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style:snap-to-layout-grid="false" fo:text-indent="3.543in" style:page-number="1"/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P5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color="#000000" style:font-size-complex="6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0c3637c0c4a311e38c43fee5c144a67d" office:target-frame-name="_top" xlink:show="replace"><text:span text:style-name="T12">V-455</text:span></text:a><text:span text:style-name="T13">, 2014-04-10, paskelbta TAR 2014-04-15, i. k.<text:s/></text:span><text:span text:style-name="T14">2014-04448</text:span></text:p>
      <text:p text:style-name="P15"><text:span text:style-name="T16">Dėl Sunkių pakenkimų sveikatai klasifikacinių požymių sąrašo patvirtinimo</text:span></text:p>
      <text:p text:style-name="P17"/>
      <text:p text:style-name="P18"><text:span text:style-name="T19">Suvestinė redakcija nuo 2012-06-10 iki 2014-04-30</text:span></text:p>
      <text:p text:style-name="P20"/>
      <text:p text:style-name="P21"><text:span text:style-name="T22">Įsakymas paskelbtas: Žin. 2001, Nr.<text:s/></text:span><text:a xlink:href="https://www.e-tar.lt/portal/legalAct.html?documentId=TAR.D98C0A64F70C" office:target-frame-name="_top" xlink:show="replace"><text:span text:style-name="T23">6</text:span><text:span text:style-name="T24">4-2377</text:span></text:a><text:span text:style-name="T25">, i. k. 1012250ISAK00000397</text:span></text:p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SUNKIŲ TRAUMŲ KLASIFIKACINIŲ POŽYMIŲ</text:p>
      <text:p text:style-name="P34"/>
      <text:p text:style-name="P35">2001 m. liepos 18 d. Nr. 397</text:p>
      <text:p text:style-name="P36">Vilnius</text:p>
      <text:p text:style-name="P37"/>
      <text:p text:style-name="P38"/>
      <text:p text:style-name="P39"><text:span text:style-name="T40">Vadovaudamasis Lietuvos Respublikos Vyriausybės 2001 m. birželio 19 d. nutarimo Nr. 748 2 punktu,</text:span></text:p>
      <text:p text:style-name="P41"><text:span text:style-name="T42">Tvirtinu</text:span><text:span text:style-name="T43"><text:s/>Sunkių traumų klasifikacinius požymius (pridedama).</text:span></text:p>
      <text:p text:style-name="P44"/>
      <text:p text:style-name="P45"/>
      <text:p text:style-name="P46"/>
      <text:p text:style-name="P47">SVEIKATOS APSAUGOS</text:p>
      <text:p text:style-name="P48"><text:span text:style-name="T49">Ministras</text:span><text:span text:style-name="T50"><text:tab/>Konstantinas Romualdas Dobrovolskis</text:span></text:p>
      <text:soft-page-break/>
      <text:p text:style-name="P51"><text:span text:style-name="T57">PATVIRTINTA</text:span></text:p>
      <text:p text:style-name="P58">sveikatos apsaugos ministro</text:p>
      <text:p text:style-name="P59">2001 m. liepos 18 d. įsakymu Nr. 397</text:p>
      <text:p text:style-name="P60"/>
      <text:p text:style-name="P61"><text:span text:style-name="T62">Sunkių traumų klasifikaciniai požymiai</text:span></text:p>
      <text:p text:style-name="P63"/>
      <text:p text:style-name="P64"><text:span text:style-name="T65">1</text:span><text:span text:style-name="T66">.<text:s/></text:span><text:span text:style-name="T67">Sunkios traumos nustatomos pagal šiuos du kriterijus – pavojingumą gyvybei ir padarinius.</text:span></text:p>
      <text:p text:style-name="P68"><text:span text:style-name="T69">2</text:span><text:span text:style-name="T70">. Pavojingomis gyvybei sunkiomis traumomis laikomos tokios traumos, kurios sukelia pavojų nukentėjusiojo gyvybei, taip pat nuo kurių, nesuteikus medicinos pagalb</text:span><text:span text:style-name="T71">os, mirštama. Pavojingos gyvybei traumos yra šios:</text:span></text:p>
      <text:p text:style-name="P72"><text:span text:style-name="T73">2.1</text:span><text:span text:style-name="T74">. kaukolės skliauto ir pamato kaulų lūžiai;</text:span></text:p>
      <text:p text:style-name="P75"><text:span text:style-name="T76">2.2</text:span><text:span text:style-name="T77">. galvos smegenų sumušimas;</text:span></text:p>
      <text:p text:style-name="P78"><text:span text:style-name="T79">2.3</text:span><text:span text:style-name="T80">. sunkus galvos smegenų sukrėtimas;</text:span></text:p>
      <text:p text:style-name="P81"><text:span text:style-name="T82">2.4</text:span><text:span text:style-name="T83">. ūmus kraujo išsiliejimas virš kietojo arba po kietuoju smegenų<text:s/></text:span><text:span text:style-name="T84">dangalu;</text:span></text:p>
      <text:p text:style-name="P85"><text:span text:style-name="T86">2.5</text:span><text:span text:style-name="T87">. kaklo slankstelio panirimas arba išnirimas, kai kartu pažeidžiamos nugaros smegenys arba nervų šaknelės;</text:span></text:p>
      <text:p text:style-name="P88"><text:span text:style-name="T89">2.6</text:span><text:span text:style-name="T90">. kaklo slankstelio lūžis;</text:span></text:p>
      <text:p text:style-name="P91"><text:span text:style-name="T92">2.7</text:span><text:span text:style-name="T93">. nugaros smegenų sužalojimas;</text:span></text:p>
      <text:p text:style-name="P94"><text:span text:style-name="T95">2.8</text:span><text:span text:style-name="T96">. kiauryminiai ryklės, stemplės, gerklų ir trachėjos s</text:span><text:span text:style-name="T97">užalojimai;</text:span></text:p>
      <text:p text:style-name="P98"><text:span text:style-name="T99">2.9</text:span><text:span text:style-name="T100">. gerklų ar trachėjos lūžiai (su gleivinės plyšimu), sukėlę kvėpavimo sutrikimą;</text:span></text:p>
      <text:p text:style-name="P101"><text:span text:style-name="T102">2.10</text:span><text:span text:style-name="T103">. kiauryminiai krūtinės ląstos ar pilvo ertmės sužalojimai (taip pat ir tuo atveju, kai nepažeisti vidaus organai);</text:span></text:p>
      <text:p text:style-name="P104"><text:span text:style-name="T105">2.11</text:span><text:span text:style-name="T106">. atvirieji inkstų, anti</text:span><text:span text:style-name="T107">nksčių, kasos, šlapimo pūslės, priešinės liaukos ir tiesiosios žarnos viršutinės ar vidurinės dalių sužalojimai;</text:span></text:p>
      <text:p text:style-name="P108"><text:span text:style-name="T109">2.12</text:span><text:span text:style-name="T110">. uždarieji krūtinės ir pilvo organų sužalojimai, nustatyti operacijos metu;</text:span></text:p>
      <text:p text:style-name="P111"><text:span text:style-name="T112">2.13</text:span><text:span text:style-name="T113">. atvirasis žastikaulio, šlaunikaulio ar blauzdika</text:span><text:span text:style-name="T114">ulio kaulų lūžis arba uždarieji kurių nors dviejų nurodytųjų kaulų lūžiai;</text:span></text:p>
      <text:p text:style-name="P115"><text:span text:style-name="T116">2.14</text:span><text:span text:style-name="T117">. uždarasis šlaunikaulio proksimalinės epifizės lūžis, kai nukentėjusiajam daugiau kaip 65 metai;</text:span></text:p>
      <text:p text:style-name="P118"><text:span text:style-name="T119">2.15</text:span><text:span text:style-name="T120">. trauminis rankos ar kojos amputavimas;</text:span></text:p>
      <text:p text:style-name="P121"><text:span text:style-name="T122">2.16</text:span><text:span text:style-name="T123">. dubens kaulų abi</text:span><text:span text:style-name="T124">pusiai lūžiai, pažeidę dubens žiedo vientisumą;</text:span></text:p>
      <text:p text:style-name="P125"><text:span text:style-name="T126">2.17</text:span><text:span text:style-name="T127">. aortos, bendrosios, vidinės ir išorinės miego arterijų, poraktinės, pažasties, žasto, klubo, šlaunies ir pakinklio arterijų arba atitinkamų venų sužalojimai;</text:span></text:p>
      <text:p text:style-name="P128"><text:span text:style-name="T129">2.18</text:span><text:span text:style-name="T130">. sužalojimai, sukėlę sunkų šoką</text:span><text:span text:style-name="T131">, sunkų kolapsą, riebalinę ar oro emboliją arba ūmų inkstų veiklos nepakankamumą;</text:span></text:p>
      <text:p text:style-name="P132"><text:span text:style-name="T133">2.19</text:span><text:span text:style-name="T134">. terminiai III ir IV laipsnių nudegimai, kai pažeista daugiau kaip 15 procentų kūno paviršiaus, III laipsnio nudegimai, kai pažeista daugiau kaip 20 procentų kūno pa</text:span><text:span text:style-name="T135">viršiaus, II laipsnio nudegimai, kai pažeista daugiau kaip 30 procentų kūno paviršiaus, taip pat kvėpavimo takų nudegimai;</text:span></text:p>
      <text:p text:style-name="P136"><text:span text:style-name="T137">2.20</text:span><text:span text:style-name="T138">. III-IV laipsnių nušalimai, sutrikdę funkcijas;</text:span></text:p>
      <text:p text:style-name="P139"><text:span text:style-name="T140">2.21</text:span><text:span text:style-name="T141">. cheminiai nudegimai, sukėlę gyvybei pavojingą organizmo<text:s/></text:span><text:span text:style-name="T142">apnuodijimą;</text:span></text:p>
      <text:p text:style-name="P143"><text:span text:style-name="T144">2.22</text:span><text:span text:style-name="T145">. jonizuojančiosios radiacijos sukelta sunki spindulinė liga;</text:span></text:p>
      <text:p text:style-name="P146"><text:span text:style-name="T147">2.23</text:span><text:span text:style-name="T148">. elektros trauma, dėl kurios netenkama sąmonės arba sutrinka kvėpavimas ir širdies veikla;</text:span></text:p>
      <text:p text:style-name="P149"><text:span text:style-name="T150">2.24</text:span><text:span text:style-name="T151">. kaklo suspaudimas ar kitokia mechaninė asfiksija, sukėlusi<text:s/></text:span><text:span text:style-name="T152">objektyviais duomenimis patvirtintą smegenų kraujotakos sutrikimą;</text:span></text:p>
      <text:p text:style-name="P153">2.25. gyvybei pavojingi ūminiai apsinuodijimai.<text:s/></text:p>
      <text:p text:style-name="P154">Papildyta punktu:</text:p>
      <text:p text:style-name="P155"><text:span text:style-name="T156">Nr.<text:s/></text:span><text:a xlink:href="https://www.e-tar.lt/portal/legalAct.html?documentId=TAR.26934182A099" office:target-frame-name="_top" xlink:show="replace"><text:span text:style-name="T157">V-496</text:span></text:a><text:span text:style-name="T158">, 2012-06-04, Žin., 2012, N</text:span><text:span text:style-name="T159">r. 65-3307 (2012-06-09), i. k. 1122250ISAK000V-496</text:span></text:p>
      <text:p text:style-name="Normal"/>
      <text:p text:style-name="P160"><text:span text:style-name="T161">3</text:span><text:span text:style-name="T162">. Sunkių traumų padariniai yra šie:</text:span></text:p>
      <text:p text:style-name="P163"><text:span text:style-name="T164">3.1</text:span><text:span text:style-name="T165">. kalbos netekimas – nesugebėjimas reikšti minčių kitiems suprantamais žodžiais;</text:span></text:p>
      <text:p text:style-name="P166"><text:span text:style-name="T167">3.2</text:span><text:span text:style-name="T168">. lytinės veiklos (sugebėjimo lytiškai santykiauti, apvaisinti, past</text:span><text:span text:style-name="T169">oti, išnešioti ar gimdyti) sutrikimas;</text:span></text:p>
      <text:p text:style-name="P170"><text:span text:style-name="T171">3.3</text:span><text:span text:style-name="T172">. psichinė liga;</text:span></text:p>
      <text:p text:style-name="P173"><text:span text:style-name="T174">3.4</text:span><text:span text:style-name="T175">. nėštumo nutrūkimas (nepriklausomai nuo jo trukmės);</text:span></text:p>
      <text:p text:style-name="P176"><text:span text:style-name="T177">3.5</text:span><text:span text:style-name="T178">. nepataisomas veido subjaurojimas;</text:span></text:p>
      <text:p text:style-name="P179"><text:span text:style-name="T180">3.6</text:span><text:span text:style-name="T181">. akių traumos, sukėlusios žymų regos sutrikimą ar aklumą;</text:span></text:p>
      <text:p text:style-name="P182"><text:span text:style-name="T183">3.7</text:span><text:span text:style-name="T184">. visos kitos<text:s/></text:span><text:span text:style-name="T185">traumos, dėl kurių netenkama 33 procentų ir daugiau nuolatinio bendro darbingumo.</text:span></text:p>
      <text:p text:style-name="P186"><text:span text:style-name="T187">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26934182A099" office:target-frame-name="_top" xlink:show="replace"><text:span text:style-name="T199">V-496</text:span></text:a><text:span text:style-name="T200">, 2012-06-04, Žin., 2012, Nr. 65-3307 (2012-06-09), i. k. 1122250ISAK000V-496</text:span></text:p>
      <text:p text:style-name="P201"><text:span text:style-name="T202">Dėl Lietuvos Respublikos sveikatos apsaugos ministro 2001 m. liepos 18 d. įsakymo Nr. 397 „Dėl Sunkių traumų klasifikacinių požymių" papildy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6:47:00Z</meta:creation-date>
    <dc:date>2018-08-14T06:47:00Z</dc:date>
    <meta:template xlink:href="Normal.dotm" xlink:type="simple"/>
    <meta:editing-cycles>2</meta:editing-cycles>
    <meta:editing-duration>PT0S</meta:editing-duration>
    <meta:document-statistic meta:page-count="3" meta:paragraph-count="78" meta:word-count="621" meta:character-count="4780" meta:row-count="211" meta:non-whitespace-character-count="4237"/>
  </office:meta>
</office:document-meta>
</file>