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54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ab-stops>
          <style:tab-stop style:type="left" style:position="0.523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80008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80008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80008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27in"/>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5in"/>
        </style:tab-stops>
      </style:paragraph-properties>
    </style:style>
    <style:style style:name="T512" style:parent-style-name="DefaultParagraphFont" style:family="text">
      <style:text-properties fo:color="#000000" style:font-size-complex="12pt" fo:background-color="#FFFFFF"/>
    </style:style>
    <style:style style:name="T513" style:parent-style-name="DefaultParagraphFont" style:family="text">
      <style:text-properties fo:color="#000000" style:text-position="super 66.6%" style:font-size-complex="12pt" fo:background-color="#FFFFFF"/>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ab-stops>
          <style:tab-stop style:type="left" style:position="0.5in"/>
        </style:tab-stops>
      </style:paragraph-properties>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fo:background-color="#FFFFFF"/>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ab-stops>
          <style:tab-stop style:type="left" style:position="0.5in"/>
        </style:tab-stops>
      </style:paragraph-properties>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text-position="super 66.6%"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T656" style:parent-style-name="DefaultParagraphFont" style:family="text">
      <style:text-properties fo:color="#000000" fo:letter-spacing="-0.0041in"/>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ab-stops>
          <style:tab-stop style:type="left" style:position="0.5in"/>
        </style:tab-stops>
      </style:paragraph-properties>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fo:color="#000000" style:font-size-complex="12pt" fo:background-color="#FFFFFF"/>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in"/>
        </style:tab-stops>
      </style:paragraph-properties>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font-size-complex="12pt" fo:background-color="#FFFFFF"/>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5in"/>
        </style:tab-stops>
      </style:paragraph-properties>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5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tab-stops>
          <style:tab-stop style:type="left" style:position="0.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tab-stops>
          <style:tab-stop style:type="left" style:position="0.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ab-stops>
          <style:tab-stop style:type="left" style:position="0.5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ab-stops>
          <style:tab-stop style:type="left" style:position="0.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ab-stops>
          <style:tab-stop style:type="left" style:position="0.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13in" style:font-size-complex="12pt" style:language-asian="lt" style:country-asian="LT"/>
    </style:style>
    <style:style style:name="T950" style:parent-style-name="DefaultParagraphFont" style:family="text">
      <style:text-properties fo:color="#000000" fo:letter-spacing="-0.0013in" style:font-size-complex="12pt" style:language-asian="lt" style:country-asian="LT"/>
    </style:style>
    <style:style style:name="T951" style:parent-style-name="DefaultParagraphFont" style:family="text">
      <style:text-properties fo:color="#000000" fo:letter-spacing="-0.0013in"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ab-stops>
          <style:tab-stop style:type="left" style:position="0.5in"/>
        </style:tab-stops>
      </style:paragraph-properties>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27in"/>
    </style:style>
    <style:style style:name="T998" style:parent-style-name="DefaultParagraphFont" style:family="text">
      <style:text-properties fo:color="#000000" fo:letter-spacing="-0.0027in"/>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tab-stops>
          <style:tab-stop style:type="left" style:position="0.5in"/>
        </style:tab-stops>
      </style:paragraph-properties>
    </style:style>
    <style:style style:name="T1036" style:parent-style-name="DefaultParagraphFont" style:family="text">
      <style:text-properties fo:color="#000000" style:font-size-complex="12pt" fo:background-color="#FFFFFF"/>
    </style:style>
    <style:style style:name="T1037" style:parent-style-name="DefaultParagraphFont" style:family="text">
      <style:text-properties fo:color="#000000" style:font-size-complex="12pt" fo:background-color="#FFFFFF"/>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27in"/>
    </style:style>
    <style:style style:name="T1088" style:parent-style-name="DefaultParagraphFont" style:family="text">
      <style:text-properties fo:color="#000000" fo:letter-spacing="-0.0027in"/>
    </style:style>
    <style:style style:name="T1089" style:parent-style-name="DefaultParagraphFont" style:family="text">
      <style:text-properties fo:color="#000000" fo:letter-spacing="-0.0027in"/>
    </style:style>
    <style:style style:name="P1090" style:parent-style-name="Normal" style:family="paragraph">
      <style:paragraph-properties fo:text-align="justify" fo:text-indent="0.3937in">
        <style:tab-stops>
          <style:tab-stop style:type="left" style:position="0.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T1108" style:parent-style-name="DefaultParagraphFont" style:family="text">
      <style:text-properties fo:color="#000000" style:font-size-complex="12pt" fo:background-color="#FFFFFF"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text-position="super 66.6%"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fo:letter-spacing="-0.0055in"/>
    </style:style>
    <style:style style:name="T1136" style:parent-style-name="DefaultParagraphFont" style:family="text">
      <style:text-properties fo:color="#000000" fo:letter-spacing="-0.0055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FF" style:text-underline-type="single" style:text-underline-style="solid" style:text-underline-width="auto" style:text-underline-mode="continuous"/>
    </style:style>
    <style:style style:name="T1169" style:parent-style-name="DefaultParagraphFont" style:family="text">
      <style:text-properties fo:color="#000000"/>
    </style:style>
    <style:style style:name="T1170" style:parent-style-name="DefaultParagraphFont" style:family="text">
      <style:text-properties fo:color="#0000FF" style:text-underline-type="single" style:text-underline-style="solid" style:text-underline-width="auto" style:text-underline-mode="continuous"/>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FF" style:text-underline-type="single" style:text-underline-style="solid" style:text-underline-width="auto" style:text-underline-mode="continuous"/>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paragraph-properties fo:keep-together="alway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widows="0" fo:orphans="0" fo:text-align="justify" fo:text-indent="0.3937in"/>
      <style:text-properties fo:color="#000000" fo:hyphenate="false"/>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text-align="center"/>
      <style:text-properties fo:hyphenate="false"/>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color="#000000"/>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widows="0" fo:orphans="0"/>
    </style:style>
  </office:automatic-styles>
  <office:body>
    <office:text text:use-soft-page-breaks="true">
      <text:p text:style-name="P1"><text:span text:style-name="T6">Suvestinė redakcija nuo 2015-08-11 iki 2016-06-30</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text:span text:style-name="T14"/><text:span text:style-name="T15">LIETUVOS RESPUBLIKOS SVEIKATOS APSAUGOS MINISTRO</text:span></text:p>
      <text:p text:style-name="P16">Į S A K Y M A S</text:p>
      <text:p text:style-name="P17"/>
      <text:p text:style-name="P18">DĖL VALSTYBINĖS VAISTŲ KONTROLĖS TARNYBOS PRIE LIETUVOS RESPUBLIKOS SVEIKATOS APSAUGOS MINISTERIJOS NUOSTATŲ PATVIRTINIMO<text:s/></text:p>
      <text:p text:style-name="P19"/>
      <text:p text:style-name="P20">2011 m. sausio 13 d. Nr. V-27</text:p>
      <text:p text:style-name="P21">Vilnius</text:p>
      <text:p text:style-name="P22"/>
      <text:p text:style-name="P23"/>
      <text:p text:style-name="P24"><text:span text:style-name="T25">Vadovaudamasis Lietuvos Respublikos Vyriausybės įstatymo (Žin., 1994, Nr.<text:s/></text:span><text:a xlink:href="https://www.e-tar.lt/portal/lt/legalAct/TAR.96A68BFC9E82" office:target-frame-name="_blank" xlink:show="new"><text:span text:style-name="T26">43-772</text:span></text:a><text:span text:style-name="T27">; 1998, Nr. 41(1)-1131; 2000, Nr. 92-2843; 2002, Nr. 41-1527; 2003, Nr. 10-342; 20</text:span><text:span text:style-name="T28">06, Nr. 17-596; 2007, Nr. 72-2831; 2008, Nr. 117-4442; 2009, Nr. 29-1139; 2010, Nr. 71-3541) 26 straipsnio 3 dalies 8 punktu, Lietuvos Respublikos sveikatos apsaugos ministerijos nuostatų, patvirtintų Lietuvos Respublikos Vyriausybės 1998 m. liepos 24 d. n</text:span><text:span text:style-name="T29">utarimu Nr. 926 (Žin., 1998, Nr.<text:s/></text:span><text:a xlink:href="https://www.e-tar.lt/portal/lt/legalAct/TAR.C9F500A0ED72" office:target-frame-name="_blank" xlink:show="new"><text:span text:style-name="T30">67-1961</text:span></text:a><text:span text:style-name="T31">; 2010, Nr.<text:s/></text:span><text:a xlink:href="https://www.e-tar.lt/portal/lt/legalAct/TAR.0E63B1EC83E8" office:target-frame-name="_blank" xlink:show="new"><text:span text:style-name="T32">123-6280</text:span></text:a><text:span text:style-name="T33">), 17.8 punktu ir Lietuvos</text:span><text:span text:style-name="T34"><text:s/>Respublikos Vyriausybės 2010 m. spalio 20 d. <text:s/>nutarimu Nr. 1517 „Dėl įstaigų prie ministerijų“ (Žin., 2010, Nr.<text:s/></text:span><text:a xlink:href="https://www.e-tar.lt/portal/lt/legalAct/TAR.A068B0DB0CD5" office:target-frame-name="_blank" xlink:show="new"><text:span text:style-name="T35">128-6529</text:span></text:a><text:span text:style-name="T36">):</text:span></text:p>
      <text:p text:style-name="P37"><text:span text:style-name="T38">1</text:span><text:span text:style-name="T39">. T v i r t i n u Valstybinės vaistų<text:s/></text:span><text:span text:style-name="T40">kontrolės tarnybos prie Lietuvos Respublikos sveikatos apsaugos ministerijos nuostatus (pridedama).</text:span></text:p>
      <text:p text:style-name="P41"><text:span text:style-name="T42">2</text:span><text:span text:style-name="T43">. Į g a l i o j u Valstybinės vaistų kontrolės tarnybos prie Lietuvos Respublikos sveikatos apsaugos ministerijos viršininką atlikti visus Lietuvos Res</text:span><text:span text:style-name="T44">publikos teisės aktų nustatytus veiksmus, susijusius su šio įsakymo 1 punkte nurodytų nuostatų įregistravimu Juridinių asmenų registre.</text:span></text:p>
      <text:p text:style-name="P45"><text:span text:style-name="T46">3</text:span><text:span text:style-name="T47">. P r i p a ž į s t u netekusiais galios:</text:span></text:p>
      <text:p text:style-name="P48"><text:span text:style-name="T49">3.1</text:span><text:span text:style-name="T50">. Lietuvos Respublikos sveikatos apsaugos ministro 2007 m. lapkričio</text:span><text:span text:style-name="T51"><text:s/>27 d. įsakymą Nr. V-956 „Dėl Valstybinės vaistų kontrolės tarnybos prie Lietuvos Respublikos sveikatos apsaugos ministerijos nuostatų patvirtinimo“ (Žin., 2007, Nr.<text:s/></text:span><text:a xlink:href="https://www.e-tar.lt/portal/lt/legalAct/TAR.01D0F77FCA89" office:target-frame-name="_blank" xlink:show="new"><text:span text:style-name="T52">126-5</text:span><text:span text:style-name="T53">134</text:span></text:a><text:span text:style-name="T54">);</text:span></text:p>
      <text:p text:style-name="P55"><text:span text:style-name="T56">3.2</text:span><text:span text:style-name="T57">. Lietuvos Respublikos sveikatos apsaugos ministro 2007 m. gruodžio 7 d. įsakymą Nr. V-1011 „Dėl Lietuvos Respublikos sveikatos apsaugos ministro 2007 m. lapkričio 27 d. įsakymo Nr. V-956 „Dėl Valstybinės vaistų kontrolės tarnybos prie Lietuvo</text:span><text:span text:style-name="T58">s Respublikos sveikatos apsaugos ministerijos nuostatų patvirtinimo“ pakeitimo“ (Žin., 2007, Nr.<text:s/></text:span><text:a xlink:href="https://www.e-tar.lt/portal/lt/legalAct/TAR.001B93B40352" office:target-frame-name="_blank" xlink:show="new"><text:span text:style-name="T59">132-5394</text:span></text:a><text:span text:style-name="T60">);</text:span></text:p>
      <text:p text:style-name="P61"><text:span text:style-name="T62">3.3</text:span><text:span text:style-name="T63">. Lietuvos Respublikos sveikatos apsaugos ministro 2008<text:s/></text:span><text:span text:style-name="T64">m. vasario 11 d. įsakymą Nr. V-80 „Dėl Lietuvos Respublikos sveikatos apsaugos ministro 2007 m. lapkričio 27 d. įsakymo Nr. V-956 „Dėl Valstybinės vaistų kontrolės tarnybos prie Lietuvos Respublikos sveikatos apsaugos ministerijos nuostatų patvirtinimo“ pa</text:span><text:span text:style-name="T65">keitimo“ (Žin., 2008, Nr.<text:s/></text:span><text:a xlink:href="https://www.e-tar.lt/portal/lt/legalAct/TAR.D0F94C2ED00F" office:target-frame-name="_blank" xlink:show="new"><text:span text:style-name="T66">19-697</text:span></text:a><text:span text:style-name="T67">);</text:span></text:p>
      <text:p text:style-name="P68"><text:span text:style-name="T69">3.4</text:span><text:span text:style-name="T70">. Lietuvos Respublikos sveikatos apsaugos ministro 2008 m. liepos 9 d. įsakymą Nr. V-664 „Dėl Lietuvos Respublikos sveikatos apsa</text:span><text:span text:style-name="T71">ugos ministro 2007 m. lapkričio 27 d. įsakymo Nr. V-956 „Dėl Valstybinės vaistų kontrolės tarnybos prie Lietuvos Respublikos sveikatos apsaugos ministerijos nuostatų patvirtinimo“ pakeitimo“ (Žin., 2008, Nr.<text:s/></text:span><text:a xlink:href="https://www.e-tar.lt/portal/lt/legalAct/TAR.682BC427AC8F" office:target-frame-name="_blank" xlink:show="new"><text:span text:style-name="T72">79-3142</text:span></text:a><text:span text:style-name="T73">);</text:span></text:p>
      <text:p text:style-name="P74"><text:span text:style-name="T75">3.5</text:span><text:span text:style-name="T76">. Lietuvos Respublikos sveikatos apsaugos ministro 2008 m. gruodžio 9 d. įsakymą Nr. V-1213 „Dėl Lietuvos Respublikos sveikatos apsaugos ministro 2007 m. lapkričio 27 d. įsakymo Nr. V-956 „Dėl Valstybin</text:span><text:span text:style-name="T77">ės vaistų kontrolės tarnybos prie Lietuvos Respublikos sveikatos apsaugos ministerijos nuostatų patvirtinimo“ pakeitimo“ (Žin., 2009, Nr.<text:s/></text:span><text:a xlink:href="https://www.e-tar.lt/portal/lt/legalAct/TAR.3B4CCAEC3041" office:target-frame-name="_blank" xlink:show="new"><text:span text:style-name="T78">3-66</text:span></text:a><text:span text:style-name="T79">);</text:span></text:p>
      <text:p text:style-name="P80"><text:span text:style-name="T81">3.6</text:span><text:span text:style-name="T82">. Lietuvos Respubli</text:span><text:span text:style-name="T83">kos sveikatos apsaugos ministro 2009 m. balandžio 15 d. įsakymą Nr. V-268 „Dėl Lietuvos Respublikos sveikatos apsaugos ministro 2007 m. lapkričio 27 d. įsakymo Nr. V-956 „Dėl Valstybinės vaistų kontrolės tarnybos prie Lietuvos Respublikos sveikatos apsaugo</text:span><text:span text:style-name="T84">s ministerijos nuostatų patvirtinimo“ pakeitimo“ (Žin., 2009, Nr.<text:s/></text:span><text:a xlink:href="https://www.e-tar.lt/portal/lt/legalAct/TAR.497AA97E9F9C" office:target-frame-name="_blank" xlink:show="new"><text:span text:style-name="T85">46-1856</text:span></text:a><text:span text:style-name="T86">);</text:span></text:p>
      <text:p text:style-name="P87"><text:span text:style-name="T88">3.7</text:span><text:span text:style-name="T89">. Lietuvos Respublikos sveikatos apsaugos ministro 2009 m. lapkričio 12 d. įsakymą Nr. V-924 „Dėl Lietuvos Respublikos sveikatos apsaugos ministro 2007 m. lapkričio 27 d. įsakymo Nr. V-956 „Dėl Valstybinės vaistų kontrolės tarnybos prie Lietuvos Respubliko</text:span><text:span text:style-name="T90">s sveikatos apsaugos ministerijos nuostatų patvirtinimo“ pakeitimo“ (Žin., 2009, Nr.<text:s/></text:span><text:a xlink:href="https://www.e-tar.lt/portal/lt/legalAct/TAR.AA1AA670A1FA" office:target-frame-name="_blank" xlink:show="new"><text:span text:style-name="T91">137-6028</text:span></text:a><text:span text:style-name="T92">);</text:span></text:p>
      <text:p text:style-name="P93"><text:span text:style-name="T94">3.8</text:span><text:span text:style-name="T95">. Lietuvos Respublikos sveikatos apsaugos ministro 2009 m. gruodžio 17 d. įsakymą Nr. V-1039 „Dėl Lietuvos Respublikos sveikatos apsaugos ministro 2007 m. lapkričio 27 d. įsakymo Nr. V-956 „Dėl Valstybinės vaistų kontrolės tarnybos prie Lietuvos Respubliko</text:span><text:span text:style-name="T96">s sveikatos apsaugos ministerijos nuostatų patvirtinimo“ pakeitimo“ (Žin., 2009, Nr.<text:s/></text:span><text:a xlink:href="https://www.e-tar.lt/portal/lt/legalAct/TAR.6101D343C134" office:target-frame-name="_blank" xlink:show="new"><text:span text:style-name="T97">152-6844</text:span></text:a><text:span text:style-name="T98">).</text:span></text:p>
      <text:p text:style-name="P99"><text:span text:style-name="T100">4</text:span><text:span text:style-name="T101">. N u s t a t a u, kad šio įsakymo 1 ir 3 punktai įsigalioja nuo Val</text:span><text:span text:style-name="T102">stybinės vaistų kontrolės tarnybos prie Lietuvos Respublikos sveikatos apsaugos ministerijos nuostatų įregistravimo Juridinių asmenų registre dienos.</text:span></text:p>
      <text:p text:style-name="P103"/>
      <text:p text:style-name="P104"/>
      <text:p text:style-name="P105"/>
      <text:p text:style-name="P106"><text:span text:style-name="T107">SVEIKATOS APSAUGOS MINISTRAS</text:span><text:span text:style-name="T108"><text:tab/>RAIMONDAS ŠUKYS</text:span></text:p>
      <text:soft-page-break/>
      <text:p text:style-name="P109"><text:span text:style-name="T110">PATVIRTINTA</text:span></text:p>
      <text:p text:style-name="P111">Lietuvos Respublikos sveikatos<text:s/></text:p>
      <text:p text:style-name="P112">apsaugos ministro 2011 m. sausio 13 d.<text:s/></text:p>
      <text:p text:style-name="P113">įsakymu Nr. V-27</text:p>
      <text:p text:style-name="P114"/>
      <text:p text:style-name="P115"><text:span text:style-name="T116">VALSTYBINĖS VAISTŲ KONTROLĖS TARNYBOS PRIE LIETUVOS RESPUBLIKOS SVEIKATOS APSAUGOS MINISTERIJ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inė vaistų kontrolės tarnyba prie Lietuvos Respublikos<text:s/></text:span><text:span text:style-name="T126">sveikatos apsaugos ministerijos (toliau – Tarnyba) yra įstaiga prie Lietuvos Respublikos sveikatos apsaugos ministerijos.</text:span></text:p>
      <text:p text:style-name="P127"><text:span text:style-name="T128">2</text:span><text:span text:style-name="T129">. Tarnybos paskirtis yra saugoti žmonių sveikatą vertinant vaistinių preparatų kokybę, saugumą ir veiksmingumą, vaistinių prepara</text:span><text:span text:style-name="T130">tų sveikatos technologijas bei kontroliuojant vaistinių preparatų rinką.</text:span><text:s/></text:p>
      <text:p text:style-name="P131">Punkto pakeitimai:</text:p>
      <text:p text:style-name="P132"><text:span text:style-name="T133">Nr.<text:s/></text:span><text:a xlink:href="https://www.e-tar.lt/portal/legalAct.html?documentId=614cc3d0072611e4b836947d492f2f50" office:target-frame-name="_top" xlink:show="replace"><text:span text:style-name="T134">V-768</text:span></text:a><text:span text:style-name="T135">, 2014-07-04, paskelbta TAR 2014-07-09, i. k. 2014-09960</text:span></text:p>
      <text:p text:style-name="Normal"/>
      <text:p text:style-name="P136"><text:span text:style-name="T137">3</text:span><text:span text:style-name="T138">. Tarnyba savo veikloje vadovaujasi Lietuvos Respublikos Konstitucija, Lietuvos Respublikos farmacijos įstatymu (Žin., 2006, Nr.<text:s/></text:span><text:a xlink:href="https://www.e-tar.lt/portal/lt/legalAct/TAR.FF33B3BF23DD" office:target-frame-name="_blank" xlink:show="new"><text:span text:style-name="T139">78-3056</text:span></text:a><text:span text:style-name="T140">), kitais įstatymais,<text:s/></text:span><text:span text:style-name="T141">Lietuvos Respublikos Seimo priimtais teisės aktais, Lietuvos Respublikos tarptautinėmis sutartimis, Lietuvos Respublikos Vyriausybės nutarimais, Lietuvos Respublikos sveikatos apsaugos ministro įsakymais, Europos Sąjungos teisės aktais, Tarnybos darbo regl</text:span><text:span text:style-name="T142">amentu bei šiais nuostatais.</text:span></text:p>
      <text:p text:style-name="P143"><text:span text:style-name="T144">4</text:span><text:span text:style-name="T145">. Tarnybos savininkė yra valstybė. Tarnybos savininko teises ir pareigas (išskyrus sprendimų dėl Tarnybos reorganizavimo ir likvidavimo priėmimą) <text:s/>įgyvendinanti institucija yra Lietuvos Respublikos sveikatos apsaugos minis</text:span><text:span text:style-name="T146">terija, kuri:<text:s/></text:span></text:p>
      <text:p text:style-name="P147"><text:span text:style-name="T148">4.1</text:span><text:span text:style-name="T149">.</text:span><text:span text:style-name="T150"><text:tab/>tvirtina Tarnybos nuostatus ir Tarnybos viršininko pareigybės aprašymą;</text:span></text:p>
      <text:p text:style-name="P151"><text:span text:style-name="T152">4.2</text:span><text:span text:style-name="T153">.</text:span><text:span text:style-name="T154"><text:tab/>skiria biudžeto lėšas Tarnybai išlaikyti ir sąmatose numatytoms priemonėms finansuoti;</text:span></text:p>
      <text:p text:style-name="P155"><text:span text:style-name="T156">4.3</text:span><text:span text:style-name="T157">.</text:span><text:span text:style-name="T158"><text:tab/>teisės aktų nustatyta tvarka perduoda Tarnybai turtą Tarn</text:span><text:span text:style-name="T159">ybos nuostatuose nustatytoms funkcijoms vykdyti;<text:s/></text:span></text:p>
      <text:p text:style-name="P160"><text:span text:style-name="T161">4.4</text:span><text:span text:style-name="T162">. skiria ir atleidžia likvidatorių arba sudaro likvidacinę komisiją ir nutraukia jų įgaliojimus;</text:span></text:p>
      <text:p text:style-name="P163"><text:span text:style-name="T164">4.5</text:span><text:span text:style-name="T165">.<text:s/></text:span><text:span text:style-name="T166"><text:tab/>organizuoja viešą konkursą Tarnybos viršininko pareigoms eiti, tvirtina šio konkurso nuostat</text:span><text:span text:style-name="T167">us;</text:span></text:p>
      <text:p text:style-name="P168"><text:span text:style-name="T169">4.6</text:span><text:span text:style-name="T170">. priima į pareigas konkursą Tarnybos viršininko pareigoms eiti laimėjusį asmenį;</text:span></text:p>
      <text:p text:style-name="P171"><text:span text:style-name="T172">4.7</text:span><text:span text:style-name="T173">.</text:span><text:span text:style-name="T174"><text:tab/>priima sprendimą dėl Tarnybos buveinės pakeitimo;</text:span></text:p>
      <text:p text:style-name="P175"><text:span text:style-name="T176">4.8</text:span><text:span text:style-name="T177">. priima sprendimą dėl Tarnybos filialo steigimo ir jo veiklos nutraukimo;</text:span></text:p>
      <text:p text:style-name="P178"><text:span text:style-name="T179">4.9</text:span><text:span text:style-name="T180">.<text:s/></text:span><text:span text:style-name="T181"><text:tab/>turi kitų te</text:span><text:span text:style-name="T182">isių ir pareigų, nustatytų Lietuvos Respublikos įstatymuose bei kituose teisės aktuose.<text:s/></text:span></text:p>
      <text:p text:style-name="P183">Punkto pakeitimai:</text:p>
      <text:p text:style-name="P184"><text:span text:style-name="T185">Nr.<text:s/></text:span><text:a xlink:href="https://www.e-tar.lt/portal/legalAct.html?documentId=f7e5c9a0efce11e3bb22becb572235f5" office:target-frame-name="_top" xlink:show="replace"><text:span text:style-name="T186">V-664</text:span></text:a><text:span text:style-name="T187">, 2014-06-09, paskelbta TAR 2014-06-09,</text:span><text:span text:style-name="T188"><text:s/>i. k. 2014-07286</text:span></text:p>
      <text:p text:style-name="Normal"/>
      <text:p text:style-name="P189"><text:span text:style-name="T190">5</text:span><text:span text:style-name="T191">. Tarnybos teisinė forma – biudžetinė įstaiga, ji yra viešasis juridinis asmuo. Tarnyba turi atsiskaitomąją sąskaitą banke, antspaudą su Lietuvos valstybės herbu, blanką su savo pavadinimu, ženklą.</text:span><text:s/></text:p>
      <text:p text:style-name="P192">Punkto pakeitimai:</text:p>
      <text:p text:style-name="P193"><text:span text:style-name="T194">Nr.<text:s/></text:span><text:a xlink:href="https://www.e-tar.lt/portal/legalAct.html?documentId=f7e5c9a0efce11e3bb22becb572235f5" office:target-frame-name="_top" xlink:show="replace"><text:span text:style-name="T195">V-664</text:span></text:a><text:span text:style-name="T196">, 2014-06-09, paskelbta TAR 2014-06-09, i. k. 2014-07286</text:span></text:p>
      <text:p text:style-name="Normal"/>
      <text:p text:style-name="P197"><text:span text:style-name="T198">6</text:span><text:span text:style-name="T199">. Tarnybos adresas Žirmūnų g. 139A, Vilnius, Lietuvos Respublika; interneto svetainės adresas<text:s/></text:span><text:span text:style-name="T200">www.vvkt.lt. Tarnybos vieši pranešimai skelbiami Tarnybos interneto svetainėje, o<text:s/></text:span><text:soft-page-break/><text:span text:style-name="T201">įstatymų ir kitų teisės aktų nustatytais atvejais – ir kitose visuomenės informavimo priemonėse.</text:span><text:s/></text:p>
      <text:p text:style-name="P202">Punkto pakeitimai:</text:p>
      <text:p text:style-name="P203"><text:span text:style-name="T204">Nr.<text:s/></text:span><text:a xlink:href="https://www.e-tar.lt/portal/legalAct.html?documentId=f7e5c9a0efce11e3bb22becb572235f5" office:target-frame-name="_top" xlink:show="replace"><text:span text:style-name="T205">V-664</text:span></text:a><text:span text:style-name="T206">, 2014-06-09, paskelbta TAR 2014-06-09, i. k. 2014-07286</text:span></text:p>
      <text:p text:style-name="Normal"/>
      <text:p text:style-name="P207"><text:span text:style-name="T208">7</text:span><text:span text:style-name="T209">. Tarnyba valdo, naudoja jai patikėjimo teise perduotą valstybei nuosavybės teise priklausantį ilgalaikį materialųjį, nematerialųjį, finansinį<text:s/></text:span><text:span text:style-name="T210">ir trumpalaikį materialųjį turtą ir juo disponuoja Lietuvos Respublikos įstatymų ir kitų teisės aktų nustatyta tvarka.</text:span></text:p>
      <text:p text:style-name="P211"><text:span text:style-name="T212">8</text:span><text:span text:style-name="T213">. Tarnyba finansuojama iš valstybės biudžeto. Tarnyba gali turėti ir kitų teisėtai gautų lėšų.</text:span></text:p>
      <text:p text:style-name="P214"><text:span text:style-name="T215">8</text:span><text:span text:style-name="T216">1</text:span><text:span text:style-name="T217">. Tarnybos nuostatai keičiami t</text:span><text:span text:style-name="T218">eisės aktų nustatyta tvarka.</text:span><text:s/></text:p>
      <text:p text:style-name="P219">Papildyta punktu:</text:p>
      <text:p text:style-name="P220"><text:span text:style-name="T221">Nr.<text:s/></text:span><text:a xlink:href="https://www.e-tar.lt/portal/legalAct.html?documentId=f7e5c9a0efce11e3bb22becb572235f5" office:target-frame-name="_top" xlink:show="replace"><text:span text:style-name="T222">V-664</text:span></text:a><text:span text:style-name="T223">, 2014-06-09, paskelbta TAR 2014-06-09, i. k. 2014-07286</text:span></text:p>
      <text:p text:style-name="Normal"/>
      <text:p text:style-name="P224"><text:span text:style-name="T225">II</text:span><text:span text:style-name="T226">.<text:s/></text:span><text:span text:style-name="T227">Tarnybos veiklos tikslai ir<text:s/></text:span><text:span text:style-name="T228">funkcijos</text:span></text:p>
      <text:p text:style-name="P229"/>
      <text:p text:style-name="P230"><text:span text:style-name="T231">9</text:span><text:span text:style-name="T232">. Svarbiausieji Tarnybos veiklos tikslai:</text:span></text:p>
      <text:p text:style-name="P233"><text:span text:style-name="T234">9.1</text:span><text:span text:style-name="T235">. užtikrinti, kad Lietuvos Respublikos rinkoje būtų tik saugūs, geros kokybės, veiksmingi ir teisės aktų reikalavimus atitinkantys vaistiniai preparatai;<text:s/></text:span></text:p>
      <text:p text:style-name="P236"><text:span text:style-name="T237">9.2</text:span><text:span text:style-name="T238">. vykdyti farmacinės veiklos li</text:span><text:span text:style-name="T239">cencijavimo procesą Lietuvos Respublikoje;<text:s/></text:span></text:p>
      <text:p text:style-name="P240"><text:span text:style-name="T241">9.3</text:span><text:span text:style-name="T242">. vykdyti vaistininkų licencijavimą, įrašyti vaistininko padėjėjus (farmakotechnikus) į Vaistininko padėjėjų (farmakotechnikų) sąrašą (toliau – Sąrašas);<text:s/></text:span></text:p>
      <text:p text:style-name="P243"><text:span text:style-name="T244">9.4</text:span><text:span text:style-name="T245">. kontroliuoti farmacijos produktų kokybę i</text:span><text:span text:style-name="T246">r veiklą su farmacijos produktais Lietuvos Respublikoje;<text:s/></text:span></text:p>
      <text:p text:style-name="P247"><text:span text:style-name="T248">9.5</text:span><text:span text:style-name="T249">. vertinti, ar vaistinių preparatų reklama atitinka teisės aktų nustatytus reikalavimus;<text:s/></text:span></text:p>
      <text:p text:style-name="P250"><text:span text:style-name="T251">9.6</text:span><text:span text:style-name="T252">. kontroliuoti narkotinių ir psichotropinių medžiagų teisėtą apyvartą Lietuvos Respublikoje;<text:s/></text:span></text:p>
      <text:p text:style-name="P253"><text:span text:style-name="T254">9.7</text:span><text:span text:style-name="T255">. išduoti leidimus atlikti klinikinius vaistinio preparato tyrimus;<text:s/></text:span></text:p>
      <text:p text:style-name="P256"><text:span text:style-name="T257">9.8</text:span><text:span text:style-name="T258">. įgyvendinti Konvencijos dėl Europos farmakopėjos rengimo nuostatas.<text:s/></text:span></text:p>
      <text:p text:style-name="P259"><text:span text:style-name="T260">9.9</text:span><text:span text:style-name="T261">. vertinti vaistinių preparatų sveikatos technologijas.</text:span><text:s/></text:p>
      <text:p text:style-name="P262">Papildyta papunkčiu:</text:p>
      <text:p text:style-name="P263"><text:span text:style-name="T264">Nr.<text:s/></text:span><text:a xlink:href="https://www.e-tar.lt/portal/legalAct.html?documentId=614cc3d0072611e4b836947d492f2f50" office:target-frame-name="_top" xlink:show="replace"><text:span text:style-name="T265">V-768</text:span></text:a><text:span text:style-name="T266">, 2014-07-04, paskelbta TAR 2014-07-09, i. k. 2014-09960</text:span></text:p>
      <text:p text:style-name="Normal"/>
      <text:p text:style-name="P267"><text:span text:style-name="T268">10</text:span><text:span text:style-name="T269">. Tarnyba, įgyvendindama nurodytus uždavinius, vykdo šias funkcijas:</text:span></text:p>
      <text:p text:style-name="P270"><text:span text:style-name="T271">10.1</text:span><text:span text:style-name="T272">.<text:s/></text:span><text:span text:style-name="T273">atlieka<text:s/></text:span><text:span text:style-name="T274">paraiškų registruoti, perregistruoti vaistinį preparatą, pakeisti arba papildyti vaistinio preparato registracijos pažymėjimo sąlygas ir kartu pateiktų dokumentų ekspertizę bei įvertina vaistinio preparato saugumą, kokybę ir veiksmingumą;</text:span><text:s/></text:p>
      <text:p text:style-name="P275">Punkto pakeitimai:</text:p>
      <text:p text:style-name="P276"><text:span text:style-name="T277">Nr.<text:s/></text:span><text:a xlink:href="https://www.e-tar.lt/portal/legalAct.html?documentId=f88f3e403f3211e58568ed613eb39a73" office:target-frame-name="_top" xlink:show="replace"><text:span text:style-name="T278">V-904</text:span></text:a><text:span text:style-name="T279">, 2015-08-03, paskelbta TAR 2015-08-10, i. k. 2015-12165</text:span></text:p>
      <text:p text:style-name="Normal"/>
      <text:p text:style-name="P280"><text:span text:style-name="T281">10.2</text:span><text:span text:style-name="T282">. registruoja vaistinius preparatus ir juos perregistruoja, išduoda vaistinių pr</text:span><text:span text:style-name="T283">eparatų registracijos pažymėjimus, tvirtina šių pažymėjimų papildymus ir jų sąlygų keitimus, sustabdo pažymėjimų galiojimą, panaikina pažymėjimų galiojimo sustabdymą ar pažymėjimų galiojimą;</text:span><text:s/></text:p>
      <text:p text:style-name="P284">Punkto pakeitimai:</text:p>
      <text:p text:style-name="P285"><text:span text:style-name="T286">Nr.<text:s/></text:span><text:a xlink:href="https://www.e-tar.lt/portal/legalAct.html?documentId=f88f3e403f3211e58568ed613eb39a73" office:target-frame-name="_top" xlink:show="replace"><text:span text:style-name="T287">V-904</text:span></text:a><text:span text:style-name="T288">, 2015-08-03, paskelbta TAR 2015-08-10, i. k. 2015-12165</text:span></text:p>
      <text:p text:style-name="Normal"/>
      <text:p text:style-name="P289"><text:span text:style-name="T290">10.2</text:span><text:span text:style-name="T291">1</text:span><text:span text:style-name="T292">. išduoda vaistinių preparatų sertifikatus, tvirtina paraiškos gauti vaistinio preparato sertifikatą formą;</text:span><text:s/></text:p>
      <text:p text:style-name="P293">Papildyta punktu:</text:p>
      <text:p text:style-name="P294"><text:span text:style-name="T295">Nr.<text:s/></text:span><text:a xlink:href="https://www.e-tar.lt/portal/legalAct.html?documentId=f7e5c9a0efce11e3bb22becb572235f5" office:target-frame-name="_top" xlink:show="replace"><text:span text:style-name="T296">V-664</text:span></text:a><text:span text:style-name="T297">, 2014-06-09, paskelbta TAR 2014-06-09, i. k. 2014-07286</text:span></text:p>
      <text:p text:style-name="Normal"/>
      <text:p text:style-name="P298"><text:span text:style-name="T299">10.3</text:span><text:span text:style-name="T300">. tvarko Lietuvos Respublikos vaistinių preparatų registrą;</text:span></text:p>
      <text:p text:style-name="P301"><text:span text:style-name="T302">10.4</text:span><text:span text:style-name="T303">. tvirtina vais</text:span><text:span text:style-name="T304">tinio preparato pakuotės ženklinimą ir pakuotės lapelį;</text:span></text:p>
      <text:p text:style-name="P305"><text:span text:style-name="T306">10.5</text:span><text:span text:style-name="T307">. klasifikuoja vaistinius preparatus į receptinius ir nereceptinius;</text:span></text:p>
      <text:p text:style-name="P308"><text:span text:style-name="T309">10.6</text:span><text:span text:style-name="T310">. įrašo vaistinius preparatus į receptinių vaistinių preparatų sąrašą, jį tvirtina, skelbia bei tikslina;</text:span></text:p>
      <text:p text:style-name="P311"><text:span text:style-name="T312">10.7</text:span><text:span text:style-name="T313">.</text:span><text:span text:style-name="T314"><text:s/>tvirtina aprašinių vaistinių preparatų aprašus;</text:span></text:p>
      <text:p text:style-name="P315"><text:span text:style-name="T316">10.8</text:span><text:span text:style-name="T317">. Farmacijos įstatymo nustatytais atvejais atlieka imunologinių ir kraujo preparatų serijų tyrimus ir išduoda Europos ekonominės erdvės valstybės oficialios kontrolės institucijos serijos išleidimo p</text:span><text:span text:style-name="T318">ažymėjimus prieš tiekiant šias serijas į rinką;</text:span></text:p>
      <text:p text:style-name="P319"><text:span text:style-name="T320">10.8</text:span><text:span text:style-name="T321">1</text:span><text:span text:style-name="T322">. organizuoja ir vykdo vaistinių preparatų sveikatos technologijų vertinimą.</text:span><text:s/></text:p>
      <text:p text:style-name="P323">Papildyta papunkčiu:</text:p>
      <text:p text:style-name="P324"><text:span text:style-name="T325">Nr.<text:s/></text:span><text:a xlink:href="https://www.e-tar.lt/portal/legalAct.html?documentId=614cc3d0072611e4b836947d492f2f50" office:target-frame-name="_top" xlink:show="replace"><text:span text:style-name="T326">V-768</text:span></text:a><text:span text:style-name="T327">, 2014-07-04, paskelbta TAR 2014-07-09, i. k. 2014-09960</text:span></text:p>
      <text:p text:style-name="Normal"/>
      <text:p text:style-name="P328"><text:span text:style-name="T329">10.9</text:span><text:span text:style-name="T330">. koordinuoja farmakologinio budrumo vykdymą ir tvarko gautą farmakologinio budrumo infor</text:span><text:span text:style-name="T331">maciją;</text:span></text:p>
      <text:p text:style-name="P332"><text:span text:style-name="T333">10.10</text:span><text:span text:style-name="T334">. teikia farmakologinio budrumo informaciją visuomenei ir sveikatos priežiūros specialistams;</text:span></text:p>
      <text:p text:style-name="P335"><text:span text:style-name="T336">10.11</text:span><text:span text:style-name="T337">.<text:s/></text:span><text:span text:style-name="T338">kontroliuoja vaistinių preparatų registruotojų farmakologinio budrumo sistemas;</text:span><text:s/></text:p>
      <text:p text:style-name="P339">Punkto pakeitimai:</text:p>
      <text:p text:style-name="P340"><text:span text:style-name="T341">Nr.<text:s/></text:span><text:a xlink:href="https://www.e-tar.lt/portal/legalAct.html?documentId=f88f3e403f3211e58568ed613eb39a73" office:target-frame-name="_top" xlink:show="replace"><text:span text:style-name="T342">V-904</text:span></text:a><text:span text:style-name="T343">, 2015-08-03, paskelbta TAR 2015-08-10, i. k. 2015-12165</text:span></text:p>
      <text:p text:style-name="Normal"/>
      <text:p text:style-name="P344"><text:span text:style-name="T345">10.12</text:span><text:span text:style-name="T346">. pritaria arba nepritaria vaistinių preparatų poregistracinio saugumo tyrimų vykdymui;</text:span></text:p>
      <text:p text:style-name="P347"><text:span text:style-name="T348">10.13</text:span><text:span text:style-name="T349">. vykdo vaistinių preparatų buvimo Lietuvos Respublikos rinkoje stebėseną;</text:span></text:p>
      <text:p text:style-name="P350"><text:span text:style-name="T351">10.14</text:span><text:span text:style-name="T352">. nustato įpareigojimus juridiniams asmenims, vykdantiems veiklą su vaistiniais preparatais, dėl informacijos ir (ar) duomenų pateikimo Tarnybai tam, kad Tarnyba g</text:span><text:span text:style-name="T353">alėtų vykdyti vaistinių preparatų buvimo Lietuvos Respublikos rinkoje stebėseną;</text:span></text:p>
      <text:p text:style-name="P354"><text:span text:style-name="T355">10.15</text:span><text:span text:style-name="T356">. Farmacijos įstatyme nustatytais atvejais uždraudžia tiekti rinkai vaistinius preparatus ir (ar) atšaukia juos iš rinkos;</text:span></text:p>
      <text:p text:style-name="P357"><text:span text:style-name="T358">10.16</text:span><text:span text:style-name="T359">. sustabdo vaistinių preparatų gam</text:span><text:span text:style-name="T360">ybą arba jų importą iš trečiųjų šalių, jeigu yra nesilaikoma Farmacijos įstatyme nustatytų reikalavimų;</text:span></text:p>
      <text:p text:style-name="P361"><text:span text:style-name="T362">10.17</text:span><text:span text:style-name="T363">. registruoja lygiagrečiai importuojamus vaistinius preparatus, išduoda lygiagretaus importo leidimus, tvirtina šių leidimų sąlygų keitimus, su</text:span><text:span text:style-name="T364">stabdo leidimų galiojimą, panaikina galiojimo sustabdymą ar leidimų galiojimą;</text:span></text:p>
      <text:p text:style-name="P365">Punkto pakeitimai:</text:p>
      <text:p text:style-name="P366"><text:span text:style-name="T367">Nr.<text:s/></text:span><text:a xlink:href="https://www.e-tar.lt/portal/legalAct.html?documentId=TAR.6CEBBA1B745E" office:target-frame-name="_top" xlink:show="replace"><text:span text:style-name="T368">V-227</text:span></text:a><text:span text:style-name="T369">, 2012-03-20, Žin., 2012, Nr. 36-1810 (2012-03-27), i. k. 1122250IS</text:span><text:span text:style-name="T370">AK000V-227</text:span></text:p>
      <text:p text:style-name="Normal"/>
      <text:p text:style-name="P371"><text:span text:style-name="T372">10.18</text:span><text:span text:style-name="T373">. tvarko lygiagrečiai importuojamų vaistinių preparatų sąrašą;</text:span></text:p>
      <text:p text:style-name="P374"><text:span text:style-name="T375">10.19</text:span><text:span text:style-name="T376">. išduoda gamybos licencijas, didmeninio platinimo licencijas, vaistinės veiklos licencijas, gamybinės vaistinės veiklos licencijas, leidimus gaminti pažangios<text:s/></text:span><text:span text:style-name="T377">terapijos vaistinius preparatus konkretiems pacientams pagal gydytojo paskyrimą, šiame punkte nurodytų licencijų</text:span><text:span text:style-name="T378"><text:s/></text:span><text:span text:style-name="T379">ir leidimų dublikatus, sustabdo licencijų galiojimą, naikina licencijų galiojimą ar galiojimo sustabdymą,</text:span><text:span text:style-name="T380"><text:s/></text:span><text:span text:style-name="T381">naikina leidimų galiojimą, pakeičia l</text:span><text:span text:style-name="T382">icencijas</text:span><text:span text:style-name="T383"><text:s/></text:span><text:span text:style-name="T384">ir leidimų sąlygas, pakeičia informaciją ir (ar) duomenis dokumentuose, pateiktuose licencijai ar leidimui gauti;</text:span><text:s/></text:p>
      <text:p text:style-name="P385">Punkto pakeitimai:</text:p>
      <text:p text:style-name="P386"><text:span text:style-name="T387">Nr.<text:s/></text:span><text:a xlink:href="https://www.e-tar.lt/portal/legalAct.html?documentId=TAR.C065E63452D3" office:target-frame-name="_top" xlink:show="replace"><text:span text:style-name="T388">V-1202</text:span></text:a><text:span text:style-name="T389">, 2012-12-27, Žin.,<text:s/></text:span><text:span text:style-name="T390">2012, Nr. 155-8043 (2012-12-31), i. k. 1122250ISAK00V-1202</text:span></text:p>
      <text:p text:style-name="Normal"/>
      <text:p text:style-name="P391"><text:span text:style-name="T392">10.19</text:span><text:span text:style-name="T393">1</text:span><text:span text:style-name="T394">. įgyvendindama 2006 m. gegužės 17 d. Europos Parlamento ir Tarybos reglamentą (EB) Nr. 816/2006 dėl patentų, susijusių su farmacijos produktų, eksportuojamų į šalis, turinčias problemų<text:s/></text:span><text:span text:style-name="T395">visuomenės sveikatos srityje, gamyba, priverstinio licencijavimo (toliau – Reglamentas (EB) Nr. 816/2006) išduoda priverstines patentų licencijas, nustato priverstinių licencijų sąlygas, jas pakeičia arba pateikia motyvuotą atsisakymą pakeisti, panaikina l</text:span><text:span text:style-name="T396">icencijas;</text:span><text:s/></text:p>
      <text:p text:style-name="P397">Papildyta punktu:</text:p>
      <text:p text:style-name="P398"><text:span text:style-name="T399">Nr.<text:s/></text:span><text:a xlink:href="https://www.e-tar.lt/portal/legalAct.html?documentId=f88f3e403f3211e58568ed613eb39a73" office:target-frame-name="_top" xlink:show="replace"><text:span text:style-name="T400">V-904</text:span></text:a><text:span text:style-name="T401">, 2015-08-03, paskelbta TAR 2015-08-10, i. k. 2015-12165</text:span></text:p>
      <text:p text:style-name="Normal"/>
      <text:p text:style-name="P402"><text:span text:style-name="T403">10.20</text:span><text:span text:style-name="T404">. išduoda, tikslina vaistininko praktikos licencijas</text:span><text:span text:style-name="T405"><text:s/>ir panaikina šių licencijų galiojimą;</text:span></text:p>
      <text:p text:style-name="P406"><text:span text:style-name="T407">10.21</text:span><text:span text:style-name="T408">. įrašo vaistininko padėjėjus (farmakotechnikus) į Sąrašą ir išbraukia juos iš Sąrašo, tikslina Sąrašo duomenis;</text:span></text:p>
      <text:p text:style-name="P409"><text:span text:style-name="T410">10.22</text:span><text:span text:style-name="T411">. suteikia, panaikina vaistininkų ir vaistininkų padėjėjų (farmakotechnikų) spaudams n</text:span><text:span text:style-name="T412">umerius, tikslina šių spaudų rekvizitus, veda numerių, suteiktų vaistininkų ir vaistininkų padėjėjų (farmakotechnikų) spaudams, apskaitą;</text:span></text:p>
      <text:p text:style-name="P413"><text:span text:style-name="T414">10.22</text:span><text:span text:style-name="T415">1</text:span><text:span text:style-name="T416">. nagrinėja asmenų, norinčių verstis vaistinių preparatų prekybos tarpininkavimu, prašymus, priima sprendimu</text:span><text:span text:style-name="T417">s ir įrašo asmenis į Lietuvos Respublikoje registruotų vaistinių preparatų prekybos tarpininkų sąrašą ar iš jo išbraukia, taip pat skelbia šį sąrašą Tarnybos interneto svetainėje;<text:s/></text:span></text:p>
      <text:p text:style-name="P418">Papildyta punktu:</text:p>
      <text:p text:style-name="P419"><text:span text:style-name="T420">Nr.<text:s/></text:span><text:a xlink:href="https://www.e-tar.lt/portal/legalAct.html?documentId=f7e5c9a0efce11e3bb22becb572235f5" office:target-frame-name="_top" xlink:show="replace"><text:span text:style-name="T421">V-664</text:span></text:a><text:span text:style-name="T422">, 2014-06-09, paskelbta TAR 2014-06-09, i. k. 2014-07286</text:span></text:p>
      <text:p text:style-name="Normal"/>
      <text:p text:style-name="P423"><text:span text:style-name="T424">10.22</text:span><text:span text:style-name="T425">2</text:span><text:span text:style-name="T426">. nagrinėja asmenų, norinčių verstis veikliųjų medžiagų gamyba, importu iš trečiųjų šalių ar platinimu, prašymus įrašyti juos į Lietuvos<text:s/></text:span><text:span text:style-name="T427">Respublikoje registruotų veikliųjų medžiagų gamintojų, importuotojų ir platintojų sąrašą (toliau – Veikliųjų medžiagų gamintojų sąrašas), priima sprendimus ir įrašo asmenis į Veikliųjų medžiagų gamintojų sąrašą ar iš jo išbraukia, taip pat skelbia šį sąraš</text:span><text:span text:style-name="T428">ą Tarnybos interneto svetainėje;</text:span><text:s/></text:p>
      <text:p text:style-name="P429">Papildyta punktu:</text:p>
      <text:p text:style-name="P430"><text:span text:style-name="T431">Nr.<text:s/></text:span><text:a xlink:href="https://www.e-tar.lt/portal/legalAct.html?documentId=f7e5c9a0efce11e3bb22becb572235f5" office:target-frame-name="_top" xlink:show="replace"><text:span text:style-name="T432">V-664</text:span></text:a><text:span text:style-name="T433">, 2014-06-09, paskelbta TAR 2014-06-09, i. k. 2014-07286</text:span></text:p>
      <text:p text:style-name="Normal"/>
      <text:p text:style-name="P434"><text:span text:style-name="T435">10.22</text:span><text:span text:style-name="T436">3</text:span><text:span text:style-name="T437">. priima vaistinių, planuojan</text:span><text:span text:style-name="T438">čių siūlyti parduoti vaistinius preparatus nuotoliniu būdu, pranešimus ir skelbia Tarnybos interneto svetainėje vaistinių preparatų siūlymą parduoti gyventojams nuotoliniu būdu reglamentuojančius teisės aktus ir kitą su tuo susijusią sveikatos apsaugos min</text:span><text:span text:style-name="T439">istro patvirtintą informaciją bei nuorodą į Europos vaistų agentūros interneto svetainę;<text:s/></text:span></text:p>
      <text:p text:style-name="P440">Papildyta punktu:</text:p>
      <text:p text:style-name="P441"><text:span text:style-name="T442">Nr.<text:s/></text:span><text:a xlink:href="https://www.e-tar.lt/portal/legalAct.html?documentId=f7e5c9a0efce11e3bb22becb572235f5" office:target-frame-name="_top" xlink:show="replace"><text:span text:style-name="T443">V-664</text:span></text:a><text:span text:style-name="T444">, 2014-06-09, paskelbta TAR 2014-06-09, i</text:span><text:span text:style-name="T445">. k. 2014-07286</text:span></text:p>
      <text:p text:style-name="Normal"/>
      <text:p text:style-name="P446"><text:span text:style-name="T447">10.23</text:span><text:span text:style-name="T448">. atlieka nepriklausomus nuo gamintojų farmacijos produktų tyrimus, reikalingus Tarnybos uždaviniams ir funkcijoms įgyvendinti;</text:span></text:p>
      <text:p text:style-name="P449"><text:span text:style-name="T450">10.24</text:span><text:span text:style-name="T451">. ima vaistinių preparatų, registruotų Lietuvos Respublikos vaistinių preparatų registre ir B</text:span><text:span text:style-name="T452">endrijos vaistinių preparatų registre, bandinius, juos tiria, teikia rezultatus pagal nustatytas Tarnybos ir Europos direktorato vaistų kokybei ir sveikatos rūpybai atitinkamas procedūras;<text:s/></text:span></text:p>
      <text:p text:style-name="P453"><text:span text:style-name="T454">10.25</text:span><text:span text:style-name="T455">. tiria falsifikuotus ir neįrašytus į Vaistinių preparatų</text:span><text:span text:style-name="T456"><text:s/>registrą vaistinius preparatus ir teikia rezultatus pagal nustatytas Tarnybos atitinkamas procedūras;<text:s/></text:span></text:p>
      <text:p text:style-name="P457"><text:span text:style-name="T458">10.26</text:span><text:span text:style-name="T459">. įvertina vaistinio preparato pakuotės ženklinimą bei pakuotės lapelio tekstą ir išduoda pakuotės ženklinimo ir (arba) pakuotės lapelio įverti</text:span><text:span text:style-name="T460">nimo protokolą;</text:span></text:p>
      <text:p text:style-name="P461"><text:span text:style-name="T462">10.27</text:span><text:span text:style-name="T463">. teikia pastabas ir pasiūlymus Europos direktoratui vaistų kokybei ir sveikatos rūpybai dėl Europos farmakopėjos bendrinių straipsnių, monografijų ir bendrųjų skyrių projektų, gaunamų iš Europos direktorato vaistų kokybei ir sveik</text:span><text:span text:style-name="T464">atos rūpybai;</text:span></text:p>
      <text:p text:style-name="P465"><text:span text:style-name="T466">10.28</text:span><text:span text:style-name="T467">. vertina juridinių asmenų, siekiančių verstis vaistinių preparatų gamyba, didmeniniu platinimu ar gaminti pažangios terapijos vaistinius preparatus konkretiems pacientams pagal gydytojo paskyrimą, pasirengimą vykdyti farmacinę<text:s/></text:span><text:span text:style-name="T468">veiklą ir išduoda tikrinimo pažymas;</text:span><text:s/></text:p>
      <text:p text:style-name="P469">Punkto pakeitimai:</text:p>
      <text:p text:style-name="P470"><text:span text:style-name="T471">Nr.<text:s/></text:span><text:a xlink:href="https://www.e-tar.lt/portal/legalAct.html?documentId=TAR.C065E63452D3" office:target-frame-name="_top" xlink:show="replace"><text:span text:style-name="T472">V-1202</text:span></text:a><text:span text:style-name="T473">, 2012-12-27, Žin., 2012, Nr. 155-8043 (2012-12-31), i. k. 1122250ISAK00V-1202</text:span></text:p>
      <text:p text:style-name="Normal"/>
      <text:p text:style-name="P474"><text:span text:style-name="T475">10.29</text:span><text:span text:style-name="T476">. sveikatos<text:s/></text:span><text:span text:style-name="T477">apsaugos ministro nustatyta tvarka tikrina ir vertina gamybos įmonių veiklą pagal vaistinių preparatų, tiriamųjų vaistinių preparatų, veikliųjų medžiagų geros gamybos praktikos reikalavimus ir išduoda geros gamybos praktikos pažymėjimus;</text:span><text:s/></text:p>
      <text:soft-page-break/>
      <text:p text:style-name="P478">Punkto pakeitimai:</text:p>
      <text:p text:style-name="P479"><text:span text:style-name="T480">Nr.<text:s/></text:span><text:a xlink:href="https://www.e-tar.lt/portal/legalAct.html?documentId=f7e5c9a0efce11e3bb22becb572235f5" office:target-frame-name="_top" xlink:show="replace"><text:span text:style-name="T481">V-664</text:span></text:a><text:span text:style-name="T482">, 2014-06-09, paskelbta TAR 2014-06-09, i. k. 2014-07286</text:span></text:p>
      <text:p text:style-name="Normal"/>
      <text:p text:style-name="P483"><text:span text:style-name="T484">10.30</text:span><text:span text:style-name="T485">. sveikatos apsaugos ministro nustatyta tvarka</text:span><text:span text:style-name="T486"><text:s/></text:span><text:span text:style-name="T487">tikrina ir vertina didmeninio pla</text:span><text:span text:style-name="T488">tinimo įmonių veiklą pagal vaistinių preparatų geros platinimo praktikos reikalavimus ir išduoda geros platinimo praktikos tikrinimo pažymas;<text:s/></text:span></text:p>
      <text:p text:style-name="P489">Punkto pakeitimai:</text:p>
      <text:p text:style-name="P490"><text:span text:style-name="T491">Nr.<text:s/></text:span><text:a xlink:href="https://www.e-tar.lt/portal/legalAct.html?documentId=f7e5c9a0efce11e3bb22becb572235f5" office:target-frame-name="_top" xlink:show="replace"><text:span text:style-name="T492">V-664</text:span></text:a><text:span text:style-name="T493">, 2014-06-09, paskelbta TAR 2014-06-09, i. k. 2014-07286</text:span></text:p>
      <text:p text:style-name="Normal"/>
      <text:p text:style-name="P494"><text:span text:style-name="T495">10.31</text:span><text:span text:style-name="T496">. Tarnybos viršininko nustatyta tvarka tikrina ir vertina vaistinių ir gamybinių vaistinių veiklą pagal geros vaistinių praktikos reikalavimus;<text:s/></text:span></text:p>
      <text:p text:style-name="P497">Punkto pakeitimai:</text:p>
      <text:p text:style-name="P498"><text:span text:style-name="T499">Nr.<text:s/></text:span><text:a xlink:href="https://www.e-tar.lt/portal/legalAct.html?documentId=f7e5c9a0efce11e3bb22becb572235f5" office:target-frame-name="_top" xlink:show="replace"><text:span text:style-name="T500">V-664</text:span></text:a><text:span text:style-name="T501">, 2014-06-09, paskelbta TAR 2014-06-09, i. k. 2014-07286</text:span></text:p>
      <text:p text:style-name="Normal"/>
      <text:p text:style-name="P502"><text:span text:style-name="T503">10.31</text:span><text:span text:style-name="T504">1</text:span><text:span text:style-name="T505">. Tarnybos viršininko nustatyta tvarka tikrina ir vertina asmens sveikatos priežiūros įstaigų vykdomą vaistinių preparatų laikymą bei įtraukimą į apskaitą;<text:s/></text:span></text:p>
      <text:p text:style-name="P506">Papildyta punktu:</text:p>
      <text:p text:style-name="P507"><text:span text:style-name="T508">Nr.<text:s/></text:span><text:a xlink:href="https://www.e-tar.lt/portal/legalAct.html?documentId=TAR.C065E63452D3" office:target-frame-name="_top" xlink:show="replace"><text:span text:style-name="T509">V-1202</text:span></text:a><text:span text:style-name="T510">, 2012-12-27, Žin., 2012, Nr. 155-8043 (2012-12-31), i. k. 1122250ISAK00V-1202</text:span></text:p>
      <text:p text:style-name="Normal"/>
      <text:p text:style-name="P511"><text:span text:style-name="T512">10.31</text:span><text:span text:style-name="T513">2</text:span><text:span text:style-name="T514">. sveikatos apsaugos ministro nustatyta tvarka tikrina ir vertina vaistinių preparatų registruotojus ir vaistinių preparatų prekybos tarpininkus Lietuvos R</text:span><text:span text:style-name="T515">espublikoje esančiose jų veiklos vietose;</text:span><text:s/></text:p>
      <text:p text:style-name="P516">Papildyta punktu:</text:p>
      <text:p text:style-name="P517"><text:span text:style-name="T518">Nr.<text:s/></text:span><text:a xlink:href="https://www.e-tar.lt/portal/legalAct.html?documentId=f7e5c9a0efce11e3bb22becb572235f5" office:target-frame-name="_top" xlink:show="replace"><text:span text:style-name="T519">V-664</text:span></text:a><text:span text:style-name="T520">, 2014-06-09, paskelbta TAR 2014-06-09, i. k. 2014-07286</text:span></text:p>
      <text:p text:style-name="P521">Punkto pakeitimai:</text:p>
      <text:p text:style-name="P522"><text:span text:style-name="T523">Nr.<text:s/></text:span><text:a xlink:href="https://www.e-tar.lt/portal/legalAct.html?documentId=f88f3e403f3211e58568ed613eb39a73" office:target-frame-name="_top" xlink:show="replace"><text:span text:style-name="T524">V-904</text:span></text:a><text:span text:style-name="T525">, 2015-08-03, paskelbta TAR 2015-08-10, i. k. 2015-12165</text:span></text:p>
      <text:p text:style-name="Normal"/>
      <text:p text:style-name="P526"><text:span text:style-name="T527">10.31</text:span><text:span text:style-name="T528">3</text:span><text:span text:style-name="T529">. sveikatos apsaugos ministro nustatyta tvarka tikrina ir vertina veikliųjų medžiagų gamintoj</text:span><text:span text:style-name="T530">us, importuotojus ir platintojus Lietuvos Respublikoje esančiose jų veiklos vietose;</text:span><text:s/></text:p>
      <text:p text:style-name="P531">Papildyta punktu:</text:p>
      <text:p text:style-name="P532"><text:span text:style-name="T533">Nr.<text:s/></text:span><text:a xlink:href="https://www.e-tar.lt/portal/legalAct.html?documentId=f7e5c9a0efce11e3bb22becb572235f5" office:target-frame-name="_top" xlink:show="replace"><text:span text:style-name="T534">V-664</text:span></text:a><text:span text:style-name="T535">, 2014-06-09, paskelbta TAR 2014-06-09, i. k.</text:span><text:span text:style-name="T536"><text:s/>2014-07286</text:span></text:p>
      <text:p text:style-name="Normal"/>
      <text:p text:style-name="P537"><text:span text:style-name="T538">10.32</text:span><text:span text:style-name="T539">. sveikatos apsaugos ministro nustatyta tvarka išduoda geros gamybos praktikos ir geros platinimo praktikos pažymėjimus;</text:span></text:p>
      <text:p text:style-name="P540"><text:span text:style-name="T541">10.33</text:span><text:span text:style-name="T542">. kontroliuoja, kaip gamybos licencijos, didmeninio platinimo licencijos, vaistinės veiklos licencijos,<text:s/></text:span><text:span text:style-name="T543">gamybinės vaistinės veiklos licencijos turėtojai vykdo farmacinę veiklą reglamentuojančių teisės aktų reikalavimus;</text:span></text:p>
      <text:p text:style-name="P544"><text:span text:style-name="T545">10.34</text:span><text:span text:style-name="T546">. kontroliuoja, kaip vaistinio preparato registruotojas, lygiagretaus importo leidimo turėtojas ar jų atstovas vykdo teisės aktų, r</text:span><text:span text:style-name="T547">eglamentuojančių nekompensuojamųjų vaistinių preparatų kainodaros taisykles, reikalavimus</text:span><text:s/></text:p>
      <text:p text:style-name="P548">Punkto pakeitimai:</text:p>
      <text:p text:style-name="P549"><text:span text:style-name="T550">Nr.<text:s/></text:span><text:a xlink:href="https://www.e-tar.lt/portal/legalAct.html?documentId=f88f3e403f3211e58568ed613eb39a73" office:target-frame-name="_top" xlink:show="replace"><text:span text:style-name="T551">V-904</text:span></text:a><text:span text:style-name="T552">, 2015-08-03, paskelbta TAR 2015-08-10,</text:span><text:span text:style-name="T553"><text:s/>i. k. 2015-12165</text:span></text:p>
      <text:p text:style-name="Normal"/>
      <text:p text:style-name="P554"><text:span text:style-name="T555">10.35</text:span><text:span text:style-name="T556">. kontroliuoja, kaip vaistinės veiklos licencijos, gamybinės vaistinės veiklos licencijos ir didmeninio platinimo licencijos turėtojai vykdo teisės aktų, reglamentuojančių vaistinių preparatų antkainius, reikalavimus;</text:span></text:p>
      <text:p text:style-name="P557"><text:span text:style-name="T558">10.36</text:span><text:span text:style-name="T559">.</text:span><text:span text:style-name="T560"><text:s/>tikrina ir vertina vaistinių preparatų, tiriamųjų vaistinių preparatų, taip pat veikliųjų medžiagų, kurios yra naudojamos kaip pradinės medžiagos, gamintojų, importuotojų gamybos ar komercinės veiklos vietas ir laboratorijas, su kuriomis gamybos licencijo</text:span><text:span text:style-name="T561">s turėtojas sudarė sutartį dėl tyrimų atlikimo;<text:s/></text:span></text:p>
      <text:p text:style-name="P562"><text:span text:style-name="T563">10.37</text:span><text:span text:style-name="T564">. vertina įtariamus kokybės defektus, valdo skubius pranešimus apie nustatytus kokybės defektus, inicijuoja vaistinių preparatų atšaukimą iš rinkos ir kontroliuoja vaistinių preparatų atšaukimo iš r</text:span><text:span text:style-name="T565">inkos procesą;</text:span></text:p>
      <text:p text:style-name="P566"><text:span text:style-name="T567">10.38</text:span><text:span text:style-name="T568">. taiko teisės aktuose nustatytas sankcijas už veiklos su farmacijos produktais arba<text:s/></text:span><text:soft-page-break/><text:span text:style-name="T569">farmacijos praktikos pažeidimus, pagal kompetenciją surašo administracinių teisės pažeidimų protokolus ir siunčia juos teismui, įgaliotam nagrinėti</text:span><text:span text:style-name="T570"><text:s/>administracinio teisės pažeidimo bylą;</text:span></text:p>
      <text:p text:style-name="P571"><text:span text:style-name="T572">10.38</text:span><text:span text:style-name="T573">1</text:span><text:span text:style-name="T574">. tikrina ir vertina, kaip yra laikomasi priverstinės licencijos, išduotos pagal Reglamentą (EB) Nr. 816/2006, sąlygų;</text:span><text:s/></text:p>
      <text:p text:style-name="P575">Papildyta punktu:</text:p>
      <text:p text:style-name="P576"><text:span text:style-name="T577">Nr.<text:s/></text:span><text:a xlink:href="https://www.e-tar.lt/portal/legalAct.html?documentId=f88f3e403f3211e58568ed613eb39a73" office:target-frame-name="_top" xlink:show="replace"><text:span text:style-name="T578">V-904</text:span></text:a><text:span text:style-name="T579">, 2015-08-03, paskelbta TAR 2015-08-10, i. k. 2015-12165</text:span></text:p>
      <text:p text:style-name="Normal"/>
      <text:p text:style-name="P580"><text:span text:style-name="T581">10.38</text:span><text:span text:style-name="T582">2</text:span><text:span text:style-name="T583">.</text:span><text:span text:style-name="T584"><text:s/></text:span><text:span text:style-name="T585">panaikinus priverstinę licenciją, nustato priverstinės licencijos turėtojui priklausančių farmacijos produktų perkėlimo į stokojančias šalis<text:s/></text:span><text:span text:style-name="T586">terminus arba sunaikinimo tvarką po konsultacijų su priverstinės licencijos turėtoju;</text:span><text:s/></text:p>
      <text:p text:style-name="P587">Papildyta punktu:</text:p>
      <text:p text:style-name="P588"><text:span text:style-name="T589">Nr.<text:s/></text:span><text:a xlink:href="https://www.e-tar.lt/portal/legalAct.html?documentId=f88f3e403f3211e58568ed613eb39a73" office:target-frame-name="_top" xlink:show="replace"><text:span text:style-name="T590">V-904</text:span></text:a><text:span text:style-name="T591">, 2015-08-03, paskelbta TAR 2015-08-10, i. k</text:span><text:span text:style-name="T592">. 2015-12165</text:span></text:p>
      <text:p text:style-name="Normal"/>
      <text:p text:style-name="P593"><text:span text:style-name="T594">10.39</text:span><text:span text:style-name="T595">. kontroliuoja ir vertina, ar skleidžiama vaistinių preparatų reklama atitinka teisės aktų reikalavimus;</text:span></text:p>
      <text:p text:style-name="P596"><text:span text:style-name="T597">10.40</text:span><text:span text:style-name="T598">. kontroliuoja, kaip sveikatos priežiūros įstaigos vykdo teisės aktų, reglamentuojančių vaistinių preparatų reklamą ir<text:s/></text:span><text:span text:style-name="T599">reklamuotojų vizitų tvarką, reikalavimus; <text:s/></text:span></text:p>
      <text:p text:style-name="P600"><text:span text:style-name="T601">10.41</text:span><text:span text:style-name="T602">. reklamos davėjo ar jo įgalioto asmens prašymu atlieka vaistinių preparatų reklamos, išskyrus klaidinančią reklamą, vertinimą ir pateikia išvadą dėl reklamos atitikties teisės aktų reikalavimams;</text:span></text:p>
      <text:p text:style-name="P603"><text:span text:style-name="T604">10.4</text:span><text:span text:style-name="T605">2</text:span><text:span text:style-name="T606">. nagrinėja prašymus įrašyti leidinius į Leidinių, kuriuose gali būti reklamuojami receptiniai vaistiniai preparatai, sąrašą ir teikia siūlymus sveikatos apsaugos ministrui dėl jų įrašymo į šį sąrašą arba priima motyvuotą sprendimą neteikti siūlymo įraš</text:span><text:span text:style-name="T607">yti leidinį į sąrašą;</text:span></text:p>
      <text:p text:style-name="P608"><text:span text:style-name="T609">10.43</text:span><text:span text:style-name="T610">. atlieka leidinių, įrašytų į Leidinių, kuriuose gali būti reklamuojami receptiniai vaistiniai preparatai, sąrašą, stebėseną ir nustačiusi, kad leidiniai atitinka teisės aktuose nustatytus leidinių išbraukimo iš šio sąrašo kr</text:span><text:span text:style-name="T611">iterijus, teikia siūlymus sveikatos apsaugos ministrui dėl jų išbraukimo iš šio sąrašo;</text:span></text:p>
      <text:p text:style-name="P612"><text:span text:style-name="T613">10.44</text:span><text:span text:style-name="T614">. renka ir kaupia reklamos davėjų pateiktą informaciją apie išlaidas, skirtas reklaminiams, profesiniams ir (ar) moksliniams renginiams, bei Farmacijos įstatyme nustatytus farmacijos specialistų,<text:s/></text:span><text:span text:style-name="T615">kurių dalyvavimą profesiniuose (moksliniuose) renginiuose už</text:span><text:span text:style-name="T616">sienio valstybėje finansavo vaistinio preparato registruotojas arba jo atstovas, duomenis;</text:span><text:s/></text:p>
      <text:p text:style-name="P617">Punkto pakeitimai:</text:p>
      <text:p text:style-name="P618"><text:span text:style-name="T619">Nr.<text:s/></text:span><text:a xlink:href="https://www.e-tar.lt/portal/legalAct.html?documentId=f88f3e403f3211e58568ed613eb39a73" office:target-frame-name="_top" xlink:show="replace"><text:span text:style-name="T620">V-904</text:span></text:a><text:span text:style-name="T621">, 2015-08-03, paskelbta TAR<text:s/></text:span><text:span text:style-name="T622">2015-08-10, i. k. 2015-12165</text:span></text:p>
      <text:p text:style-name="Normal"/>
      <text:p text:style-name="P623"><text:span text:style-name="T624">10.45</text:span><text:span text:style-name="T625">. taiko teisės aktuose nustatytas sankcijas už vaistinio preparato reklamos pažeidimus, pagal kompetenciją surašo administracinių teisės pažeidimų protokolus ir siunčia juos teismui, įgaliotam nagrinėti atitinkamo adm</text:span><text:span text:style-name="T626">inistracinio teisės pažeidimo bylą;</text:span></text:p>
      <text:p text:style-name="P627"><text:span text:style-name="T628">10.46</text:span><text:span text:style-name="T629">. išduoda licencijas gaminti, importuoti į Lietuvos Respubliką, eksportuoti iš Lietuvos Respublikos, verstis į II ir III narkotinių ir psichotropinių medžiagų sąrašus įtrauktų medžiagų didmenine ir (ar) mažmenin</text:span><text:span text:style-name="T630">e prekyba, sustabdo arba panaikina šių licencijų galiojimą, keičia šių licencijų duomenis;</text:span></text:p>
      <text:p text:style-name="P631"><text:span text:style-name="T632">10.47</text:span><text:span text:style-name="T633">. kontroliuoja licencijuojamą veiklą su narkotinėmis ir psichotropinėmis medžiagomis;</text:span></text:p>
      <text:p text:style-name="P634"><text:span text:style-name="T635">10.47</text:span><text:span text:style-name="T636">1</text:span><text:span text:style-name="T637">. išduoda eksporto leidimus 2005 m. birželio 27 d. Tarybos r</text:span><text:span text:style-name="T638">eglamento (EB) Nr. 1236/2005 dėl prekybos tam tikromis prekėmis, kurios galėtų būti naudojamos mirties bausmei vykdyti, kankinimui ar kitokiam žiauriam, nežmoniškam ar žeminančiam elgesiui ir baudimui (OL 2005 L 200, p. 1), su paskutiniais pakeitimais, pad</text:span><text:span text:style-name="T639">arytais 2011 m. gruodžio 20 d. Komisijos įgyvendinimo reglamentu (ES) Nr. 1352/2011 (OL 2011 L 338, p. 31), III priedo 4 punkte nurodytoms prekėms;</text:span><text:s/></text:p>
      <text:p text:style-name="P640">Papildyta punktu:</text:p>
      <text:p text:style-name="P641"><text:span text:style-name="T642">Nr.<text:s/></text:span><text:a xlink:href="https://www.e-tar.lt/portal/legalAct.html?documentId=TAR.C065E63452D3" office:target-frame-name="_top" xlink:show="replace"><text:span text:style-name="T643">V-1</text:span><text:span text:style-name="T644">202</text:span></text:a><text:span text:style-name="T645">, 2012-12-27, Žin., 2012, Nr. 155-8043 (2012-12-31), i. k. 1122250ISAK00V-1202</text:span></text:p>
      <text:p text:style-name="Normal"/>
      <text:p text:style-name="P646"><text:span text:style-name="T647">10.48</text:span><text:span text:style-name="T648">. atlieka paraiškų importuoti/įvežti ir eksportuoti/išvežti narkotines ir psichotropines medžiagas ekspertizę bei išduoda šių medžiagų importo ir eksporto leidimus;</text:span><text:span text:style-name="T649"><text:s/></text:span></text:p>
      <text:p text:style-name="P650"><text:span text:style-name="T651">10.49</text:span><text:span text:style-name="T652">. vertina paraiškas gauti leidimą atlikti klinikinį vaistinio preparato tyrimą ir priima sprendimus dėl šio leidimo išdavimo ar atsisakymo jį išduoti;</text:span></text:p>
      <text:p text:style-name="P653"><text:span text:style-name="T654">10.50</text:span><text:span text:style-name="T655">. priima sprendimus dėl klinikinio vaistinio preparato tyrimo sustabdymo, sustabdymo<text:s/></text:span><text:span text:style-name="T656">panaikinimo ar tyrimo nutraukimo;</text:span></text:p>
      <text:p text:style-name="P657"><text:span text:style-name="T658">10.51</text:span><text:span text:style-name="T659">. sveikatos apsaugos ministro nustatyta tvarka <text:s/>tikrina ir <text:s/>vertina, kaip yra laikomasi klinikinio vaistinio preparato tyrimus reglamentuojančių teisės aktų reikalavimų, atlieka klinikinius vaistinių preparatų tyr</text:span><text:span text:style-name="T660">imus vykdančių asmenų patikrinimus;</text:span><text:s/></text:p>
      <text:p text:style-name="P661">Punkto pakeitimai:</text:p>
      <text:p text:style-name="P662"><text:span text:style-name="T663">Nr.<text:s/></text:span><text:a xlink:href="https://www.e-tar.lt/portal/legalAct.html?documentId=f7e5c9a0efce11e3bb22becb572235f5" office:target-frame-name="_top" xlink:show="replace"><text:span text:style-name="T664">V-664</text:span></text:a><text:span text:style-name="T665">, 2014-06-09, paskelbta TAR 2014-06-09, i. k. 2014-07286</text:span></text:p>
      <text:p text:style-name="Normal"/>
      <text:p text:style-name="P666"><text:span text:style-name="T667">10.52</text:span><text:span text:style-name="T668">. registruoja ir kaupia<text:s/></text:span><text:span text:style-name="T669">duomenis apie nepageidaujamus reiškinius, pastebėtus atliekant klinikinius vaistinių preparatų tyrimus, duomenų bazėje, šiuos duomenis analizuoja;</text:span></text:p>
      <text:p text:style-name="P670"><text:span text:style-name="T671">10.53</text:span><text:span text:style-name="T672">. kontroliuoja, kad duomenys apie įtariamus sunkius nepageidaujamų reakcijų padarinius, susijusius s</text:span><text:span text:style-name="T673">u tiriamuoju vaistiniu preparatu, pastebėtus Lietuvoje klinikinių vaistinių preparatų tyrimų metu, būtų nedelsiant įtraukti į pranešimo apie įtariamas nepageidaujamas reakcijas ir šios informacijos apdorojimo Europos ekonominėje erdvėje sistemos „EudraVigi</text:span><text:span text:style-name="T674">lance“ klinikinių tyrimų modulį;</text:span></text:p>
      <text:p text:style-name="P675"><text:span text:style-name="T676">10.54</text:span><text:span text:style-name="T677">. nagrinėja prašymus pritarti geros klinikinės praktikos mokymams, išduoda pritarimo šiems mokymams raštus;</text:span></text:p>
      <text:p text:style-name="P678"><text:span text:style-name="T679">10.55</text:span><text:span text:style-name="T680">. vertina tyrėjų geros klinikinės praktikos sertifikatų tinkamumą;</text:span></text:p>
      <text:p text:style-name="P681"><text:span text:style-name="T682">10.56</text:span><text:span text:style-name="T683">. dalyvauja Europos f</text:span><text:span text:style-name="T684">armakopėjos komisijos prie Europos Tarybos sesijų darbe pagal nustatytą Europos Tarybos Visuomenės sveikatos apsaugos komiteto procedūrą;</text:span></text:p>
      <text:p text:style-name="P685"><text:span text:style-name="T686">10.57</text:span><text:span text:style-name="T687">. rengia Lietuvos Respublikos sveikatos apsaugos ministro ir Lietuvos Respublikos valstybinės maisto ir<text:s/></text:span><text:span text:style-name="T688">veterinarijos tarnybos bendrus įsakymus dėl Europos farmakopėjos įgyvendinimo Lietuvos Respublikoje ir teikia juos tvirtinti;</text:span></text:p>
      <text:p text:style-name="P689"><text:span text:style-name="T690">10.58</text:span><text:span text:style-name="T691">. skelbia oficialią farmacinę informaciją;</text:span></text:p>
      <text:p text:style-name="P692"><text:span text:style-name="T693">10.59</text:span><text:span text:style-name="T694">. teikia Valstybinei lietuvių kalbos komisijai naujus standartinius l</text:span><text:span text:style-name="T695">ietuviškus farmacijos srities terminų straipsnius bei pasiūlymus dėl jau esančių standartinių terminų straipsnių pakeitimo ir / ar išbraukimo;</text:span></text:p>
      <text:p text:style-name="P696"><text:span text:style-name="T697">10.60</text:span><text:span text:style-name="T698">. teikia Europos direktoratui vaistų kokybei ir sveikatos rūpybai patvirtintus naujus ir / ar pakoreguot</text:span><text:span text:style-name="T699">us ir / ar išbrauktus standartinius lietuviškus farmacijos srities terminus paskelbimui pagal nustatytą šio direktorato procedūrą;<text:s/></text:span></text:p>
      <text:p text:style-name="P700"><text:span text:style-name="T701">10.61</text:span><text:span text:style-name="T702">. teikia Europos vaistų agentūrai duomenis apie gamybos licencijas, geros gamybos praktikos pažymėjimus tam, kad ši</text:span><text:span text:style-name="T703">e duomenys būtų paskelbti Europos Bendrijos duomenų bazėje; <text:s/></text:span></text:p>
      <text:p text:style-name="P704"><text:span text:style-name="T705">10.62</text:span><text:span text:style-name="T706">. pagal kompetenciją dalyvauja rengiant teisės aktų projektus;</text:span></text:p>
      <text:p text:style-name="P707"><text:span text:style-name="T708">10.63</text:span><text:span text:style-name="T709">. pagal kompetenciją įgyvendina ir dalyvauja įgyvendinant Europos Sąjungos teisę;</text:span></text:p>
      <text:p text:style-name="P710"><text:span text:style-name="T711">10.64</text:span><text:span text:style-name="T712">. gina vartotojų<text:s/></text:span><text:span text:style-name="T713">viešąjį interesą pagal 2004 m. spalio 27 d. Europos Parlamento ir Tarybos reglamentą (EB) Nr. 2006/2004 dėl nacionalinių institucijų, atsakingų už vartotojų apsaugos teisės aktų vykdymą, bendradarbiavimo ir gina viešą vartotojų interesą vaistinių preparatų</text:span><text:span text:style-name="T714"><text:s/>reklamos srityje;</text:span></text:p>
      <text:p text:style-name="P715"><text:span text:style-name="T716">10.65</text:span><text:span text:style-name="T717">. nagrinėja pranešimus ir skundus dėl vaistinių preparatų kokybės ir farmacinės veiklos;<text:s/></text:span></text:p>
      <text:p text:style-name="P718"><text:span text:style-name="T719">10.65</text:span><text:span text:style-name="T720">1</text:span><text:span text:style-name="T721">. įdiegia ir taiko vaistinių preparatų, galinčių kelti pavojų visuomenės sveikatai, valdymo sistemą;</text:span><text:s/></text:p>
      <text:p text:style-name="P722">Papildyta punktu:</text:p>
      <text:p text:style-name="P723"><text:span text:style-name="T724">Nr.<text:s/></text:span><text:a xlink:href="https://www.e-tar.lt/portal/legalAct.html?documentId=f7e5c9a0efce11e3bb22becb572235f5" office:target-frame-name="_top" xlink:show="replace"><text:span text:style-name="T725">V-664</text:span></text:a><text:span text:style-name="T726">, 2014-06-09, paskelbta TAR 2014-06-09, i. k. 2014-07286</text:span></text:p>
      <text:p text:style-name="Normal"/>
      <text:p text:style-name="P727"><text:span text:style-name="T728">10.66</text:span><text:span text:style-name="T729">. rengia ir teikia Lietuvos Respublikos sveikatos apsaugos ministerijai finansuojamų iš va</text:span><text:span text:style-name="T730">lstybės biudžeto programų projektus, investicijų programų projektus ir jų ekonominius skaičiavimus;</text:span></text:p>
      <text:p text:style-name="P731"><text:span text:style-name="T732">10.67</text:span><text:span text:style-name="T733">. dalyvauja Europos vaistų agentūros komitetuose, darbo grupėse, tarptautinių<text:s/></text:span><text:soft-page-break/><text:span text:style-name="T734">organizacijų, kurių veikla susijusi su vaistiniais preparatais, veikl</text:span><text:span text:style-name="T735">oje, rengia ir pristato Lietuvos Respublikos poziciją Europos vaistų agentūroje ir tarptautinių organizacijų nagrinėjamais klausimais, teikia pastabas ir pasiūlymus rengiamiems dokumentams;</text:span></text:p>
      <text:p text:style-name="P736"><text:span text:style-name="T737">10.68</text:span><text:span text:style-name="T738">. pagal kompetenciją dalyvauja rengiant Lietuvos Respubli</text:span><text:span text:style-name="T739">kos poziciją Europos Sąjungos institucijose nagrinėjamais klausimais;</text:span></text:p>
      <text:p text:style-name="P740"><text:span text:style-name="T741">10.69</text:span><text:span text:style-name="T742">. teikia Jungtinių Tautų Tarptautiniam narkotikų kontrolės komitetui ataskaitas apie narkotinių ir psichotropinių medžiagų importą, eksportą, narkotinių medžiagų suvartojimą bei</text:span><text:span text:style-name="T743"><text:s/>narkotinių ir psichotropinių medžiagų poreikio įvertinimą pagal šio komiteto nustatytas formas;</text:span></text:p>
      <text:p text:style-name="P744"><text:span text:style-name="T745">10.70</text:span><text:span text:style-name="T746">. bendradarbiauja su institucijomis ir organizacijomis, medicinos, farmacijos ar kitais specialistais, organizuoja pasitarimus, konferencijas ir kitus</text:span><text:span text:style-name="T747"><text:s/>renginius, vykdydama teisės aktuose nustatytas funkcijas;</text:span><text:s/></text:p>
      <text:p text:style-name="P748">Punkto pakeitimai:</text:p>
      <text:p text:style-name="P749"><text:span text:style-name="T750">Nr.<text:s/></text:span><text:a xlink:href="https://www.e-tar.lt/portal/legalAct.html?documentId=f7e5c9a0efce11e3bb22becb572235f5" office:target-frame-name="_top" xlink:show="replace"><text:span text:style-name="T751">V-664</text:span></text:a><text:span text:style-name="T752">, 2014-06-09, paskelbta TAR 2014-06-09, i. k. 2014-07286</text:span></text:p>
      <text:p text:style-name="Normal"/>
      <text:p text:style-name="P753"><text:span text:style-name="T754">10.71</text:span><text:span text:style-name="T755">.<text:s/></text:span><text:span text:style-name="T756">dalyvauja Europos direktorato vaistų kokybei ir sveikatos rūpybai koordinuojamame Europos oficialių vaistų kontrolės laboratorijų tinklo veikloje;</text:span></text:p>
      <text:p text:style-name="P757"><text:span text:style-name="T758">10.71</text:span><text:span text:style-name="T759">1</text:span><text:span text:style-name="T760"><text:s/>dalyvauja Europos sveikatos technologijų vertinimo tinklo EUnetHTA veikloje;</text:span><text:s/></text:p>
      <text:p text:style-name="P761">Papildyta papunkčiu:</text:p>
      <text:p text:style-name="P762"><text:span text:style-name="T763">Nr.<text:s/></text:span><text:a xlink:href="https://www.e-tar.lt/portal/legalAct.html?documentId=614cc3d0072611e4b836947d492f2f50" office:target-frame-name="_top" xlink:show="replace"><text:span text:style-name="T764">V-768</text:span></text:a><text:span text:style-name="T765">, 2014-07-04, paskelbta TAR 2014-07-09, i. k. 2014-09960</text:span></text:p>
      <text:p text:style-name="Normal"/>
      <text:p text:style-name="P766"><text:span text:style-name="T767">10.72</text:span><text:span text:style-name="T768">. savo interneto svetainėje skelbia įsakymus dėl vaistininkų padėjėjų<text:s/></text:span><text:span text:style-name="T769">(farmakotechnikų) įrašymo į Sąrašą ir išbraukimo iš jo, informaciją apie vaistininko praktikos licencijų išdavimą ir galiojimo panaikinimą, gamybos licencijų, didmeninio platinimo licencijų, vaistinės veiklos licencijų, gamybinės vaistinės veiklos licencij</text:span><text:span text:style-name="T770">ų išdavimą, galiojimo sustabdymą arba panaikinimą, galiojimo sustabdymo panaikinimą, šių licencijų pakeitimą, informacijos ir (ar) duomenų dokumentuose, pateiktuose licencijai gauti, pakeitimą, veiklos su narkotiniais ir (arba) psichotropiniais vaistais be</text:span><text:span text:style-name="T771">i vaistinėmis medžiagomis licencijų išdavimą, galiojimo sustabdymą, galiojimo sustabdymo panaikinimą, šių licencijų panaikinimą, vaistinių preparatų įregistravimą, vaistinio preparato registracijos pažymėjimo galiojimo sustabdymą, galiojimo sustabdymo pana</text:span><text:span text:style-name="T772">ikinimą ar galiojimo panaikinimą ir išbraukimą iš Lietuvos Respublikos vaistinių preparatų registro, lygiagrečiai importuojamų vaistinių preparatų įregistravimą, perregistravimą, lygiagretaus importo leidimų galiojimo sustabdymą, galiojimo sustabdymo panai</text:span><text:span text:style-name="T773">kinimą, šių leidimų galiojimo panaikinimą;</text:span><text:s/></text:p>
      <text:p text:style-name="P774">Punkto pakeitimai:</text:p>
      <text:p text:style-name="P775"><text:span text:style-name="T776">Nr.<text:s/></text:span><text:a xlink:href="https://www.e-tar.lt/portal/legalAct.html?documentId=f7e5c9a0efce11e3bb22becb572235f5" office:target-frame-name="_top" xlink:show="replace"><text:span text:style-name="T777">V-664</text:span></text:a><text:span text:style-name="T778">, 2014-06-09, paskelbta TAR 2014-06-09, i. k. 2014-07286</text:span></text:p>
      <text:p text:style-name="P779"><text:span text:style-name="T780">Nr.<text:s/></text:span><text:a xlink:href="https://www.e-tar.lt/portal/legalAct.html?documentId=f88f3e403f3211e58568ed613eb39a73" office:target-frame-name="_top" xlink:show="replace"><text:span text:style-name="T781">V-904</text:span></text:a><text:span text:style-name="T782">, 2015-08-03, paskelbta TAR 2015-08-10, i. k. 2015-12165</text:span></text:p>
      <text:p text:style-name="Normal"/>
      <text:p text:style-name="P783"><text:span text:style-name="T784">10.73</text:span><text:span text:style-name="T785">. suteikia galimybę visuomenei susipažinti su Tarnyboje sudarytų komisijų ar kitų nuolat veikiančių organų darb</text:span><text:span text:style-name="T786">o reglamentais, posėdžių darbotvarkėmis, priimtais sprendimais ir jų motyvais;<text:s/></text:span></text:p>
      <text:p text:style-name="P787"><text:span text:style-name="T788">10.74</text:span><text:span text:style-name="T789">. vykdo kitas teisės aktų nustatytas funkcijas.</text:span></text:p>
      <text:p text:style-name="P790"/>
      <text:p text:style-name="P791"><text:span text:style-name="T792">Iii</text:span><text:span text:style-name="T793">.<text:s/></text:span><text:span text:style-name="T794">Tarnybos teisės<text:s/></text:span></text:p>
      <text:p text:style-name="P795"/>
      <text:p text:style-name="P796"><text:span text:style-name="T797">11</text:span><text:span text:style-name="T798">. Tarnyba, įgyvendindama jai pavestus uždavinius ir vykdydama nustatytas<text:s/></text:span><text:span text:style-name="T799">funkcijas, turi teisę:</text:span></text:p>
      <text:p text:style-name="P800"><text:span text:style-name="T801">11.1</text:span><text:span text:style-name="T802">. nesvarstyti paraiškos registruoti vaistinį preparatą, jeigu taikydama nacionalinę registravimo procedūrą Tarnyba nustato, kad paraiška registruoti tą patį vaistinį preparatą nagrinėjama kitoje Europos ekonominės erdvės valsty</text:span><text:span text:style-name="T803">bėje, ir pasiūlyti pareiškėjui pateikti paraišką dėl decentralizuotos procedūros;</text:span><text:s/></text:p>
      <text:p text:style-name="P804">Punkto pakeitimai:</text:p>
      <text:p text:style-name="P805"><text:span text:style-name="T806">Nr.<text:s/></text:span><text:a xlink:href="https://www.e-tar.lt/portal/legalAct.html?documentId=f88f3e403f3211e58568ed613eb39a73" office:target-frame-name="_top" xlink:show="replace"><text:span text:style-name="T807">V-904</text:span></text:a><text:span text:style-name="T808">, 2015-08-03, paskelbta TAR 2015-08-10, i. k. 2</text:span><text:span text:style-name="T809">015-12165</text:span></text:p>
      <text:p text:style-name="Normal"/>
      <text:p text:style-name="P810"><text:span text:style-name="T811">11.2</text:span><text:span text:style-name="T812">.<text:s/></text:span><text:span text:style-name="T813">nesvarstyti paraiškos registruoti vaistinį preparatą, jeigu taikydama nacionalinę registravimo procedūrą Tarnyba nustato, kad vaistinis preparatas yra įregistruotas kitoje Europos ekonominės erdvės valstybėje, ir pasiūlyti pareiškėjui<text:s/></text:span><text:span text:style-name="T814">pateikti paraišką pagal savitarpio pripažinimo procedūrą;</text:span><text:s/></text:p>
      <text:p text:style-name="P815">Punkto pakeitimai:</text:p>
      <text:p text:style-name="P816"><text:span text:style-name="T817">Nr.<text:s/></text:span><text:a xlink:href="https://www.e-tar.lt/portal/legalAct.html?documentId=f88f3e403f3211e58568ed613eb39a73" office:target-frame-name="_top" xlink:show="replace"><text:span text:style-name="T818">V-904</text:span></text:a><text:span text:style-name="T819">, 2015-08-03, paskelbta TAR 2015-08-10, i. k. 2015-12165</text:span></text:p>
      <text:p text:style-name="Normal"/>
      <text:p text:style-name="P820"><text:span text:style-name="T821">11.3</text:span><text:span text:style-name="T822">. nes</text:span><text:span text:style-name="T823">kelbti informacijos apie pateikiamas arba nagrinėjamas paraiškas registruoti vaistinį preparatą arba vaistinio preparato registracijos pažymėjimų sąlygų keitimus, išskyrus atvejus, kai Lietuvos Respublikos įstatymai arba Europos Sąjungos reglamentai reikal</text:span><text:span text:style-name="T824">auja šią informaciją atskleisti;</text:span><text:s/></text:p>
      <text:p text:style-name="P825">Punkto pakeitimai:</text:p>
      <text:p text:style-name="P826"><text:span text:style-name="T827">Nr.<text:s/></text:span><text:a xlink:href="https://www.e-tar.lt/portal/legalAct.html?documentId=f88f3e403f3211e58568ed613eb39a73" office:target-frame-name="_top" xlink:show="replace"><text:span text:style-name="T828">V-904</text:span></text:a><text:span text:style-name="T829">, 2015-08-03, paskelbta TAR 2015-08-10, i. k. 2015-12165</text:span></text:p>
      <text:p text:style-name="Normal"/>
      <text:p text:style-name="P830"><text:span text:style-name="T831">11.4</text:span><text:span text:style-name="T832">. prašyti asmens, kuris<text:s/></text:span><text:span text:style-name="T833">pateikė paraišką, arba vaistinio preparato registruotojo pateikti paaiškinimus, papildomą informaciją bei dokumentus, reikalingus pateiktai paraiškai registruoti, perregistruoti vaistinį preparatą ar pakeisti vaistinio preparato pažymėjimo registracijos pa</text:span><text:span text:style-name="T834">žymėjimo sąlygas arba rizikos ir naudos santykiui įvertinti, taip pat pateiktai informacijai bei dokumentams patikslinti;</text:span><text:s/></text:p>
      <text:p text:style-name="P835">Punkto pakeitimai:</text:p>
      <text:p text:style-name="P836"><text:span text:style-name="T837">Nr.<text:s/></text:span><text:a xlink:href="https://www.e-tar.lt/portal/legalAct.html?documentId=f88f3e403f3211e58568ed613eb39a73" office:target-frame-name="_top" xlink:show="replace"><text:span text:style-name="T838">V-904</text:span></text:a><text:span text:style-name="T839">,<text:s/></text:span><text:span text:style-name="T840">2015-08-03, paskelbta TAR 2015-08-10, i. k. 2015-12165</text:span></text:p>
      <text:p text:style-name="Normal"/>
      <text:p text:style-name="P841"><text:span text:style-name="T842">11.4</text:span><text:span text:style-name="T843">1</text:span><text:span text:style-name="T844">. nagrinėti, tikrinti ir vertinti priverstinių patentų licencijų išdavimo aplinkybes ir tai, kaip yra laikomasi išduotų priverstinių patentų licencijų sąlygų;</text:span><text:s/></text:p>
      <text:p text:style-name="P845">Papildyta punktu:</text:p>
      <text:p text:style-name="P846"><text:span text:style-name="T847">Nr.<text:s/></text:span><text:a xlink:href="https://www.e-tar.lt/portal/legalAct.html?documentId=f88f3e403f3211e58568ed613eb39a73" office:target-frame-name="_top" xlink:show="replace"><text:span text:style-name="T848">V-904</text:span></text:a><text:span text:style-name="T849">, 2015-08-03, paskelbta TAR 2015-08-10, i. k. 2015-12165</text:span></text:p>
      <text:p text:style-name="Normal"/>
      <text:p text:style-name="P850"><text:span text:style-name="T851">11.5</text:span><text:span text:style-name="T852">. atsisakyti registruoti vaistinį preparatą teisės aktuose nustatytais atvejais;</text:span><text:s/></text:p>
      <text:p text:style-name="P853">Punkto pakeitimai:</text:p>
      <text:p text:style-name="P854"><text:span text:style-name="T855">Nr.<text:s/></text:span><text:a xlink:href="https://www.e-tar.lt/portal/legalAct.html?documentId=f88f3e403f3211e58568ed613eb39a73" office:target-frame-name="_top" xlink:show="replace"><text:span text:style-name="T856">V-904</text:span></text:a><text:span text:style-name="T857">, 2015-08-03, paskelbta TAR 2015-08-10, i. k. 2015-12165</text:span></text:p>
      <text:p text:style-name="Normal"/>
      <text:p text:style-name="P858"><text:span text:style-name="T859">11.6</text:span><text:span text:style-name="T860">. nustatyti vaistinių preparatų pakuočių išpardavimo sąlygas ir terminus;</text:span></text:p>
      <text:p text:style-name="P861"><text:span text:style-name="T862">11</text:span><text:span text:style-name="T863">.7</text:span><text:span text:style-name="T864">. bet kada gali pareikalauti vaistinio preparato registruotojo pateikti įrodymus, kad vaistinio preparato naudos ir rizikos santykis išlieka palankus ir nustatyti terminą šiems įrodymams pateikti;</text:span><text:s/></text:p>
      <text:p text:style-name="P865">Punkto pakeitimai:</text:p>
      <text:p text:style-name="P866"><text:span text:style-name="T867">Nr.<text:s/></text:span><text:a xlink:href="https://www.e-tar.lt/portal/legalAct.html?documentId=f88f3e403f3211e58568ed613eb39a73" office:target-frame-name="_top" xlink:show="replace"><text:span text:style-name="T868">V-904</text:span></text:a><text:span text:style-name="T869">, 2015-08-03, paskelbta TAR 2015-08-10, i. k. 2015-12165</text:span></text:p>
      <text:p text:style-name="Normal"/>
      <text:p text:style-name="P870"><text:span text:style-name="T871">11.8</text:span><text:span text:style-name="T872">. pareikalauti, kad vaistinio preparato registruotojas pateiktų Tarnybai visus duomenis apie tai, kiek vaistinio<text:s/></text:span><text:span text:style-name="T873">preparato realizuota, ir turimus duomenis apie tai, kiek jo buvo išrašyta;</text:span><text:s/></text:p>
      <text:p text:style-name="P874">Punkto pakeitimai:</text:p>
      <text:p text:style-name="P875"><text:span text:style-name="T876">Nr.<text:s/></text:span><text:a xlink:href="https://www.e-tar.lt/portal/legalAct.html?documentId=f88f3e403f3211e58568ed613eb39a73" office:target-frame-name="_top" xlink:show="replace"><text:span text:style-name="T877">V-904</text:span></text:a><text:span text:style-name="T878">, 2015-08-03, paskelbta TAR 2015-08-10, i. k. 2015-121</text:span><text:span text:style-name="T879">65</text:span></text:p>
      <text:p text:style-name="Normal"/>
      <text:p text:style-name="P880"><text:span text:style-name="T881">11.9</text:span><text:span text:style-name="T882">. motyvuotu sprendimu uždrausti tiekti rinkai tas vaistinio preparato serijas, dėl kurių kilo abejonių pagal Farmacijos įstatymo 67 straipsnio 1 dalyje nurodytas aplinkybes, taikyti vaistinio preparato visą arba dalinį atšaukimą;</text:span></text:p>
      <text:p text:style-name="P883"><text:span text:style-name="T884">11.9</text:span><text:span text:style-name="T885">1</text:span><text:span text:style-name="T886">. ini</text:span><text:span text:style-name="T887">cijuoti vaistinių preparatų, galinčių kelti didelį pavojų visuomenės sveikatai, atšaukimą iš gyventojų;</text:span><text:s/></text:p>
      <text:p text:style-name="P888">Papildyta punktu:</text:p>
      <text:p text:style-name="P889"><text:span text:style-name="T890">Nr.<text:s/></text:span><text:a xlink:href="https://www.e-tar.lt/portal/legalAct.html?documentId=f7e5c9a0efce11e3bb22becb572235f5" office:target-frame-name="_top" xlink:show="replace"><text:span text:style-name="T891">V-664</text:span></text:a><text:span text:style-name="T892">, 2014-06-09, paskelbta<text:s/></text:span><text:span text:style-name="T893">TAR 2014-06-09, i. k. 2014-07286</text:span></text:p>
      <text:p text:style-name="Normal"/>
      <text:p text:style-name="P894"><text:span text:style-name="T895">11.10</text:span><text:span text:style-name="T896">. sustabdyti vaistinių preparatų gamybą arba jų importą iš trečiųjų šalių, jeigu nesilaikoma Farmacijos įstatyme nustatytų reikalavimų;</text:span></text:p>
      <text:p text:style-name="P897"><text:span text:style-name="T898">11.10</text:span><text:span text:style-name="T899">1</text:span><text:span text:style-name="T900">. nustačiusi, kad nesilaikoma priverstinių patentų licencijų sąlygų</text:span><text:span text:style-name="T901">, panaikina priverstinių patentų licencijų galiojimą;</text:span><text:s/></text:p>
      <text:p text:style-name="P902">Papildyta punktu:</text:p>
      <text:p text:style-name="P903"><text:span text:style-name="T904">Nr.<text:s/></text:span><text:a xlink:href="https://www.e-tar.lt/portal/legalAct.html?documentId=f88f3e403f3211e58568ed613eb39a73" office:target-frame-name="_top" xlink:show="replace"><text:span text:style-name="T905">V-904</text:span></text:a><text:span text:style-name="T906">, 2015-08-03, paskelbta TAR 2015-08-10, i. k. 2015-12165</text:span></text:p>
      <text:p text:style-name="Normal"/>
      <text:p text:style-name="P907"><text:span text:style-name="T908">11.11</text:span><text:span text:style-name="T909">.<text:s/></text:span><text:span text:style-name="T910">vaistinio preparato registruotojo prašymu gali patikslinti periodiškai atnaujinamų saugumo protokolų teikimo terminus pagal Europos Sąjungos teisės aktų, susijusių su vaistinių preparatų sąlygų pakeitimais, nustatytas procedūras;</text:span><text:s/></text:p>
      <text:p text:style-name="P911">Punkto pakeitimai:</text:p>
      <text:p text:style-name="P912"><text:span text:style-name="T913">Nr.<text:s/></text:span><text:a xlink:href="https://www.e-tar.lt/portal/legalAct.html?documentId=f88f3e403f3211e58568ed613eb39a73" office:target-frame-name="_top" xlink:show="replace"><text:span text:style-name="T914">V-904</text:span></text:a><text:span text:style-name="T915">, 2015-08-03, paskelbta TAR 2015-08-10, i. k. 2015-12165</text:span></text:p>
      <text:p text:style-name="Normal"/>
      <text:p text:style-name="P916"><text:span text:style-name="T917">11.12</text:span><text:span text:style-name="T918">. laikinai sustabdyti vaistinio preparato registracijos galiojimą, jei reikia imtis skub</text:span><text:span text:style-name="T919">ių priemonių visuomenės sveikatai apsaugoti;</text:span><text:s/></text:p>
      <text:p text:style-name="P920">Punkto pakeitimai:</text:p>
      <text:p text:style-name="P921"><text:span text:style-name="T922">Nr.<text:s/></text:span><text:a xlink:href="https://www.e-tar.lt/portal/legalAct.html?documentId=f88f3e403f3211e58568ed613eb39a73" office:target-frame-name="_top" xlink:show="replace"><text:span text:style-name="T923">V-904</text:span></text:a><text:span text:style-name="T924">, 2015-08-03, paskelbta TAR 2015-08-10, i. k. 2015-12165</text:span></text:p>
      <text:p text:style-name="Normal"/>
      <text:p text:style-name="P925"><text:span text:style-name="T926">11.13</text:span><text:span text:style-name="T927">. atlikdama farma</text:span><text:span text:style-name="T928">kologinio budrumo tikrinimus ir tikrinimo metu nustačiusi farmakologinio budrumo reikalavimų nežymių neatitikimų, turi teisę įteikti tikrintai įmonei įspėjamąjį raštą, kuriame nurodomi tikrinimo metu nustatyti farmakologinio budrumo reikalavimų neatitikima</text:span><text:span text:style-name="T929">i bei terminas, per kurį tikrinama įmonė turi ištaisyti nustatytus neatitikimus, taip pat viešai paskelbti apie tikrintos įmonės padarytus farmakologinio budrumo pažeidimus;</text:span></text:p>
      <text:p text:style-name="P930"><text:span text:style-name="T931">11.14</text:span><text:span text:style-name="T932">. reikalauti, kad juridiniai asmenys ir užsienio juridinių asmenų filiala</text:span><text:span text:style-name="T933">i, turintys didmeninio platinimo licenciją arba ją atitinkančią vaistinių preparatų didmeninio platinimo licenciją, pateiktų informaciją apie Lietuvos Respublikoje parduotų vaistinių preparatų pakuočių kiekį ir turimus neparduotų vaistinių preparatų pakuoč</text:span><text:span text:style-name="T934">ių likučius;</text:span></text:p>
      <text:p text:style-name="P935"><text:span text:style-name="T936">11.15</text:span><text:span text:style-name="T937">. gavusi leidimo turėtojo pranešimą apie pašalintas priežastis, dėl kurių gali būti panaikintas leidimo galiojimas, turi teisę nuvykti į deklaruojamą vietą patikrinti ir įvertinti, ar juridinis asmuo yra pašalinęs priežastis, dėl kuri</text:span><text:span text:style-name="T938">ų gali būti panaikintas leidimo galiojimas; gavusi paraišką pakeisti gamybos licenciją, didmeninio platinimo licenciją, vaistinės veiklos licenciją, gamybinės vaistinės veiklos licenciją arba informaciją ir (ar) duomenis dokumentuose, pateiktuose licencija</text:span><text:span text:style-name="T939">i gauti, arba gavusi paraišką pakeisti leidimo gaminti pažangios terapijos vaistinius preparatus konkretiems pacientams pagal gydytojo paskyrimą sąlygas, turi teisę nuvykti į deklaruojamą vietą patikrinti ir įvertinti, ar juridinis asmuo yra pasirengęs vyk</text:span><text:span text:style-name="T940">dyti farmacinę veiklą naujomis sąlygomis;</text:span><text:s/></text:p>
      <text:p text:style-name="P941">Punkto pakeitimai:</text:p>
      <text:p text:style-name="P942"><text:span text:style-name="T943">Nr.<text:s/></text:span><text:a xlink:href="https://www.e-tar.lt/portal/legalAct.html?documentId=TAR.C065E63452D3" office:target-frame-name="_top" xlink:show="replace"><text:span text:style-name="T944">V-1202</text:span></text:a><text:span text:style-name="T945">, 2012-12-27, Žin., 2012, Nr. 155-8043 (2012-12-31), i. k. 1122250ISAK00V-1202</text:span></text:p>
      <text:p text:style-name="Normal"/>
      <text:p text:style-name="P946"><text:span text:style-name="T947">11.16</text:span><text:span text:style-name="T948">.<text:s/></text:span><text:span text:style-name="T949">svarstyti<text:s/></text:span><text:span text:style-name="T950">gamybos licencijos, didmeninio platinimo licencijos, vaistinės veiklos licencijos, gamybinės vaistinės veiklos licencijos galiojimo sustabdymo ar licencijos galiojimo panaikinimo klausimą be juridinio asmens atstovo, jeigu jis neatvyko, nors juridinis asmu</text:span><text:span text:style-name="T951">o buvo tinkamai informuotas apie svarstymą;</text:span><text:s/></text:p>
      <text:p text:style-name="P952">Punkto pakeitimai:</text:p>
      <text:p text:style-name="P953"><text:span text:style-name="T954">Nr.<text:s/></text:span><text:a xlink:href="https://www.e-tar.lt/portal/legalAct.html?documentId=TAR.C065E63452D3" office:target-frame-name="_top" xlink:show="replace"><text:span text:style-name="T955">V-1202</text:span></text:a><text:span text:style-name="T956">, 2012-12-27, Žin., 2012, Nr. 155-8043 (2012-12-31), i. k. 1122250ISAK00V-1202</text:span></text:p>
      <text:p text:style-name="Normal"/>
      <text:p text:style-name="P957"><text:span text:style-name="T958">11.17</text:span><text:span text:style-name="T959">.<text:s/></text:span><text:span text:style-name="T960">sustabdyti ar panaikinti gamybos licencijos, didmeninio platinimo licencijos, vaistinės veiklos licencijos, gamybinės vaistinės veiklos licencijos galiojimą visai veiklai ar daliai veiklos, jeigu licencijos turėtojas pažeidžia Farmacijos įstatymo, Lietuvos</text:span><text:span text:style-name="T961"><text:s/>Respublikos Vyriausybės nustatytus farmacinės veiklos licencijavimo taisyklių, sveikatos apsaugos ministro nustatytus reikalavimus; panaikinti leidimo gaminti pažangios terapijos vaistinius preparatus konkretiems pacientams pagal gydytojo paskyrimą galioj</text:span><text:span text:style-name="T962">imą, jeigu leidimo turėtojas pažeidžia sveikatos apsaugos ministro nustatytus reikalavimus;<text:s/></text:span></text:p>
      <text:p text:style-name="P963">Punkto pakeitimai:</text:p>
      <text:p text:style-name="P964"><text:span text:style-name="T965">Nr.<text:s/></text:span><text:a xlink:href="https://www.e-tar.lt/portal/legalAct.html?documentId=TAR.C065E63452D3" office:target-frame-name="_top" xlink:show="replace"><text:span text:style-name="T966">V-1202</text:span></text:a><text:span text:style-name="T967">, 2012-12-27, Žin., 2012, Nr. 155-8043 (2012-12-31),</text:span><text:span text:style-name="T968"><text:s/>i. k. 1122250ISAK00V-1202</text:span></text:p>
      <text:p text:style-name="Normal"/>
      <text:p text:style-name="P969"><text:span text:style-name="T970">11.18</text:span><text:span text:style-name="T971">. svarstyti vaistininko licencijos galiojimo panaikinimo arba vaistininko padėjėjo (farmakotechniko) išbraukimo iš Sąrašo klausimą be vaistininko arba vaistininko padėjėjo (farmakotechniko) paaiškinimo, jeigu vaistinink</text:span><text:span text:style-name="T972">as arba vaistininko padėjėjas (farmakotechnikas), gavęs pranešimą apie jo licencijos galiojimo panaikinimo arba išbraukimo iš Sąrašo nagrinėjimo terminą ir priežastis, iki nurodyto termino neinformuoja raštu apie pateisinamas priežastis nepriimti neigiamo<text:s/></text:span><text:span text:style-name="T973">sprendimo jo atžvilgiu;</text:span></text:p>
      <text:p text:style-name="P974"><text:span text:style-name="T975">11.19</text:span><text:span text:style-name="T976">. nemokamai imti bandinį, t.y. tam tikrą pakankamą numatytiems tyrimams atlikti, įskaitant pakartotinius tyrimus, tarpinio produkto, taip pat farmacijos produkto dalį ar visą produktą, teisės aktuose nustatyta tvarka ir pag</text:span><text:span text:style-name="T977">rindais;</text:span></text:p>
      <text:p text:style-name="P978"><text:span text:style-name="T979">11.20</text:span><text:span text:style-name="T980">. reikalauti, kad vaistinio preparato registruotojas pateiktų Tarnybai ne pramoniniu būdu gaminamas cheminės ar biologinės kilmės pamatines medžiagas ir (ar) preparatus, ir (ar) reagentus, kurie reikalingi tyrimams atlikti, pagal Tarnybos</text:span><text:span text:style-name="T981"><text:s/>patvirtintas tyrimų metodikas;</text:span><text:s/></text:p>
      <text:p text:style-name="P982">Punkto pakeitimai:</text:p>
      <text:p text:style-name="P983"><text:span text:style-name="T984">Nr.<text:s/></text:span><text:a xlink:href="https://www.e-tar.lt/portal/legalAct.html?documentId=f88f3e403f3211e58568ed613eb39a73" office:target-frame-name="_top" xlink:show="replace"><text:span text:style-name="T985">V-904</text:span></text:a><text:span text:style-name="T986">, 2015-08-03, paskelbta TAR 2015-08-10, i. k. 2015-12165</text:span></text:p>
      <text:p text:style-name="Normal"/>
      <text:p text:style-name="P987"><text:span text:style-name="T988">11.21</text:span><text:span text:style-name="T989">. atlikti veikliųjų medžiagų,<text:s/></text:span><text:span text:style-name="T990">naudojamų kaip pradinės medžiagos, tikrinimą gamintojų ar vaistinio preparato registruotojo patalpose, jei yra pagrindas įtarti, kad nesilaikoma geros gamybos praktikos;</text:span><text:s/></text:p>
      <text:p text:style-name="P991">Punkto pakeitimai:</text:p>
      <text:p text:style-name="P992"><text:span text:style-name="T993">Nr.<text:s/></text:span><text:a xlink:href="https://www.e-tar.lt/portal/legalAct.html?documentId=f88f3e403f3211e58568ed613eb39a73" office:target-frame-name="_top" xlink:show="replace"><text:span text:style-name="T994">V-904</text:span></text:a><text:span text:style-name="T995">, 2015-08-03, paskelbta TAR 2015-08-10, i. k. 2015-12165</text:span></text:p>
      <text:p text:style-name="Normal"/>
      <text:p text:style-name="P996"><text:span text:style-name="T997">11.22</text:span><text:span text:style-name="T998">. atlikti pradinių medžiagų gamintojų tikrinimus pagal geros gamybos praktikos reikalavimus esant jų pačių prašymui;</text:span></text:p>
      <text:p text:style-name="P999"><text:span text:style-name="T1000">11.23</text:span><text:span text:style-name="T1001">. atlikti kitose valst</text:span><text:span text:style-name="T1002">ybėse esančių vaistinių preparatų gamybos įmonių veiklos atitikties geros gamybos praktikos reikalavimams patikrinimus, jeigu tam yra pagrindas ir nepažeidžiami Europos Bendrijos susitarimai su trečiosiomis šalimis, ir išduoti geros gamybos praktikos pažym</text:span><text:span text:style-name="T1003">ėjimus;</text:span><text:s/></text:p>
      <text:p text:style-name="P1004">Punkto pakeitimai:</text:p>
      <text:p text:style-name="P1005"><text:span text:style-name="T1006">Nr.<text:s/></text:span><text:a xlink:href="https://www.e-tar.lt/portal/legalAct.html?documentId=TAR.C065E63452D3" office:target-frame-name="_top" xlink:show="replace"><text:span text:style-name="T1007">V-1202</text:span></text:a><text:span text:style-name="T1008">, 2012-12-27, Žin., 2012, Nr. 155-8043 (2012-12-31), i. k. 1122250ISAK00V-1202</text:span></text:p>
      <text:p text:style-name="Normal"/>
      <text:p text:style-name="P1009"><text:span text:style-name="T1010">11.24</text:span><text:span text:style-name="T1011">. atlikti kontrolinius pirkimus;</text:span><text:s/></text:p>
      <text:p text:style-name="P1012">Punkto pakeitimai:</text:p>
      <text:p text:style-name="P1013"><text:span text:style-name="T1014">Nr.<text:s/></text:span><text:a xlink:href="https://www.e-tar.lt/portal/legalAct.html?documentId=f7e5c9a0efce11e3bb22becb572235f5" office:target-frame-name="_top" xlink:show="replace"><text:span text:style-name="T1015">V-664</text:span></text:a><text:span text:style-name="T1016">, 2014-06-09, paskelbta TAR 2014-06-09, i. k. 2014-07286</text:span></text:p>
      <text:p text:style-name="Normal"/>
      <text:p text:style-name="P1017"><text:span text:style-name="T1018">11.25</text:span><text:span text:style-name="T1019">. atlikti bendrus kitų valstybių arba Lietuvos Respublikoje esančių<text:s/></text:span><text:span text:style-name="T1020">juridinių asmenų arba užsienio juridinių asmenų filialų tikrinimus su kitų Europos Sąjungos valstybių narių vaistų agentūrų kontrolės veiksmus atliekančiais darbuotojais;</text:span></text:p>
      <text:p text:style-name="P1021"><text:span text:style-name="T1022">11.26</text:span><text:span text:style-name="T1023">. atliekant kontrolės veiksmus duoti privalomus nurodymus;</text:span></text:p>
      <text:p text:style-name="P1024"><text:span text:style-name="T1025">11.27</text:span><text:span text:style-name="T1026">. uždrau</text:span><text:span text:style-name="T1027">sti naudoti pradines medžiagas, tarpinius produktus, nesupakuotus produktus ir (arba) išleisti į rinką vaistinius preparatus, juos užplombuojant;</text:span></text:p>
      <text:p text:style-name="P1028"><text:span text:style-name="T1029">11.28</text:span><text:span text:style-name="T1030">. uždrausti gamybą ir (arba) kontrolę, užplombuojant gamybos ir (arba) kontrolės įrangą;</text:span></text:p>
      <text:p text:style-name="P1031"><text:span text:style-name="T1032">11.29</text:span><text:span text:style-name="T1033">. u</text:span><text:span text:style-name="T1034">ždrausti vaistinių preparatų platinimą, užplombuojant įrangą, įrengimus ar patalpas;</text:span></text:p>
      <text:p text:style-name="P1035"><text:span text:style-name="T1036">11.30</text:span><text:span text:style-name="T1037">. įpareigoti gamybos licencijos turėtojus pakeisti gamybos licencijos informaciją ir (ar) duomenis arba vaistinio preparato registracijos pažymėjimo sąlygas;</text:span><text:s/></text:p>
      <text:p text:style-name="P1038">Punkto pakeitimai:</text:p>
      <text:p text:style-name="P1039"><text:span text:style-name="T1040">Nr.<text:s/></text:span><text:a xlink:href="https://www.e-tar.lt/portal/legalAct.html?documentId=f88f3e403f3211e58568ed613eb39a73" office:target-frame-name="_top" xlink:show="replace"><text:span text:style-name="T1041">V-904</text:span></text:a><text:span text:style-name="T1042">, 2015-08-03, paskelbta TAR 2015-08-10, i. k. 2015-12165</text:span></text:p>
      <text:p text:style-name="Normal"/>
      <text:p text:style-name="P1043"><text:span text:style-name="T1044">11.31</text:span><text:span text:style-name="T1045">. įpareigoti didmeninio platinimo licencijos turėtojus pakeisti di</text:span><text:span text:style-name="T1046">dmeninio platinimo licencijos informaciją ir (ar) duomenis;</text:span></text:p>
      <text:p text:style-name="P1047"><text:span text:style-name="T1048">11.32</text:span><text:span text:style-name="T1049">. taikyti kvalifikuoto asmens, atsakingo už gamybą ir (arba) importą, įgaliojimų apribojimą ar sustabdymą, jei nustatoma, kad jis nevykdo savo pareigų;</text:span></text:p>
      <text:p text:style-name="P1050"><text:span text:style-name="T1051">11.33</text:span><text:span text:style-name="T1052">. taikyti farmacinės veikl</text:span><text:span text:style-name="T1053">os vadovo, atsakingo už didmeninį platinimą, įgaliojimų apribojimą ar sustabdymą, jeigu jis nevykdo savo pareigų;</text:span></text:p>
      <text:p text:style-name="P1054"><text:span text:style-name="T1055">11.34</text:span><text:span text:style-name="T1056">. prašyti klinikinio tyrimo užsakovo pateikti papildomus dokumentus ar informaciją, reikalingą prašymui išduoti leidimą vykdyti klini</text:span><text:span text:style-name="T1057">kinį vaistinio preparato tyrimą išnagrinėti;</text:span></text:p>
      <text:p text:style-name="P1058"><text:span text:style-name="T1059">11.35</text:span><text:span text:style-name="T1060">. priimti sprendimą sustabdyti arba nutraukti klinikinį vaistinio preparato tyrimą šalyje, kai jis jau atliekamas, jeigu nustato, kad nevykdomos leidime vykdyti klinikinį vaistinio preparato tyrimą nurodytos sąlygos arba abejoja dėl klinikinio tyrimo saugu</text:span><text:span text:style-name="T1061">mo ar mokslinio pagrįstumo;<text:s/></text:span></text:p>
      <text:p text:style-name="P1062"><text:span text:style-name="T1063">11.36</text:span><text:span text:style-name="T1064">. teikti pasiūlymus dėl teisės aktų, susijusių su Tarnybos veikla, juos rengiančioms arba priimančioms institucijoms;<text:s/></text:span></text:p>
      <text:p text:style-name="P1065"><text:span text:style-name="T1066">11.37</text:span><text:span text:style-name="T1067">. kai klausimas yra susijęs su jos kompetencija, atsakyti į Sveikatos apsaugos ministerijo</text:span><text:span text:style-name="T1068">s persiunčiamus raštus tiesiogiai rašto adresatui ir atsakymo kopiją nusiųsti Sveikatos apsaugos ministerijai;</text:span></text:p>
      <text:p text:style-name="P1069"><text:span text:style-name="T1070">11.38</text:span><text:span text:style-name="T1071">. veiklai su farmacijos produktais prižiūrėti ir vaistinių preparatų sveikatos technologijoms vertinti, kitiems aktualiems klausimams na</text:span><text:span text:style-name="T1072">grinėti pasitelkti kitų valstybės institucijų ir įstaigų, organizacijų atstovus ir specialistus, sudaryti komisijas, darbo grupes;<text:s/></text:span></text:p>
      <text:p text:style-name="P1073">Punkto pakeitimai:</text:p>
      <text:p text:style-name="P1074"><text:span text:style-name="T1075">Nr.<text:s/></text:span><text:a xlink:href="https://www.e-tar.lt/portal/legalAct.html?documentId=614cc3d0072611e4b836947d492f2f50" office:target-frame-name="_top" xlink:show="replace"><text:span text:style-name="T1076">V-7</text:span><text:span text:style-name="T1077">68</text:span></text:a><text:span text:style-name="T1078">, 2014-07-04, paskelbta TAR 2014-07-09, i. k. 2014-09960</text:span></text:p>
      <text:p text:style-name="Normal"/>
      <text:p text:style-name="P1079"><text:span text:style-name="T1080">11.39</text:span><text:span text:style-name="T1081">. gauti iš valstybės ir savivaldybių institucijų ir įstaigų, kitų juridinių ir fizinių asmenų informaciją ir dokumentus, reikalingus Tarnybai nustatytoms funkcijoms atlikti;<text:s/></text:span></text:p>
      <text:p text:style-name="P1082"><text:span text:style-name="T1083">11.40</text:span><text:span text:style-name="T1084">. g</text:span><text:span text:style-name="T1085">auti informaciją apie teisės aktų, susijusių su Tarnybos veikla, rengimą, susipažinti su jų projektais, teikti pastabas ir pasiūlymus;</text:span></text:p>
      <text:p text:style-name="P1086"><text:span text:style-name="T1087">11.41</text:span><text:span text:style-name="T1088">. sudaryti sutartis su Europos vaistų agentūra dėl dalyvavimo vaistinių preparatų registracijos centriniu būdu<text:s/></text:span><text:span text:style-name="T1089">procese;</text:span></text:p>
      <text:p text:style-name="P1090"><text:span text:style-name="T1091">11.42</text:span><text:span text:style-name="T1092">. sudaryti sutartis su Europos vaistų agentūra dėl centriniu būdu registruojamų ar registruotų vaistinių preparatų geros klinikinės praktikos ir geros gamybos praktikos patikrinimų <text:s/>atlikimo;</text:span><text:s/></text:p>
      <text:p text:style-name="P1093">Punkto pakeitimai:</text:p>
      <text:p text:style-name="P1094"><text:span text:style-name="T1095">Nr.<text:s/></text:span><text:a xlink:href="https://www.e-tar.lt/portal/legalAct.html?documentId=f7e5c9a0efce11e3bb22becb572235f5" office:target-frame-name="_top" xlink:show="replace"><text:span text:style-name="T1096">V-664</text:span></text:a><text:span text:style-name="T1097">, 2014-06-09, paskelbta TAR 2014-06-09, i. k. 2014-07286</text:span></text:p>
      <text:p text:style-name="Normal"/>
      <text:p text:style-name="P1098"><text:span text:style-name="T1099">11.43</text:span><text:span text:style-name="T1100">. sudaryti autorines sutartis dėl mokslinių išvadų pateikimo įgyvendinant Tarnybai nustatytas funkcijas;</text:span></text:p>
      <text:p text:style-name="P1101"><text:span text:style-name="T1102">11.44</text:span><text:span text:style-name="T1103">. sudaryti civilines sutartis, reikalingas Tarnybai pavestiems uždaviniams ir nustatytoms funkcijoms įgyvendinti;</text:span></text:p>
      <text:p text:style-name="P1104"><text:span text:style-name="T1105">11.45</text:span><text:span text:style-name="T1106">.<text:s/></text:span><text:span text:style-name="T1107">sudaryti bendradarbiavimo ir (ar) kitokio pobūdžio sutartis su Lietuvos ir kitų Europos Sąjungos šalių narių bei Europos Sąj</text:span><text:span text:style-name="T1108">ungos institucijomis ir organizacijomis;</text:span><text:s/></text:p>
      <text:p text:style-name="P1109">Punkto pakeitimai:</text:p>
      <text:p text:style-name="P1110"><text:span text:style-name="T1111">Nr.<text:s/></text:span><text:a xlink:href="https://www.e-tar.lt/portal/legalAct.html?documentId=ed1b146090b611e4bb408baba2bdddf3" office:target-frame-name="_top" xlink:show="replace"><text:span text:style-name="T1112">V-1362</text:span></text:a><text:span text:style-name="T1113">, 2014-12-18, paskelbta TAR 2014-12-31, i. k. 2014-21124</text:span></text:p>
      <text:p text:style-name="Normal"/>
      <text:p text:style-name="P1114"><text:span text:style-name="T1115">11.46</text:span><text:span text:style-name="T1116">. sudaryti sutartis<text:s/></text:span><text:span text:style-name="T1117">dėl vaistinių preparatų tyrimų atlikimo kitose Europos oficialiose vaistų kontrolės laboratorijose ar tyrimų laboratorijose, kuriose yra įdiegta vadybos sistema, atitinkanti standarto ISO/IEC 17025 reikalavimus, arba sutartis dėl vaistinių preparatų tyrimų</text:span><text:span text:style-name="T1118"><text:s/>atlikimo Tarnybos Vaistų kontrolės laboratorijoje, kai prašymą atlikti šį tyrimą pateikia Europos oficiali vaistų kontrolės įstaiga arba laboratorija;</text:span><text:s/></text:p>
      <text:p text:style-name="P1119">Punkto pakeitimai:</text:p>
      <text:p text:style-name="P1120"><text:span text:style-name="T1121">Nr.<text:s/></text:span><text:a xlink:href="https://www.e-tar.lt/portal/legalAct.html?documentId=f7e5c9a0efce11e3bb22becb572235f5" office:target-frame-name="_top" xlink:show="replace"><text:span text:style-name="T1122">V-664</text:span></text:a><text:span text:style-name="T1123">, 2014-06-09, paskelbta TAR 2014-06-09, i. k. 2014-07286</text:span></text:p>
      <text:p text:style-name="Normal"/>
      <text:p text:style-name="P1124"><text:span text:style-name="T1125">11.46</text:span><text:span text:style-name="T1126">1</text:span><text:span text:style-name="T1127">. teikti pasiūlymus Europos Komisijai dėl receptinių vaistinių preparatų, kurie, Tarnybos nuomone, nesietini su falsifikavimo rizika, ir nereceptinių vaistinių prepa</text:span><text:span text:style-name="T1128">ratų, kurie, Tarnybos nuomone, sietini su falsifikavimo rizika;</text:span><text:s/></text:p>
      <text:p text:style-name="P1129">Papildyta punktu:</text:p>
      <text:p text:style-name="P1130"><text:span text:style-name="T1131">Nr.<text:s/></text:span><text:a xlink:href="https://www.e-tar.lt/portal/legalAct.html?documentId=f7e5c9a0efce11e3bb22becb572235f5" office:target-frame-name="_top" xlink:show="replace"><text:span text:style-name="T1132">V-664</text:span></text:a><text:span text:style-name="T1133">, 2014-06-09, paskelbta TAR 2014-06-09, i. k. 2014-07286</text:span></text:p>
      <text:p text:style-name="Normal"/>
      <text:p text:style-name="P1134"><text:span text:style-name="T1135">11.47</text:span><text:span text:style-name="T1136">. sudaryti komisijas, darbo grupes teisės aktų projektams rengti ar su Tarnybos kompetencija susijusiems klausimams spręsti;<text:s/></text:span></text:p>
      <text:p text:style-name="P1137"><text:span text:style-name="T1138">11.48</text:span><text:span text:style-name="T1139">. sudaryti komisijas, darbo grupes ar tarybas su Tarnybos funkcijoms susijusiems klausimams nagrinėti, teikti mokslinę nuomonę, išvadas ir (ar) pasiūlymus Tarnybos viršininkui; <text:s/></text:span></text:p>
      <text:p text:style-name="P1140"><text:span text:style-name="T1141">11.49</text:span><text:span text:style-name="T1142">. steigti Tarnybos filialus Lietuvos Respublikoje.</text:span></text:p>
      <text:p text:style-name="P1143"><text:span text:style-name="T1144">12</text:span><text:span text:style-name="T1145">. Tarnyba</text:span><text:span text:style-name="T1146"><text:s/>gali turėti ir kitų teisės aktuose nustatytų teisių.<text:s/></text:span></text:p>
      <text:p text:style-name="P1147"/>
      <text:p text:style-name="P1148"><text:span text:style-name="T1149">iV</text:span><text:span text:style-name="T1150">.<text:s/></text:span><text:span text:style-name="T1151">TARNYBOs veiklos ORGANIZAVIMAS</text:span></text:p>
      <text:p text:style-name="P1152"/>
      <text:p text:style-name="P1153"><text:span text:style-name="T1154">13</text:span><text:span text:style-name="T1155">. Tarnyba veiklą organizuoja pagal sveikatos apsaugos ministro patvirtintą Tarnybos metinį veiklos planą, kuris yra skelbiamas Tarnybos interneto svetainėje.<text:s/></text:span></text:p>
      <text:p text:style-name="P1156"><text:span text:style-name="T1157">14</text:span><text:span text:style-name="T1158">. Tarnybos administracijos (struktūrinių padalinių) struktūrą tvirtina sveikatos apsaugos m</text:span><text:span text:style-name="T1159">inistras įsakymu.</text:span></text:p>
      <text:p text:style-name="P1160"><text:span text:style-name="T1161">15</text:span><text:span text:style-name="T1162">. Tarnybos padalinių veikla yra reglamentuojama Tarnybos viršininko patvirtintomis vidaus tvarkos taisyklėmis, šiais nuostatais, Tarnybos darbo reglamentu, struktūrinių padalinių nuostatais, valstybės tarnautojų ir darbuotojų, dirba</text:span><text:span text:style-name="T1163">nčių pagal darbo sutartis, pareigybių aprašymais, kuriuos tvirtina Tarnybos viršininkas.</text:span></text:p>
      <text:p text:style-name="P1164"><text:span text:style-name="T1165">16</text:span><text:span text:style-name="T1166">. Tarnybos veiklai vadovauja viršininkas, kurį ketverių metų kadencijai priima į pareigas ir atleidžia iš pareigų, skatina ir skiria tarnybines nuobaudas sveikat</text:span><text:span text:style-name="T1167">os apsaugos ministras Lietuvos Respublikos valstybės tarnybos įstatymo (Žin., 1999, Nr.<text:s/></text:span><text:a xlink:href="https://www.e-tar.lt/portal/lt/legalAct/TAR.D3ED3792F52B" office:target-frame-name="_blank" xlink:show="new"><text:span text:style-name="T1168">66-2130</text:span></text:a><text:span text:style-name="T1169">; 2002, Nr.<text:s/></text:span><text:a xlink:href="https://www.e-tar.lt/portal/lt/legalAct/TAR.5603BD9D8D74" office:target-frame-name="_blank" xlink:show="new"><text:span text:style-name="T1170">45-1708</text:span></text:a><text:span text:style-name="T1171">) nustatyta tvarka. Tarnybos viršininkas gali būti skiriamas eiti pareigas ne daugiau kaip dvi kadencijas iš eilės. Tarnybos viršininkas yra tiesiogiai pavaldus ir atskaitingas sveikatos apsaugos ministrui.<text:s/></text:span></text:p>
      <text:p text:style-name="P1172"><text:span text:style-name="T1173">17</text:span><text:span text:style-name="T1174">. Tarnybos vir</text:span><text:span text:style-name="T1175">šininkas:</text:span></text:p>
      <text:p text:style-name="P1176"><text:span text:style-name="T1177">17.1</text:span><text:span text:style-name="T1178">. vadovauja Tarnybai, organizuoja jos darbą ir atsako už jos veiklą, planuoja, kontroliuoja, atsako už Tarnybai pavestų uždavinių įgyvendinimą bei funkcijų atlikimą, atstovauja Tarnybai;</text:span></text:p>
      <text:p text:style-name="P1179"><text:span text:style-name="T1180">17.2</text:span><text:span text:style-name="T1181">. užtikrina, kad būtų laikomasi Lietuvos Resp</text:span><text:span text:style-name="T1182">ublikos įstatymų, kitų teisės aktų, Europos Sąjungos teisės aktų, Lietuvos Respublikos tarptautinių sutarčių;<text:s/></text:span></text:p>
      <text:p text:style-name="P1183"><text:span text:style-name="T1184">17.3</text:span><text:span text:style-name="T1185">. pagal kompetenciją leidžia įsakymus, tikrina, kaip jie vykdomi. Prireikus kartu su kitų valstybės institucijų ir įstaigų vadovais leidž</text:span><text:span text:style-name="T1186">ia bendrus įsakymus, įsakymais patvirtintus kitus teisės aktus;</text:span></text:p>
      <text:p text:style-name="P1187"><text:span text:style-name="T1188">17.4</text:span><text:span text:style-name="T1189">. tvirtina Tarnybos struktūrinių padalinių nuostatus, Tarnybos valstybės tarnautojų ir darbuotojų, dirbančių pagal darbo sutartis, pareigybių ir etatų sąrašus, neviršydamas nustatyto<text:s/></text:span><text:span text:style-name="T1190">didžiausio leistino valstybės tarnautojų ir darbuotojų, dirbančių pagal darbo sutartis ir gaunančių darbo užmokestį iš Lietuvos Respublikos valstybės biudžeto ir valstybės pinigų fondų, pareigybių skaičiaus bei darbo užmokesčiui skirtų asignavimų;</text:span><text:s/></text:p>
      <text:p text:style-name="P1191">Punkto<text:s/>pakeitimai:</text:p>
      <text:p text:style-name="P1192"><text:span text:style-name="T1193">Nr.<text:s/></text:span><text:a xlink:href="https://www.e-tar.lt/portal/legalAct.html?documentId=f7e5c9a0efce11e3bb22becb572235f5" office:target-frame-name="_top" xlink:show="replace"><text:span text:style-name="T1194">V-664</text:span></text:a><text:span text:style-name="T1195">, 2014-06-09, paskelbta TAR 2014-06-09, i. k. 2014-07286</text:span></text:p>
      <text:p text:style-name="Normal"/>
      <text:p text:style-name="P1196"><text:span text:style-name="T1197">17.5</text:span><text:span text:style-name="T1198">. teisės aktų nustatyta tvarka priima į pareigas ir atleidžia iš jų Tar</text:span><text:span text:style-name="T1199">nybos valstybės tarnautojus ir darbuotojus, dirbančius pagal darbo sutartis, skatina juos, skiria nuobaudas ir pašalpas;</text:span><text:s/></text:p>
      <text:p text:style-name="P1200">Punkto pakeitimai:</text:p>
      <text:p text:style-name="P1201"><text:span text:style-name="T1202">Nr.<text:s/></text:span><text:a xlink:href="https://www.e-tar.lt/portal/legalAct.html?documentId=f7e5c9a0efce11e3bb22becb572235f5" office:target-frame-name="_top" xlink:show="replace"><text:span text:style-name="T1203">V-664</text:span></text:a><text:span text:style-name="T1204">, 2014-0</text:span><text:span text:style-name="T1205">6-09, paskelbta TAR 2014-06-09, i. k. 2014-07286</text:span></text:p>
      <text:p text:style-name="Normal"/>
      <text:p text:style-name="P1206"><text:span text:style-name="T1207">17.6</text:span><text:span text:style-name="T1208">. teisės aktų nustatyta tvarka Tarnybos vardu pasirašo sutartis ir susitarimus su Lietuvos Respublikos ir užsienio valstybių asmenimis;</text:span></text:p>
      <text:p text:style-name="P1209"><text:span text:style-name="T1210">17.7</text:span><text:span text:style-name="T1211">. Tarnybos vardu pasirašo ieškinius, prašymus (skundus</text:span><text:span text:style-name="T1212">) ir kitus procesinius dokumentus;</text:span></text:p>
      <text:p text:style-name="P1213"><text:span text:style-name="T1214">17.8</text:span><text:span text:style-name="T1215">. garantuoja, kad pagal Lietuvos Respublikos viešojo sektoriaus atskaitomybės įstatymą teikiami ataskaitų rinkiniai ir statistinės ataskaitos būtų teisingi;</text:span></text:p>
      <text:p text:style-name="P1216">Papildyta punktu:</text:p>
      <text:p text:style-name="P1217"><text:span text:style-name="T1218">Nr.<text:s/></text:span><text:a xlink:href="https://www.e-tar.lt/portal/legalAct.html?documentId=f7e5c9a0efce11e3bb22becb572235f5" office:target-frame-name="_top" xlink:show="replace"><text:span text:style-name="T1219">V-664</text:span></text:a><text:span text:style-name="T1220">, 2014-06-09, paskelbta TAR 2014-06-09, i. k. 2014-07286</text:span></text:p>
      <text:p text:style-name="Normal"/>
      <text:p text:style-name="P1221"><text:span text:style-name="T1222">17.9</text:span><text:span text:style-name="T1223">. <text:s/>užtikrina racionalų ir taupų lėšų bei turto naudojimą, veiksmingą biudžetinės įstaigos vidaus kontrolės sistemos sukūr</text:span><text:span text:style-name="T1224">imą, jos veikimą ir tobulinimą;</text:span><text:s/></text:p>
      <text:p text:style-name="P1225">Papildyta punktu:</text:p>
      <text:p text:style-name="P1226"><text:span text:style-name="T1227">Nr.<text:s/></text:span><text:a xlink:href="https://www.e-tar.lt/portal/legalAct.html?documentId=f7e5c9a0efce11e3bb22becb572235f5" office:target-frame-name="_top" xlink:show="replace"><text:span text:style-name="T1228">V-664</text:span></text:a><text:span text:style-name="T1229">, 2014-06-09, paskelbta TAR 2014-06-09, i. k. 2014-07286</text:span></text:p>
      <text:p text:style-name="Normal"/>
      <text:p text:style-name="P1230"><text:span text:style-name="T1231">17.10</text:span><text:span text:style-name="T1232">. vykdo kitas savo pareigybės aprašyme, Lietuvos Respublikos įstatymuose ir kituose teisės aktuose jam nustatytas funkcijas.<text:s/></text:span></text:p>
      <text:p text:style-name="P1233">Punkto numeracijos pakeitimas:</text:p>
      <text:p text:style-name="P1234"><text:span text:style-name="T1235">Nr.<text:s/></text:span><text:a xlink:href="https://www.e-tar.lt/portal/legalAct.html?documentId=f7e5c9a0efce11e3bb22becb572235f5" office:target-frame-name="_top" xlink:show="replace"><text:span text:style-name="T1236">V-664</text:span></text:a><text:span text:style-name="T1237">, 2014-06-09, paskelbta TAR 2014-06-09, i. k. 2014-07286</text:span></text:p>
      <text:p text:style-name="Normal"/>
      <text:p text:style-name="P1238"><text:span text:style-name="T1239">18</text:span><text:span text:style-name="T1240">. Kai yra tarnybinė būtinybė, Tarnybos viršininko pareigas eina į jas laikinai sveikatos apsaugos ministro įsakymu perkeltas vienas iš karjeros valstybės tarnautojų. Asmuo, šiuo pagr</text:span><text:span text:style-name="T1241">indu vykdantis Tarnybos viršininko funkcijas, turi tuos pačius įgaliojimus kaip ir Tarnybos viršininkas.</text:span></text:p>
      <text:p text:style-name="P1242"><text:span text:style-name="T1243">Laikinai nesant Tarnybos viršininko, jį pavaduoja Tarnybos viršininko pavaduotojas arba Tarnybos viršininko siūlymu sveikatos apsaugos ministro paskirt</text:span><text:span text:style-name="T1244">as karjeros valstybės tarnautojas. Asmuo, pavaduojantis Tarnybos viršininką, neatlieka funkcijų, nurodytų šių nuostatų 17.4–17.5 papunkčiuose, išskyrus Tarnybos valstybės tarnautojų ir / ar darbuotojų, dirbančių pagal darbo sutartis, atleidimą iš pareigų.</text:span></text:p>
      <text:p text:style-name="P1245">Punkto pakeitimai:</text:p>
      <text:p text:style-name="P1246"><text:span text:style-name="T1247">Nr.<text:s/></text:span><text:a xlink:href="https://www.e-tar.lt/portal/legalAct.html?documentId=f7e5c9a0efce11e3bb22becb572235f5" office:target-frame-name="_top" xlink:show="replace"><text:span text:style-name="T1248">V-664</text:span></text:a><text:span text:style-name="T1249">, 2014-06-09, paskelbta TAR 2014-06-09, i. k. 2014-07286</text:span></text:p>
      <text:p text:style-name="Normal"/>
      <text:p text:style-name="P1250"><text:span text:style-name="T1251">19</text:span><text:span text:style-name="T1252">. Tarnybos valstybės tarnautojų ir darbuotojų, dirbančių pagal dar</text:span><text:span text:style-name="T1253">bo sutartis, priėmimo į darbą, darbo apmokėjimo tvarką bei sąlygas nustato Lietuvos Respublikos valstybės tarnybos įstatymas, Lietuvos Respublikos Vyriausybės 1993 m. liepos 8 d. nutarimas Nr. 511 „Dėl biudžetinių įstaigų ir organizacijų darbuotojų darbo a</text:span><text:span text:style-name="T1254">pmokėjimo tvarkos tobulinimo“ (Žin., 1993, Nr.<text:s/></text:span><text:a xlink:href="https://www.e-tar.lt/portal/lt/legalAct/TAR.35316D588106" office:target-frame-name="_blank" xlink:show="new"><text:span text:style-name="T1255">28-655</text:span></text:a><text:span text:style-name="T1256">), Lietuvos Respublikos darbo kodeksas (Žin., 2002, Nr.<text:s/></text:span><text:a xlink:href="https://www.e-tar.lt/portal/lt/legalAct/TAR.31185A622C9F" office:target-frame-name="_blank" xlink:show="new"><text:span text:style-name="T1257">64-2569</text:span></text:a><text:span text:style-name="T1258">), kiti įstatymai ir teisės aktai.</text:span></text:p>
      <text:p text:style-name="P1259"/>
      <text:p text:style-name="P1260"><text:span text:style-name="T1261">V</text:span><text:span text:style-name="T1262">.<text:s/></text:span><text:span text:style-name="T1263">TARNYBOS VIDAUS ADMINISTRAVIMO KONTROLĖ</text:span></text:p>
      <text:p text:style-name="P1264"/>
      <text:p text:style-name="P1265"><text:span text:style-name="T1266">20</text:span><text:span text:style-name="T1267">. Tarnyba buhalterinę apskaitą organizuoja ir finansinę atskaitomybę tvarko teisės aktų nustatyta tvarka.</text:span></text:p>
      <text:p text:style-name="P1268"><text:span text:style-name="T1269">21</text:span><text:span text:style-name="T1270">. Tarnybos finansinės<text:s/></text:span><text:span text:style-name="T1271">veiklos kontrolę vykdo Tarnybos viršininkas ir jo įgalioti Tarnybos tarnautojai ir / ar darbuotojai, dirbantys pagal darbo sutartis, taip pat – įgaliotos valstybės institucijos ir įstaigos bei Lietuvos Respublikos sveikatos apsaugos ministerija įstatymų ir</text:span><text:span text:style-name="T1272"><text:s/>kitų teisės aktų nustatyta tvarka.</text:span><text:s/></text:p>
      <text:p text:style-name="P1273">Punkto pakeitimai:</text:p>
      <text:p text:style-name="P1274"><text:span text:style-name="T1275">Nr.<text:s/></text:span><text:a xlink:href="https://www.e-tar.lt/portal/legalAct.html?documentId=f7e5c9a0efce11e3bb22becb572235f5" office:target-frame-name="_top" xlink:show="replace"><text:span text:style-name="T1276">V-664</text:span></text:a><text:span text:style-name="T1277">, 2014-06-09, paskelbta TAR 2014-06-09, i. k. 2014-07286</text:span></text:p>
      <text:p text:style-name="Normal"/>
      <text:p text:style-name="P1278"><text:span text:style-name="T1279">22</text:span><text:span text:style-name="T1280">. Tarnybos vidaus auditą atli</text:span><text:span text:style-name="T1281">eka Lietuvos Respublikos sveikatos apsaugos ministerijos vidaus audito padalinys. Tarnybos vidaus auditas atliekamas Lietuvos Respublikos vidaus kontrolės ir vidaus audito įstatymo nustatyta tvarka.</text:span><text:s/></text:p>
      <text:p text:style-name="P1282">Punkto pakeitimai:</text:p>
      <text:p text:style-name="P1283"><text:span text:style-name="T1284">Nr.<text:s/></text:span><text:a xlink:href="https://www.e-tar.lt/portal/legalAct.html?documentId=f7e5c9a0efce11e3bb22becb572235f5" office:target-frame-name="_top" xlink:show="replace"><text:span text:style-name="T1285">V-664</text:span></text:a><text:span text:style-name="T1286">, 2014-06-09, paskelbta TAR 2014-06-09, i. k. 2014-07286</text:span></text:p>
      <text:p text:style-name="Normal"/>
      <text:p text:style-name="P1287"><text:span text:style-name="T1288">23</text:span><text:span text:style-name="T1289">. Tarnybos valstybinį auditą atlieka Lietuvos Respublikos valstybės kontrolė.</text:span><text:s/></text:p>
      <text:p text:style-name="P1290">Papildyta punktu:</text:p>
      <text:p text:style-name="P1291"><text:span text:style-name="T1292">Nr.<text:s/></text:span><text:a xlink:href="https://www.e-tar.lt/portal/legalAct.html?documentId=f7e5c9a0efce11e3bb22becb572235f5" office:target-frame-name="_top" xlink:show="replace"><text:span text:style-name="T1293">V-664</text:span></text:a><text:span text:style-name="T1294">, 2014-06-09, paskelbta TAR 2014-06-09, i. k. 2014-07286</text:span></text:p>
      <text:p text:style-name="Normal"/>
      <text:p text:style-name="P1295"><text:span text:style-name="T1296">24</text:span><text:span text:style-name="T1297">. Tarnybos metinio veiklos plano įgyvendinimą kontroliuoja Tarnybos viršininkas ir Lietuvos</text:span><text:span text:style-name="T1298"><text:s/>Respublikos sveikatos apsaugos ministerija.</text:span><text:s/></text:p>
      <text:p text:style-name="P1299">Papildyta punktu:</text:p>
      <text:p text:style-name="P1300"><text:span text:style-name="T1301">Nr.<text:s/></text:span><text:a xlink:href="https://www.e-tar.lt/portal/legalAct.html?documentId=f7e5c9a0efce11e3bb22becb572235f5" office:target-frame-name="_top" xlink:show="replace"><text:span text:style-name="T1302">V-664</text:span></text:a><text:span text:style-name="T1303">, 2014-06-09, paskelbta TAR 2014-06-09, i. k. 2014-07286</text:span></text:p>
      <text:p text:style-name="Normal"/>
      <text:p text:style-name="P1304"><text:span text:style-name="T1305">VI</text:span><text:span text:style-name="T1306">.<text:s/></text:span><text:span text:style-name="T1307">BAIGIAMOSIOS<text:s/></text:span><text:span text:style-name="T1308">NUOSTATOS</text:span></text:p>
      <text:p text:style-name="P1309"/>
      <text:p text:style-name="P1310"><text:span text:style-name="T1311">25</text:span><text:span text:style-name="T1312">. Tarnyba reorganizuojama arba likviduojama įstatymų ir kitų teisės aktų nustatyta tvarka.<text:s/></text:span></text:p>
      <text:p text:style-name="P1313">Punkto numeracijos pakeitimas:</text:p>
      <text:p text:style-name="P1314"><text:span text:style-name="T1315">Nr.<text:s/></text:span><text:a xlink:href="https://www.e-tar.lt/portal/legalAct.html?documentId=f7e5c9a0efce11e3bb22becb572235f5" office:target-frame-name="_top" xlink:show="replace"><text:span text:style-name="T1316">V-664</text:span></text:a><text:span text:style-name="T1317">, 2014-06</text:span><text:span text:style-name="T1318">-09, paskelbta TAR 2014-06-09, i. k. 2014-07286</text:span></text:p>
      <text:p text:style-name="Normal"/>
      <text:p text:style-name="P1319"><text:span text:style-name="T1320">_________________</text:span></text:p>
      <text:p text:style-name="Normal"/>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sveikatos apsaugos ministerija, Įsakymas</text:span></text:p>
      <text:p text:style-name="P1330"><text:span text:style-name="T1331">Nr.<text:s/></text:span><text:a xlink:href="https://www.e-tar.lt/portal/legalAct.html?documentId=TAR.6CEBBA1B745E" office:target-frame-name="_top" xlink:show="replace"><text:span text:style-name="T1332">V-227</text:span></text:a><text:span text:style-name="T1333">, 2012-03-</text:span><text:span text:style-name="T1334">20, Žin., 2012, Nr. 36-1810 (2012-03-27), i. k. 1122250ISAK000V-227</text:span></text:p>
      <text:p text:style-name="P1335"><text:span text:style-name="T1336">Dėl Lietuvos Respublikos sveikatos apsaugos ministro 2011 m. sausio 13 d. įsakymo Nr. V-27 "Dėl Valstybinės vaistų kontrolės tarnybos prie Lietuvos Respublikos sveikatos apsaugos<text:s/></text:span><text:span text:style-name="T1337">ministerijos nuostatų patvirtinimo" pakeitimo</text:span></text:p>
      <text:p text:style-name="P1338"/>
      <text:p text:style-name="P1339"><text:span text:style-name="T1340">2.</text:span></text:p>
      <text:p text:style-name="P1341"><text:span text:style-name="T1342">Lietuvos Respublikos sveikatos apsaugos ministerija, Įsakymas</text:span></text:p>
      <text:p text:style-name="P1343"><text:span text:style-name="T1344">Nr.<text:s/></text:span><text:a xlink:href="https://www.e-tar.lt/portal/legalAct.html?documentId=TAR.C065E63452D3" office:target-frame-name="_top" xlink:show="replace"><text:span text:style-name="T1345">V-1202</text:span></text:a><text:span text:style-name="T1346">, 2012-12-27, Žin., 2012, Nr. 155-8043 (2012-12-31),</text:span><text:span text:style-name="T1347"><text:s/>i. k. 1122250ISAK00V-1202</text:span></text:p>
      <text:p text:style-name="P1348"><text:span text:style-name="T1349">Dėl Lietuvos Respublikos sveikatos apsaugos ministro 2011 m. sausio 13 d. įsakymo Nr. V-27 "Dėl Valstybinės vaistų kontrolės tarnybos prie Lietuvos Respublikos sveikatos apsaugos ministerijos nuostatų patvirtinimo" pakeitimo</text:span></text:p>
      <text:p text:style-name="P1350"/>
      <text:p text:style-name="P1351"><text:span text:style-name="T1352">3.</text:span></text:p>
      <text:p text:style-name="P1353"><text:span text:style-name="T1354">Lietuvos Respublikos sveikatos apsaugos ministerija, Įsakymas</text:span></text:p>
      <text:p text:style-name="P1355"><text:span text:style-name="T1356">Nr.<text:s/></text:span><text:a xlink:href="https://www.e-tar.lt/portal/legalAct.html?documentId=f7e5c9a0efce11e3bb22becb572235f5" office:target-frame-name="_top" xlink:show="replace"><text:span text:style-name="T1357">V-664</text:span></text:a><text:span text:style-name="T1358">, 2014-06-09, paskelbta TAR 2014-06-09, i. k. 2014-07286</text:span></text:p>
      <text:p text:style-name="P1359"><text:span text:style-name="T1360">Dėl Lietuvos Respublikos sveik</text:span><text:span text:style-name="T1361">atos apsaugos ministro 2011 m. sausio 13 d. įsakymo Nr. V-27 "Dėl Valstybinės vaistų kontrolės tarnybos prie Lietuvos Respublikos sveikatos apsaugos ministerijos nuostatų patvirtinimo" pakeitimo</text:span></text:p>
      <text:p text:style-name="P1362"/>
      <text:p text:style-name="P1363"><text:span text:style-name="T1364">4.</text:span></text:p>
      <text:p text:style-name="P1365"><text:span text:style-name="T1366">Lietuvos Respublikos sveikatos apsaugos ministerija, Įsak</text:span><text:span text:style-name="T1367">ymas</text:span></text:p>
      <text:p text:style-name="P1368"><text:span text:style-name="T1369">Nr.<text:s/></text:span><text:a xlink:href="https://www.e-tar.lt/portal/legalAct.html?documentId=614cc3d0072611e4b836947d492f2f50" office:target-frame-name="_top" xlink:show="replace"><text:span text:style-name="T1370">V-768</text:span></text:a><text:span text:style-name="T1371">, 2014-07-04, paskelbta TAR 2014-07-09, i. k. 2014-09960</text:span></text:p>
      <text:p text:style-name="P1372"><text:span text:style-name="T1373">Dėl Lietuvos Respublikos sveikatos apsaugos ministro 2011 m. sausio 13 d. įsakymo Nr. V</text:span><text:span text:style-name="T1374">-27 "Dėl Valstybinės vaistų kontrolės tarnybos prie Lietuvos Respublikos sveikatos apsaugos ministerijos nuostatų patvirtinimo" pakeitimo</text:span></text:p>
      <text:p text:style-name="P1375"/>
      <text:p text:style-name="P1376"><text:span text:style-name="T1377">5.</text:span></text:p>
      <text:p text:style-name="P1378"><text:span text:style-name="T1379">Lietuvos Respublikos sveikatos apsaugos ministerija, Įsakymas</text:span></text:p>
      <text:p text:style-name="P1380"><text:span text:style-name="T1381">Nr.<text:s/></text:span><text:a xlink:href="https://www.e-tar.lt/portal/legalAct.html?documentId=ed1b146090b611e4bb408baba2bdddf3" office:target-frame-name="_top" xlink:show="replace"><text:span text:style-name="T1382">V-1362</text:span></text:a><text:span text:style-name="T1383">, 2014-12-18, paskelbta TAR 2014-12-31, i. k. 2014-21124</text:span></text:p>
      <text:p text:style-name="P1384"><text:span text:style-name="T1385">Dėl Lietuvos Respublikos sveikatos apsaugos ministro 2011 m. sausio 13 d. įsakymo Nr. V-27 ,,Dėl Valstybinės vaistų kontrolės tarnybos prie Lie</text:span><text:span text:style-name="T1386">tuvos Respublikos sveikatos apsaugos ministerijos nuostatų patvirtinimo" pakeitimo</text:span></text:p>
      <text:p text:style-name="P1387"/>
      <text:p text:style-name="P1388"><text:span text:style-name="T1389">6.</text:span></text:p>
      <text:p text:style-name="P1390"><text:span text:style-name="T1391">Lietuvos Respublikos sveikatos apsaugos ministerija, Įsakymas</text:span></text:p>
      <text:p text:style-name="P1392"><text:span text:style-name="T1393">Nr.<text:s/></text:span><text:a xlink:href="https://www.e-tar.lt/portal/legalAct.html?documentId=f88f3e403f3211e58568ed613eb39a73" office:target-frame-name="_top" xlink:show="replace"><text:span text:style-name="T1394">V-904</text:span></text:a><text:span text:style-name="T1395">, 2015-08-03, paskelbta TAR 2015-08-10, i. k. 2015-12165</text:span></text:p>
      <text:p text:style-name="P1396"><text:span text:style-name="T1397">Dėl Lietuvos Respublikos sveikatos apsaugos ministro 2011 m. sausio 13 d. įsakymo Nr. V-27 „Dėl Valstybinės vaistų kontrolės tarnybos prie Lietuvos Respublikos sveikatos apsaugos ministerijos nuostat</text:span><text:span text:style-name="T1398">ų patvirtinimo“ pakeitimo</text:span></text:p>
      <text:p text:style-name="P1399"/>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0T11:15:00Z</meta:creation-date>
    <dc:date>2017-05-30T11:15:00Z</dc:date>
    <meta:template xlink:href="Normal.dotm" xlink:type="simple"/>
    <meta:editing-cycles>2</meta:editing-cycles>
    <meta:editing-duration>PT0S</meta:editing-duration>
    <meta:document-statistic meta:page-count="18" meta:paragraph-count="604" meta:word-count="7424" meta:character-count="61614" meta:row-count="1565" meta:non-whitespace-character-count="54794"/>
  </office:meta>
</office:document-meta>
</file>