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text-transform="uppercase" fo:color="#000000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1-22 iki 2013-05-22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D92C3030FAAC" office:target-frame-name="_top" xlink:show="replace"><text:span text:style-name="T6">29-416</text:span></text:a><text:span text:style-name="T7">, i. k. 1102020ISAK0004-301</text:span></text:p>
      <text:p text:style-name="P8"/>
      <text:p text:style-name="P9"><text:span text:style-name="T10"/><text:span text:style-name="T11">LIETUVOS RESPUBLIKOS ŪKIO MINISTRO</text:span></text:p>
      <text:p text:style-name="P12">ĮSAKYMA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5"/>
      <text:p text:style-name="P16">2010 m. balandžio 14 d. Nr. 4-301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n</text:span><text:span text:style-name="T21">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L</text:span><text:span text:style-name="T24">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, Valstybės projektų, finansuojamų pagal 2007–2013 m. Sanglaudos skatinimo veiksmų programos 3 prioriteto „Aplinka ir darnus vystymasis“ VP3-3.4-ŪM-03-V priemonę „Viešosios paskirties pastatų renovavimas nacionaliniu lygiu“, sąrašo Nr. 3, patv</text:span><text:span text:style-name="T29">irtinto Lietuvos Respublikos ūkio ministro 2009 m. balandžio 9 d. įsakymu Nr. 4-149 (Žin., 2009, Nr.<text:s/></text:span><text:a xlink:href="https://www.e-tar.lt/portal/lt/legalAct/TAR.CCA4B213CD17" office:target-frame-name="_blank" xlink:show="new"><text:span text:style-name="T30">44-1718</text:span></text:a><text:span text:style-name="T31">; 2010, Nr.<text:s/></text:span><text:a xlink:href="https://www.e-tar.lt/portal/lt/legalAct/TAR.083CB8B94C4E" office:target-frame-name="_blank" xlink:show="new"><text:span text:style-name="T32">19-919</text:span></text:a><text:span text:style-name="T33">), 2, 11, 15 ir 18 punktais bei Priemonės „Viešosios paskirties pastatų renovavimas nacionaliniu lygiu“ projektų finansavimo sąlygų aprašo, patvirtinto Lietuvos Respublikos ūkio ministro 2008 m. birželio 25 d. įsakym</text:span><text:span text:style-name="T34">u Nr. 4-265 (Žin., 2008, Nr.<text:s/></text:span><text:a xlink:href="https://www.e-tar.lt/portal/lt/legalAct/TAR.3DEAB2089967" office:target-frame-name="_blank" xlink:show="new"><text:span text:style-name="T35">73-2839</text:span></text:a><text:span text:style-name="T36">), 65 punktu ir atsižvelgdamas į viešosios įstaigos Lietuvos verslo paramos agentūros (toliau – VšĮ Lietuvos verslo paramos agentūra) 2</text:span><text:span text:style-name="T37">010 m. balandžio 1 d. projektų tinkamumo finansuoti vertinimo ataskaitą Nr. 56,</text:span></text:p>
      <text:p text:style-name="P38"><text:span text:style-name="T39">s k i r i u finansavimą pagal Sanglaudos skatinimo veiksmų programos priedo, patvirtinto Lietuvos Respublikos Vyriausybės 2008 m. liepos 23 d. nutarimu Nr. 787 (Žin., 2008, N</text:span><text:span text:style-name="T40">r.<text:s/></text:span><text:a xlink:href="https://www.e-tar.lt/portal/lt/legalAct/TAR.B2C4287B0BDD" office:target-frame-name="_blank" xlink:show="new"><text:span text:style-name="T41">95-3720</text:span></text:a><text:span text:style-name="T42">), 3 prioriteto „Aplinka ir darnus vystymasis“ VP3-3.4-ŪM-03-V priemonę „Viešosios paskirties pastatų renovavimas nacionaliniu lygiu“ projektams įgyvendinti iš Ū</text:span><text:span text:style-name="T43">kio ministerijos reorganizavimo laikotarpio energetikos srities projektų įgyvendinimo programos:</text:span><text:s/></text:p>
      <text:p text:style-name="P44">Pastraipos pakeitimai:</text:p>
      <text:p text:style-name="P45"><text:span text:style-name="T46">Nr.<text:s/></text:span><text:a xlink:href="https://www.e-tar.lt/portal/legalAct.html?documentId=TAR.7611B9E3785E" office:target-frame-name="_top" xlink:show="replace"><text:span text:style-name="T47">4-1099</text:span></text:a><text:span text:style-name="T48">, 2012-11-13, Informaciniai pranešimai, 201</text:span><text:span text:style-name="T49">2, Nr. 93-790 (2012-11-21), i. k. 1122020ISAK004-1099</text:span></text:p>
      <text:p text:style-name="Normal"/>
      <text:p text:style-name="P50"><text:span text:style-name="T51">1</text:span><text:span text:style-name="T52">. Vytauto Didžiojo universiteto projekto „Vytauto Didžiojo universiteto centrinių rūmų didžiosios salės (S. Daukanto g. 28, Kaunas) pastato atitvarų ir energetinių sistemų modernizavimas“ (VšĮ Lie</text:span><text:span text:style-name="T53">tuvos verslo paramos agentūros 2010 m. balandžio 1 d. paraiškos kodas VP3-3.4-ŪM-03-V-03-015 Europos Sąjungos struktūrinių fondų ir (ar) valstybės biudžeto finansavimui gauti vertinimo rezultatų ataskaita Nr. 2004) kapitalo formavimo išlaidoms padengti iki</text:span><text:span text:style-name="T54"><text:s/>2 830 519,00 (dviejų milijonų aštuonių šimtų trisdešimt tūkstančių penkių šimtų devyniolikos) litų finansavimo, finansavimo dalis (intensyvumas) – iki 100,00 proc.:</text:span></text:p>
      <text:p text:style-name="P55"><text:span text:style-name="T56">1.1</text:span><text:span text:style-name="T57">. iš Ūkio ministerijos reorganizavimo laikotarpio energetikos srities Europos Sąjungo</text:span><text:span text:style-name="T58">s ir bendrojo finansavimo lėšomis finansuojamų projektų įgyvendinimo (Europos Sąjungos lėšos) programos (programos kodas – 01 102), priemonės kodas 112_112, funkcinės klasifikacijos kodas 04.03.06.01, ekonominės klasifikacijos kodas 2.9.2.2.1.02 – iki 2 40</text:span><text:span text:style-name="T59">5 941,15 (dviejų milijonų keturių šimtų penkių tūkstančių devynių šimtų keturiasdešimt vieno lito ir penkiolikos centų) lito;<text:s/></text:span></text:p>
      <text:p text:style-name="P60"><text:span text:style-name="T61">1.2</text:span><text:span text:style-name="T62">. iš Ūkio ministerijos reorganizavimo laikotarpio energetikos srities Europos Sąjungos ir<text:s/></text:span><text:soft-page-break/><text:span text:style-name="T63">bendrojo finansavimo lėšomis fin</text:span><text:span text:style-name="T64">ansuojamų projektų įgyvendinimo (bendrojo finansavimo lėšos) programos (programos kodas – 01 202), priemonės kodas 122_112, funkcinės klasifikacijos kodas 04.03.06.01, ekonominės klasifikacijos kodas 2.9.2.2.1.02 – iki 424 577,85 (keturių šimtų dvidešimt k</text:span><text:span text:style-name="T65">eturių tūkstančių penkių šimtų septyniasdešimt septynių litų ir aštuoniasdešimt penkių centų) lito;</text:span></text:p>
      <text:p text:style-name="P66"><text:span text:style-name="T67">2</text:span><text:span text:style-name="T68">. Žemaitijos kolegijos projekto „Žemaitijos kolegijos Telšių fakulteto pastato Kalno gatvėje renovacija (rekonstrukcija)“ (VšĮ Lietuvos verslo paramo</text:span><text:span text:style-name="T69">s agentūros 2010 m. balandžio 1 d. paraiškos kodas VP3-3.4-ŪM-03-V-03-018 Europos Sąjungos struktūrinių fondų ir (ar) valstybės biudžeto finansavimui gauti vertinimo rezultatų ataskaita Nr. 2005) kapitalo formavimo išlaidoms padengti iki 397 328,00 (trijų<text:s/></text:span><text:span text:style-name="T70">šimtų devyniasdešimt septynių tūkstančių trijų šimtų dvidešimt aštuonių) litų finansavimo, finansavimo dalis (intensyvumas) – iki 100,00 proc.:</text:span></text:p>
      <text:p text:style-name="P71"><text:span text:style-name="T72">2.1</text:span><text:span text:style-name="T73">. iš Ūkio ministerijos reorganizavimo laikotarpio energetikos srities Europos Sąjungos ir bendrojo finansav</text:span><text:span text:style-name="T74">imo lėšomis finansuojamų projektų įgyvendinimo (Europos Sąjungos lėšos) programos (programos kodas – 01 102), priemonės kodas 112_112, funkcinės klasifikacijos kodas 04.03.06.01, ekonominės klasifikacijos kodas 2.9.2.2.1.02 – iki 337 728,80 (trijų šimtų tr</text:span><text:span text:style-name="T75">isdešimt septynių tūkstančių septynių šimtų dvidešimt aštuonių litų ir aštuoniasdešimt centų) lito;<text:s/></text:span></text:p>
      <text:p text:style-name="P76"><text:span text:style-name="T77">2.2</text:span><text:span text:style-name="T78">. iš Ūkio ministerijos reorganizavimo laikotarpio energetikos srities Europos Sąjungos ir bendrojo finansavimo lėšomis finansuojamų projektų<text:s/></text:span><text:span text:style-name="T79">įgyvendinimo (bendrojo finansavimo lėšos) programos (programos kodas – 01 202), priemonės kodas 122_112, funkcinės klasifikacijos kodas 04.03.06.01, ekonominės klasifikacijos kodas 2.9.2.2.1.02 – iki 59 599,20 (penkiasdešimt devynių tūkstančių penkių šimtų</text:span><text:span text:style-name="T80"><text:s/>devyniasdešimt devynių litų ir dvidešimt centų) lito;</text:span></text:p>
      <text:p text:style-name="P81"><text:span text:style-name="T82">3</text:span><text:span text:style-name="T83">. Vytauto Didžiojo universiteto projekto „Vytauto didžiojo universiteto IV rūmų (S. Daukanto g. 27, Kaunas) pastato atitvarų ir energetinių sistemų modernizavimas“ (VšĮ Lietuvos verslo paramos<text:s/></text:span><text:span text:style-name="T84">agentūros 2010 m. balandžio 1 d. paraiškos kodas VP3-3.4-ŪM-03-V-03-014 Europos Sąjungos struktūrinių fondų ir (ar) valstybės biudžeto finansavimui gauti vertinimo rezultatų ataskaita Nr. 2003) kapitalo formavimo (ekonominės klasifikacijos kodas 2.9.2.2.1.</text:span><text:span text:style-name="T85">02) išlaidoms padengti – iki 1 292 270,47 (milijono dviejų šimtų devyniasdešimt dviejų tūkstančių dviejų šimtų septyniasdešimt litų ir keturiasdešimt septynių centų) lito finansavimo, priemonės kodas 01 002 01 01 02, funkcinės klasifikacijos kodas 04.03.06</text:span><text:span text:style-name="T86">.01, finansavimo dalis (intensyvumas) – iki 100,00 proc.:</text:span></text:p>
      <text:p text:style-name="P87"><text:span text:style-name="T88">3.1</text:span><text:span text:style-name="T89">. pagal finansavimo šaltinio kodą 1.3.2.3.1 (2007–2013 m. ES struktūrinė parama) – iki 1 098 429,90 (milijono devyniasdešimt aštuonių tūkstančių keturių šimtų dvidešimt devynių litų ir devynias</text:span><text:span text:style-name="T90">dešimt centų) lito;</text:span></text:p>
      <text:p text:style-name="P91"><text:span text:style-name="T92">3.2</text:span><text:span text:style-name="T93">. pagal finansavimo šaltinio kodą 1.2.2.3.1 (2007–2013 m. ES struktūrinės paramos bendrojo finansavimo lėšos) – iki 193 840,57 (šimto devyniasdešimt trijų tūkstančių aštuonių šimtų keturiasdešimt litų ir penkiasdešimt septynių ce</text:span><text:span text:style-name="T94">ntų) lito;</text:span><text:s/></text:p>
      <text:p text:style-name="P95">Punkto pakeitimai:</text:p>
      <text:p text:style-name="P96"><text:span text:style-name="T97">Nr.<text:s/></text:span><text:a xlink:href="https://www.e-tar.lt/portal/legalAct.html?documentId=TAR.7611B9E3785E" office:target-frame-name="_top" xlink:show="replace"><text:span text:style-name="T98">4-1099</text:span></text:a><text:span text:style-name="T99">, 2012-11-13, Informaciniai pranešimai, 2012, Nr. 93-790 (2012-11-21), i. k. 1122020ISAK004-1099</text:span></text:p>
      <text:p text:style-name="Normal"/>
      <text:p text:style-name="P100"><text:span text:style-name="T101">4</text:span><text:span text:style-name="T102">. Biochemijos instituto proj</text:span><text:span text:style-name="T103">ekto „Biochemijos instituto rekonstrukcija – pastato Mokslininkų g. 12 apšiltinimas“ (VšĮ Lietuvos verslo paramos agentūros 2010 m. balandžio 1 d. paraiškos kodas VP3-3.4-ŪM-03-V-03-002 Europos Sąjungos struktūrinių fondų ir (ar) valstybės biudžeto finansa</text:span><text:span text:style-name="T104">vimui gauti vertinimo rezultatų ataskaita Nr. 2002) kapitalo formavimo išlaidoms padengti iki 1 553 979,00 (milijono penkių šimtų penkiasdešimt trijų tūkstančių devynių šimtų septyniasdešimt devynių) litų finansavimo, finansavimo dalis (intensyvumas) – iki</text:span><text:span text:style-name="T105"><text:s/>100,00 proc.:</text:span></text:p>
      <text:p text:style-name="P106"><text:span text:style-name="T107">4.1</text:span><text:span text:style-name="T108">. iš Ūkio ministerijos reorganizavimo laikotarpio energetikos srities Europos Sąjungos ir bendrojo finansavimo lėšomis finansuojamų projektų įgyvendinimo (Europos Sąjungos lėšos) programos (programos kodas – 01 102), priemonės kodas 112</text:span><text:span text:style-name="T109">_112, funkcinės klasifikacijos kodas 04.03.06.01, ekonominės klasifikacijos kodas 2.9.2.2.1.02 – iki 1 320 882,15 (milijono trijų šimtų dvidešimt tūkstančių aštuonių šimtų aštuoniasdešimt dviejų litų ir penkiolikos centų) lito;<text:s/></text:span></text:p>
      <text:p text:style-name="P110"><text:span text:style-name="T111">4.2</text:span><text:span text:style-name="T112">. iš Ūkio ministerij</text:span><text:span text:style-name="T113">os reorganizavimo laikotarpio energetikos srities Europos Sąjungos ir bendrojo finansavimo lėšomis finansuojamų projektų įgyvendinimo (bendrojo finansavimo lėšos)<text:s/></text:span><text:soft-page-break/><text:span text:style-name="T114">programos (programos kodas – 01 202), priemonės kodas 122_112, funkcinės klasifikacijos kodas</text:span><text:span text:style-name="T115"><text:s/>04.03.06.01, ekonominės klasifikacijos kodas 2.9.2.2.1.02 – iki 233 096,85 (dviejų šimtų trisdešimt trijų tūkstančių devyniasdešimt šešių litų ir aštuoniasdešimt penkių centų) lito.</text:span></text:p>
      <text:p text:style-name="P116"/>
      <text:p text:style-name="P117"/>
      <text:p text:style-name="P118"><text:span text:style-name="T119">Ūkio ministras</text:span><text:span text:style-name="T120"><text:tab/>Dainius Kreivys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<text:s/></text:span><text:span text:style-name="T130">Respublikos ūkio ministerija, Įsakymas</text:span></text:p>
      <text:p text:style-name="P131"><text:span text:style-name="T132">Nr.<text:s/></text:span><text:a xlink:href="https://www.e-tar.lt/portal/legalAct.html?documentId=TAR.7611B9E3785E" office:target-frame-name="_top" xlink:show="replace"><text:span text:style-name="T133">4-1099</text:span></text:a><text:span text:style-name="T134">, 2012-11-13, Informaciniai pranešimai, 2012, Nr. 93-790 (2012-11-21), i. k. 1122020ISAK004-1099</text:span></text:p>
      <text:p text:style-name="P135"><text:span text:style-name="T136">Dėl Lietuvos Respublikos ūki</text:span><text:span text:style-name="T137">o ministro 2010 m. balandžio 14 d. įsakymo Nr. 4-301 "Dėl finansavimo projektams, siekiantiems gauti Europos Sąjungos struktūrinių fondų finansinę paramą pagal Lietuvos 2007–2013 metų Europos Sąjungos struktūrinės paramos panaudojimo strategiją ir Sanglaud</text:span><text:span text:style-name="T138">os skatinimo veiksmų programą, skyrimo"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2T10:18:00Z</meta:creation-date>
    <dc:date>2015-09-22T10:18:00Z</dc:date>
    <meta:template xlink:href="Normal" xlink:type="simple"/>
    <meta:editing-cycles>2</meta:editing-cycles>
    <meta:editing-duration>PT0S</meta:editing-duration>
    <meta:document-statistic meta:page-count="3" meta:paragraph-count="45" meta:word-count="1198" meta:character-count="9744" meta:row-count="175" meta:non-whitespace-character-count="8591"/>
  </office:meta>
</office:document-meta>
</file>