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2013-05-23</text:span></text:p>
      <text:p text:style-name="P3"/>
      <text:p text:style-name="P4"><text:span text:style-name="T5">Įsakymas paskelbtas: Informaciniai pranešimai 2010, Nr.<text:s/></text:span><text:a xlink:href="https://www.e-tar.lt/portal/legalAct.html?documentId=TAR.D92C3030FAAC" office:target-frame-name="_top" xlink:show="replace"><text:span text:style-name="T6">29-416</text:span></text:a><text:span text:style-name="T7">, i. k. 1102020ISAK0004-301</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10 m. balandžio 14 d. Nr. 4-301</text:p>
      <text:p text:style-name="P17">Vilnius</text:p>
      <text:p text:style-name="P18"/>
      <text:p text:style-name="P19"><text:span text:style-name="T20">Vadovaudamasis Atsakomybės ir funkcijų paskirstymo tarp institucijų, įgyvendinant Lietuvos 2007–2013 metų Europos Sąjungos struktūrinės paramos pan</text:span><text:span text:style-name="T21">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text:span><text:span text:style-name="T24">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Valstybės projektų, finansuojamų pagal 2007–2013 m. Sanglaudos skatinimo veiksmų programos 3 prioriteto „Aplinka ir darnus vystymasis“ VP3-3.4-ŪM-03-V priemonę „Viešosios paskirties pastatų renovavimas nacionaliniu lygiu“, sąrašo Nr. 3, patv</text:span><text:span text:style-name="T29">irtinto Lietuvos Respublikos ūkio ministro 2009 m. balandžio 9 d. įsakymu Nr. 4-149 (Žin., 2009, Nr.<text:s/></text:span><text:a xlink:href="https://www.e-tar.lt/portal/lt/legalAct/TAR.CCA4B213CD17" office:target-frame-name="_blank" xlink:show="new"><text:span text:style-name="T30">44-1718</text:span></text:a><text:span text:style-name="T31">; 2010, Nr.<text:s/></text:span><text:a xlink:href="https://www.e-tar.lt/portal/lt/legalAct/TAR.083CB8B94C4E" office:target-frame-name="_blank" xlink:show="new"><text:span text:style-name="T32">19-919</text:span></text:a><text:span text:style-name="T33">), 2, 11, 15 ir 18 punktais bei Priemonės „Viešosios paskirties pastatų renovavimas nacionaliniu lygiu“ projektų finansavimo sąlygų aprašo, patvirtinto Lietuvos Respublikos ūkio ministro 2008 m. birželio 25 d. įsakym</text:span><text:span text:style-name="T34">u Nr. 4-265 (Žin., 2008, Nr.<text:s/></text:span><text:a xlink:href="https://www.e-tar.lt/portal/lt/legalAct/TAR.3DEAB2089967" office:target-frame-name="_blank" xlink:show="new"><text:span text:style-name="T35">73-2839</text:span></text:a><text:span text:style-name="T36">), 65 punktu ir atsižvelgdamas į viešosios įstaigos Lietuvos verslo paramos agentūros (toliau – VšĮ Lietuvos verslo paramos agentūra) 2</text:span><text:span text:style-name="T37">010 m. balandžio 1 d. projektų tinkamumo finansuoti vertinimo ataskaitą Nr. 56,</text:span></text:p>
      <text:p text:style-name="P38"><text:span text:style-name="T39">s k i r i u finansavimą pagal Sanglaudos skatinimo veiksmų programos priedo, patvirtinto Lietuvos Respublikos Vyriausybės 2008 m. liepos 23 d. nutarimu Nr. 787 (Žin., 2008, N</text:span><text:span text:style-name="T40">r.<text:s/></text:span><text:a xlink:href="https://www.e-tar.lt/portal/lt/legalAct/TAR.B2C4287B0BDD" office:target-frame-name="_blank" xlink:show="new"><text:span text:style-name="T41">95-3720</text:span></text:a><text:span text:style-name="T42">), 3 prioriteto „Aplinka ir darnus vystymasis“ VP3-3.4-ŪM-03-V priemonę „Viešosios paskirties pastatų renovavimas nacionaliniu lygiu“ projektams įgyvendinti iš Ū</text:span><text:span text:style-name="T43">kio ministerijos reorganizavimo laikotarpio energetikos srities projektų įgyvendinimo programos:</text:span><text:s/></text:p>
      <text:p text:style-name="P44">Pastraipos pakeitimai:</text:p>
      <text:p text:style-name="P45"><text:span text:style-name="T46">Nr.<text:s/></text:span><text:a xlink:href="https://www.e-tar.lt/portal/legalAct.html?documentId=TAR.7611B9E3785E" office:target-frame-name="_top" xlink:show="replace"><text:span text:style-name="T47">4-1099</text:span></text:a><text:span text:style-name="T48">, 2012-11-13, Informaciniai pranešimai, 201</text:span><text:span text:style-name="T49">2, Nr. 93-790 (2012-11-21), i. k. 1122020ISAK004-1099</text:span></text:p>
      <text:p text:style-name="Normal"/>
      <text:p text:style-name="P50"><text:span text:style-name="T51">1</text:span><text:span text:style-name="T52">. Vytauto Didžiojo universiteto projekto „Vytauto Didžiojo universiteto centrinių rūmų didžiosios salės (S. Daukanto g. 28, Kaunas) pastato atitvarų ir energetinių sistemų modernizavimas“ (VšĮ Lie</text:span><text:span text:style-name="T53">tuvos verslo paramos agentūros 2010 m. balandžio 1 d. paraiškos kodas VP3-3.4-ŪM-03-V-03-015, Europos Sąjungos struktūrinių fondų ir (ar) valstybės biudžeto finansavimui gauti vertinimo rezultatų ataskaita Nr. 2004) kapitalo formavimo (ekonominės klasifika</text:span><text:span text:style-name="T54">cijos kodas 2.9.2.2.1.02) išlaidoms padengti – iki 2 823 984,36 (dviejų milijonų aštuonių šimtų dvidešimt trijų tūkstančių devynių šimtų aštuoniasdešimt keturių litų ir trisdešimt šešių centų) lito finansavimo, finansavimo dalis (intensyvumas) – iki 100,00</text:span><text:span text:style-name="T55"><text:s/>proc., priemonės kodas 01 002 01 01 02, funkcinės klasifikacijos kodas 04.03.06.01:</text:span></text:p>
      <text:p text:style-name="P56"><text:span text:style-name="T57">1.1</text:span><text:span text:style-name="T58">. pagal finansavimo šaltinio kodą 1.3.2.3.1 (2007–2013 m. ES struktūrinė parama) – iki 2 400 386,71 (dviejų milijonų keturių šimtų tūkstančių trijų šimtų aštuoniasdeš</text:span><text:span text:style-name="T59">imt šešių litų ir septyniasdešimt vieno cento) lito;</text:span></text:p>
      <text:p text:style-name="P60"><text:span text:style-name="T61">1.2</text:span><text:span text:style-name="T62">. pagal finansavimo šaltinio kodą 1.2.2.3.1 (2007–2013 m. ES struktūrinės paramos<text:s/></text:span><text:soft-page-break/><text:span text:style-name="T63">bendrojo finansavimo lėšos) – iki 423 597,65 (keturių šimtų dvidešimt trijų tūkstančių penkių šimtų devyniasdešimt</text:span><text:span text:style-name="T64"><text:s/>septynių litų ir šešiasdešimt penkių centų) lito;</text:span><text:s/></text:p>
      <text:p text:style-name="P65">Punkto pakeitimai:</text:p>
      <text:p text:style-name="P66"><text:span text:style-name="T67">Nr.<text:s/></text:span><text:a xlink:href="https://www.e-tar.lt/portal/legalAct.html?documentId=TAR.31A56621CF1A" office:target-frame-name="_top" xlink:show="replace"><text:span text:style-name="T68">4-428</text:span></text:a><text:span text:style-name="T69">, 2013-05-17, Informaciniai pranešimai, 2013, Nr. 41-295 (2013-05-22), i. k.<text:s/></text:span><text:span text:style-name="T70">1132020ISAK0004-428</text:span></text:p>
      <text:p text:style-name="Normal"/>
      <text:p text:style-name="P71"><text:span text:style-name="T72">2</text:span><text:span text:style-name="T73">. Žemaitijos kolegijos projekto „Žemaitijos kolegijos Telšių fakulteto pastato Kalno gatvėje renovacija (rekonstrukcija)“ (VšĮ Lietuvos verslo paramos agentūros 2010 m. balandžio 1 d. paraiškos kodas VP3-3.4-ŪM-03-V-03-018 Europos</text:span><text:span text:style-name="T74"><text:s/>Sąjungos struktūrinių fondų ir (ar) valstybės biudžeto finansavimui gauti vertinimo rezultatų ataskaita Nr. 2005) kapitalo formavimo išlaidoms padengti iki 397 328,00 (trijų šimtų devyniasdešimt septynių tūkstančių trijų šimtų dvidešimt aštuonių) litų fin</text:span><text:span text:style-name="T75">ansavimo, finansavimo dalis (intensyvumas) – iki 100,00 proc.:</text:span></text:p>
      <text:p text:style-name="P76"><text:span text:style-name="T77">2.1</text:span><text:span text:style-name="T78">. iš Ūkio ministerijos reorganizavimo laikotarpio energetikos srities Europos Sąjungos ir bendrojo finansavimo lėšomis finansuojamų projektų įgyvendinimo (Europos Sąjungos lėšos) programos</text:span><text:span text:style-name="T79"><text:s/>(programos kodas – 01 102), priemonės kodas 112_112, funkcinės klasifikacijos kodas 04.03.06.01, ekonominės klasifikacijos kodas 2.9.2.2.1.02 – iki 337 728,80 (trijų šimtų trisdešimt septynių tūkstančių septynių šimtų dvidešimt aštuonių litų ir aštuoniasd</text:span><text:span text:style-name="T80">ešimt centų) lito;<text:s/></text:span></text:p>
      <text:p text:style-name="P81"><text:span text:style-name="T82">2.2</text:span><text:span text:style-name="T83">. iš Ūkio ministerijos reorganizavimo laikotarpio energetikos srities Europos Sąjungos ir bendrojo finansavimo lėšomis finansuojamų projektų įgyvendinimo (bendrojo finansavimo lėšos) programos (programos kodas – 01 202), priemonė</text:span><text:span text:style-name="T84">s kodas 122_112, funkcinės klasifikacijos kodas 04.03.06.01, ekonominės klasifikacijos kodas 2.9.2.2.1.02 – iki 59 599,20 (penkiasdešimt devynių tūkstančių penkių šimtų devyniasdešimt devynių litų ir dvidešimt centų) lito;</text:span></text:p>
      <text:p text:style-name="P85"><text:span text:style-name="T86">3</text:span><text:span text:style-name="T87">. Vytauto Didžiojo univers</text:span><text:span text:style-name="T88">iteto projekto „Vytauto didžiojo universiteto IV rūmų (S. Daukanto g. 27, Kaunas) pastato atitvarų ir energetinių sistemų modernizavimas“ (VšĮ Lietuvos verslo paramos agentūros 2010 m. balandžio 1 d. paraiškos kodas VP3-3.4-ŪM-03-V-03-014 Europos Sąjungos<text:s/></text:span><text:span text:style-name="T89">struktūrinių fondų ir (ar) valstybės biudžeto finansavimui gauti vertinimo rezultatų ataskaita Nr. 2003) kapitalo formavimo (ekonominės klasifikacijos kodas 2.9.2.2.1.02) išlaidoms padengti – iki 1 292 270,47 (milijono dviejų šimtų devyniasdešimt dviejų tū</text:span><text:span text:style-name="T90">kstančių dviejų šimtų septyniasdešimt litų ir keturiasdešimt septynių centų) lito finansavimo, priemonės kodas 01 002 01 01 02, funkcinės klasifikacijos kodas 04.03.06.01, finansavimo dalis (intensyvumas) – iki 100,00 proc.:</text:span></text:p>
      <text:p text:style-name="P91"><text:span text:style-name="T92">3.1</text:span><text:span text:style-name="T93">. pagal finansavimo šaltin</text:span><text:span text:style-name="T94">io kodą 1.3.2.3.1 (2007–2013 m. ES struktūrinė parama) – iki 1 098 429,90 (milijono devyniasdešimt aštuonių tūkstančių keturių šimtų dvidešimt devynių litų ir devyniasdešimt centų) lito;</text:span></text:p>
      <text:p text:style-name="P95"><text:span text:style-name="T96">3.2</text:span><text:span text:style-name="T97">. pagal finansavimo šaltinio kodą 1.2.2.3.1 (2007–2013 m. ES s</text:span><text:span text:style-name="T98">truktūrinės paramos bendrojo finansavimo lėšos) – iki 193 840,57 (šimto devyniasdešimt trijų tūkstančių aštuonių šimtų keturiasdešimt litų ir penkiasdešimt septynių centų) lito;</text:span><text:s/></text:p>
      <text:p text:style-name="P99">Punkto pakeitimai:</text:p>
      <text:p text:style-name="P100"><text:span text:style-name="T101">Nr.<text:s/></text:span><text:a xlink:href="https://www.e-tar.lt/portal/legalAct.html?documentId=TAR.7611B9E3785E" office:target-frame-name="_top" xlink:show="replace"><text:span text:style-name="T102">4-1099</text:span></text:a><text:span text:style-name="T103">, 2012-11-13, Informaciniai pranešimai, 2012, Nr. 93-790 (2012-11-21), i. k. 1122020ISAK004-1099</text:span></text:p>
      <text:p text:style-name="Normal"/>
      <text:p text:style-name="P104"><text:span text:style-name="T105">4</text:span><text:span text:style-name="T106">. Biochemijos instituto projekto „Biochemijos instituto rekonstrukcija – pastato Mokslininkų g. 12 apšiltinimas“ (VšĮ</text:span><text:span text:style-name="T107"><text:s/>Lietuvos verslo paramos agentūros 2010 m. balandžio 1 d. paraiškos kodas VP3-3.4-ŪM-03-V-03-002 Europos Sąjungos struktūrinių fondų ir (ar) valstybės biudžeto finansavimui gauti vertinimo rezultatų ataskaita Nr. 2002) kapitalo formavimo išlaidoms padengti</text:span><text:span text:style-name="T108"><text:s/>iki 1 553 979,00 (milijono penkių šimtų penkiasdešimt trijų tūkstančių devynių šimtų septyniasdešimt devynių) litų finansavimo, finansavimo dalis (intensyvumas) – iki 100,00 proc.:</text:span></text:p>
      <text:p text:style-name="P109"><text:span text:style-name="T110">4.1</text:span><text:span text:style-name="T111">. iš Ūkio ministerijos reorganizavimo laikotarpio energetikos srities</text:span><text:span text:style-name="T112"><text:s/>Europos Sąjungos ir bendrojo finansavimo lėšomis finansuojamų projektų įgyvendinimo (Europos Sąjungos lėšos) programos (programos kodas – 01 102), priemonės kodas 112_112, funkcinės klasifikacijos kodas 04.03.06.01, ekonominės klasifikacijos kodas 2.9.2.2</text:span><text:span text:style-name="T113">.1.02 – iki 1 320 882,15 (milijono trijų šimtų dvidešimt tūkstančių aštuonių šimtų aštuoniasdešimt dviejų litų ir penkiolikos centų) lito;<text:s/></text:span></text:p>
      <text:p text:style-name="P114"><text:span text:style-name="T115">4.2</text:span><text:span text:style-name="T116">. iš Ūkio ministerijos reorganizavimo laikotarpio energetikos srities Europos Sąjungos ir<text:s/></text:span><text:soft-page-break/><text:span text:style-name="T117">bendrojo<text:s/></text:span><text:span text:style-name="T118">finansavimo lėšomis finansuojamų projektų įgyvendinimo (bendrojo finansavimo lėšos) programos (programos kodas – 01 202), priemonės kodas 122_112, funkcinės klasifikacijos kodas 04.03.06.01, ekonominės klasifikacijos kodas 2.9.2.2.1.02 – iki 233 096,85 (dv</text:span><text:span text:style-name="T119">iejų šimtų trisdešimt trijų tūkstančių devyniasdešimt šešių litų ir aštuoniasdešimt penkių centų) lito.</text:span></text:p>
      <text:p text:style-name="P120"/>
      <text:p text:style-name="P121"/>
      <text:p text:style-name="P122"><text:span text:style-name="T123">Ūkio ministras</text:span><text:span text:style-name="T124"><text:tab/>Dainius Kreivys</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ūkio ministerija, Įsakymas</text:span></text:p>
      <text:p text:style-name="P134"><text:span text:style-name="T135">Nr.<text:s/></text:span><text:a xlink:href="https://www.e-tar.lt/portal/legalAct.html?documentId=TAR.7611B9E3785E" office:target-frame-name="_top" xlink:show="replace"><text:span text:style-name="T136">4-1099</text:span></text:a><text:span text:style-name="T137">, 2012-11-13, Informaciniai pranešimai, 2012, Nr. 93-790 (2012-11-21), i. k. 1122020ISAK004-1099</text:span></text:p>
      <text:p text:style-name="P138"><text:span text:style-name="T139">Dėl Lietuvos Respublikos ūkio ministro 2010 m. balandžio 14 d. įsakymo Nr. 4-301 "Dėl finansavimo projektams, siek</text:span><text:span text:style-name="T140">iantiems gauti Europos Sąjungos struktūrinių fondų finansinę paramą pagal Lietuvos 2007–2013 metų Europos Sąjungos struktūrinės paramos panaudojimo strategiją ir Sanglaudos skatinimo veiksmų programą, skyrimo" pakeitimo</text:span></text:p>
      <text:p text:style-name="P141"/>
      <text:p text:style-name="P142"><text:span text:style-name="T143">2.</text:span></text:p>
      <text:p text:style-name="P144"><text:span text:style-name="T145">Lietuvos Respublikos ūkio minist</text:span><text:span text:style-name="T146">erija, Įsakymas</text:span></text:p>
      <text:p text:style-name="P147"><text:span text:style-name="T148">Nr.<text:s/></text:span><text:a xlink:href="https://www.e-tar.lt/portal/legalAct.html?documentId=TAR.31A56621CF1A" office:target-frame-name="_top" xlink:show="replace"><text:span text:style-name="T149">4-428</text:span></text:a><text:span text:style-name="T150">, 2013-05-17, Informaciniai pranešimai, 2013, Nr. 41-295 (2013-05-22), i. k. 1132020ISAK0004-428</text:span></text:p>
      <text:p text:style-name="P151"><text:span text:style-name="T152">Dėl Lietuvos Respublikos ūkio ministro 2010 m.<text:s/></text:span><text:span text:style-name="T153">balandžio 14 d. įsakymo Nr. 4-301 "Dėl finansavimo projektams, siekiantiems gauti Europos Sąjungos struktūrinių fondų finansinę paramą pagal Lietuvos 2007–2013 metų Europos Sąjungos struktūrinės paramos panaudojimo strategiją ir Sanglaudos skatinimo veiksm</text:span><text:span text:style-name="T154">ų programą, skyr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0:18:00Z</meta:creation-date>
    <dc:date>2015-09-22T10:18:00Z</dc:date>
    <meta:template xlink:href="Normal" xlink:type="simple"/>
    <meta:editing-cycles>2</meta:editing-cycles>
    <meta:editing-duration>PT0S</meta:editing-duration>
    <meta:document-statistic meta:page-count="3" meta:paragraph-count="47" meta:word-count="1254" meta:character-count="10205" meta:row-count="183" meta:non-whitespace-character-count="8998"/>
  </office:meta>
</office:document-meta>
</file>