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style="italic" style:font-style-asian="italic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style="italic" style:font-style-asian="italic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style="italic" style:font-style-asian="italic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style="italic" style:font-style-asian="italic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style="italic" style:font-style-asian="italic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style="italic" style:font-style-asian="italic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style="italic" style:font-style-asian="italic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style="italic" style:font-style-asian="italic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style="italic" style:font-style-asian="italic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style="italic" style:font-style-asian="italic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style="italic" style:font-style-asian="italic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P62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style="italic" style:font-style-asian="italic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style="italic" style:font-style-asian="italic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style="italic" style:font-style-asian="italic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style="italic" style:font-style-asian="italic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style="italic" style:font-style-asian="italic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style="italic" style:font-style-asian="italic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style="italic" style:font-style-asian="italic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keep-together="always"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keep-together="always"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style="italic" style:font-style-asian="italic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style="italic" style:font-style-asian="italic"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style="italic" style:font-style-asian="italic"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style="italic" style:font-style-asian="italic"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style="italic" style:font-style-asian="italic"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style="italic" style:font-style-asian="italic" fo:color="#000000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style="italic" style:font-style-asian="italic" fo:color="#000000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style="italic" style:font-style-asian="italic"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style="italic" style:font-style-asian="italic" fo:color="#000000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font-style="italic" style:font-style-asian="italic" fo:color="#000000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style="italic" style:font-style-asian="italic" fo:color="#000000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font-style="italic" style:font-style-asian="italic" fo:color="#000000"/>
    </style:style>
    <style:style style:name="T1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P206" style:parent-style-name="Normal" style:family="paragraph">
      <style:paragraph-properties fo:keep-together="always" fo:widows="0" fo:orphans="0" fo:text-align="center"/>
      <style:text-properties fo:hyphenate="false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 fo:letter-spacing="-0.0027in"/>
    </style:style>
    <style:style style:name="T228" style:parent-style-name="DefaultParagraphFont" style:family="text">
      <style:text-properties fo:color="#000000" fo:letter-spacing="-0.0027in"/>
    </style:style>
    <style:style style:name="T229" style:parent-style-name="DefaultParagraphFont" style:family="text">
      <style:text-properties fo:color="#000000" fo:letter-spacing="-0.0027in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font-style="italic" style:font-style-asian="italic"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31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31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font-style="italic" style:font-style-asian="italic"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P416" style:parent-style-name="Normal" style:family="paragraph">
      <style:paragraph-properties fo:keep-together="always" fo:widows="0" fo:orphans="0" fo:text-align="center"/>
      <style:text-properties fo:hyphenate="false"/>
    </style:style>
    <style:style style:name="T4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 fo:letter-spacing="-0.0034in"/>
    </style:style>
    <style:style style:name="T426" style:parent-style-name="DefaultParagraphFont" style:family="text">
      <style:text-properties fo:color="#000000" fo:letter-spacing="-0.0034in"/>
    </style:style>
    <style:style style:name="T427" style:parent-style-name="DefaultParagraphFont" style:family="text">
      <style:text-properties fo:color="#000000" fo:letter-spacing="-0.0034in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3937in"/>
    </style:style>
    <style:style style:name="T439" style:parent-style-name="DefaultParagraphFont" style:family="text">
      <style:text-properties fo:font-size="11pt" style:font-size-asian="11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P458" style:parent-style-name="Normal" style:family="paragraph">
      <style:paragraph-properties fo:keep-together="always" fo:widows="0" fo:orphans="0" fo:text-align="center"/>
      <style:text-properties fo:hyphenate="false"/>
    </style:style>
    <style:style style:name="T4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font-style="italic" style:font-style-asian="italic" fo:color="#000000"/>
    </style:style>
    <style:style style:name="T4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font-style="italic" style:font-style-asian="italic" fo:color="#000000"/>
    </style:style>
    <style:style style:name="T4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widows="0" fo:orphans="0" fo:text-align="justify" fo:text-indent="0.3937in"/>
      <style:text-properties fo:hyphenate="false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widows="0" fo:orphans="0" fo:text-align="justify" fo:text-indent="0.3937in"/>
      <style:text-properties fo:hyphenate="false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widows="0" fo:orphans="0" fo:text-align="justify" fo:text-indent="0.3937in"/>
      <style:text-properties fo:hyphenate="false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widows="0" fo:orphans="0" fo:text-align="justify" fo:text-indent="0.3937in"/>
      <style:text-properties fo:hyphenate="false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widows="0" fo:orphans="0" fo:text-align="justify" fo:text-indent="0.3937in"/>
      <style:text-properties fo:hyphenate="false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P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widows="0" fo:orphans="0" fo:text-align="justify" fo:text-indent="0.3937in"/>
      <style:text-properties fo:hyphenate="false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font-style="italic" style:font-style-asian="italic" fo:color="#000000"/>
    </style:style>
    <style:style style:name="T5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widows="0" fo:orphans="0" fo:text-align="justify" fo:text-indent="0.3937in"/>
      <style:text-properties fo:hyphenate="false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widows="0" fo:orphans="0" fo:text-align="justify" fo:text-indent="0.3937in"/>
      <style:text-properties fo:hyphenate="false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widows="0" fo:orphans="0" fo:text-align="justify" fo:text-indent="0.3937in"/>
      <style:text-properties fo:hyphenate="false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P602" style:parent-style-name="Normal" style:family="paragraph">
      <style:paragraph-properties fo:widows="0" fo:orphans="0" fo:text-align="justify" fo:text-indent="0.3937in"/>
      <style:text-properties fo:hyphenate="false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P605" style:parent-style-name="Normal" style:family="paragraph">
      <style:paragraph-properties fo:widows="0" fo:orphans="0" fo:text-align="justify" fo:text-indent="0.3937in"/>
      <style:text-properties fo:hyphenate="false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P608" style:parent-style-name="Normal" style:family="paragraph">
      <style:paragraph-properties fo:widows="0" fo:orphans="0" fo:text-align="justify" fo:text-indent="0.3937in"/>
      <style:text-properties fo:hyphenate="false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P612" style:parent-style-name="Normal" style:family="paragraph">
      <style:paragraph-properties fo:widows="0" fo:orphans="0" fo:text-align="justify" fo:text-indent="0.3937in"/>
      <style:text-properties fo:hyphenate="false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P615" style:parent-style-name="Normal" style:family="paragraph">
      <style:paragraph-properties fo:widows="0" fo:orphans="0" fo:text-align="justify" fo:text-indent="0.3937in"/>
      <style:text-properties fo:hyphenate="false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P618" style:parent-style-name="Normal" style:family="paragraph">
      <style:paragraph-properties fo:widows="0" fo:orphans="0" fo:text-align="justify" fo:text-indent="0.3937in"/>
      <style:text-properties fo:hyphenate="false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P622" style:parent-style-name="Normal" style:family="paragraph">
      <style:paragraph-properties fo:widows="0" fo:orphans="0" fo:text-align="justify" fo:text-indent="0.3937in"/>
      <style:text-properties fo:hyphenate="false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P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keep-together="always" fo:widows="0" fo:orphans="0" fo:text-align="center"/>
      <style:text-properties fo:hyphenate="false"/>
    </style:style>
    <style:style style:name="T6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5" style:parent-style-name="Normal" style:family="paragraph">
      <style:paragraph-properties fo:widows="0" fo:orphans="0" fo:text-align="justify" fo:text-indent="0.3937in"/>
      <style:text-properties fo:hyphenate="false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widows="0" fo:orphans="0" fo:text-align="justify" fo:text-indent="0.3937in"/>
      <style:text-properties fo:hyphenate="false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P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keep-together="always" fo:widows="0" fo:orphans="0" fo:text-align="center"/>
      <style:text-properties fo:hyphenate="false"/>
    </style:style>
    <style:style style:name="T6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3" style:parent-style-name="Normal" style:family="paragraph">
      <style:paragraph-properties fo:widows="0" fo:orphans="0" fo:text-align="justify" fo:text-indent="0.3937in"/>
      <style:text-properties fo:hyphenate="false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text-align="center"/>
    </style:style>
    <style:style style:name="P6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weight="bold" style:font-weight-asian="bold"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2-03 iki 2017-01-31</text:span></text:p>
      <text:p text:style-name="P5"/>
      <text:p text:style-name="P6"><text:span text:style-name="T7">Įsakymas paskelbtas: Žin. 2010, Nr.<text:s/></text:span><text:a xlink:href="https://www.e-tar.lt/portal/legalAct.html?documentId=TAR.D92B11E71A89" office:target-frame-name="_top" xlink:show="replace"><text:span text:style-name="T8">113-5793</text:span></text:a><text:span text:style-name="T9">, i. k. 110301MISAK00D1-787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<text:span text:style-name="T17">DĖL LIETUVOS RESPUBLIKOS APLINKOS MINISTRO 2002</text:span><text:span text:style-name="T18"><text:s/></text:span><text:span text:style-name="T19">M. LIEPOS 23</text:span><text:span text:style-name="T20"><text:s/></text:span><text:span text:style-name="T21">D. ĮSAKYMO Nr.</text:span><text:span text:style-name="T22"><text:s/></text:span><text:span text:style-name="T23">377 „DĖL VALSTYBINĖS SAUGOMŲ TERITORIJŲ TARNYBOS PRIE APLINKOS MINISTERIJOS NUOSTATŲ PATV</text:span><text:span text:style-name="T24">IRTINIMO“ PAKEITIMO</text:span></text:p>
      <text:p text:style-name="P25"/>
      <text:p text:style-name="P26"><text:span text:style-name="T27">2010</text:span><text:span text:style-name="T28"><text:s/></text:span><text:span text:style-name="T29">m. rugsėjo 21</text:span><text:span text:style-name="T30"><text:s/></text:span><text:span text:style-name="T31">d. Nr.</text:span><text:span text:style-name="T32"><text:s/></text:span><text:span text:style-name="T33">D1</text:span><text:span text:style-name="T34">-</text:span><text:span text:style-name="T35">787</text:span></text:p>
      <text:p text:style-name="P36">Vilnius</text:p>
      <text:p text:style-name="P37"/>
      <text:p text:style-name="P38"/>
      <text:p text:style-name="P39"><text:span text:style-name="T40">P a k e i č i u Valstybinės saugomų teritorijų tarnybos prie Aplinkos ministerijos nuostatus, patvirtintus Lietuvos Respublikos aplinkos ministro 2002</text:span><text:span text:style-name="T41"><text:s/></text:span><text:span text:style-name="T42">m. liepos 23</text:span><text:span text:style-name="T43"><text:s/></text:span><text:span text:style-name="T44">d. įsakymu Nr.</text:span><text:span text:style-name="T45"><text:s/></text:span><text:span text:style-name="T46">377 „Dėl<text:s/></text:span><text:span text:style-name="T47">Valstybinės saugomų teritorijų tarnybos prie Aplinkos ministerijos nuostatų patvirtinimo“ (kartu su 2007</text:span><text:span text:style-name="T48"><text:s/></text:span><text:span text:style-name="T49">m. rugsėjo 6</text:span><text:span text:style-name="T50"><text:s/></text:span><text:span text:style-name="T51">d. įsakymu Nr.</text:span><text:span text:style-name="T52"><text:s/></text:span><text:span text:style-name="T53">D1</text:span><text:span text:style-name="T54">-</text:span><text:span text:style-name="T55">464), ir išdėstau juos nauja redakcija (pridedama).</text:span></text:p>
      <text:p text:style-name="P56"/>
      <text:p text:style-name="P57"/>
      <text:p text:style-name="P58"><text:span text:style-name="T59">Aplinkos ministras</text:span><text:span text:style-name="T60"><text:tab/>Gediminas Kazlauskas</text:span></text:p>
      <text:p text:style-name="P61"/>
      <text:soft-page-break/>
      <text:p text:style-name="P62"><text:span text:style-name="T63">PATVIRTINTA</text:span></text:p>
      <text:p text:style-name="P64">Lietuvos Respublikos aplinkos ministro</text:p>
      <text:p text:style-name="P65"><text:span text:style-name="T66">2002</text:span><text:span text:style-name="T67"><text:s/></text:span><text:span text:style-name="T68">m. liepos 23</text:span><text:span text:style-name="T69"><text:s/></text:span><text:span text:style-name="T70">d. įsakymu Nr.</text:span><text:span text:style-name="T71"><text:s/></text:span><text:span text:style-name="T72">377</text:span></text:p>
      <text:p text:style-name="P73">(Lietuvos Respublikos aplinkos ministro</text:p>
      <text:p text:style-name="P74"><text:span text:style-name="T75">2010</text:span><text:span text:style-name="T76"><text:s/></text:span><text:span text:style-name="T77">m. rugsėjo 21</text:span><text:span text:style-name="T78"><text:s/></text:span><text:span text:style-name="T79">d. įsakymo Nr.</text:span><text:span text:style-name="T80"><text:s/></text:span><text:span text:style-name="T81">D1</text:span><text:span text:style-name="T82">-</text:span><text:span text:style-name="T83">787 redakcija)</text:span></text:p>
      <text:p text:style-name="P84"/>
      <text:p text:style-name="P85"><text:span text:style-name="T86">VALSTYBINĖS SAUGOMŲ TERITORIJŲ TARNYBOS PRIE APLINKOS MINISTERIJOS NUOSTATAI</text:span></text:p>
      <text:p text:style-name="P87"/>
      <text:p text:style-name="P88"><text:span text:style-name="T89">I</text:span><text:span text:style-name="T90">.<text:s/></text:span><text:span text:style-name="T91">BENDROSIOS NUOSTATOS</text:span></text:p>
      <text:p text:style-name="P92"/>
      <text:p text:style-name="P93"><text:span text:style-name="T94">1</text:span><text:span text:style-name="T95">. Valstybinė saugomų teritorijų tarnyba prie Aplinkos ministerijos (toliau – Tarnyba) yra biudžetinė įstaiga, įgyvendinanti valstybinių gamtinių rezervatų, valstybinių gamtinių ir kompleksinių draustinių, gamtos paveldo (saugomų<text:s/></text:span><text:span text:style-name="T96">gamtinio kraštovaizdžio) objektų, valstybinių parkų, išskyrus regioninius parkus, kurių direkcijas įsteigė savivaldybių tarybos, ir istorinius nacionalinius parkus, biosferos rezervatų ir šioms saugomoms teritorijoms nustatytų buferinės apsaugos zonų, bios</text:span><text:span text:style-name="T97">feros poligonų, atkuriamųjų sklypų ir kitų teritorijų, kurioms suteiktas „Natura 2000“ teritorijos statusas (toliau – Saugomos teritorijos), politiką bei organizuojanti valstybės įsteigtų Saugomų teritorijų apsaugą ir tvarkymą.</text:span><text:s/></text:p>
      <text:p text:style-name="P98">Punkto pakeitimai:</text:p>
      <text:p text:style-name="P99"><text:span text:style-name="T100">Nr.<text:s/></text:span><text:a xlink:href="https://www.e-tar.lt/portal/legalAct.html?documentId=TAR.687CDB2171F7" office:target-frame-name="_top" xlink:show="replace"><text:span text:style-name="T101">D1-404</text:span></text:a><text:span text:style-name="T102">, 2011-05-16, Žin., 2011, Nr. 65-3076 (2011-05-28), i. k. 111301MISAK00D1-404</text:span></text:p>
      <text:p text:style-name="Normal"/>
      <text:p text:style-name="P103"><text:span text:style-name="T104">2</text:span><text:span text:style-name="T105">. Tarnybos statusas</text:span><text:span text:style-name="T106"><text:s/></text:span><text:span text:style-name="T107">– įstaiga prie ministerijos.</text:span></text:p>
      <text:p text:style-name="P108"><text:span text:style-name="T109">3</text:span><text:span text:style-name="T110">. Tarnybos savininkė yra valstyb</text:span><text:span text:style-name="T111">ė. Tarnybos savininko teises ir pareigas įgyvendina Lietuvos Respublikos aplinkos ministerija.</text:span></text:p>
      <text:p text:style-name="P112"><text:span text:style-name="T113">4</text:span><text:span text:style-name="T114">. Tarnyba savo veikloje vadovaujasi Lietuvos Respublikos Konstitucija, Lietuvos Respublikos tarptautinėmis sutartimis, Lietuvos Respublikos saugomų teritori</text:span><text:span text:style-name="T115">jų įstatymu (Žin., 1993, Nr.</text:span><text:span text:style-name="T116"><text:s/></text:span><text:a xlink:href="https://www.e-tar.lt/portal/lt/legalAct/TAR.FF1083B528B7" office:target-frame-name="_blank" xlink:show="new"><text:span text:style-name="T117">63</text:span><text:span text:style-name="T118">-</text:span><text:span text:style-name="T119">1188</text:span></text:a><text:span text:style-name="T120">; 2001, Nr.</text:span><text:span text:style-name="T121"><text:s/></text:span><text:a xlink:href="https://www.e-tar.lt/portal/lt/legalAct/TAR.BB29FCA04DF2" office:target-frame-name="_blank" xlink:show="new"><text:span text:style-name="T122">108</text:span><text:span text:style-name="T123">-</text:span><text:span text:style-name="T124">3902</text:span></text:a><text:span text:style-name="T125">), Lietuvos Respublikos aplink</text:span><text:span text:style-name="T126">os apsaugos įstatymu (Žin., 1992, Nr.</text:span><text:span text:style-name="T127"><text:s/></text:span><text:a xlink:href="https://www.e-tar.lt/portal/lt/legalAct/TAR.E2780B68DE62" office:target-frame-name="_blank" xlink:show="new"><text:span text:style-name="T128">5</text:span><text:span text:style-name="T129">-</text:span><text:span text:style-name="T130">75</text:span></text:a><text:span text:style-name="T131">), Lietuvos Respublikos miškų įstatymu (Žin., 1994, Nr.</text:span><text:span text:style-name="T132"><text:s/></text:span><text:a xlink:href="https://www.e-tar.lt/portal/lt/legalAct/TAR.5D6D055CC00C" office:target-frame-name="_blank" xlink:show="new"><text:span text:style-name="T133">96</text:span><text:span text:style-name="T134">-</text:span><text:span text:style-name="T135">1872</text:span></text:a><text:span text:style-name="T136">; 2001, Nr.</text:span><text:span text:style-name="T137"><text:s/></text:span><text:a xlink:href="https://www.e-tar.lt/portal/lt/legalAct/TAR.960DBFBF5981" office:target-frame-name="_blank" xlink:show="new"><text:span text:style-name="T138">35</text:span><text:span text:style-name="T139">-</text:span><text:span text:style-name="T140">1161</text:span></text:a><text:span text:style-name="T141">), Lietuvos Respublikos teritorijų planavimo įstatymu (Žin., 1995, Nr.</text:span><text:span text:style-name="T142"><text:s/></text:span><text:a xlink:href="https://www.e-tar.lt/portal/lt/legalAct/TAR.26B563184529" office:target-frame-name="_blank" xlink:show="new"><text:span text:style-name="T143">107</text:span><text:span text:style-name="T144">-</text:span><text:span text:style-name="T145">2391</text:span></text:a><text:span text:style-name="T146">; 2004, Nr.</text:span><text:span text:style-name="T147"><text:s/></text:span><text:a xlink:href="https://www.e-tar.lt/portal/lt/legalAct/TAR.1C65A214E386" office:target-frame-name="_blank" xlink:show="new"><text:span text:style-name="T148">21</text:span><text:span text:style-name="T149">-</text:span><text:span text:style-name="T150">617</text:span></text:a><text:span text:style-name="T151">), Lietuvos Respublikos statybos įstatymu (Žin., 1996, Nr.</text:span><text:span text:style-name="T152"><text:s/></text:span><text:a xlink:href="https://www.e-tar.lt/portal/lt/legalAct/TAR.F31E79DEC55D" office:target-frame-name="_blank" xlink:show="new"><text:span text:style-name="T153">32</text:span><text:span text:style-name="T154">-</text:span><text:span text:style-name="T155">788</text:span></text:a><text:span text:style-name="T156">; 2001, Nr.</text:span><text:span text:style-name="T157"><text:s/></text:span><text:a xlink:href="https://www.e-tar.lt/portal/lt/legalAct/TAR.80A638E6C263" office:target-frame-name="_blank" xlink:show="new"><text:span text:style-name="T158">101</text:span><text:span text:style-name="T159">-</text:span><text:span text:style-name="T160">3597</text:span></text:a><text:span text:style-name="T161">), Lietuvos Respublikos biudžetinių įstaigų įstatymu (Žin., 199</text:span><text:span text:style-name="T162">5, Nr.</text:span><text:span text:style-name="T163"><text:s/></text:span><text:a xlink:href="https://www.e-tar.lt/portal/lt/legalAct/TAR.3A756D83A99B" office:target-frame-name="_blank" xlink:show="new"><text:span text:style-name="T164">104</text:span><text:span text:style-name="T165">-</text:span><text:span text:style-name="T166">2322</text:span></text:a><text:span text:style-name="T167">; 2010, Nr.</text:span><text:span text:style-name="T168"><text:s/></text:span><text:a xlink:href="https://www.e-tar.lt/portal/lt/legalAct/TAR.03A6EC49D1B2" office:target-frame-name="_blank" xlink:show="new"><text:span text:style-name="T169">15</text:span><text:span text:style-name="T170">-</text:span><text:span text:style-name="T171">699</text:span></text:a><text:span text:style-name="T172">), kitais įstatymais, Lietuvos Respublikos Seimo prii</text:span><text:span text:style-name="T173">mtais teisės aktais, Lietuvos Respublikos Prezidento dekretais, Lietuvos Respublikos Vyriausybės nutarimais, Ministro Pirmininko potvarkiais, aplinkos ministro įsakymais ir kitais teisės aktais, taip pat šiais nuostatais.</text:span></text:p>
      <text:p text:style-name="P174"><text:span text:style-name="T175">5</text:span><text:span text:style-name="T176">. Tarnyba yra finansuojama iš</text:span><text:span text:style-name="T177"><text:s/>Lietuvos Respublikos aplinkos ministerijai skirtų valstybės biudžeto asignavimų. Tarnyba gali turėti kitų įstatymuose numatytų finansavimo šaltinių.</text:span><text:s/></text:p>
      <text:p text:style-name="P178">Punkto pakeitimai:</text:p>
      <text:p text:style-name="P179"><text:span text:style-name="T180">Nr.<text:s/></text:span><text:a xlink:href="https://www.e-tar.lt/portal/legalAct.html?documentId=TAR.687CDB2171F7" office:target-frame-name="_top" xlink:show="replace"><text:span text:style-name="T181">D1-404</text:span></text:a><text:span text:style-name="T182">, 2011-05-16, Žin., 2011, Nr. 65-3076 (2011-05-28), i. k. 111301MISAK00D1-404</text:span></text:p>
      <text:p text:style-name="Normal"/>
      <text:p text:style-name="P183"><text:span text:style-name="T184">6</text:span><text:span text:style-name="T185">. Tarnyba yra viešasis juridinis asmuo, turintis sąskaitą banke ir antspaudą su Lietuvos valstybės herbu bei savo pavadinimu. Tarnybos buveinės adresas: Antakalnio g.</text:span><text:span text:style-name="T186"><text:s/>25, LT-10312 Vilnius, Lietuvos Respublika.</text:span><text:s/></text:p>
      <text:p text:style-name="P187">Punkto pakeitimai:</text:p>
      <text:p text:style-name="P188"><text:span text:style-name="T189">Nr.<text:s/></text:span><text:a xlink:href="https://www.e-tar.lt/portal/legalAct.html?documentId=01d41ec0a87b11e4a82d9548fb36f682" office:target-frame-name="_top" xlink:show="replace"><text:span text:style-name="T190">D1-81</text:span></text:a><text:span text:style-name="T191">, 2015-01-29, paskelbta TAR 2015-02-02, i. k. 2015-01411</text:span></text:p>
      <text:p text:style-name="Normal"/>
      <text:p text:style-name="P192"><text:span text:style-name="T193">7</text:span><text:span text:style-name="T194">. Tarnybos nuostatai k</text:span><text:span text:style-name="T195">eičiami teisės aktų nustatyta tvarka.</text:span><text:s/></text:p>
      <text:p text:style-name="P196">Punkto pakeitimai:</text:p>
      <text:p text:style-name="P197"><text:span text:style-name="T198">Nr.<text:s/></text:span><text:a xlink:href="https://www.e-tar.lt/portal/legalAct.html?documentId=TAR.687CDB2171F7" office:target-frame-name="_top" xlink:show="replace"><text:span text:style-name="T199">D1-404</text:span></text:a><text:span text:style-name="T200">, 2011-05-16, Žin., 2011, Nr. 65-3076 (2011-05-28), i. k. 111301MISAK00D1-404</text:span></text:p>
      <text:p text:style-name="Normal"/>
      <text:p text:style-name="P201"><text:span text:style-name="T202">8</text:span><text:span text:style-name="T203">. Tarnybos vieši<text:s/></text:span><text:span text:style-name="T204">pranešimai skelbiami respublikiniame dienraštyje ir Tarnybos interneto tinklalapyje.</text:span></text:p>
      <text:p text:style-name="P205"/>
      <text:p text:style-name="P206"><text:span text:style-name="T207">II</text:span><text:span text:style-name="T208">.<text:s/></text:span><text:span text:style-name="T209">TARNYBOS VEIKLOS TIKSLAI IR FUNKCIJOS</text:span></text:p>
      <text:p text:style-name="P210"/>
      <text:p text:style-name="P211"><text:span text:style-name="T212">9</text:span><text:span text:style-name="T213">. Tarnybos veiklos tikslai yra:</text:span></text:p>
      <text:p text:style-name="P214"><text:span text:style-name="T215">9.1</text:span><text:span text:style-name="T216">. organizuoti ir koordinuoti Tarnybos reguliavimo sričiai priskirtų valstybinių</text:span><text:span text:style-name="T217"><text:s/>parkų, valstybinių gamtinių ir biosferos rezervatų direkcijų (toliau – Pavaldžios direkcijos) veiklą kraštovaizdžio ir biologinės įvairovės, paveldo išsaugojimo, valstybinės saugomų teritorijų kontrolės, taikomųjų mokslinių tyrimų, pažintinio turizmo ir r</text:span><text:span text:style-name="T218">ekreacijos subalansuotos plėtros, kitose srityse, taip pat Tarnybos direktoriaus įsakymu Pavaldžioms direkcijoms priskirtų valstybinių kompleksinių ir gamtinių draustinių, biosferos poligonų ir atkuriamųjų sklypų, kitų teritorijų, kurioms suteiktas „Natura</text:span><text:span text:style-name="T219"><text:s/>2000“ teritorijos statusas (toliau – Priskirtos saugomos teritorijos), apsaugos ir tvarkymo srityse;</text:span><text:s/></text:p>
      <text:p text:style-name="P220">Punkto pakeitimai:</text:p>
      <text:p text:style-name="P221"><text:span text:style-name="T222">Nr.<text:s/></text:span><text:a xlink:href="https://www.e-tar.lt/portal/legalAct.html?documentId=TAR.687CDB2171F7" office:target-frame-name="_top" xlink:show="replace"><text:span text:style-name="T223">D1-404</text:span></text:a><text:span text:style-name="T224">, 2011-05-16, Žin., 2011, Nr. 65-3076<text:s/></text:span><text:span text:style-name="T225">(2011-05-28), i. k. 111301MISAK00D1-404</text:span></text:p>
      <text:p text:style-name="Normal"/>
      <text:p text:style-name="P226"><text:span text:style-name="T227">9.2</text:span><text:span text:style-name="T228">. užtikrinti saugomų teritorijų planavimo dokumentų ir tvarkymo projektų rengimą ir jų sprendinių įgyvendinimą, duomenų apie saugomas teritorijas kaupimą, informacijos sklaidą, ekologinį švietimą, organizuoti</text:span><text:span text:style-name="T229"><text:s/>saugomų teritorijų apsaugą ir tvarkymą;</text:span></text:p>
      <text:p text:style-name="P230"><text:span text:style-name="T231">9.3</text:span><text:span text:style-name="T232">. įgyvendinti saugomų teritorijų politiką.</text:span></text:p>
      <text:p text:style-name="P233"><text:span text:style-name="T234">10</text:span><text:span text:style-name="T235">. Tarnyba atlieka šias funkcijas:</text:span></text:p>
      <text:p text:style-name="P236"><text:span text:style-name="T237">10.1</text:span><text:span text:style-name="T238">. įgyvendindama 9.1 punkte nurodytą veiklos tikslą:</text:span></text:p>
      <text:p text:style-name="P239"><text:span text:style-name="T240">10.1.1</text:span><text:span text:style-name="T241">. įgyvendina Pavaldžių direkcijų savininko teises ir pare</text:span><text:span text:style-name="T242">igas, kontroliuoja jų veiklą užtikrinant nustatyto apsaugos ir naudojimo režimo laikymąsi bei Saugomų teritorijų apsaugos ir tvarkymo tikslinių programų įgyvendinimą;</text:span></text:p>
      <text:p text:style-name="P243"><text:span text:style-name="T244">10.1.2</text:span><text:span text:style-name="T245">. kartu su Pavaldžiomis direkcijomis arba savarankiškai įgyvendina konkrečias a</text:span><text:span text:style-name="T246">psaugos ir tvarkymo priemones Saugomose teritorijose arba organizuoja ir koordinuoja jų įgyvendinimą Saugomose teritorijose;</text:span></text:p>
      <text:p text:style-name="P247"><text:span text:style-name="T248">10.1.3</text:span><text:span text:style-name="T249">. kartu su Pavaldžiomis direkcijomis arba savarankiškai organizuoja taikomuosius mokslinius tyrimus Saugomose teritorijos</text:span><text:span text:style-name="T250">e;</text:span></text:p>
      <text:p text:style-name="P251"><text:span text:style-name="T252">10.1.4</text:span><text:span text:style-name="T253">. organizuoja ir koordinuoja Pavaldžių direkcijų metinių veiklos ataskaitų ir metinių veiklos planų pateikimą, atlieka jų vertinimą, tvirtina jų metines veiklos ataskaitas ir metinius veiklos planus;</text:span></text:p>
      <text:p text:style-name="P254"><text:span text:style-name="T255">10.1.5</text:span><text:span text:style-name="T256">. paveda Pavaldžioms direkcijoms<text:s/></text:span><text:span text:style-name="T257">vykdyti Priskirtų saugomų teritorijų stebėseną (monitoringą), būklės vertinimą ir tam tikrus apsaugos, priežiūros bei tvarkymo darbus;</text:span></text:p>
      <text:p text:style-name="P258"><text:span text:style-name="T259">10.1.6</text:span><text:span text:style-name="T260">. tvirtina Pavaldžių direkcijų teikiamų mokamų paslaugų įkainius;</text:span></text:p>
      <text:p text:style-name="P261"><text:span text:style-name="T262">10.1.7</text:span><text:span text:style-name="T263">. koordinuoja Pavaldžių direkcijų<text:s/></text:span><text:span text:style-name="T264">veiklą, rengiant ir įgyvendinant kontrolės programas Saugomose teritorijose;</text:span></text:p>
      <text:p text:style-name="P265"><text:span text:style-name="T266">10.1.8</text:span><text:span text:style-name="T267">. organizuoja ir koordinuoja veiklą, susijusią su lankytojų centrų, lauko informacinės sistemos ir infrastruktūros lankytojams įrengimu, paveldo objektų pritaikymu lanky</text:span><text:span text:style-name="T268">mui Saugomose teritorijose;</text:span></text:p>
      <text:p text:style-name="P269"><text:span text:style-name="T270">10.1.9</text:span><text:span text:style-name="T271">. koordinuoja Pavaldžių direkcijų valstybės tarnautojų ir darbuotojų, dirbančių pagal darbo sutartis, mokymus bei jų kvalifikacijos kėlimą;</text:span></text:p>
      <text:p text:style-name="P272"><text:span text:style-name="T273">10.1.10</text:span><text:span text:style-name="T274">. pagal kompetenciją koordinuoja gamtinių rezervatų bei Kuršių neri</text:span><text:span text:style-name="T275">jos nacionalinio parko miškų tvarkymą;</text:span></text:p>
      <text:p text:style-name="P276"><text:span text:style-name="T277">10.1.11</text:span><text:span text:style-name="T278">. metodiškai vadovauja kitų Lietuvos Respublikos Vyriausybės įgaliotų institucijų arba savivaldybių tarybų įsteigtoms saugomų teritorijų direkcijoms.</text:span><text:s/></text:p>
      <text:p text:style-name="P279">Punkto pakeitimai:</text:p>
      <text:p text:style-name="P280"><text:span text:style-name="T281">Nr.<text:s/></text:span><text:a xlink:href="https://www.e-tar.lt/portal/legalAct.html?documentId=TAR.687CDB2171F7" office:target-frame-name="_top" xlink:show="replace"><text:span text:style-name="T282">D1-404</text:span></text:a><text:span text:style-name="T283">, 2011-05-16, Žin., 2011, Nr. 65-3076 (2011-05-28), i. k. 111301MISAK00D1-404</text:span></text:p>
      <text:p text:style-name="Normal"/>
      <text:p text:style-name="P284"><text:span text:style-name="T285">10.2</text:span><text:span text:style-name="T286">. įgyvendindama 9.2</text:span><text:span text:style-name="T287"><text:s/></text:span><text:span text:style-name="T288">punkte nurodytą veiklos tikslą:</text:span></text:p>
      <text:p text:style-name="P289"><text:span text:style-name="T290">10.2.1</text:span><text:span text:style-name="T291">. organizuoja ir koordi</text:span><text:span text:style-name="T292">nuoja Saugomų teritorijų specialiųjų planų, gamtotvarkos planų ir projektų, tvarkymo ir techninių projektų, kitų strateginio ir teritorijų planavimo dokumentų bei projektų rengimą ir jų įgyvendinimą;</text:span></text:p>
      <text:p text:style-name="P293"><text:span text:style-name="T294">10.2.2</text:span><text:span text:style-name="T295">. prieš steigiant Saugomas teritorijas, įverti</text:span><text:span text:style-name="T296">na visuomenės poreikius, atlieka ekonominį vertinimą, numato reikalingos nutraukti veiklos (jeigu tai būtina) kompensavimo, žemės išpirkimo, pažeistų teritorijų atkūrimo išlaidas bei lėšų, reikalingų Saugomai teritorijai steigti bei išlaikyti, finansavimo<text:s/></text:span><text:span text:style-name="T297">šaltinius arba organizuoja išvardytus darbus, rengiant Saugomų teritorijų specialiuosius planus;</text:span><text:s/></text:p>
      <text:p text:style-name="P298">Punkto pakeitimai:</text:p>
      <text:p text:style-name="P299"><text:span text:style-name="T300">Nr.<text:s/></text:span><text:a xlink:href="https://www.e-tar.lt/portal/legalAct.html?documentId=TAR.687CDB2171F7" office:target-frame-name="_top" xlink:show="replace"><text:span text:style-name="T301">D1-404</text:span></text:a><text:span text:style-name="T302">, 2011-05-16, Žin., 2011, Nr. 65-3076 (2011-05-</text:span><text:span text:style-name="T303">28), i. k. 111301MISAK00D1-404</text:span></text:p>
      <text:p text:style-name="Normal"/>
      <text:p text:style-name="P304"><text:span text:style-name="T305">10.2.3</text:span><text:span text:style-name="T306">. informuoja žemės savininkus, valdytojus ir naudotojus apie steigiamas Saugomas teritorijas, skelbiamus saugomais gamtos paveldo objektus, apie priimtus sprendimus dėl Saugomų teritorijų įsteigimo ir gamtos<text:s/></text:span><text:span text:style-name="T307">paveldo objektų paskelbimo saugomais; pagal kompetenciją sudaro apsaugos sutartis dėl veiklos apribojimų, konkrečių žemės, miško ir vandens telkinių naudojimo sąlygų su žemės, miško sklypų ir vandens telkinių savininkais bei valdytojais, kurių žemės, miško</text:span><text:span text:style-name="T308"><text:s/>sklypai ar vandens telkiniai yra Saugomoje teritorijoje;</text:span></text:p>
      <text:p text:style-name="P309"><text:span text:style-name="T310">10.2.4</text:span><text:span text:style-name="T311">. organizuoja suinteresuotų institucijų aprūpinimą Saugomų teritorijų specialiaisiais planais (parengus naujus);</text:span></text:p>
      <text:p text:style-name="P312"><text:span text:style-name="T313">10.2.5</text:span><text:span text:style-name="T314">. pagal kompetenciją tvarko ir vykdo Saugomų teritorijų apskaitą<text:s/></text:span><text:span text:style-name="T315">ir inventorizaciją, registruoja Saugomas teritorijas;</text:span><text:s/></text:p>
      <text:p text:style-name="P316">Punkto pakeitimai:</text:p>
      <text:p text:style-name="P317"><text:span text:style-name="T318">Nr.<text:s/></text:span><text:a xlink:href="https://www.e-tar.lt/portal/legalAct.html?documentId=TAR.687CDB2171F7" office:target-frame-name="_top" xlink:show="replace"><text:span text:style-name="T319">D1-404</text:span></text:a><text:span text:style-name="T320">, 2011-05-16, Žin., 2011, Nr. 65-3076 (2011-05-28), i. k. 111301MISAK00D1-404</text:span></text:p>
      <text:p text:style-name="Normal"/>
      <text:p text:style-name="P321"><text:span text:style-name="T322">10.2.6</text:span><text:span text:style-name="T323">.</text:span><text:span text:style-name="T324"><text:s/>vykdo Saugomų teritorijų valstybės kadastro vadovaujančiosios tvarkymo įstaigos ir kadastro tvarkymo įstaigos funkcijas, kaupia ir sistemina informaciją, reikalingą Saugomų teritorijų apsaugai ir tvarkymui organizuoti, teikia Saugomų teritorijų valstybės<text:s/></text:span><text:span text:style-name="T325">kadastro duomenis žemės savininkams, kitiems duomenų gavėjams teisės aktų nustatyta tvarka;</text:span><text:s/></text:p>
      <text:p text:style-name="P326">Punkto pakeitimai:</text:p>
      <text:p text:style-name="P327"><text:span text:style-name="T328">Nr.<text:s/></text:span><text:a xlink:href="https://www.e-tar.lt/portal/legalAct.html?documentId=TAR.687CDB2171F7" office:target-frame-name="_top" xlink:show="replace"><text:span text:style-name="T329">D1-404</text:span></text:a><text:span text:style-name="T330">, 2011-05-16, Žin., 2011, Nr. 65-3076 (2011-05-28),<text:s/></text:span><text:span text:style-name="T331">i. k. 111301MISAK00D1-404</text:span></text:p>
      <text:p text:style-name="Normal"/>
      <text:p text:style-name="P332"><text:span text:style-name="T333">10.2.7</text:span><text:span text:style-name="T334">. pagal kompetenciją nagrinėja veiklos projektus Saugomose teritorijose, strateginio ir teritorijų planavimo dokumentus, techninius projektus bei jų įgyvendinimo poveikio įsteigtoms ar potencialioms „Natura 2000“ terito</text:span><text:span text:style-name="T335">rijoms vertinimo dokumentus ir teikia išvadas dėl minėtuose dokumentuose planuojamos ūkinės veiklos galimo poveikio įsteigtoms ar potencialioms „Natura 2000“ teritorijoms reikšmingumo;</text:span></text:p>
      <text:p text:style-name="P336"><text:span text:style-name="T337">10.2.8</text:span><text:span text:style-name="T338">. užtikrina informacijos sklaidą, teikia informaciją apie Sau</text:span><text:span text:style-name="T339">gomų teritorijų būklę ir tvarkymą, organizuoja leidinių apie Saugomas teritorijas, jų vertybes, būklę leidimą ir platinimą;</text:span></text:p>
      <text:p text:style-name="P340"><text:span text:style-name="T341">10.2.9</text:span><text:span text:style-name="T342">. organizuoja įvairių visuomenės grupių švietimą, mokymus Saugomų teritorijų klausimais;</text:span></text:p>
      <text:p text:style-name="P343"><text:span text:style-name="T344">10.2.10</text:span><text:span text:style-name="T345">. teikia Nekilnojamojo</text:span><text:span text:style-name="T346"><text:s/>turto registro tvarkytojui įrašyti į šio registro duomenis teisės aktuose ar teritorijų planavimo dokumentuose nustatytus veiklos apribojimus ar kitus reikalavimus, susijusius su Saugoma teritorija, jeigu jie nebuvo įrašyti atkuriant nuosavybės teises į ž</text:span><text:span text:style-name="T347">emę, suteikiant ją naudoti, perleidžiant ar parduodant;</text:span></text:p>
      <text:p text:style-name="P348"><text:span text:style-name="T349">10.2.11</text:span><text:span text:style-name="T350">. pagal kompetenciją rengia paraiškas paramai iš įvairių fondų gauti;</text:span></text:p>
      <text:p text:style-name="P351"><text:span text:style-name="T352">10.2.12</text:span><text:span text:style-name="T353">. įgyvendina ir administruoja projektus, finansuojamus įvairių fondų paramos lėšomis;</text:span></text:p>
      <text:p text:style-name="P354"><text:span text:style-name="T355">10.3</text:span><text:span text:style-name="T356">.<text:s/></text:span><text:span text:style-name="T357">įgyvendindama 9.3</text:span><text:span text:style-name="T358"><text:s/></text:span><text:span text:style-name="T359">punkte nurodytą veiklos tikslą:</text:span></text:p>
      <text:p text:style-name="P360"><text:span text:style-name="T361">10.3.1</text:span><text:span text:style-name="T362">. dalyvauja nagrinėjant valstybės, savivaldos institucijų ar įstaigų pateiktus teisės aktų, susijusių su Saugomomis teritorijomis, projektus;</text:span></text:p>
      <text:p text:style-name="P363"><text:span text:style-name="T364">10.3.2</text:span><text:span text:style-name="T365">. pagal kompetenciją rengia įgyvendinamųjų<text:s/></text:span><text:span text:style-name="T366">teisės aktų, susijusių su Saugomomis teritorijomis, projektus;</text:span></text:p>
      <text:p text:style-name="P367"><text:span text:style-name="T368">10.3.3</text:span><text:span text:style-name="T369">. pagal kompetenciją organizuoja teisės aktų reikalavimų įgyvendinimą Saugomose teritorijose;</text:span></text:p>
      <text:p text:style-name="P370"><text:span text:style-name="T371">10.3.4</text:span><text:span text:style-name="T372">. dalyvauja nagrinėjant pasiūlymus valstybės saugomoms teritorijoms steigti, jų</text:span><text:span text:style-name="T373"><text:s/>riboms ir apsaugos režimui nustatyti ar pakeisti, teikia Aplinkos ministerijai pasiūlymus bei išvadas;</text:span></text:p>
      <text:p text:style-name="P374"><text:span text:style-name="T375">10.3.5</text:span><text:span text:style-name="T376">. dalyvauja rengiant strategijas ir programas, susijusias su Saugomomis teritorijomis;</text:span></text:p>
      <text:p text:style-name="P377"><text:span text:style-name="T378">10.3.6</text:span><text:span text:style-name="T379">. rengia Saugomų teritorijų apsaugos ir tvark</text:span><text:span text:style-name="T380">ymo tikslines programas, koordinuoja ir kontroliuoja jų įgyvendinimą;</text:span></text:p>
      <text:p text:style-name="P381"><text:span text:style-name="T382">10.3.7</text:span><text:span text:style-name="T383">. rengia iš biudžeto finansuojamų programų projektus ir teikia juos Aplinkos ministerijai;</text:span><text:s/></text:p>
      <text:p text:style-name="P384">Punkto pakeitimai:</text:p>
      <text:p text:style-name="P385"><text:span text:style-name="T386">Nr.<text:s/></text:span><text:a xlink:href="https://www.e-tar.lt/portal/legalAct.html?documentId=TAR.687CDB2171F7" office:target-frame-name="_top" xlink:show="replace"><text:span text:style-name="T387">D1-404</text:span></text:a><text:span text:style-name="T388">, 2011-05-16, Žin., 2011, Nr. 65-3076 (2011-05-28), i. k. 111301MISAK00D1-404</text:span></text:p>
      <text:p text:style-name="Normal"/>
      <text:p text:style-name="P389"><text:span text:style-name="T390">10.3.8</text:span><text:span text:style-name="T391">. organizuoja ir kontroliuoja strategijų ir programų, susijusių su Saugomomis teritorijomis, įgyvendinimą;</text:span></text:p>
      <text:p text:style-name="P392"><text:span text:style-name="T393">10.3.9</text:span><text:span text:style-name="T394">. organizuoja ir<text:s/></text:span><text:span text:style-name="T395">koordinuoja stebėsenos (monitoringo) programų Saugomose teritorijose rengimą ir vykdymą.</text:span></text:p>
      <text:p text:style-name="P396"><text:span text:style-name="T397">11</text:span><text:span text:style-name="T398">. Tarnyba taip pat atlieka šias funkcijas:</text:span></text:p>
      <text:p text:style-name="P399"><text:span text:style-name="T400">11.1</text:span><text:span text:style-name="T401">. pagal kompetenciją nagrinėja juridinių ir fizinių asmenų prašymus, pasiūlymus, pareiškimus ir skundus;</text:span></text:p>
      <text:p text:style-name="P402"><text:span text:style-name="T403">1</text:span><text:span text:style-name="T404">1.2</text:span><text:span text:style-name="T405">. konsultuoja kitas institucijas Saugomų teritorijų planavimo, apsaugos ir tvarkymo klausimais;</text:span></text:p>
      <text:p text:style-name="P406"><text:span text:style-name="T407">11.3</text:span><text:span text:style-name="T408">. bendradarbiauja su Aplinkos ministerijos administracijos padaliniais, įstaigomis prie ministerijos bei reguliavimo sričiai priskirtomis įstaigomi</text:span><text:span text:style-name="T409">s, kitomis valstybės ir savivaldos institucijomis ir įstaigomis Saugomų teritorijų planavimo, apsaugos ir tvarkymo organizavimo klausimais, dalyvauja pasitarimuose, komisijose, darbo grupėse Saugomų teritorijų apsaugos ir tvarkymo klausimais, Aplinkos mini</text:span><text:span text:style-name="T410">sterijos pavedimu atstovauja ministerijai tarptautinėse organizacijose, ruošia medžiagą jų registravimui tarptautiniuose registruose;</text:span></text:p>
      <text:p text:style-name="P411"><text:span text:style-name="T412">11.4</text:span><text:span text:style-name="T413">. vykdo aplinkos ministro, aplinkos viceministro, Aplinkos ministerijos kanclerio pavedimus, kitas įstatymų ir kit</text:span><text:span text:style-name="T414">ų teisės aktų jai pavestas funkcijas.</text:span></text:p>
      <text:p text:style-name="P415"/>
      <text:p text:style-name="P416"><text:span text:style-name="T417">III</text:span><text:span text:style-name="T418">.<text:s/></text:span><text:span text:style-name="T419">TARNYBOS TEISĖS</text:span></text:p>
      <text:p text:style-name="P420"/>
      <text:p text:style-name="P421"><text:span text:style-name="T422">12</text:span><text:span text:style-name="T423">. Tarnyba, įgyvendindama jai pavestus veiklos tikslus ir atlikdama jos kompetencijai priskirtas funkcijas, turi teisę:</text:span></text:p>
      <text:p text:style-name="P424"><text:span text:style-name="T425">12.1</text:span><text:span text:style-name="T426">. nustatytąja tvarka gauti iš Aplinkos ministerijos admi</text:span><text:span text:style-name="T427">nistracijos padalinių, įstaigų prie ministerijos, kitų ministerijos reguliavimo sričiai priskirtų įstaigų, kitų valstybės ir savivaldos institucijų ir įstaigų informaciją Tarnybos kompetencijos klausimais;</text:span></text:p>
      <text:p text:style-name="P428"><text:span text:style-name="T429">12.2</text:span><text:span text:style-name="T430">. teikti pasiūlymus dėl Saugomų teritorijų</text:span><text:span text:style-name="T431"><text:s/>teisinio reguliavimo tobulinimo;</text:span></text:p>
      <text:p text:style-name="P432"><text:span text:style-name="T433">12.3</text:span><text:span text:style-name="T434">. pasitelkti valstybės ir savivaldybių institucijų ir įstaigų atstovus (jų vadovų sutikimu) Tarnybos kompetencijai priskirtiems klausimams nagrinėti;</text:span></text:p>
      <text:p text:style-name="P435"><text:span text:style-name="T436">12.4</text:span><text:span text:style-name="T437">. nustatytąja tvarka rengti viešųjų pirkimų konkursus;</text:span></text:p>
      <text:p text:style-name="P438"><text:span text:style-name="T439">12.5.</text:span><text:span text:style-name="T440"><text:s/>Neteko galios nuo 2011-05-29</text:span></text:p>
      <text:p text:style-name="P441">Punkto naikinimas:</text:p>
      <text:p text:style-name="P442"><text:span text:style-name="T443">Nr.<text:s/></text:span><text:a xlink:href="https://www.e-tar.lt/portal/legalAct.html?documentId=TAR.687CDB2171F7" office:target-frame-name="_top" xlink:show="replace"><text:span text:style-name="T444">D1-404</text:span></text:a><text:span text:style-name="T445">, 2011-05-16, Žin. 2011, Nr. 65-3076 (2011-05-28), i. k. 111301MISAK00D1-404</text:span></text:p>
      <text:p text:style-name="Normal"/>
      <text:p text:style-name="P446"><text:span text:style-name="T447">12.6</text:span><text:span text:style-name="T448">. būti Tarnybos<text:s/></text:span><text:span text:style-name="T449">nuostatuose ir kituose teisės aktuose nustatytiems veiklos tikslams ir funkcijoms įgyvendinti skirtos paramos gavėja;</text:span></text:p>
      <text:p text:style-name="P450"><text:span text:style-name="T451">12.7</text:span><text:span text:style-name="T452">. pagal kompetenciją pasirašyti bendradarbiavimo sutartis su Lietuvos valstybės, savivaldos institucijomis ar įstaigomis, taip pat</text:span><text:span text:style-name="T453"><text:s/>su užsienio valstybių atitinkamomis institucijomis.</text:span></text:p>
      <text:p text:style-name="P454"><text:span text:style-name="T455">13</text:span><text:span text:style-name="T456">. Tarnyba gali turėti kitų teisių, kurias suteikia Lietuvos Respublikos įstatymai, Lietuvos Respublikos Vyriausybės nutarimai ir kiti teisės aktai.</text:span></text:p>
      <text:p text:style-name="P457"/>
      <text:p text:style-name="P458"><text:span text:style-name="T459">IV</text:span><text:span text:style-name="T460">.<text:s/></text:span><text:span text:style-name="T461">TARNYBOS VEIKLOS ORGANIZAVIMAS</text:span></text:p>
      <text:p text:style-name="P462"/>
      <text:p text:style-name="P463"><text:span text:style-name="T464">14</text:span><text:span text:style-name="T465">. Tarnybos veikla organizuojama vadovaujantis Lietuvos Respublikos Vyriausybės nustatyta tvarka parengtais ir aplinkos ministro patvirtintais Tarnybos metiniais veiklos planais. Patvirtinti Tarnybos metiniai veiklos planai skelbiami Tarnybos interneto ti</text:span><text:span text:style-name="T466">nklalapyje.</text:span><text:s/></text:p>
      <text:p text:style-name="P467">Punkto pakeitimai:</text:p>
      <text:p text:style-name="P468"><text:span text:style-name="T469">Nr.<text:s/></text:span><text:a xlink:href="https://www.e-tar.lt/portal/legalAct.html?documentId=TAR.687CDB2171F7" office:target-frame-name="_top" xlink:show="replace"><text:span text:style-name="T470">D1-404</text:span></text:a><text:span text:style-name="T471">, 2011-05-16, Žin., 2011, Nr. 65-3076 (2011-05-28), i. k. 111301MISAK00D1-404</text:span></text:p>
      <text:p text:style-name="Normal"/>
      <text:p text:style-name="P472"><text:span text:style-name="T473">15</text:span><text:span text:style-name="T474">. Tarnybos metinių veiklos planų vykdymą vertin</text:span><text:span text:style-name="T475">a Tarnybos Vidaus audito skyrius.</text:span><text:s/></text:p>
      <text:p text:style-name="P476">Punkto pakeitimai:</text:p>
      <text:p text:style-name="P477"><text:span text:style-name="T478">Nr.<text:s/></text:span><text:a xlink:href="https://www.e-tar.lt/portal/legalAct.html?documentId=TAR.687CDB2171F7" office:target-frame-name="_top" xlink:show="replace"><text:span text:style-name="T479">D1-404</text:span></text:a><text:span text:style-name="T480">, 2011-05-16, Žin., 2011, Nr. 65-3076 (2011-05-28), i. k. 111301MISAK00D1-404</text:span></text:p>
      <text:p text:style-name="Normal"/>
      <text:p text:style-name="P481"><text:span text:style-name="T482">16</text:span><text:span text:style-name="T483">. Tarnybai vadovauja<text:s/></text:span><text:span text:style-name="T484">direktorius, kurį Valstybės tarnybos įstatymo (Žin., 1999, Nr.</text:span><text:span text:style-name="T485"><text:s/></text:span><text:a xlink:href="https://www.e-tar.lt/portal/lt/legalAct/TAR.D3ED3792F52B" office:target-frame-name="_blank" xlink:show="new"><text:span text:style-name="T486">66</text:span><text:span text:style-name="T487">-</text:span><text:span text:style-name="T488">2130</text:span></text:a><text:span text:style-name="T489">; 2002, Nr.</text:span><text:span text:style-name="T490"><text:s/></text:span><text:a xlink:href="https://www.e-tar.lt/portal/lt/legalAct/TAR.5603BD9D8D74" office:target-frame-name="_blank" xlink:show="new"><text:span text:style-name="T491">45</text:span><text:span text:style-name="T492">-</text:span><text:span text:style-name="T493">1</text:span><text:span text:style-name="T494">708</text:span></text:a><text:span text:style-name="T495">) nustatyta tvarka ketverių metų kadencijai skiria pareigoms ir atleidžia iš pareigų aplinkos ministras. Direktorius skiriamas eiti pareigas ne daugiau kaip dviem kadencijoms iš eilės.</text:span></text:p>
      <text:p text:style-name="P496"><text:span text:style-name="T497">17</text:span><text:span text:style-name="T498">. Tarnybos direktorius tiesiogiai pavaldus ir atskaitingas apl</text:span><text:span text:style-name="T499">inkos ministrui.</text:span></text:p>
      <text:p text:style-name="P500"><text:span text:style-name="T501">18</text:span><text:span text:style-name="T502">. Tarnybos administracijos struktūrą, kurią sudaro departamentai ir skyriai, tvirtina aplinkos ministras. Tarnybos departamentai ir skyriai savo veikloje vadovaujasi Tarnybos direktoriaus patvirtintu Tarnybos darbo reglamentu, Tarnyb</text:span><text:span text:style-name="T503">os vidaus tvarkos taisyklėmis, departamentų ir skyrių nuostatais bei šiais nuostatais.</text:span><text:s/></text:p>
      <text:p text:style-name="P504">Punkto pakeitimai:</text:p>
      <text:p text:style-name="P505"><text:span text:style-name="T506">Nr.<text:s/></text:span><text:a xlink:href="https://www.e-tar.lt/portal/legalAct.html?documentId=TAR.687CDB2171F7" office:target-frame-name="_top" xlink:show="replace"><text:span text:style-name="T507">D1-404</text:span></text:a><text:span text:style-name="T508">, 2011-05-16, Žin., 2011, Nr. 65-3076 (2011-05-28), i. k.</text:span><text:span text:style-name="T509"><text:s/>111301MISAK00D1-404</text:span></text:p>
      <text:p text:style-name="Normal"/>
      <text:p text:style-name="P510"><text:span text:style-name="T511">19</text:span><text:span text:style-name="T512">. Tarnybos direktorius:</text:span></text:p>
      <text:p text:style-name="P513"><text:span text:style-name="T514">19.1</text:span><text:span text:style-name="T515">. užtikrina įstatymų, Lietuvos Respublikos Vyriausybės nutarimų, aplinkos ministro įsakymų ir kitų teisės aktų laikymąsi Tarnybos veikloje;</text:span></text:p>
      <text:p text:style-name="P516"><text:span text:style-name="T517">19.2</text:span><text:span text:style-name="T518">. sprendžia Tarnybos kompetencijai priskirtus klau</text:span><text:span text:style-name="T519">simus, organizuoja Tarnybos darbą, įgyvendinant veiklos tikslus ir atliekant nustatytas funkcijas;</text:span></text:p>
      <text:p text:style-name="P520"><text:span text:style-name="T521">19.3</text:span><text:span text:style-name="T522">. leidžia įsakymus ir įsakymais tvirtinamus teisės aktus, kontroliuoja, kaip jie vykdomi Pavaldžiose direkcijose;</text:span><text:s/></text:p>
      <text:p text:style-name="P523">Punkto pakeitimai:</text:p>
      <text:p text:style-name="P524"><text:span text:style-name="T525">Nr.<text:s/></text:span><text:a xlink:href="https://www.e-tar.lt/portal/legalAct.html?documentId=TAR.687CDB2171F7" office:target-frame-name="_top" xlink:show="replace"><text:span text:style-name="T526">D1-404</text:span></text:a><text:span text:style-name="T527">, 2011-05-16, Žin., 2011, Nr. 65-3076 (2011-05-28), i. k. 111301MISAK00D1-404</text:span></text:p>
      <text:p text:style-name="Normal"/>
      <text:p text:style-name="P528"><text:span text:style-name="T529">19.4</text:span><text:span text:style-name="T530">. tvirtina Tarnybos valstybės tarnautojų ir darbuotojų, dirbančių pagal darbo sutar</text:span><text:span text:style-name="T531">tis, pareigybių sąrašą, neviršydamas darbo užmokesčiui nustatytų lėšų ir Tarnybai Lietuvos Respublikos Vyriausybės patvirtinto didžiausio leistino valstybės tarnautojų ir darbuotojų, dirbančių pagal darbo sutartis, pareigybių skaičiaus;</text:span><text:s/></text:p>
      <text:p text:style-name="P532">Punkto pakeitimai:</text:p>
      <text:p text:style-name="P533"><text:span text:style-name="T534">Nr.<text:s/></text:span><text:a xlink:href="https://www.e-tar.lt/portal/legalAct.html?documentId=TAR.687CDB2171F7" office:target-frame-name="_top" xlink:show="replace"><text:span text:style-name="T535">D1-404</text:span></text:a><text:span text:style-name="T536">, 2011-05-16, Žin., 2011, Nr. 65-3076 (2011-05-28), i. k. 111301MISAK00D1-404</text:span></text:p>
      <text:p text:style-name="Normal"/>
      <text:p text:style-name="P537"><text:span text:style-name="T538">19.5</text:span><text:span text:style-name="T539">. teikia Aplinkos ministerijai Tarnybos metines veiklos ataskaitas ir aplink</text:span><text:span text:style-name="T540">os ministro reikalavimu atsiskaito už savo veiklą;</text:span><text:s/></text:p>
      <text:p text:style-name="P541">Punkto pakeitimai:</text:p>
      <text:p text:style-name="P542"><text:span text:style-name="T543">Nr.<text:s/></text:span><text:a xlink:href="https://www.e-tar.lt/portal/legalAct.html?documentId=TAR.687CDB2171F7" office:target-frame-name="_top" xlink:show="replace"><text:span text:style-name="T544">D1-404</text:span></text:a><text:span text:style-name="T545">, 2011-05-16, Žin., 2011, Nr. 65-3076 (2011-05-28), i. k. 111301MISAK00D1-404</text:span></text:p>
      <text:p text:style-name="Normal"/>
      <text:p text:style-name="P546"><text:span text:style-name="T547">19.6</text:span><text:span text:style-name="T548">. tvir</text:span><text:span text:style-name="T549">tina Pavaldžių direkcijų nuostatus, metines veiklos ataskaitas, metinius veiklos planus, metines išlaidų sąmatas bei derina Pavaldžių direkcijų pareigybių sąrašus;</text:span><text:s/></text:p>
      <text:p text:style-name="P550">Punkto pakeitimai:</text:p>
      <text:p text:style-name="P551"><text:span text:style-name="T552">Nr.<text:s/></text:span><text:a xlink:href="https://www.e-tar.lt/portal/legalAct.html?documentId=TAR.687CDB2171F7" office:target-frame-name="_top" xlink:show="replace"><text:span text:style-name="T553">D1-404</text:span></text:a><text:span text:style-name="T554">, 2011-05-16, Žin., 2011, Nr. 65-3076 (2011-05-28), i. k. 111301MISAK00D1-404</text:span></text:p>
      <text:p text:style-name="Normal"/>
      <text:p text:style-name="P555"><text:span text:style-name="T556">19.7</text:span><text:span text:style-name="T557">. atstovauja Tarnybai valstybės ir savivaldos institucijose ir įstaigose arba įgalioja tai daryti kitus asmenis;</text:span><text:s/></text:p>
      <text:p text:style-name="P558">Punkto pakeitimai:</text:p>
      <text:p text:style-name="P559"><text:span text:style-name="T560">Nr.<text:s/></text:span><text:a xlink:href="https://www.e-tar.lt/portal/legalAct.html?documentId=TAR.687CDB2171F7" office:target-frame-name="_top" xlink:show="replace"><text:span text:style-name="T561">D1-404</text:span></text:a><text:span text:style-name="T562">, 2011-05-16, Žin., 2011, Nr. 65-3076 (2011-05-28), i. k. 111301MISAK00D1-404</text:span></text:p>
      <text:p text:style-name="Normal"/>
      <text:p text:style-name="P563"><text:span text:style-name="T564">19.8</text:span><text:span text:style-name="T565">. garantuoja, kad pagal Lietuvos Respublikos viešojo sektoriaus atskaitomybės įstat</text:span><text:span text:style-name="T566">ymą (Žin., 2007, Nr.</text:span><text:span text:style-name="T567"><text:s/></text:span><text:a xlink:href="https://www.e-tar.lt/portal/lt/legalAct/TAR.E2CE2C82DA9E" office:target-frame-name="_blank" xlink:show="new"><text:span text:style-name="T568">77</text:span><text:span text:style-name="T569">-</text:span><text:span text:style-name="T570">3046</text:span></text:a><text:span text:style-name="T571">) teikiami ataskaitų rinkiniai ir statistinės ataskaitos būtų teisingi;</text:span></text:p>
      <text:p text:style-name="P572"><text:span text:style-name="T573">19.9</text:span><text:span text:style-name="T574">. užtikrina racionalų ir taupų lėšų bei turto naudojimą, veiksm</text:span><text:span text:style-name="T575">ingą Tarnybos vidaus kontrolės sistemos sukūrimą, jos veikimą ir tobulinimą;</text:span></text:p>
      <text:p text:style-name="P576"><text:span text:style-name="T577">19.10</text:span><text:span text:style-name="T578">. priima į pareigas ir atleidžia iš pareigų Tarnybos direktoriaus pavaduotojus, departamentų direktorius, skyrių vadovus ir kitus valstybės tarnautojus bei darbuotojus, d</text:span><text:span text:style-name="T579">irbančius pagal darbo sutartis Pavaldžių direkcijų vadovus, skatina juos, skiria jiems nuobaudas ir pašalpas;</text:span><text:s/></text:p>
      <text:p text:style-name="P580">Punkto pakeitimai:</text:p>
      <text:p text:style-name="P581"><text:span text:style-name="T582">Nr.<text:s/></text:span><text:a xlink:href="https://www.e-tar.lt/portal/legalAct.html?documentId=TAR.687CDB2171F7" office:target-frame-name="_top" xlink:show="replace"><text:span text:style-name="T583">D1-404</text:span></text:a><text:span text:style-name="T584">, 2011-05-16, Žin., 2011, Nr. 65-3</text:span><text:span text:style-name="T585">076 (2011-05-28), i. k. 111301MISAK00D1-404</text:span></text:p>
      <text:p text:style-name="Normal"/>
      <text:p text:style-name="P586"><text:span text:style-name="T587">19.11</text:span><text:span text:style-name="T588">. vykdo kitas įstatymų, Lietuvos Respublikos Vyriausybės ir aplinkos ministro jam pavestas funkcijas.</text:span></text:p>
      <text:p text:style-name="P589"><text:span text:style-name="T590">20</text:span><text:span text:style-name="T591">. Tarnybos direktorius vadovauja Tarnybos padaliniams tiesiogiai arba per Tarnybos<text:s/></text:span><text:span text:style-name="T592">direktoriaus pavaduotojus. Jei Tarnybos direktoriaus nėra, jį pavaduoja direktoriaus paskirtas direktoriaus pavaduotojas, o kai nėra pavaduotojų, – kitas Tarnybos direktoriaus įsakymu įgaliotas Tarnybos valstybės tarnautojas.</text:span><text:s/></text:p>
      <text:p text:style-name="P593">Punkto pakeitimai:</text:p>
      <text:p text:style-name="P594"><text:span text:style-name="T595">Nr.<text:s/></text:span><text:a xlink:href="https://www.e-tar.lt/portal/legalAct.html?documentId=TAR.687CDB2171F7" office:target-frame-name="_top" xlink:show="replace"><text:span text:style-name="T596">D1-404</text:span></text:a><text:span text:style-name="T597">, 2011-05-16, Žin., 2011, Nr. 65-3076 (2011-05-28), i. k. 111301MISAK00D1-404</text:span></text:p>
      <text:p text:style-name="Normal"/>
      <text:p text:style-name="P598"><text:span text:style-name="T599">21</text:span><text:span text:style-name="T600">. Tarnybos direktoriaus pavaduotojai yra karjeros valstybės tarnautojai, tiesiogiai p</text:span><text:span text:style-name="T601">avaldūs Tarnybos direktoriui. Direktoriaus pavaduotojai:</text:span></text:p>
      <text:p text:style-name="P602"><text:span text:style-name="T603">21.1</text:span><text:span text:style-name="T604">. organizuoja Tarnybos metinio veiklos plano rengimą bei įgyvendinimą;</text:span></text:p>
      <text:p text:style-name="P605"><text:span text:style-name="T606">21.2</text:span><text:span text:style-name="T607">. Tarnybos kompetencijos ribose dalyvauja rengiant Aplinkos ministerijos strateginį veiklos planą;</text:span></text:p>
      <text:p text:style-name="P608"><text:span text:style-name="T609">21.3</text:span><text:span text:style-name="T610">. dalyv</text:span><text:span text:style-name="T611">auja rengiant Saugomų teritorijų strateginius dokumentus;</text:span></text:p>
      <text:p text:style-name="P612"><text:span text:style-name="T613">21.4</text:span><text:span text:style-name="T614">. organizuoja tikslinių programų ir projektų rengimą bei įgyvendinimą;</text:span></text:p>
      <text:p text:style-name="P615"><text:span text:style-name="T616">21.5</text:span><text:span text:style-name="T617">. organizuoja bendradarbiavimą su mokslo ir mokymo organizacijomis;</text:span></text:p>
      <text:p text:style-name="P618"><text:span text:style-name="T619">21.6</text:span><text:span text:style-name="T620">. koordinuoja mokslinių darbų vykdy</text:span><text:span text:style-name="T621">mą, įgyvendindami Saugomų teritorijų sistemą ir veiklos Saugomose teritorijose organizavimą reglamentuojančius teisės aktus;</text:span></text:p>
      <text:p text:style-name="P622"><text:span text:style-name="T623">21.7</text:span><text:span text:style-name="T624">. vykdo kitas teisės aktuose nustatytas funkcijas.</text:span><text:s/></text:p>
      <text:p text:style-name="P625">Punkto pakeitimai:</text:p>
      <text:p text:style-name="P626"><text:span text:style-name="T627">Nr.<text:s/></text:span><text:a xlink:href="https://www.e-tar.lt/portal/legalAct.html?documentId=TAR.687CDB2171F7" office:target-frame-name="_top" xlink:show="replace"><text:span text:style-name="T628">D1-404</text:span></text:a><text:span text:style-name="T629">, 2011-05-16, Žin., 2011, Nr. 65-3076 (2011-05-28), i. k. 111301MISAK00D1-404</text:span></text:p>
      <text:p text:style-name="Normal"/>
      <text:p text:style-name="P630"><text:span text:style-name="T631">V</text:span><text:span text:style-name="T632">.<text:s/></text:span><text:span text:style-name="T633">TARNYBOS VIDAUS ADMINISTRAVIMO KONTROLĖ</text:span></text:p>
      <text:p text:style-name="P634"/>
      <text:p text:style-name="P635"><text:span text:style-name="T636">22</text:span><text:span text:style-name="T637">. Tarnybos valstybinį (finansinį ir veiklos) auditą atlieka Lietuvos<text:s/></text:span><text:span text:style-name="T638">Respublikos valstybės kontrolė.</text:span></text:p>
      <text:p text:style-name="P639"><text:span text:style-name="T640">23</text:span><text:span text:style-name="T641">. Tarnybos vidaus auditą atlieka Tarnybos vidaus audito skyrius. Finansų kontrolę atlieka Ekonomikos ir finansų skyriaus vedėjas. Tarnybos metinio veiklos plano kontrolę atlieka Tarnybos direktorius arba jo įgaliotas v</text:span><text:span text:style-name="T642">alstybės tarnautojas.</text:span></text:p>
      <text:p text:style-name="P643">Punkto pakeitimai:</text:p>
      <text:p text:style-name="P644"><text:span text:style-name="T645">Nr.<text:s/></text:span><text:a xlink:href="https://www.e-tar.lt/portal/legalAct.html?documentId=TAR.687CDB2171F7" office:target-frame-name="_top" xlink:show="replace"><text:span text:style-name="T646">D1-404</text:span></text:a><text:span text:style-name="T647">, 2011-05-16, Žin., 2011, Nr. 65-3076 (2011-05-28), i. k. 111301MISAK00D1-404</text:span></text:p>
      <text:p text:style-name="Normal"/>
      <text:p text:style-name="P648"><text:span text:style-name="T649">VI</text:span><text:span text:style-name="T650">.<text:s/></text:span><text:span text:style-name="T651">BAIGIAMOSIOS NUOSTATOS</text:span></text:p>
      <text:p text:style-name="P652"/>
      <text:p text:style-name="P653"><text:span text:style-name="T654">24</text:span><text:span text:style-name="T655">. Ta</text:span><text:span text:style-name="T656">rnyba reorganizuojama, pertvarkoma arba likviduojama Lietuvos Respublikos įstatymų nustatyta tvarka.</text:span></text:p>
      <text:p text:style-name="Normal"/>
      <text:p text:style-name="P657">_________________</text:p>
      <text:p text:style-name="P658"/>
      <text:p text:style-name="P659"/>
      <text:p text:style-name="P660"><text:span text:style-name="T661">Pakeitimai:</text:span></text:p>
      <text:p text:style-name="P662"/>
      <text:p text:style-name="P663"><text:span text:style-name="T664">1.</text:span></text:p>
      <text:p text:style-name="P665"><text:span text:style-name="T666">Lietuvos Respublikos aplinkos ministerija, Įsakymas</text:span></text:p>
      <text:p text:style-name="P667"><text:span text:style-name="T668">Nr.<text:s/></text:span><text:a xlink:href="https://www.e-tar.lt/portal/legalAct.html?documentId=TAR.687CDB2171F7" office:target-frame-name="_top" xlink:show="replace"><text:span text:style-name="T669">D1-404</text:span></text:a><text:span text:style-name="T670">, 2011-05-16, Žin., 2011, Nr. 65-3076 (2011-05-28), i. k. 111301MISAK00D1-404</text:span></text:p>
      <text:p text:style-name="P671"><text:span text:style-name="T672">Dėl Lietuvos Respublikos aplinkos ministro 2002 m. liepos 23 d. įsakymo Nr. 377 "Dėl Valstyb</text:span><text:span text:style-name="T673">inės saugomų teritorijų tarnybos prie Aplinkos ministerijos nuostatų patvirtinimo" pakeitimo</text:span></text:p>
      <text:p text:style-name="P674"/>
      <text:p text:style-name="P675"><text:span text:style-name="T676">2.</text:span></text:p>
      <text:p text:style-name="P677"><text:span text:style-name="T678">Lietuvos Respublikos aplinkos ministerija, Įsakymas</text:span></text:p>
      <text:p text:style-name="P679"><text:span text:style-name="T680">Nr.<text:s/></text:span><text:a xlink:href="https://www.e-tar.lt/portal/legalAct.html?documentId=01d41ec0a87b11e4a82d9548fb36f682" office:target-frame-name="_top" xlink:show="replace"><text:span text:style-name="T681">D1-81</text:span></text:a><text:span text:style-name="T682">, 2015-01-29, paskelbta TAR 2015-02-02, i. k. 2015-01411</text:span></text:p>
      <text:p text:style-name="P683"><text:span text:style-name="T684">Dėl Lietuvos Respublikos aplinkos ministro 2002 m. liepos 23 d. įsakymo Nr. 377 „Dėl Valstybinės saugomų teritorijų tarnybos prie Aplinkos ministerijos nuostatų patvirtinimo“ pakeitimo</text:span></text:p>
      <text:p text:style-name="P685"/>
      <text:p text:style-name="P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1-30T12:34:00Z</meta:creation-date>
    <dc:date>2017-01-30T12:34:00Z</dc:date>
    <meta:template xlink:href="Normal.dotm" xlink:type="simple"/>
    <meta:editing-cycles>2</meta:editing-cycles>
    <meta:editing-duration>PT0S</meta:editing-duration>
    <meta:document-statistic meta:page-count="2" meta:paragraph-count="137" meta:word-count="3193" meta:character-count="24101" meta:row-count="701" meta:non-whitespace-character-count="21045"/>
  </office:meta>
</office:document-meta>
</file>