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P6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keep-together="always"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27in"/>
    </style:style>
    <style:style style:name="T224" style:parent-style-name="DefaultParagraphFont" style:family="text">
      <style:text-properties fo:color="#000000" fo:letter-spacing="-0.0027in"/>
    </style:style>
    <style:style style:name="T225" style:parent-style-name="DefaultParagraphFont" style:family="text">
      <style:text-properties fo:color="#000000" fo:letter-spacing="-0.0027in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1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keep-together="always"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fo:letter-spacing="-0.0034in"/>
    </style:style>
    <style:style style:name="T419" style:parent-style-name="DefaultParagraphFont" style:family="text">
      <style:text-properties fo:color="#000000" fo:letter-spacing="-0.0034in"/>
    </style:style>
    <style:style style:name="T420" style:parent-style-name="DefaultParagraphFont" style:family="text">
      <style:text-properties fo:color="#000000" fo:letter-spacing="-0.0034in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P452" style:parent-style-name="Normal" style:family="paragraph">
      <style:paragraph-properties fo:keep-together="always"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keep-together="always" fo:widows="0" fo:orphans="0" fo:text-align="center"/>
      <style:text-properties fo:hyphenate="false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keep-together="always" fo:widows="0" fo:orphans="0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29 iki 2015-02-02</text:span></text:p>
      <text:p text:style-name="P5"/>
      <text:p text:style-name="P6"><text:span text:style-name="T7">Įsakymas paskelbtas: Žin. 2010, Nr.<text:s/></text:span><text:a xlink:href="https://www.e-tar.lt/portal/legalAct.html?documentId=TAR.D92B11E71A89" office:target-frame-name="_top" xlink:show="replace"><text:span text:style-name="T8">113-5793</text:span></text:a><text:span text:style-name="T9">, i. k. 110301MISAK00D1-787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<text:span text:style-name="T17">DĖL LIETUVOS RESPUBLIKOS APLINKOS MINISTRO 2002</text:span><text:span text:style-name="T18"><text:s/></text:span><text:span text:style-name="T19">M. LIEPOS 23</text:span><text:span text:style-name="T20"><text:s/></text:span><text:span text:style-name="T21">D. ĮSAKYMO Nr.</text:span><text:span text:style-name="T22"><text:s/></text:span><text:span text:style-name="T23">377 „DĖL VALSTYBINĖS SAUGOMŲ TERITORIJŲ TARNYBOS PRIE APLINKOS MINISTERIJOS NUOSTATŲ PATV</text:span><text:span text:style-name="T24">IRTINIMO“ PAKEITIMO</text:span></text:p>
      <text:p text:style-name="P25"/>
      <text:p text:style-name="P26"><text:span text:style-name="T27">2010</text:span><text:span text:style-name="T28"><text:s/></text:span><text:span text:style-name="T29">m. rugsėjo 21</text:span><text:span text:style-name="T30"><text:s/></text:span><text:span text:style-name="T31">d. Nr.</text:span><text:span text:style-name="T32"><text:s/></text:span><text:span text:style-name="T33">D1</text:span><text:span text:style-name="T34">-</text:span><text:span text:style-name="T35">787</text:span></text:p>
      <text:p text:style-name="P36">Vilnius</text:p>
      <text:p text:style-name="P37"/>
      <text:p text:style-name="P38"/>
      <text:p text:style-name="P39"><text:span text:style-name="T40">P a k e i č i u Valstybinės saugomų teritorijų tarnybos prie Aplinkos ministerijos nuostatus, patvirtintus Lietuvos Respublikos aplinkos ministro 2002</text:span><text:span text:style-name="T41"><text:s/></text:span><text:span text:style-name="T42">m. liepos 23</text:span><text:span text:style-name="T43"><text:s/></text:span><text:span text:style-name="T44">d. įsakymu Nr.</text:span><text:span text:style-name="T45"><text:s/></text:span><text:span text:style-name="T46">377 „Dėl<text:s/></text:span><text:span text:style-name="T47">Valstybinės saugomų teritorijų tarnybos prie Aplinkos ministerijos nuostatų patvirtinimo“ (kartu su 2007</text:span><text:span text:style-name="T48"><text:s/></text:span><text:span text:style-name="T49">m. rugsėjo 6</text:span><text:span text:style-name="T50"><text:s/></text:span><text:span text:style-name="T51">d. įsakymu Nr.</text:span><text:span text:style-name="T52"><text:s/></text:span><text:span text:style-name="T53">D1</text:span><text:span text:style-name="T54">-</text:span><text:span text:style-name="T55">464), ir išdėstau juos nauja redakcija (pridedama).</text:span></text:p>
      <text:p text:style-name="P56"/>
      <text:p text:style-name="P57"/>
      <text:p text:style-name="P58"><text:span text:style-name="T59">Aplinkos ministras</text:span><text:span text:style-name="T60"><text:tab/>Gediminas Kazlauskas</text:span></text:p>
      <text:p text:style-name="P61"/>
      <text:soft-page-break/>
      <text:p text:style-name="P62"><text:span text:style-name="T63">PATVIRTINTA</text:span></text:p>
      <text:p text:style-name="P64">Lietuvos Respublikos aplinkos ministro</text:p>
      <text:p text:style-name="P65"><text:span text:style-name="T66">2002</text:span><text:span text:style-name="T67"><text:s/></text:span><text:span text:style-name="T68">m. liepos 23</text:span><text:span text:style-name="T69"><text:s/></text:span><text:span text:style-name="T70">d. įsakymu Nr.</text:span><text:span text:style-name="T71"><text:s/></text:span><text:span text:style-name="T72">377</text:span></text:p>
      <text:p text:style-name="P73">(Lietuvos Respublikos aplinkos ministro</text:p>
      <text:p text:style-name="P74"><text:span text:style-name="T75">2010</text:span><text:span text:style-name="T76"><text:s/></text:span><text:span text:style-name="T77">m. rugsėjo 21</text:span><text:span text:style-name="T78"><text:s/></text:span><text:span text:style-name="T79">d. įsakymo Nr.</text:span><text:span text:style-name="T80"><text:s/></text:span><text:span text:style-name="T81">D1</text:span><text:span text:style-name="T82">-</text:span><text:span text:style-name="T83">787 redakcija)</text:span></text:p>
      <text:p text:style-name="P84"/>
      <text:p text:style-name="P85"><text:span text:style-name="T86">VALSTYBINĖS SAUGOMŲ TERITORIJŲ TARNYBOS PRIE APLINKOS MINISTERIJOS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Valstybinė saugomų teritorijų tarnyba prie Aplinkos ministerijos (toliau – Tarnyba) yra biudžetinė įstaiga, įgyvendinanti valstybinių gamtinių rezervatų, valstybinių gamtinių ir kompleksinių draustinių, gamtos paveldo (saugomų<text:s/></text:span><text:span text:style-name="T96">gamtinio kraštovaizdžio) objektų, valstybinių parkų, išskyrus regioninius parkus, kurių direkcijas įsteigė savivaldybių tarybos, ir istorinius nacionalinius parkus, biosferos rezervatų ir šioms saugomoms teritorijoms nustatytų buferinės apsaugos zonų, bios</text:span><text:span text:style-name="T97">feros poligonų, atkuriamųjų sklypų ir kitų teritorijų, kurioms suteiktas „Natura 2000“ teritorijos statusas (toliau – Saugomos teritorijos), politiką bei organizuojanti valstybės įsteigtų Saugomų teritorijų apsaugą ir tvarkymą.</text:span><text:s/></text:p>
      <text:p text:style-name="P98">Punkto pakeitimai:</text:p>
      <text:p text:style-name="P99"><text:span text:style-name="T100">Nr.<text:s/></text:span><text:a xlink:href="https://www.e-tar.lt/portal/legalAct.html?documentId=TAR.687CDB2171F7" office:target-frame-name="_top" xlink:show="replace"><text:span text:style-name="T101">D1-404</text:span></text:a><text:span text:style-name="T102">, 2011-05-16, Žin., 2011, Nr. 65-3076 (2011-05-28), i. k. 111301MISAK00D1-404</text:span></text:p>
      <text:p text:style-name="Normal"/>
      <text:p text:style-name="P103"><text:span text:style-name="T104">2</text:span><text:span text:style-name="T105">. Tarnybos statusas</text:span><text:span text:style-name="T106"><text:s/></text:span><text:span text:style-name="T107">– įstaiga prie ministerijos.</text:span></text:p>
      <text:p text:style-name="P108"><text:span text:style-name="T109">3</text:span><text:span text:style-name="T110">. Tarnybos savininkė yra valstyb</text:span><text:span text:style-name="T111">ė. Tarnybos savininko teises ir pareigas įgyvendina Lietuvos Respublikos aplinkos ministerija.</text:span></text:p>
      <text:p text:style-name="P112"><text:span text:style-name="T113">4</text:span><text:span text:style-name="T114">. Tarnyba savo veikloje vadovaujasi Lietuvos Respublikos Konstitucija, Lietuvos Respublikos tarptautinėmis sutartimis, Lietuvos Respublikos saugomų teritori</text:span><text:span text:style-name="T115">jų įstatymu (Žin., 1993, Nr.</text:span><text:span text:style-name="T116"><text:s/></text:span><text:a xlink:href="https://www.e-tar.lt/portal/lt/legalAct/TAR.FF1083B528B7" office:target-frame-name="_blank" xlink:show="new"><text:span text:style-name="T117">63</text:span><text:span text:style-name="T118">-</text:span><text:span text:style-name="T119">1188</text:span></text:a><text:span text:style-name="T120">; 2001, Nr.</text:span><text:span text:style-name="T121"><text:s/></text:span><text:a xlink:href="https://www.e-tar.lt/portal/lt/legalAct/TAR.BB29FCA04DF2" office:target-frame-name="_blank" xlink:show="new"><text:span text:style-name="T122">108</text:span><text:span text:style-name="T123">-</text:span><text:span text:style-name="T124">3902</text:span></text:a><text:span text:style-name="T125">), Lietuvos Respublikos aplink</text:span><text:span text:style-name="T126">os apsaugos įstatymu (Žin., 1992, Nr.</text:span><text:span text:style-name="T127"><text:s/></text:span><text:a xlink:href="https://www.e-tar.lt/portal/lt/legalAct/TAR.E2780B68DE62" office:target-frame-name="_blank" xlink:show="new"><text:span text:style-name="T128">5</text:span><text:span text:style-name="T129">-</text:span><text:span text:style-name="T130">75</text:span></text:a><text:span text:style-name="T131">), Lietuvos Respublikos miškų įstatymu (Žin., 1994, Nr.</text:span><text:span text:style-name="T132"><text:s/></text:span><text:a xlink:href="https://www.e-tar.lt/portal/lt/legalAct/TAR.5D6D055CC00C" office:target-frame-name="_blank" xlink:show="new"><text:span text:style-name="T133">96</text:span><text:span text:style-name="T134">-</text:span><text:span text:style-name="T135">1872</text:span></text:a><text:span text:style-name="T136">; 2001, Nr.</text:span><text:span text:style-name="T137"><text:s/></text:span><text:a xlink:href="https://www.e-tar.lt/portal/lt/legalAct/TAR.960DBFBF5981" office:target-frame-name="_blank" xlink:show="new"><text:span text:style-name="T138">35</text:span><text:span text:style-name="T139">-</text:span><text:span text:style-name="T140">1161</text:span></text:a><text:span text:style-name="T141">), Lietuvos Respublikos teritorijų planavimo įstatymu (Žin., 1995, Nr.</text:span><text:span text:style-name="T142"><text:s/></text:span><text:a xlink:href="https://www.e-tar.lt/portal/lt/legalAct/TAR.26B563184529" office:target-frame-name="_blank" xlink:show="new"><text:span text:style-name="T143">107</text:span><text:span text:style-name="T144">-</text:span><text:span text:style-name="T145">2391</text:span></text:a><text:span text:style-name="T146">; 2004, Nr.</text:span><text:span text:style-name="T147"><text:s/></text:span><text:a xlink:href="https://www.e-tar.lt/portal/lt/legalAct/TAR.1C65A214E386" office:target-frame-name="_blank" xlink:show="new"><text:span text:style-name="T148">21</text:span><text:span text:style-name="T149">-</text:span><text:span text:style-name="T150">617</text:span></text:a><text:span text:style-name="T151">), Lietuvos Respublikos statybos įstatymu (Žin., 1996, Nr.</text:span><text:span text:style-name="T152"><text:s/></text:span><text:a xlink:href="https://www.e-tar.lt/portal/lt/legalAct/TAR.F31E79DEC55D" office:target-frame-name="_blank" xlink:show="new"><text:span text:style-name="T153">32</text:span><text:span text:style-name="T154">-</text:span><text:span text:style-name="T155">788</text:span></text:a><text:span text:style-name="T156">; 2001, Nr.</text:span><text:span text:style-name="T157"><text:s/></text:span><text:a xlink:href="https://www.e-tar.lt/portal/lt/legalAct/TAR.80A638E6C263" office:target-frame-name="_blank" xlink:show="new"><text:span text:style-name="T158">101</text:span><text:span text:style-name="T159">-</text:span><text:span text:style-name="T160">3597</text:span></text:a><text:span text:style-name="T161">), Lietuvos Respublikos biudžetinių įstaigų įstatymu (Žin., 199</text:span><text:span text:style-name="T162">5, Nr.</text:span><text:span text:style-name="T163"><text:s/></text:span><text:a xlink:href="https://www.e-tar.lt/portal/lt/legalAct/TAR.3A756D83A99B" office:target-frame-name="_blank" xlink:show="new"><text:span text:style-name="T164">104</text:span><text:span text:style-name="T165">-</text:span><text:span text:style-name="T166">2322</text:span></text:a><text:span text:style-name="T167">; 2010, Nr.</text:span><text:span text:style-name="T168"><text:s/></text:span><text:a xlink:href="https://www.e-tar.lt/portal/lt/legalAct/TAR.03A6EC49D1B2" office:target-frame-name="_blank" xlink:show="new"><text:span text:style-name="T169">15</text:span><text:span text:style-name="T170">-</text:span><text:span text:style-name="T171">699</text:span></text:a><text:span text:style-name="T172">), kitais įstatymais, Lietuvos Respublikos Seimo prii</text:span><text:span text:style-name="T173">mtais teisės aktais, Lietuvos Respublikos Prezidento dekretais, Lietuvos Respublikos Vyriausybės nutarimais, Ministro Pirmininko potvarkiais, aplinkos ministro įsakymais ir kitais teisės aktais, taip pat šiais nuostatais.</text:span></text:p>
      <text:p text:style-name="P174"><text:span text:style-name="T175">5</text:span><text:span text:style-name="T176">. Tarnyba yra finansuojama iš</text:span><text:span text:style-name="T177"><text:s/>Lietuvos Respublikos aplinkos ministerijai skirtų valstybės biudžeto asignavimų. Tarnyba gali turėti kitų įstatymuose numatytų finansavimo šaltinių.</text:span><text:s/></text:p>
      <text:p text:style-name="P178">Punkto pakeitimai:</text:p>
      <text:p text:style-name="P179"><text:span text:style-name="T180">Nr.<text:s/></text:span><text:a xlink:href="https://www.e-tar.lt/portal/legalAct.html?documentId=TAR.687CDB2171F7" office:target-frame-name="_top" xlink:show="replace"><text:span text:style-name="T181">D1-404</text:span></text:a><text:span text:style-name="T182">, 2011-05-16, Žin., 2011, Nr. 65-3076 (2011-05-28), i. k. 111301MISAK00D1-404</text:span></text:p>
      <text:p text:style-name="Normal"/>
      <text:p text:style-name="P183"><text:span text:style-name="T184">6</text:span><text:span text:style-name="T185">. Tarnyba yra viešasis juridinis asmuo, turintis sąskaitą banke ir antspaudą su Lietuvos valstybės herbu bei savo pavadinimu. Tarnybos buveinės adresas: A.<text:s/></text:span><text:span text:style-name="T186">Juozapavičiaus g. 9, LT</text:span><text:span text:style-name="T187">-</text:span><text:span text:style-name="T188">09311</text:span><text:span text:style-name="T189"><text:s/></text:span><text:span text:style-name="T190">Vilnius, Lietuvos Respublika.</text:span></text:p>
      <text:p text:style-name="P191"><text:span text:style-name="T192">7</text:span><text:span text:style-name="T193">. Tarnybos nuostatai keičiami teisės aktų nustatyta tvarka.</text:span><text:s/></text:p>
      <text:p text:style-name="P194">Punkto pakeitimai:</text:p>
      <text:p text:style-name="P195"><text:span text:style-name="T196">Nr.<text:s/></text:span><text:a xlink:href="https://www.e-tar.lt/portal/legalAct.html?documentId=TAR.687CDB2171F7" office:target-frame-name="_top" xlink:show="replace"><text:span text:style-name="T197">D1-404</text:span></text:a><text:span text:style-name="T198">, 2011-05-16, Žin.,</text:span><text:span text:style-name="T199"><text:s/>2011, Nr. 65-3076 (2011-05-28), i. k. 111301MISAK00D1-404</text:span></text:p>
      <text:p text:style-name="Normal"/>
      <text:p text:style-name="P200"><text:span text:style-name="T201">8</text:span><text:span text:style-name="T202">. Tarnybos vieši pranešimai skelbiami respublikiniame dienraštyje ir Tarnybos interneto tinklalapyje.</text:span></text:p>
      <text:p text:style-name="P203"/>
      <text:p text:style-name="P204"><text:span text:style-name="T205">II</text:span><text:span text:style-name="T206">.<text:s/></text:span><text:span text:style-name="T207">TARNYBOS VEIKLOS TIKSLAI IR FUNKCIJOS</text:span></text:p>
      <text:p text:style-name="P208"/>
      <text:p text:style-name="P209"><text:span text:style-name="T210">9</text:span><text:span text:style-name="T211">. Tarnybos veiklos tikslai yra:</text:span></text:p>
      <text:p text:style-name="P212"><text:span text:style-name="T213">9.1</text:span><text:span text:style-name="T214">. organizuoti ir koordinuoti Tarnybos reguliavimo sričiai priskirtų valstybinių parkų, valstybinių gamtinių ir biosferos rezervatų direkcijų (toliau – Pavaldžios direkcijos) veiklą kraštovaizdžio ir biologinės įvairovės, paveldo išsaugojimo, valstybin</text:span><text:span text:style-name="T215">ės saugomų teritorijų kontrolės, taikomųjų mokslinių tyrimų, pažintinio turizmo ir rekreacijos subalansuotos plėtros, kitose srityse, taip pat Tarnybos direktoriaus įsakymu Pavaldžioms direkcijoms priskirtų valstybinių kompleksinių ir gamtinių draustinių,<text:s/></text:span><text:span text:style-name="T216">biosferos poligonų ir atkuriamųjų sklypų, kitų teritorijų, kurioms suteiktas „Natura 2000“ teritorijos statusas (toliau – Priskirtos saugomos teritorijos), apsaugos ir tvarkymo srityse;</text:span><text:s/></text:p>
      <text:p text:style-name="P217">Punkto pakeitimai:</text:p>
      <text:p text:style-name="P218"><text:span text:style-name="T219">Nr.<text:s/></text:span><text:a xlink:href="https://www.e-tar.lt/portal/legalAct.html?documentId=TAR.687CDB2171F7" office:target-frame-name="_top" xlink:show="replace"><text:span text:style-name="T220">D1-404</text:span></text:a><text:span text:style-name="T221">, 2011-05-16, Žin., 2011, Nr. 65-3076 (2011-05-28), i. k. 111301MISAK00D1-404</text:span></text:p>
      <text:p text:style-name="Normal"/>
      <text:p text:style-name="P222"><text:span text:style-name="T223">9.2</text:span><text:span text:style-name="T224">. užtikrinti saugomų teritorijų planavimo dokumentų ir tvarkymo projektų rengimą ir jų sprendinių įgyvendinimą, duomenų apie<text:s/></text:span><text:span text:style-name="T225">saugomas teritorijas kaupimą, informacijos sklaidą, ekologinį švietimą, organizuoti saugomų teritorijų apsaugą ir tvarkymą;</text:span></text:p>
      <text:p text:style-name="P226"><text:span text:style-name="T227">9.3</text:span><text:span text:style-name="T228">. įgyvendinti saugomų teritorijų politiką.</text:span></text:p>
      <text:p text:style-name="P229"><text:span text:style-name="T230">10</text:span><text:span text:style-name="T231">. Tarnyba atlieka šias funkcijas:</text:span></text:p>
      <text:p text:style-name="P232"><text:span text:style-name="T233">10.1</text:span><text:span text:style-name="T234">. įgyvendindama 9.1 punkte nurodyt</text:span><text:span text:style-name="T235">ą veiklos tikslą:</text:span></text:p>
      <text:p text:style-name="P236"><text:span text:style-name="T237">10.1.1</text:span><text:span text:style-name="T238">. įgyvendina Pavaldžių direkcijų savininko teises ir pareigas, kontroliuoja jų veiklą užtikrinant nustatyto apsaugos ir naudojimo režimo laikymąsi bei Saugomų teritorijų apsaugos ir tvarkymo tikslinių programų įgyvendinimą;</text:span></text:p>
      <text:p text:style-name="P239"><text:span text:style-name="T240">10.1</text:span><text:span text:style-name="T241">.2</text:span><text:span text:style-name="T242">. kartu su Pavaldžiomis direkcijomis arba savarankiškai įgyvendina konkrečias apsaugos ir tvarkymo priemones Saugomose teritorijose arba organizuoja ir koordinuoja jų įgyvendinimą Saugomose teritorijose;</text:span></text:p>
      <text:p text:style-name="P243"><text:span text:style-name="T244">10.1.3</text:span><text:span text:style-name="T245">. kartu su Pavaldžiomis direkcijomis a</text:span><text:span text:style-name="T246">rba savarankiškai organizuoja taikomuosius mokslinius tyrimus Saugomose teritorijose;</text:span></text:p>
      <text:p text:style-name="P247"><text:span text:style-name="T248">10.1.4</text:span><text:span text:style-name="T249">. organizuoja ir koordinuoja Pavaldžių direkcijų metinių veiklos ataskaitų ir metinių veiklos planų pateikimą, atlieka jų vertinimą, tvirtina jų metines veiklos</text:span><text:span text:style-name="T250"><text:s/>ataskaitas ir metinius veiklos planus;</text:span></text:p>
      <text:p text:style-name="P251"><text:span text:style-name="T252">10.1.5</text:span><text:span text:style-name="T253">. paveda Pavaldžioms direkcijoms vykdyti Priskirtų saugomų teritorijų stebėseną (monitoringą), būklės vertinimą ir tam tikrus apsaugos, priežiūros bei tvarkymo darbus;</text:span></text:p>
      <text:p text:style-name="P254"><text:span text:style-name="T255">10.1.6</text:span><text:span text:style-name="T256">. tvirtina Pavaldžių direkci</text:span><text:span text:style-name="T257">jų teikiamų mokamų paslaugų įkainius;</text:span></text:p>
      <text:p text:style-name="P258"><text:span text:style-name="T259">10.1.7</text:span><text:span text:style-name="T260">. koordinuoja Pavaldžių direkcijų veiklą, rengiant ir įgyvendinant kontrolės programas Saugomose teritorijose;</text:span></text:p>
      <text:p text:style-name="P261"><text:span text:style-name="T262">10.1.8</text:span><text:span text:style-name="T263">. organizuoja ir koordinuoja veiklą, susijusią su lankytojų centrų, lauko informacinės<text:s/></text:span><text:span text:style-name="T264">sistemos ir infrastruktūros lankytojams įrengimu, paveldo objektų pritaikymu lankymui Saugomose teritorijose;</text:span></text:p>
      <text:p text:style-name="P265"><text:span text:style-name="T266">10.1.9</text:span><text:span text:style-name="T267">. koordinuoja Pavaldžių direkcijų valstybės tarnautojų ir darbuotojų, dirbančių pagal darbo sutartis, mokymus bei jų kvalifikacijos kėli</text:span><text:span text:style-name="T268">mą;</text:span></text:p>
      <text:p text:style-name="P269"><text:span text:style-name="T270">10.1.10</text:span><text:span text:style-name="T271">. pagal kompetenciją koordinuoja gamtinių rezervatų bei Kuršių nerijos nacionalinio parko miškų tvarkymą;</text:span></text:p>
      <text:p text:style-name="P272"><text:span text:style-name="T273">10.1.11</text:span><text:span text:style-name="T274">. metodiškai vadovauja kitų Lietuvos Respublikos Vyriausybės įgaliotų institucijų arba savivaldybių tarybų įsteigtoms<text:s/></text:span><text:span text:style-name="T275">saugomų teritorijų direkcijoms.</text:span><text:s/></text:p>
      <text:p text:style-name="P276">Punkto pakeitimai:</text:p>
      <text:p text:style-name="P277"><text:span text:style-name="T278">Nr.<text:s/></text:span><text:a xlink:href="https://www.e-tar.lt/portal/legalAct.html?documentId=TAR.687CDB2171F7" office:target-frame-name="_top" xlink:show="replace"><text:span text:style-name="T279">D1-404</text:span></text:a><text:span text:style-name="T280">, 2011-05-16, Žin., 2011, Nr. 65-3076 (2011-05-28), i. k. 111301MISAK00D1-404</text:span></text:p>
      <text:p text:style-name="Normal"/>
      <text:p text:style-name="P281"><text:span text:style-name="T282">10.2</text:span><text:span text:style-name="T283">. įgyvendindama 9.2</text:span><text:span text:style-name="T284"><text:s/></text:span><text:span text:style-name="T285">pun</text:span><text:span text:style-name="T286">kte nurodytą veiklos tikslą:</text:span></text:p>
      <text:p text:style-name="P287"><text:span text:style-name="T288">10.2.1</text:span><text:span text:style-name="T289">. organizuoja ir koordinuoja Saugomų teritorijų specialiųjų planų, gamtotvarkos planų ir projektų, tvarkymo ir techninių projektų, kitų strateginio ir teritorijų planavimo dokumentų bei projektų rengimą ir jų<text:s/></text:span><text:span text:style-name="T290">įgyvendinimą;</text:span></text:p>
      <text:p text:style-name="P291"><text:span text:style-name="T292">10.2.2</text:span><text:span text:style-name="T293">. prieš steigiant Saugomas teritorijas, įvertina visuomenės poreikius, atlieka ekonominį vertinimą, numato reikalingos nutraukti veiklos (jeigu tai būtina) kompensavimo, žemės išpirkimo, pažeistų teritorijų atkūrimo išlaidas bei lėš</text:span><text:span text:style-name="T294">ų, reikalingų Saugomai teritorijai steigti bei išlaikyti, finansavimo šaltinius arba organizuoja išvardytus darbus, rengiant Saugomų teritorijų specialiuosius planus;</text:span><text:s/></text:p>
      <text:p text:style-name="P295">Punkto pakeitimai:</text:p>
      <text:p text:style-name="P296"><text:span text:style-name="T297">Nr.<text:s/></text:span><text:a xlink:href="https://www.e-tar.lt/portal/legalAct.html?documentId=TAR.687CDB2171F7" office:target-frame-name="_top" xlink:show="replace"><text:span text:style-name="T298">D1-404</text:span></text:a><text:span text:style-name="T299">, 2011-05-16, Žin., 2011, Nr. 65-3076 (2011-05-28), i. k. 111301MISAK00D1-404</text:span></text:p>
      <text:p text:style-name="Normal"/>
      <text:p text:style-name="P300"><text:span text:style-name="T301">10.2.3</text:span><text:span text:style-name="T302">. informuoja žemės savininkus, valdytojus ir naudotojus apie steigiamas Saugomas teritorijas, skelbiamus saugomais gamtos paveldo objektus, apie</text:span><text:span text:style-name="T303"><text:s/>priimtus sprendimus dėl Saugomų teritorijų įsteigimo ir gamtos paveldo objektų paskelbimo saugomais; pagal kompetenciją sudaro apsaugos sutartis dėl veiklos apribojimų, konkrečių žemės, miško ir vandens telkinių naudojimo sąlygų su žemės, miško sklypų ir<text:s/></text:span><text:span text:style-name="T304">vandens telkinių savininkais bei valdytojais, kurių žemės, miško sklypai ar vandens telkiniai yra Saugomoje teritorijoje;</text:span></text:p>
      <text:p text:style-name="P305"><text:span text:style-name="T306">10.2.4</text:span><text:span text:style-name="T307">. organizuoja suinteresuotų institucijų aprūpinimą Saugomų teritorijų specialiaisiais planais (parengus naujus);</text:span></text:p>
      <text:p text:style-name="P308"><text:span text:style-name="T309">10.2.5</text:span><text:span text:style-name="T310">.</text:span><text:span text:style-name="T311"><text:s/>pagal kompetenciją tvarko ir vykdo Saugomų teritorijų apskaitą ir inventorizaciją, registruoja Saugomas teritorijas;</text:span><text:s/></text:p>
      <text:p text:style-name="P312">Punkto pakeitimai:</text:p>
      <text:p text:style-name="P313"><text:span text:style-name="T314">Nr.<text:s/></text:span><text:a xlink:href="https://www.e-tar.lt/portal/legalAct.html?documentId=TAR.687CDB2171F7" office:target-frame-name="_top" xlink:show="replace"><text:span text:style-name="T315">D1-404</text:span></text:a><text:span text:style-name="T316">, 2011-05-16, Žin., 2011,<text:s/></text:span><text:span text:style-name="T317">Nr. 65-3076 (2011-05-28), i. k. 111301MISAK00D1-404</text:span></text:p>
      <text:p text:style-name="Normal"/>
      <text:p text:style-name="P318"><text:span text:style-name="T319">10.2.6</text:span><text:span text:style-name="T320">. vykdo Saugomų teritorijų valstybės kadastro vadovaujančiosios tvarkymo įstaigos ir kadastro tvarkymo įstaigos funkcijas, kaupia ir sistemina informaciją, reikalingą Saugomų teritorijų apsauga</text:span><text:span text:style-name="T321">i ir tvarkymui organizuoti, teikia Saugomų teritorijų valstybės kadastro duomenis žemės savininkams, kitiems duomenų gavėjams teisės aktų nustatyta tvarka;</text:span><text:s/></text:p>
      <text:p text:style-name="P322">Punkto pakeitimai:</text:p>
      <text:p text:style-name="P323"><text:span text:style-name="T324">Nr.<text:s/></text:span><text:a xlink:href="https://www.e-tar.lt/portal/legalAct.html?documentId=TAR.687CDB2171F7" office:target-frame-name="_top" xlink:show="replace"><text:span text:style-name="T325">D1-404</text:span></text:a><text:span text:style-name="T326">, 2011-05-16, Žin., 2011, Nr. 65-3076 (2011-05-28), i. k. 111301MISAK00D1-404</text:span></text:p>
      <text:p text:style-name="Normal"/>
      <text:p text:style-name="P327"><text:span text:style-name="T328">10.2.7</text:span><text:span text:style-name="T329">. pagal kompetenciją nagrinėja veiklos projektus Saugomose teritorijose, strateginio ir teritorijų planavimo dokumentus, techninius projektus bei jų įgyven</text:span><text:span text:style-name="T330">dinimo poveikio įsteigtoms ar potencialioms „Natura 2000“ teritorijoms vertinimo dokumentus ir teikia išvadas dėl minėtuose dokumentuose planuojamos ūkinės veiklos galimo poveikio įsteigtoms ar potencialioms „Natura 2000“ teritorijoms reikšmingumo;</text:span></text:p>
      <text:p text:style-name="P331"><text:span text:style-name="T332">10.2.</text:span><text:span text:style-name="T333">8</text:span><text:span text:style-name="T334">. užtikrina informacijos sklaidą, teikia informaciją apie Saugomų teritorijų būklę ir tvarkymą, organizuoja leidinių apie Saugomas teritorijas, jų vertybes, būklę leidimą ir platinimą;</text:span></text:p>
      <text:p text:style-name="P335"><text:span text:style-name="T336">10.2.9</text:span><text:span text:style-name="T337">. organizuoja įvairių visuomenės grupių švietimą, mokymus<text:s/></text:span><text:span text:style-name="T338">Saugomų teritorijų klausimais;</text:span></text:p>
      <text:p text:style-name="P339"><text:span text:style-name="T340">10.2.10</text:span><text:span text:style-name="T341">. teikia Nekilnojamojo turto registro tvarkytojui įrašyti į šio registro duomenis teisės aktuose ar teritorijų planavimo dokumentuose nustatytus veiklos apribojimus ar kitus reikalavimus, susijusius su Saugoma teri</text:span><text:span text:style-name="T342">torija, jeigu jie nebuvo įrašyti atkuriant nuosavybės teises į žemę, suteikiant ją naudoti, perleidžiant ar parduodant;</text:span></text:p>
      <text:p text:style-name="P343"><text:span text:style-name="T344">10.2.11</text:span><text:span text:style-name="T345">. pagal kompetenciją rengia paraiškas paramai iš įvairių fondų gauti;</text:span></text:p>
      <text:p text:style-name="P346"><text:span text:style-name="T347">10.2.12</text:span><text:span text:style-name="T348">. įgyvendina ir administruoja projektus, fin</text:span><text:span text:style-name="T349">ansuojamus įvairių fondų paramos lėšomis;</text:span></text:p>
      <text:p text:style-name="P350"><text:span text:style-name="T351">10.3</text:span><text:span text:style-name="T352">. įgyvendindama 9.3</text:span><text:span text:style-name="T353"><text:s/></text:span><text:span text:style-name="T354">punkte nurodytą veiklos tikslą:</text:span></text:p>
      <text:p text:style-name="P355"><text:span text:style-name="T356">10.3.1</text:span><text:span text:style-name="T357">. dalyvauja nagrinėjant valstybės, savivaldos institucijų ar įstaigų pateiktus teisės aktų, susijusių su Saugomomis teritorijomis, projektus;</text:span></text:p>
      <text:p text:style-name="P358"><text:span text:style-name="T359">10.3.2</text:span><text:span text:style-name="T360">. pagal kompetenciją rengia įgyvendinamųjų teisės aktų, susijusių su Saugomomis teritorijomis, projektus;</text:span></text:p>
      <text:p text:style-name="P361"><text:span text:style-name="T362">10.3.3</text:span><text:span text:style-name="T363">. pagal kompetenciją organizuoja teisės aktų reikalavimų įgyvendinimą Saugomose teritorijose;</text:span></text:p>
      <text:p text:style-name="P364"><text:span text:style-name="T365">10.3.4</text:span><text:span text:style-name="T366">. dalyvauja nagrinėjant pasi</text:span><text:span text:style-name="T367">ūlymus valstybės saugomoms teritorijoms steigti, jų riboms ir apsaugos režimui nustatyti ar pakeisti, teikia Aplinkos ministerijai pasiūlymus bei išvadas;</text:span></text:p>
      <text:p text:style-name="P368"><text:span text:style-name="T369">10.3.5</text:span><text:span text:style-name="T370">. dalyvauja rengiant strategijas ir programas, susijusias su Saugomomis teritorijomis;</text:span></text:p>
      <text:p text:style-name="P371"><text:span text:style-name="T372">10.3.6</text:span><text:span text:style-name="T373">. rengia Saugomų teritorijų apsaugos ir tvarkymo tikslines programas, koordinuoja ir kontroliuoja jų įgyvendinimą;</text:span></text:p>
      <text:p text:style-name="P374"><text:span text:style-name="T375">10.3.7</text:span><text:span text:style-name="T376">. rengia iš biudžeto finansuojamų programų projektus ir teikia juos Aplinkos ministerijai;</text:span><text:s/></text:p>
      <text:p text:style-name="P377">Punkto pakeitimai:</text:p>
      <text:p text:style-name="P378"><text:span text:style-name="T379">Nr.<text:s/></text:span><text:a xlink:href="https://www.e-tar.lt/portal/legalAct.html?documentId=TAR.687CDB2171F7" office:target-frame-name="_top" xlink:show="replace"><text:span text:style-name="T380">D1-404</text:span></text:a><text:span text:style-name="T381">, 2011-05-16, Žin., 2011, Nr. 65-3076 (2011-05-28), i. k. 111301MISAK00D1-404</text:span></text:p>
      <text:p text:style-name="Normal"/>
      <text:p text:style-name="P382"><text:span text:style-name="T383">10.3.8</text:span><text:span text:style-name="T384">. organizuoja ir kontroliuoja strategijų ir programų, susijusių su Saugomomis teritorij</text:span><text:span text:style-name="T385">omis, įgyvendinimą;</text:span></text:p>
      <text:p text:style-name="P386"><text:span text:style-name="T387">10.3.9</text:span><text:span text:style-name="T388">. organizuoja ir koordinuoja stebėsenos (monitoringo) programų Saugomose teritorijose rengimą ir vykdymą.</text:span></text:p>
      <text:p text:style-name="P389"><text:span text:style-name="T390">11</text:span><text:span text:style-name="T391">. Tarnyba taip pat atlieka šias funkcijas:</text:span></text:p>
      <text:p text:style-name="P392"><text:span text:style-name="T393">11.1</text:span><text:span text:style-name="T394">. pagal kompetenciją nagrinėja juridinių ir fizinių asmenų<text:s/></text:span><text:span text:style-name="T395">prašymus, pasiūlymus, pareiškimus ir skundus;</text:span></text:p>
      <text:p text:style-name="P396"><text:span text:style-name="T397">11.2</text:span><text:span text:style-name="T398">. konsultuoja kitas institucijas Saugomų teritorijų planavimo, apsaugos ir tvarkymo klausimais;</text:span></text:p>
      <text:p text:style-name="P399"><text:span text:style-name="T400">11.3</text:span><text:span text:style-name="T401">. bendradarbiauja su Aplinkos ministerijos administracijos padaliniais, įstaigomis prie ministerij</text:span><text:span text:style-name="T402">os bei reguliavimo sričiai priskirtomis įstaigomis, kitomis valstybės ir savivaldos institucijomis ir įstaigomis Saugomų teritorijų planavimo, apsaugos ir tvarkymo organizavimo klausimais, dalyvauja pasitarimuose, komisijose, darbo grupėse Saugomų teritori</text:span><text:span text:style-name="T403">jų apsaugos ir tvarkymo klausimais, Aplinkos ministerijos pavedimu atstovauja ministerijai tarptautinėse organizacijose, ruošia medžiagą jų registravimui tarptautiniuose registruose;</text:span></text:p>
      <text:p text:style-name="P404"><text:span text:style-name="T405">11.4</text:span><text:span text:style-name="T406">. vykdo aplinkos ministro, aplinkos viceministro, Aplinkos minist</text:span><text:span text:style-name="T407">erijos kanclerio pavedimus, kitas įstatymų ir kitų teisės aktų jai pavestas funkcijas.</text:span></text:p>
      <text:p text:style-name="P408"/>
      <text:p text:style-name="P409"><text:span text:style-name="T410">III</text:span><text:span text:style-name="T411">.<text:s/></text:span><text:span text:style-name="T412">TARNYBOS TEISĖS</text:span></text:p>
      <text:p text:style-name="P413"/>
      <text:p text:style-name="P414"><text:span text:style-name="T415">12</text:span><text:span text:style-name="T416">. Tarnyba, įgyvendindama jai pavestus veiklos tikslus ir atlikdama jos kompetencijai priskirtas funkcijas, turi teisę:</text:span></text:p>
      <text:p text:style-name="P417"><text:span text:style-name="T418">12.1</text:span><text:span text:style-name="T419">. nusta</text:span><text:span text:style-name="T420">tytąja tvarka gauti iš Aplinkos ministerijos administracijos padalinių, įstaigų prie ministerijos, kitų ministerijos reguliavimo sričiai priskirtų įstaigų, kitų valstybės ir savivaldos institucijų ir įstaigų informaciją Tarnybos kompetencijos klausimais;</text:span></text:p>
      <text:p text:style-name="P421"><text:span text:style-name="T422">12.2</text:span><text:span text:style-name="T423">. teikti pasiūlymus dėl Saugomų teritorijų teisinio reguliavimo tobulinimo;</text:span></text:p>
      <text:p text:style-name="P424"><text:span text:style-name="T425">12.3</text:span><text:span text:style-name="T426">. pasitelkti valstybės ir savivaldybių institucijų ir įstaigų atstovus (jų vadovų sutikimu) Tarnybos kompetencijai priskirtiems klausimams nagrinėti;</text:span></text:p>
      <text:p text:style-name="P427"><text:span text:style-name="T428">12.4</text:span><text:span text:style-name="T429">. nusta</text:span><text:span text:style-name="T430">tytąja tvarka rengti viešųjų pirkimų konkursus;</text:span></text:p>
      <text:p text:style-name="P431"><text:span text:style-name="T432">12.5.</text:span><text:span text:style-name="T433"><text:s/>Neteko galios nuo 2011-05-29</text:span></text:p>
      <text:p text:style-name="P434">Punkto naikinimas:</text:p>
      <text:p text:style-name="P435"><text:span text:style-name="T436">Nr.<text:s/></text:span><text:a xlink:href="https://www.e-tar.lt/portal/legalAct.html?documentId=TAR.687CDB2171F7" office:target-frame-name="_top" xlink:show="replace"><text:span text:style-name="T437">D1-404</text:span></text:a><text:span text:style-name="T438">, 2011-05-16, Žin. 2011, Nr. 65-3076 (2011-05-28), i. k.<text:s/></text:span><text:span text:style-name="T439">111301MISAK00D1-404</text:span></text:p>
      <text:p text:style-name="Normal"/>
      <text:p text:style-name="P440"><text:span text:style-name="T441">12.6</text:span><text:span text:style-name="T442">. būti Tarnybos nuostatuose ir kituose teisės aktuose nustatytiems veiklos tikslams ir funkcijoms įgyvendinti skirtos paramos gavėja;</text:span></text:p>
      <text:p text:style-name="P443"><text:span text:style-name="T444">12.7</text:span><text:span text:style-name="T445">. pagal kompetenciją pasirašyti bendradarbiavimo sutartis su Lietuvos valstybės,<text:s/></text:span><text:span text:style-name="T446">savivaldos institucijomis ar įstaigomis, taip pat su užsienio valstybių atitinkamomis institucijomis.</text:span></text:p>
      <text:p text:style-name="P447"><text:span text:style-name="T448">13</text:span><text:span text:style-name="T449">. Tarnyba gali turėti kitų teisių, kurias suteikia Lietuvos Respublikos įstatymai, Lietuvos Respublikos Vyriausybės nutarimai ir kiti teisės aktai</text:span><text:span text:style-name="T450">.</text:span></text:p>
      <text:p text:style-name="P451"/>
      <text:p text:style-name="P452"><text:span text:style-name="T453">IV</text:span><text:span text:style-name="T454">.<text:s/></text:span><text:span text:style-name="T455">TARNYBOS VEIKLOS ORGANIZAVIMAS</text:span></text:p>
      <text:p text:style-name="P456"/>
      <text:p text:style-name="P457"><text:span text:style-name="T458">14</text:span><text:span text:style-name="T459">. Tarnybos veikla organizuojama vadovaujantis Lietuvos Respublikos Vyriausybės nustatyta tvarka parengtais ir aplinkos ministro patvirtintais Tarnybos metiniais veiklos planais. Patvirtinti Tarnybos metini</text:span><text:span text:style-name="T460">ai veiklos planai skelbiami Tarnybos interneto tinklalapyje.</text:span><text:s/></text:p>
      <text:p text:style-name="P461">Punkto pakeitimai:</text:p>
      <text:p text:style-name="P462"><text:span text:style-name="T463">Nr.<text:s/></text:span><text:a xlink:href="https://www.e-tar.lt/portal/legalAct.html?documentId=TAR.687CDB2171F7" office:target-frame-name="_top" xlink:show="replace"><text:span text:style-name="T464">D1-404</text:span></text:a><text:span text:style-name="T465">, 2011-05-16, Žin., 2011, Nr. 65-3076 (2011-05-28), i. k. 111301MISAK00D1-404</text:span></text:p>
      <text:p text:style-name="Normal"/>
      <text:p text:style-name="P466"><text:span text:style-name="T467">15</text:span><text:span text:style-name="T468">. Tarnybos metinių veiklos planų vykdymą vertina Tarnybos Vidaus audito skyrius.</text:span><text:s/></text:p>
      <text:p text:style-name="P469">Punkto pakeitimai:</text:p>
      <text:p text:style-name="P470"><text:span text:style-name="T471">Nr.<text:s/></text:span><text:a xlink:href="https://www.e-tar.lt/portal/legalAct.html?documentId=TAR.687CDB2171F7" office:target-frame-name="_top" xlink:show="replace"><text:span text:style-name="T472">D1-404</text:span></text:a><text:span text:style-name="T473">, 2011-05-16, Žin., 2011, Nr. 65-3076 (2011-05-28), i. k. 111</text:span><text:span text:style-name="T474">301MISAK00D1-404</text:span></text:p>
      <text:p text:style-name="Normal"/>
      <text:p text:style-name="P475"><text:span text:style-name="T476">16</text:span><text:span text:style-name="T477">. Tarnybai vadovauja direktorius, kurį Valstybės tarnybos įstatymo (Žin., 1999, Nr.</text:span><text:span text:style-name="T478"><text:s/></text:span><text:a xlink:href="https://www.e-tar.lt/portal/lt/legalAct/TAR.D3ED3792F52B" office:target-frame-name="_blank" xlink:show="new"><text:span text:style-name="T479">66</text:span><text:span text:style-name="T480">-</text:span><text:span text:style-name="T481">2130</text:span></text:a><text:span text:style-name="T482">; 2002, Nr.</text:span><text:span text:style-name="T483"><text:s/></text:span><text:a xlink:href="https://www.e-tar.lt/portal/lt/legalAct/TAR.5603BD9D8D74" office:target-frame-name="_blank" xlink:show="new"><text:span text:style-name="T484">45</text:span><text:span text:style-name="T485">-</text:span><text:span text:style-name="T486">1708</text:span></text:a><text:span text:style-name="T487">) nustatyta tvarka ketverių metų kadencijai skiria pareigoms ir atleidžia iš pareigų aplinkos ministras. Direktorius skiriamas eiti pareigas ne daugiau kaip dviem kad</text:span><text:span text:style-name="T488">encijoms iš eilės.</text:span></text:p>
      <text:p text:style-name="P489"><text:span text:style-name="T490">17</text:span><text:span text:style-name="T491">. Tarnybos direktorius tiesiogiai pavaldus ir atskaitingas aplinkos ministrui.</text:span></text:p>
      <text:p text:style-name="P492"><text:span text:style-name="T493">18</text:span><text:span text:style-name="T494">. Tarnybos administracijos struktūrą, kurią sudaro departamentai ir skyriai, tvirtina aplinkos ministras. Tarnybos departamentai ir skyriai savo v</text:span><text:span text:style-name="T495">eikloje vadovaujasi Tarnybos direktoriaus patvirtintu Tarnybos darbo reglamentu, Tarnybos vidaus tvarkos taisyklėmis, departamentų ir skyrių nuostatais bei šiais nuostatais.</text:span><text:s/></text:p>
      <text:p text:style-name="P496">Punkto pakeitimai:</text:p>
      <text:p text:style-name="P497"><text:span text:style-name="T498">Nr.<text:s/></text:span><text:a xlink:href="https://www.e-tar.lt/portal/legalAct.html?documentId=TAR.687CDB2171F7" office:target-frame-name="_top" xlink:show="replace"><text:span text:style-name="T499">D1-404</text:span></text:a><text:span text:style-name="T500">, 2011-05-16, Žin., 2011, Nr. 65-3076 (2011-05-28), i. k. 111301MISAK00D1-404</text:span></text:p>
      <text:p text:style-name="Normal"/>
      <text:p text:style-name="P501"><text:span text:style-name="T502">19</text:span><text:span text:style-name="T503">. Tarnybos direktorius:</text:span></text:p>
      <text:p text:style-name="P504"><text:span text:style-name="T505">19.1</text:span><text:span text:style-name="T506">. užtikrina įstatymų, Lietuvos Respublikos Vyriausybės nutarimų, aplinkos ministro įsakymų ir kitų teisės aktų<text:s/></text:span><text:span text:style-name="T507">laikymąsi Tarnybos veikloje;</text:span></text:p>
      <text:p text:style-name="P508"><text:span text:style-name="T509">19.2</text:span><text:span text:style-name="T510">. sprendžia Tarnybos kompetencijai priskirtus klausimus, organizuoja Tarnybos darbą, įgyvendinant veiklos tikslus ir atliekant nustatytas funkcijas;</text:span></text:p>
      <text:p text:style-name="P511"><text:span text:style-name="T512">19.3</text:span><text:span text:style-name="T513">. leidžia įsakymus ir įsakymais tvirtinamus teisės aktus, kont</text:span><text:span text:style-name="T514">roliuoja, kaip jie vykdomi Pavaldžiose direkcijose;</text:span><text:s/></text:p>
      <text:p text:style-name="P515">Punkto pakeitimai:</text:p>
      <text:p text:style-name="P516"><text:span text:style-name="T517">Nr.<text:s/></text:span><text:a xlink:href="https://www.e-tar.lt/portal/legalAct.html?documentId=TAR.687CDB2171F7" office:target-frame-name="_top" xlink:show="replace"><text:span text:style-name="T518">D1-404</text:span></text:a><text:span text:style-name="T519">, 2011-05-16, Žin., 2011, Nr. 65-3076 (2011-05-28), i. k. 111301MISAK00D1-404</text:span></text:p>
      <text:p text:style-name="Normal"/>
      <text:p text:style-name="P520"><text:span text:style-name="T521">19.4</text:span><text:span text:style-name="T522">.<text:s/></text:span><text:span text:style-name="T523">tvirtina Tarnybos valstybės tarnautojų ir darbuotojų, dirbančių pagal darbo sutartis, pareigybių sąrašą, neviršydamas darbo užmokesčiui nustatytų lėšų ir Tarnybai Lietuvos Respublikos Vyriausybės patvirtinto didžiausio leistino valstybės tarnautojų ir darb</text:span><text:span text:style-name="T524">uotojų, dirbančių pagal darbo sutartis, pareigybių skaičiaus;</text:span><text:s/></text:p>
      <text:p text:style-name="P525">Punkto pakeitimai:</text:p>
      <text:p text:style-name="P526"><text:span text:style-name="T527">Nr.<text:s/></text:span><text:a xlink:href="https://www.e-tar.lt/portal/legalAct.html?documentId=TAR.687CDB2171F7" office:target-frame-name="_top" xlink:show="replace"><text:span text:style-name="T528">D1-404</text:span></text:a><text:span text:style-name="T529">, 2011-05-16, Žin., 2011, Nr. 65-3076 (2011-05-28), i. k. 111301MISAK00D1-404</text:span></text:p>
      <text:p text:style-name="Normal"/>
      <text:p text:style-name="P530"><text:span text:style-name="T531">1</text:span><text:span text:style-name="T532">9.5</text:span><text:span text:style-name="T533">. teikia Aplinkos ministerijai Tarnybos metines veiklos ataskaitas ir aplinkos ministro reikalavimu atsiskaito už savo veiklą;</text:span><text:s/></text:p>
      <text:p text:style-name="P534">Punkto pakeitimai:</text:p>
      <text:p text:style-name="P535"><text:span text:style-name="T536">Nr.<text:s/></text:span><text:a xlink:href="https://www.e-tar.lt/portal/legalAct.html?documentId=TAR.687CDB2171F7" office:target-frame-name="_top" xlink:show="replace"><text:span text:style-name="T537">D1-404</text:span></text:a><text:span text:style-name="T538">, 2011-05-16</text:span><text:span text:style-name="T539">, Žin., 2011, Nr. 65-3076 (2011-05-28), i. k. 111301MISAK00D1-404</text:span></text:p>
      <text:p text:style-name="Normal"/>
      <text:p text:style-name="P540"><text:span text:style-name="T541">19.6</text:span><text:span text:style-name="T542">. tvirtina Pavaldžių direkcijų nuostatus, metines veiklos ataskaitas, metinius veiklos planus, metines išlaidų sąmatas bei derina Pavaldžių direkcijų pareigybių sąrašus;</text:span><text:s/></text:p>
      <text:p text:style-name="P543">Punkto pakeitimai:</text:p>
      <text:p text:style-name="P544"><text:span text:style-name="T545">Nr.<text:s/></text:span><text:a xlink:href="https://www.e-tar.lt/portal/legalAct.html?documentId=TAR.687CDB2171F7" office:target-frame-name="_top" xlink:show="replace"><text:span text:style-name="T546">D1-404</text:span></text:a><text:span text:style-name="T547">, 2011-05-16, Žin., 2011, Nr. 65-3076 (2011-05-28), i. k. 111301MISAK00D1-404</text:span></text:p>
      <text:p text:style-name="Normal"/>
      <text:p text:style-name="P548"><text:span text:style-name="T549">19.7</text:span><text:span text:style-name="T550">. atstovauja Tarnybai valstybės ir savivaldos institucijose ir įstai</text:span><text:span text:style-name="T551">gose arba įgalioja tai daryti kitus asmenis;</text:span><text:s/></text:p>
      <text:p text:style-name="P552">Punkto pakeitimai:</text:p>
      <text:p text:style-name="P553"><text:span text:style-name="T554">Nr.<text:s/></text:span><text:a xlink:href="https://www.e-tar.lt/portal/legalAct.html?documentId=TAR.687CDB2171F7" office:target-frame-name="_top" xlink:show="replace"><text:span text:style-name="T555">D1-404</text:span></text:a><text:span text:style-name="T556">, 2011-05-16, Žin., 2011, Nr. 65-3076 (2011-05-28), i. k. 111301MISAK00D1-404</text:span></text:p>
      <text:p text:style-name="Normal"/>
      <text:p text:style-name="P557"><text:span text:style-name="T558">19.8</text:span><text:span text:style-name="T559">.<text:s/></text:span><text:span text:style-name="T560">garantuoja, kad pagal Lietuvos Respublikos viešojo sektoriaus atskaitomybės įstatymą (Žin., 2007, Nr.</text:span><text:span text:style-name="T561"><text:s/></text:span><text:a xlink:href="https://www.e-tar.lt/portal/lt/legalAct/TAR.E2CE2C82DA9E" office:target-frame-name="_blank" xlink:show="new"><text:span text:style-name="T562">77</text:span><text:span text:style-name="T563">-</text:span><text:span text:style-name="T564">3046</text:span></text:a><text:span text:style-name="T565">) teikiami ataskaitų rinkiniai ir statistinės ataskaitos būtų<text:s/></text:span><text:span text:style-name="T566">teisingi;</text:span></text:p>
      <text:p text:style-name="P567"><text:span text:style-name="T568">19.9</text:span><text:span text:style-name="T569">. užtikrina racionalų ir taupų lėšų bei turto naudojimą, veiksmingą Tarnybos vidaus kontrolės sistemos sukūrimą, jos veikimą ir tobulinimą;</text:span></text:p>
      <text:p text:style-name="P570"><text:span text:style-name="T571">19.10</text:span><text:span text:style-name="T572">. priima į pareigas ir atleidžia iš pareigų Tarnybos direktoriaus pavaduotojus, departame</text:span><text:span text:style-name="T573">ntų direktorius, skyrių vadovus ir kitus valstybės tarnautojus bei darbuotojus, dirbančius pagal darbo sutartis Pavaldžių direkcijų vadovus, skatina juos, skiria jiems nuobaudas ir pašalpas;</text:span><text:s/></text:p>
      <text:p text:style-name="P574">Punkto pakeitimai:</text:p>
      <text:p text:style-name="P575"><text:span text:style-name="T576">Nr.<text:s/></text:span><text:a xlink:href="https://www.e-tar.lt/portal/legalAct.html?documentId=TAR.687CDB2171F7" office:target-frame-name="_top" xlink:show="replace"><text:span text:style-name="T577">D1-404</text:span></text:a><text:span text:style-name="T578">, 2011-05-16, Žin., 2011, Nr. 65-3076 (2011-05-28), i. k. 111301MISAK00D1-404</text:span></text:p>
      <text:p text:style-name="Normal"/>
      <text:p text:style-name="P579"><text:span text:style-name="T580">19.11</text:span><text:span text:style-name="T581">. vykdo kitas įstatymų, Lietuvos Respublikos Vyriausybės ir aplinkos ministro jam pavestas funkcijas.</text:span></text:p>
      <text:p text:style-name="P582"><text:span text:style-name="T583">20</text:span><text:span text:style-name="T584">. Tarnybos<text:s/></text:span><text:span text:style-name="T585">direktorius vadovauja Tarnybos padaliniams tiesiogiai arba per Tarnybos direktoriaus pavaduotojus. Jei Tarnybos direktoriaus nėra, jį pavaduoja direktoriaus paskirtas direktoriaus pavaduotojas, o kai nėra pavaduotojų, – kitas Tarnybos direktoriaus įsakymu<text:s/></text:span><text:span text:style-name="T586">įgaliotas Tarnybos valstybės tarnautojas.</text:span><text:s/></text:p>
      <text:p text:style-name="P587">Punkto pakeitimai:</text:p>
      <text:p text:style-name="P588"><text:span text:style-name="T589">Nr.<text:s/></text:span><text:a xlink:href="https://www.e-tar.lt/portal/legalAct.html?documentId=TAR.687CDB2171F7" office:target-frame-name="_top" xlink:show="replace"><text:span text:style-name="T590">D1-404</text:span></text:a><text:span text:style-name="T591">, 2011-05-16, Žin., 2011, Nr. 65-3076 (2011-05-28), i. k. 111301MISAK00D1-404</text:span></text:p>
      <text:p text:style-name="Normal"/>
      <text:p text:style-name="P592"><text:span text:style-name="T593">21</text:span><text:span text:style-name="T594">. Tarnybos<text:s/></text:span><text:span text:style-name="T595">direktoriaus pavaduotojai yra karjeros valstybės tarnautojai, tiesiogiai pavaldūs Tarnybos direktoriui. Direktoriaus pavaduotojai:</text:span></text:p>
      <text:p text:style-name="P596"><text:span text:style-name="T597">21.1</text:span><text:span text:style-name="T598">. organizuoja Tarnybos metinio veiklos plano rengimą bei įgyvendinimą;</text:span></text:p>
      <text:p text:style-name="P599"><text:span text:style-name="T600">21.2</text:span><text:span text:style-name="T601">. Tarnybos kompetencijos ribose dalyvauj</text:span><text:span text:style-name="T602">a rengiant Aplinkos ministerijos strateginį veiklos planą;</text:span></text:p>
      <text:p text:style-name="P603"><text:span text:style-name="T604">21.3</text:span><text:span text:style-name="T605">. dalyvauja rengiant Saugomų teritorijų strateginius dokumentus;</text:span></text:p>
      <text:p text:style-name="P606"><text:span text:style-name="T607">21.4</text:span><text:span text:style-name="T608">. organizuoja tikslinių programų ir projektų rengimą bei įgyvendinimą;</text:span></text:p>
      <text:p text:style-name="P609"><text:span text:style-name="T610">21.5</text:span><text:span text:style-name="T611">. organizuoja bendradarbiavimą su mok</text:span><text:span text:style-name="T612">slo ir mokymo organizacijomis;</text:span></text:p>
      <text:p text:style-name="P613"><text:span text:style-name="T614">21.6</text:span><text:span text:style-name="T615">. koordinuoja mokslinių darbų vykdymą, įgyvendindami Saugomų teritorijų sistemą ir veiklos Saugomose teritorijose organizavimą reglamentuojančius teisės aktus;</text:span></text:p>
      <text:p text:style-name="P616"><text:span text:style-name="T617">21.7</text:span><text:span text:style-name="T618">. vykdo kitas teisės aktuose nustatytas funkcijas</text:span><text:span text:style-name="T619">.</text:span><text:s/></text:p>
      <text:p text:style-name="P620">Punkto pakeitimai:</text:p>
      <text:p text:style-name="P621"><text:span text:style-name="T622">Nr.<text:s/></text:span><text:a xlink:href="https://www.e-tar.lt/portal/legalAct.html?documentId=TAR.687CDB2171F7" office:target-frame-name="_top" xlink:show="replace"><text:span text:style-name="T623">D1-404</text:span></text:a><text:span text:style-name="T624">, 2011-05-16, Žin., 2011, Nr. 65-3076 (2011-05-28), i. k. 111301MISAK00D1-404</text:span></text:p>
      <text:p text:style-name="Normal"/>
      <text:p text:style-name="P625"><text:span text:style-name="T626">V</text:span><text:span text:style-name="T627">.<text:s/></text:span><text:span text:style-name="T628">TARNYBOS VIDAUS ADMINISTRAVIMO KONTROLĖ</text:span></text:p>
      <text:p text:style-name="P629"/>
      <text:p text:style-name="P630"><text:span text:style-name="T631">22</text:span><text:span text:style-name="T632">.<text:s/></text:span><text:span text:style-name="T633">Tarnybos valstybinį (finansinį ir veiklos) auditą atlieka Lietuvos Respublikos valstybės kontrolė.</text:span></text:p>
      <text:p text:style-name="P634"><text:span text:style-name="T635">23</text:span><text:span text:style-name="T636">. Tarnybos vidaus auditą atlieka Tarnybos vidaus audito skyrius. Finansų kontrolę atlieka Ekonomikos ir finansų skyriaus vedėjas. Tarnybos metinio veik</text:span><text:span text:style-name="T637">los plano kontrolę atlieka Tarnybos direktorius arba jo įgaliotas valstybės tarnautojas.</text:span></text:p>
      <text:p text:style-name="P638">Punkto pakeitimai:</text:p>
      <text:p text:style-name="P639"><text:span text:style-name="T640">Nr.<text:s/></text:span><text:a xlink:href="https://www.e-tar.lt/portal/legalAct.html?documentId=TAR.687CDB2171F7" office:target-frame-name="_top" xlink:show="replace"><text:span text:style-name="T641">D1-404</text:span></text:a><text:span text:style-name="T642">, 2011-05-16, Žin., 2011, Nr. 65-3076 (2011-05-28), i. k</text:span><text:span text:style-name="T643">. 111301MISAK00D1-404</text:span></text:p>
      <text:p text:style-name="Normal"/>
      <text:p text:style-name="P644"><text:span text:style-name="T645">VI</text:span><text:span text:style-name="T646">.<text:s/></text:span><text:span text:style-name="T647">BAIGIAMOSIOS NUOSTATOS</text:span></text:p>
      <text:p text:style-name="P648"/>
      <text:p text:style-name="P649"><text:span text:style-name="T650">24</text:span><text:span text:style-name="T651">. Tarnyba reorganizuojama, pertvarkoma arba likviduojama Lietuvos Respublikos įstatymų nustatyta tvarka.</text:span></text:p>
      <text:p text:style-name="Normal"/>
      <text:p text:style-name="P652">_________________</text:p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aplinkos ministerija,<text:s/></text:span><text:span text:style-name="T662">Įsakymas</text:span></text:p>
      <text:p text:style-name="P663"><text:span text:style-name="T664">Nr.<text:s/></text:span><text:a xlink:href="https://www.e-tar.lt/portal/legalAct.html?documentId=TAR.687CDB2171F7" office:target-frame-name="_top" xlink:show="replace"><text:span text:style-name="T665">D1-404</text:span></text:a><text:span text:style-name="T666">, 2011-05-16, Žin., 2011, Nr. 65-3076 (2011-05-28), i. k. 111301MISAK00D1-404</text:span></text:p>
      <text:p text:style-name="P667"><text:span text:style-name="T668">Dėl Lietuvos Respublikos aplinkos ministro 2002 m. liepos 23 d. įsakymo Nr.<text:s/></text:span><text:span text:style-name="T669">377 "Dėl Valstybinės saugomų teritorijų tarnybos prie Aplinkos ministerijos nuostatų patvirtinimo"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30T12:34:00Z</meta:creation-date>
    <dc:date>2017-01-30T12:34:00Z</dc:date>
    <meta:template xlink:href="Normal.dotm" xlink:type="simple"/>
    <meta:editing-cycles>2</meta:editing-cycles>
    <meta:editing-duration>PT0S</meta:editing-duration>
    <meta:document-statistic meta:page-count="2" meta:paragraph-count="152" meta:word-count="2731" meta:character-count="23502" meta:row-count="581" meta:non-whitespace-character-count="20923"/>
  </office:meta>
</office:document-meta>
</file>