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text-align="justify" style:vertical-align="middl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T114" style:parent-style-name="DefaultParagraphFont" style:family="text">
      <style:text-properties fo:color="#000000" fo:letter-spacing="-0.0013in" style:font-size-complex="12pt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fo:letter-spacing="-0.0013in" style:font-size-complex="12pt"/>
    </style:style>
    <style:style style:name="T120" style:parent-style-name="DefaultParagraphFont" style:family="text">
      <style:text-properties fo:color="#000000" fo:letter-spacing="-0.0013in" fo:font-size="10pt" style:font-size-asian="10pt"/>
    </style:style>
    <style:style style:name="T121" style:parent-style-name="DefaultParagraphFont" style:family="text">
      <style:text-properties fo:color="#000000" fo:letter-spacing="-0.0013in" style:font-size-complex="12pt"/>
    </style:style>
    <style:style style:name="T122" style:parent-style-name="DefaultParagraphFont" style:family="text">
      <style:text-properties fo:color="#000000" fo:letter-spacing="-0.0013in" fo:font-size="10pt" style:font-size-asian="10pt"/>
    </style:style>
    <style:style style:name="T123" style:parent-style-name="DefaultParagraphFont" style:family="text">
      <style:text-properties fo:color="#000000" fo:letter-spacing="-0.0013in" style:font-size-complex="12pt"/>
    </style:style>
    <style:style style:name="T124" style:parent-style-name="DefaultParagraphFont" style:family="text">
      <style:text-properties fo:color="#000000" fo:letter-spacing="-0.0013in"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keep-together="always"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fo:letter-spacing="0.0013in" fo:background-color="#FFFFFF" style:language-asian="lt" style:country-asian="LT"/>
    </style:style>
    <style:style style:name="T228" style:parent-style-name="DefaultParagraphFont" style:family="text">
      <style:text-properties fo:color="#000000" fo:letter-spacing="0.0013in" fo:background-color="#FFFFFF" style:language-asian="lt" style:country-asian="LT"/>
    </style:style>
    <style:style style:name="P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fo:letter-spacing="-0.0013in" style:font-size-complex="12pt"/>
    </style:style>
    <style:style style:name="T246" style:parent-style-name="DefaultParagraphFont" style:family="text">
      <style:text-properties fo:color="#000000" fo:letter-spacing="-0.0013in" style:font-size-complex="12p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332" style:parent-style-name="DefaultParagraphFont" style:family="text">
      <style:text-properties fo:letter-spacing="-0.0013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13in" style:font-size-complex="12pt"/>
    </style:style>
    <style:style style:name="P3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margin-right="-0.0395in" fo:text-indent="0.3937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margin-right="-0.0395in" fo:text-indent="0.3937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fo:letter-spacing="-0.0013in" style:font-size-complex="12pt"/>
    </style:style>
    <style:style style:name="T485" style:parent-style-name="DefaultParagraphFont" style:family="text">
      <style:text-properties fo:color="#000000" fo:letter-spacing="-0.0013in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fo:font-size="10pt" style:font-size-asian="10pt"/>
    </style:style>
    <style:style style:name="P491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495" style:parent-style-name="DefaultParagraphFont" style:family="text">
      <style:text-properties style:font-weight-complex="bold"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fo:letter-spacing="-0.0013in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P532" style:parent-style-name="Normal" style:family="paragraph">
      <style:paragraph-properties fo:keep-together="always" fo:widows="0" fo:orphans="0"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 fo:letter-spacing="-0.0034in"/>
    </style:style>
    <style:style style:name="T542" style:parent-style-name="DefaultParagraphFont" style:family="text">
      <style:text-properties fo:color="#000000" fo:letter-spacing="-0.0034in"/>
    </style:style>
    <style:style style:name="T543" style:parent-style-name="DefaultParagraphFont" style:family="text">
      <style:text-properties fo:color="#000000" fo:letter-spacing="-0.0034in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style:font-name="Arial" fo:font-size="11pt" style:font-size-asian="11pt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3937in"/>
      <style:text-properties fo:hyphenate="false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fo:letter-spacing="0.0013in" fo:background-color="#FFFFFF" style:language-asian="lt" style:country-asian="LT"/>
    </style:style>
    <style:style style:name="P5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P590" style:parent-style-name="Normal" style:family="paragraph">
      <style:paragraph-properties fo:keep-together="always" fo:widows="0" fo:orphans="0" fo:text-align="center"/>
      <style:text-properties fo:hyphenate="false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style:font-name="Arial" fo:font-size="11pt" style:font-size-asian="11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keep-together="always" fo:widows="0" fo:orphans="0" fo:text-align="center"/>
      <style:text-properties fo:hyphenate="false"/>
    </style:style>
    <style:style style:name="T7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style:vertical-align="middle" fo:margin-right="-0.0395in" fo:text-indent="0.3937in"/>
      <style:text-properties fo:hyphenate="false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keep-together="always" fo:widows="0" fo:orphans="0" fo:text-align="center"/>
      <style:text-properties fo:hyphenate="false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T8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size="10pt" style:font-size-asian="10pt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fo:font-size="10pt" style:font-size-asian="10pt"/>
    </style:style>
    <style:style style:name="T8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  <style:text-properties style:font-name="Arial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fo:font-size="10pt" style:font-size-asian="10pt"/>
    </style:style>
    <style:style style:name="T8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  <style:text-properties style:font-name="Arial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T8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fo:font-size="10pt" style:font-size-asian="10pt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  <style:text-properties style:font-name="Arial" fo:font-size="10pt" style:font-size-asian="10pt"/>
    </style:style>
    <style:style style:name="P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4-08-27:</text:span></text:p>
      <text:p text:style-name="P6"><text:span text:style-name="T7">Lietuvos Respublikos aplinkos ministerija, Įsakymas</text:span></text:p>
      <text:p text:style-name="P8"><text:span text:style-name="T9">Nr.<text:s/></text:span><text:a xlink:href="https://www.e-tar.lt/portal/legalAct.html?documentId=fd87d800637011efafbb8694c098bac5" office:target-frame-name="_top" xlink:show="replace"><text:span text:style-name="T10">D1-281</text:span></text:a><text:span text:style-name="T11">, 2024-08-26, paskelbta TAR 2024-08-26, i. k. 2024-14812</text:span></text:p>
      <text:p text:style-name="P12"><text:span text:style-name="T13">Dėl Valstybinės saugomų teritorijų tarnybos prie Aplinkos ministerijos nuostatų patvirtinimo</text:span></text:p>
      <text:p text:style-name="P14"/>
      <text:p text:style-name="P15"><text:span text:style-name="T16">Suvestinė redakcija nuo 2023-07-11 iki 2024-08-26</text:span></text:p>
      <text:p text:style-name="P17"/>
      <text:p text:style-name="P18"><text:span text:style-name="T19">Įsakymas paskelbtas: Žin. 2010, Nr.<text:s/></text:span><text:a xlink:href="https://www.e-tar.lt/portal/legalAct.html?documentId=TAR.D92B11E71A89" office:target-frame-name="_top" xlink:show="replace"><text:span text:style-name="T20">113-5793</text:span></text:a><text:span text:style-name="T21">, i. k. 110301MISAK00D1-787</text:span></text:p>
      <text:p text:style-name="P22"/>
      <text:p text:style-name="P23"><text:span text:style-name="T24"/><text:span text:style-name="T25">LIETUVOS RESPUBLIKOS APLINKOS MINISTRO</text:span></text:p>
      <text:p text:style-name="P26">Į S A K Y M A S</text:p>
      <text:p text:style-name="P27"/>
      <text:p text:style-name="P28"><text:span text:style-name="T29">DĖL LIETUVOS RESPUBLIKOS APLINKOS MINISTRO 2002</text:span><text:span text:style-name="T30"><text:s/></text:span><text:span text:style-name="T31">M. LIEPOS 23</text:span><text:span text:style-name="T32"><text:s/></text:span><text:span text:style-name="T33">D. ĮSAKYMO Nr.</text:span><text:span text:style-name="T34"><text:s/></text:span><text:span text:style-name="T35">377 „DĖL<text:s/></text:span><text:span text:style-name="T36">VALSTYBINĖS SAUGOMŲ TERITORIJŲ TARNYBOS PRIE APLINKOS MINISTERIJOS NUOSTATŲ PATVIRTINIMO“ PAKEITIMO</text:span></text:p>
      <text:p text:style-name="P37"/>
      <text:p text:style-name="P38"><text:span text:style-name="T39">2010</text:span><text:span text:style-name="T40"><text:s/></text:span><text:span text:style-name="T41">m. rugsėjo 21</text:span><text:span text:style-name="T42"><text:s/></text:span><text:span text:style-name="T43">d. Nr.</text:span><text:span text:style-name="T44"><text:s/></text:span><text:span text:style-name="T45">D1</text:span><text:span text:style-name="T46">-</text:span><text:span text:style-name="T47">787</text:span></text:p>
      <text:p text:style-name="P48">Vilnius</text:p>
      <text:p text:style-name="P49"/>
      <text:p text:style-name="P50"/>
      <text:p text:style-name="P51"><text:span text:style-name="T52">P a k e i č i u Valstybinės saugomų teritorijų tarnybos prie Aplinkos ministerijos nuostatus,<text:s/></text:span><text:soft-page-break/><text:span text:style-name="T53">patvirtintus Lietu</text:span><text:span text:style-name="T54">vos Respublikos aplinkos ministro 2002</text:span><text:span text:style-name="T55"><text:s/></text:span><text:span text:style-name="T56">m. liepos 23</text:span><text:span text:style-name="T57"><text:s/></text:span><text:span text:style-name="T58">d. įsakymu Nr.</text:span><text:span text:style-name="T59"><text:s/></text:span><text:span text:style-name="T60">377 „Dėl Valstybinės saugomų teritorijų tarnybos prie Aplinkos ministerijos nuostatų patvirtinimo“ (kartu su 2007</text:span><text:span text:style-name="T61"><text:s/></text:span><text:span text:style-name="T62">m. rugsėjo 6</text:span><text:span text:style-name="T63"><text:s/></text:span><text:span text:style-name="T64">d. įsakymu Nr.</text:span><text:span text:style-name="T65"><text:s/></text:span><text:span text:style-name="T66">D1</text:span><text:span text:style-name="T67">-</text:span><text:span text:style-name="T68">464), ir išdėstau juos nauja redakcija (prid</text:span><text:span text:style-name="T69">edama).</text:span></text:p>
      <text:p text:style-name="P70"/>
      <text:p text:style-name="P71"/>
      <text:p text:style-name="P72"><text:span text:style-name="T73">Aplinkos ministras</text:span><text:span text:style-name="T74"><text:tab/>Gediminas Kazlauskas</text:span></text:p>
      <text:p text:style-name="P75"/>
      <text:soft-page-break/>
      <text:p text:style-name="P76">PATVIRTINTA</text:p>
      <text:p text:style-name="P82">Lietuvos Respublikos aplinkos ministro</text:p>
      <text:p text:style-name="P83"><text:span text:style-name="T84">2002</text:span><text:span text:style-name="T85"><text:s/></text:span><text:span text:style-name="T86">m. liepos 23</text:span><text:span text:style-name="T87"><text:s/></text:span><text:span text:style-name="T88">d.<text:s/></text:span><text:span text:style-name="T89">įsakymu Nr.</text:span><text:span text:style-name="T90"><text:s/></text:span><text:span text:style-name="T91">377</text:span></text:p>
      <text:p text:style-name="P92">(Lietuvos Respublikos aplinkos ministro</text:p>
      <text:p text:style-name="P93"><text:span text:style-name="T94">2010</text:span><text:span text:style-name="T95"><text:s/></text:span><text:span text:style-name="T96">m. rugsėjo 21</text:span><text:span text:style-name="T97"><text:s/></text:span><text:span text:style-name="T98">d. įsakymo Nr.</text:span><text:span text:style-name="T99"><text:s/></text:span><text:span text:style-name="T100">D1</text:span><text:span text:style-name="T101">-</text:span><text:span text:style-name="T102">787 redakcija)</text:span></text:p>
      <text:p text:style-name="P103"/>
      <text:p text:style-name="P104"><text:span text:style-name="T105">VALSTYBINĖS SAUGOMŲ TERITORIJŲ TARNYBOS PRIE APLINKOS MINISTERIJOS NUOSTATAI</text:span></text:p>
      <text:p text:style-name="P106"/>
      <text:p text:style-name="P107"><text:span text:style-name="T108">I</text:span><text:span text:style-name="T109">.<text:s/></text:span><text:span text:style-name="T110">BENDROSIOS NUOSTATOS</text:span></text:p>
      <text:p text:style-name="P111"/>
      <text:p text:style-name="P112"><text:span text:style-name="T113">1</text:span><text:span text:style-name="T114">. Valstybinė saugomų teritorijų tarnyba prie Aplinkos ministerijos (toliau – Tarnyba) yra <text:s/>įstaiga prie Aplinkos ministerijos, įgyvendinanti valstybinių gamtinių rezervatų, valstybinių gamtinių ir kompleksinių draustinių, gamtos paveldo objektų, valstybini</text:span><text:span text:style-name="T115">ų parkų, išskyrus regioninius parkus, kurių direkcijas įsteigė savivaldybių tarybos, ir istorinius nacionalinius parkus, biosferos rezervatų ir šioms saugomoms teritorijoms nustatytų buferinės apsaugos zonų, biosferos poligonų, atkuriamųjų sklypų ir<text:s/></text:span><text:span text:style-name="T116">kitų t</text:span><text:span text:style-name="T117">eritorijų, kurioms suteiktas<text:s/></text:span><text:soft-page-break/><text:span text:style-name="T118">„Natura 2000“ teritorijos statusas</text:span><text:span text:style-name="T119"><text:s/>(toliau – Saugomos teritorijos), politiką</text:span><text:span text:style-name="T120"><text:s/></text:span><text:span text:style-name="T121">bei</text:span><text:span text:style-name="T122"><text:s/></text:span><text:span text:style-name="T123">organizuojanti valstybės įsteigtų Saugomų teritorijų apsaugą ir tvarkymą, kraštovaizdžio ir biologinės įvairovės apsaugos ir atkūrimo politikos pr</text:span><text:span text:style-name="T124">iemonių įgyvendinimą Lietuvos Respublikos teritorijoje.</text:span><text:s/></text:p>
      <text:p text:style-name="P125">Punkto pakeitimai:</text:p>
      <text:p text:style-name="P126"><text:span text:style-name="T127">Nr.<text:s/></text:span><text:a xlink:href="https://www.e-tar.lt/portal/legalAct.html?documentId=TAR.687CDB2171F7" office:target-frame-name="_top" xlink:show="replace"><text:span text:style-name="T128">D1-404</text:span></text:a><text:span text:style-name="T129">, 2011-05-16, Žin., 2011, Nr. 65-3076 (2011-05-28), i. k. 111301MISAK00D1-404</text:span></text:p>
      <text:p text:style-name="P130"><text:span text:style-name="T131">Nr.<text:s/></text:span><text:a xlink:href="https://www.e-tar.lt/portal/legalAct.html?documentId=b1a55e90e46a11e68503b67e3b82e8bd" office:target-frame-name="_top" xlink:show="replace"><text:span text:style-name="T132">D1-87</text:span></text:a><text:span text:style-name="T133">, 2017-01-27, paskelbta TAR 2017-01-27, i. k. 2017-01578</text:span></text:p>
      <text:p text:style-name="Normal"/>
      <text:p text:style-name="P134"><text:span text:style-name="T135">2</text:span><text:span text:style-name="T136">. Tarnybos savininkė yra valstybė. Tarnybos savininko teises ir pareigas, išskyrus sprendimų dėl</text:span><text:span text:style-name="T137"><text:s/>Tarnybos reorganizavimo ir likvidavimo priėmimą, įgyvendina Lietuvos Respublikos aplinkos ministerija, kuri koordinuoja ir kontroliuoja Tarnybos veiklą, sprendžia kitus teisės aktuose Tarnybos savininko teises ir pareigas įgyvendinančios institucijos komp</text:span><text:span text:style-name="T138">etencijai priskirtus klausimus.</text:span><text:s/></text:p>
      <text:p text:style-name="P139">Punkto pakeitimai:</text:p>
      <text:p text:style-name="P140"><text:span text:style-name="T141">Nr.<text:s/></text:span><text:a xlink:href="https://www.e-tar.lt/portal/legalAct.html?documentId=b1a55e90e46a11e68503b67e3b82e8bd" office:target-frame-name="_top" xlink:show="replace"><text:span text:style-name="T142">D1-87</text:span></text:a><text:span text:style-name="T143">, 2017-01-27, paskelbta TAR 2017-01-27, i. k. 2017-01578</text:span></text:p>
      <text:p text:style-name="Normal"/>
      <text:p text:style-name="P144"><text:span text:style-name="T145">3</text:span><text:span text:style-name="T146">. Tarnybos teisinė forma – biudžet</text:span><text:span text:style-name="T147">inė įstaiga.</text:span><text:s/></text:p>
      <text:p text:style-name="P148">Punkto pakeitimai:</text:p>
      <text:p text:style-name="P149"><text:span text:style-name="T150">Nr.<text:s/></text:span><text:a xlink:href="https://www.e-tar.lt/portal/legalAct.html?documentId=b1a55e90e46a11e68503b67e3b82e8bd" office:target-frame-name="_top" xlink:show="replace"><text:span text:style-name="T151">D1-87</text:span></text:a><text:span text:style-name="T152">, 2017-01-27, paskelbta TAR 2017-01-27, i. k. 2017-01578</text:span></text:p>
      <text:p text:style-name="Normal"/>
      <text:p text:style-name="P153"><text:span text:style-name="T154">4</text:span><text:span text:style-name="T155">. Tarnyba savo veikloje vadovaujasi Lietuvos Respubli</text:span><text:span text:style-name="T156">kos Konstitucija, Lietuvos Respublikos tarptautinėmis sutartimis, Lietuvos Respublikos saugomų teritorijų įstatymu, Lietuvos Respublikos aplinkos apsaugos įstatymu, Lietuvos Respublikos miškų įstatymu, Lietuvos Respublikos teritorijų planavimo įstatymu, Li</text:span><text:span text:style-name="T157">etuvos Respublikos statybos įstatymu,<text:s/></text:span><text:span text:style-name="T158">Lietuvos Respublikos saugomų gyvūnų, augalų ir grybų rūšių įstatymu, Lietuvos Respublikos laukinės gyvūnijos įstatymu, Lietuvos Respublikos laukinės augalijos įstatymu,</text:span><text:span text:style-name="T159"><text:s/>Lietuvos Respublikos gyvūnų globos, laikymo ir na</text:span><text:span text:style-name="T160">udojimo įstatymu, Lietuvos Respublikos biudžetinių įstaigų įstatymu, kitais įstatymais, Lietuvos Respublikos Vyriausybės nutarimais, Ministro Pirmininko potvarkiais, aplinkos ministro įsakymais, taip pat šiais nuostatais.</text:span><text:s/></text:p>
      <text:p text:style-name="P161">Punkto pakeitimai:</text:p>
      <text:p text:style-name="P162"><text:span text:style-name="T163">Nr.<text:s/></text:span><text:a xlink:href="https://www.e-tar.lt/portal/legalAct.html?documentId=b1a55e90e46a11e68503b67e3b82e8bd" office:target-frame-name="_top" xlink:show="replace"><text:span text:style-name="T164">D1-87</text:span></text:a><text:span text:style-name="T165">, 2017-01-27, paskelbta TAR 2017-01-27, i. k. 2017-01578</text:span></text:p>
      <text:p text:style-name="Normal"/>
      <text:p text:style-name="P166"><text:span text:style-name="T167">5</text:span><text:span text:style-name="T168">. Tarnyba yra finansuojama iš Lietuvos Respublikos aplinkos ministerijai skirtų valstybės biudžeto a</text:span><text:span text:style-name="T169">signavimų. Tarnyba gali turėti kitų įstatymuose numatytų finansavimo šaltinių.</text:span><text:s/></text:p>
      <text:p text:style-name="P170">Punkto pakeitimai:</text:p>
      <text:p text:style-name="P171"><text:span text:style-name="T172">Nr.<text:s/></text:span><text:a xlink:href="https://www.e-tar.lt/portal/legalAct.html?documentId=TAR.687CDB2171F7" office:target-frame-name="_top" xlink:show="replace"><text:span text:style-name="T173">D1-404</text:span></text:a><text:span text:style-name="T174">, 2011-05-16, Žin., 2011, Nr. 65-3076 (2011-05-28), i. k.<text:s/></text:span><text:span text:style-name="T175">111301MISAK00D1-404</text:span></text:p>
      <text:p text:style-name="Normal"/>
      <text:p text:style-name="P176"><text:span text:style-name="T177">6</text:span><text:span text:style-name="T178">. Tarnyba yra viešasis juridinis asmuo, turintis sąskaitą banke ir antspaudą su Lietuvos valstybės herbu bei savo pavadinimu. Tarnybos buveinės adresas: Antakalnio g. 25, LT-10312 Vilnius, Lietuvos Respublika.</text:span><text:s/></text:p>
      <text:p text:style-name="P179">Punkto pakeitimai:</text:p>
      <text:p text:style-name="P180"><text:span text:style-name="T181">Nr.<text:s/></text:span><text:a xlink:href="https://www.e-tar.lt/portal/legalAct.html?documentId=01d41ec0a87b11e4a82d9548fb36f682" office:target-frame-name="_top" xlink:show="replace"><text:span text:style-name="T182">D1-81</text:span></text:a><text:span text:style-name="T183">, 2015-01-29, paskelbta TAR 2015-02-02, i. k. 2015-01411</text:span></text:p>
      <text:p text:style-name="Normal"/>
      <text:p text:style-name="P184"><text:span text:style-name="T185">7</text:span><text:span text:style-name="T186">. Tarnybos nuostatai keičiami teisės aktų nustatyta tvarka.</text:span><text:s/></text:p>
      <text:p text:style-name="P187">Punkto pakeitimai:</text:p>
      <text:p text:style-name="P188"><text:span text:style-name="T189">Nr.<text:s/></text:span><text:a xlink:href="https://www.e-tar.lt/portal/legalAct.html?documentId=TAR.687CDB2171F7" office:target-frame-name="_top" xlink:show="replace"><text:span text:style-name="T190">D1-404</text:span></text:a><text:span text:style-name="T191">, 2011-05-16, Žin., 2011, Nr. 65-3076 (2011-05-28), i. k. 111301MISAK00D1-404</text:span></text:p>
      <text:p text:style-name="Normal"/>
      <text:p text:style-name="P192"><text:span text:style-name="T193">8</text:span><text:span text:style-name="T194">. Tarnybos vieši pranešimai skelbiami respublikiniame dienraštyje ir Tarnybos internet</text:span><text:span text:style-name="T195">o tinklalapyje.</text:span></text:p>
      <text:p text:style-name="P196"/>
      <text:p text:style-name="P197"><text:span text:style-name="T198">II</text:span><text:span text:style-name="T199">.<text:s/></text:span><text:span text:style-name="T200">TARNYBOS VEIKLOS TIKSLAI IR FUNKCIJOS</text:span></text:p>
      <text:p text:style-name="P201"/>
      <text:p text:style-name="P202"><text:span text:style-name="T203">9</text:span><text:span text:style-name="T204">. Tarnybos veiklos tikslai yra:</text:span></text:p>
      <text:p text:style-name="P205"><text:span text:style-name="T206">9.1</text:span><text:span text:style-name="T207">. organizuoti ir koordinuoti Tarnybos reguliavimo sričiai priskirtų valstybinių parkų, valstybinių gamtinių ir biosferos rezervatų direkcijų (toliau</text:span><text:span text:style-name="T208"><text:s/>– Pavaldžios direkcijos) veiklą kraštovaizdžio ir biologinės įvairovės, paveldo išsaugojimo, saugomų teritorijų pažeidimų prevencijos, taikomųjų mokslinių tyrimų, pažintinio turizmo ir rekreacijos darnios plėtros srityse, taip pat Tarnybos direktoriaus įs</text:span><text:span text:style-name="T209">akymu Pavaldžioms direkcijoms priskirtų valstybinių kompleksinių ir gamtinių draustinių, biosferos poligonų ir atkuriamųjų sklypų, kitų teritorijų, kurioms suteiktas „Natura 2000“ teritorijos statusas (toliau – Priskirtos saugomos teritorijos), apsaugos ir</text:span><text:span text:style-name="T210"><text:s/>tvarkymo srityse;</text:span><text:s/></text:p>
      <text:p text:style-name="P211">Punkto pakeitimai:</text:p>
      <text:p text:style-name="P212"><text:span text:style-name="T213">Nr.<text:s/></text:span><text:a xlink:href="https://www.e-tar.lt/portal/legalAct.html?documentId=TAR.687CDB2171F7" office:target-frame-name="_top" xlink:show="replace"><text:span text:style-name="T214">D1-404</text:span></text:a><text:span text:style-name="T215">, 2011-05-16, Žin., 2011, Nr. 65-3076 (2011-05-28), i. k. 111301MISAK00D1-404</text:span></text:p>
      <text:p text:style-name="P216"><text:span text:style-name="T217">Nr.<text:s/></text:span><text:a xlink:href="https://www.e-tar.lt/portal/legalAct.html?documentId=b1a55e90e46a11e68503b67e3b82e8bd" office:target-frame-name="_top" xlink:show="replace"><text:span text:style-name="T218">D1-87</text:span></text:a><text:span text:style-name="T219">, 2017-01-27, paskelbta TAR 2017-01-27, i. k. 2017-01578</text:span></text:p>
      <text:p text:style-name="P220"><text:span text:style-name="T221">Nr.<text:s/></text:span><text:a xlink:href="https://www.e-tar.lt/portal/legalAct.html?documentId=3ffcea1091e511eb9fecb5ecd3bd711c" office:target-frame-name="_top" xlink:show="replace"><text:span text:style-name="T222">D1-191</text:span></text:a><text:span text:style-name="T223">, 2021-03-31, paskelbta TAR 2021-03-31, i. k. 2021-06568</text:span></text:p>
      <text:p text:style-name="Normal"/>
      <text:p text:style-name="P224"><text:span text:style-name="T225">9.2</text:span><text:span text:style-name="T226">.<text:s/></text:span><text:span text:style-name="T227">užtikrinti saugomų teritorijų planavimo dokumentų ir tvarkymo projektų rengimą ir jų sprendinių įgyvendinimą, duomenų apie saugomas teritorijas kaupimą, informacijos sklaidą, gamt</text:span><text:span text:style-name="T228">osauginį ir kultūrinį švietimą, organizuoti saugomų teritorijų apsaugą ir tvarkymą;</text:span><text:s/></text:p>
      <text:p text:style-name="P229">Punkto pakeitimai:</text:p>
      <text:p text:style-name="P230"><text:span text:style-name="T231">Nr.<text:s/></text:span><text:a xlink:href="https://www.e-tar.lt/portal/legalAct.html?documentId=b1a55e90e46a11e68503b67e3b82e8bd" office:target-frame-name="_top" xlink:show="replace"><text:span text:style-name="T232">D1-87</text:span></text:a><text:span text:style-name="T233">, 2017-01-27, paskelbta TAR 2017-01-27, i. k.</text:span><text:span text:style-name="T234"><text:s/>2017-01578</text:span></text:p>
      <text:p text:style-name="P235"><text:span text:style-name="T236">Nr.<text:s/></text:span><text:a xlink:href="https://www.e-tar.lt/portal/legalAct.html?documentId=7f6885f01ee311eeb233e8b04dc9bb3d" office:target-frame-name="_top" xlink:show="replace"><text:span text:style-name="T237">D1-228</text:span></text:a><text:span text:style-name="T238">, 2023-07-10, paskelbta TAR 2023-07-10, i. k. 2023-14227</text:span></text:p>
      <text:p text:style-name="Normal"/>
      <text:p text:style-name="P239"><text:span text:style-name="T240">9.3</text:span><text:span text:style-name="T241">. įgyvendinti saugomų teritorijų politiką;</text:span></text:p>
      <text:p text:style-name="P242"><text:span text:style-name="T243">9.4</text:span><text:span text:style-name="T244">. užtikrinti<text:s/></text:span><text:span text:style-name="T245">kraštova</text:span><text:span text:style-name="T246">izdžio ir biologinės įvairovės apsaugos ir atkūrimo politikos priemonių įgyvendinimą Lietuvos Respublikos teritorijoje.</text:span><text:s/></text:p>
      <text:p text:style-name="P247">Papildyta papunkčiu:</text:p>
      <text:p text:style-name="P248"><text:span text:style-name="T249">Nr.<text:s/></text:span><text:a xlink:href="https://www.e-tar.lt/portal/legalAct.html?documentId=b1a55e90e46a11e68503b67e3b82e8bd" office:target-frame-name="_top" xlink:show="replace"><text:span text:style-name="T250">D1-87</text:span></text:a><text:span text:style-name="T251">,<text:s/></text:span><text:span text:style-name="T252">2017-01-27, paskelbta TAR 2017-01-27, i. k. 2017-01578</text:span></text:p>
      <text:p text:style-name="Normal"/>
      <text:p text:style-name="P253"><text:span text:style-name="T254">10</text:span><text:span text:style-name="T255">. Tarnyba atlieka šias funkcijas:</text:span></text:p>
      <text:p text:style-name="P256"><text:span text:style-name="T257">10.1</text:span><text:span text:style-name="T258">. įgyvendindama 9.1 punkte nurodytą veiklos tikslą:</text:span></text:p>
      <text:p text:style-name="P259"><text:span text:style-name="T260">10.1.1</text:span><text:span text:style-name="T261">. įgyvendina Pavaldžių direkcijų savininko teises ir pareigas, kontroliuoja jų veiklą užtikr</text:span><text:span text:style-name="T262">inant nustatyto apsaugos ir naudojimo režimo laikymąsi bei Saugomų teritorijų apsaugos ir tvarkymo tikslinių programų įgyvendinimą;</text:span></text:p>
      <text:p text:style-name="P263"><text:span text:style-name="T264">10.1.2</text:span><text:span text:style-name="T265">. kartu su Pavaldžiomis direkcijomis arba savarankiškai įgyvendina konkrečias apsaugos ir tvarkymo priemones arba<text:s/></text:span><text:span text:style-name="T266">organizuoja ir koordinuoja jų įgyvendinimą</text:span><text:span text:style-name="T267">;</text:span><text:s/></text:p>
      <text:p text:style-name="P268">Punkto pakeitimai:</text:p>
      <text:p text:style-name="P269"><text:span text:style-name="T270">Nr.<text:s/></text:span><text:a xlink:href="https://www.e-tar.lt/portal/legalAct.html?documentId=b1a55e90e46a11e68503b67e3b82e8bd" office:target-frame-name="_top" xlink:show="replace"><text:span text:style-name="T271">D1-87</text:span></text:a><text:span text:style-name="T272">, 2017-01-27, paskelbta TAR 2017-01-27, i. k. 2017-01578</text:span></text:p>
      <text:p text:style-name="Normal"/>
      <text:p text:style-name="P273"><text:span text:style-name="T274">10.1.3</text:span><text:span text:style-name="T275">. kartu su Pavald</text:span><text:span text:style-name="T276">žiomis direkcijomis arba savarankiškai organizuoja taikomuosius mokslinius tyrimus Saugomose teritorijose;</text:span></text:p>
      <text:p text:style-name="P277"><text:span text:style-name="T278">10.1.4</text:span><text:span text:style-name="T279">. organizuoja ir koordinuoja Pavaldžių direkcijų metinių veiklos ataskaitų ir metinių veiklos planų pateikimą, atlieka jų vertinimą, tvirti</text:span><text:span text:style-name="T280">na jų metines veiklos ataskaitas ir metinius veiklos planus;</text:span></text:p>
      <text:p text:style-name="P281"><text:span text:style-name="T282">10.1.5</text:span><text:span text:style-name="T283">. paveda Pavaldžioms direkcijoms vykdyti Priskirtų saugomų teritorijų stebėseną (monitoringą), būklės vertinimą ir tam tikrus apsaugos, priežiūros bei tvarkymo darbus;</text:span></text:p>
      <text:p text:style-name="P284"><text:span text:style-name="T285">10.1.6</text:span><text:span text:style-name="T286">.<text:s/></text:span><text:span text:style-name="T287">tvirtina Pavaldžių direkcijų teikiamų mokamų paslaugų įkainius;</text:span></text:p>
      <text:p text:style-name="P288"><text:span text:style-name="T289">10.1.7</text:span><text:span text:style-name="T290">. koordinuoja Pavaldžių direkcijų veiklą rengiant ir įgyvendinant prevencijos programas Saugomose teritorijose;</text:span><text:s/></text:p>
      <text:p text:style-name="P291">Punkto pakeitimai:</text:p>
      <text:p text:style-name="P292"><text:span text:style-name="T293">Nr.<text:s/></text:span><text:a xlink:href="https://www.e-tar.lt/portal/legalAct.html?documentId=3ffcea1091e511eb9fecb5ecd3bd711c" office:target-frame-name="_top" xlink:show="replace"><text:span text:style-name="T294">D1-191</text:span></text:a><text:span text:style-name="T295">, 2021-03-31, paskelbta TAR 2021-03-31, i. k. 2021-06568</text:span></text:p>
      <text:p text:style-name="Normal"/>
      <text:p text:style-name="P296"><text:span text:style-name="T297">10.1.8</text:span><text:span text:style-name="T298">. organizuoja ir koordinuoja veiklą, susijusią su lankytojų centrų, lauko informacinės sistemos ir infrastruktūros lankytojams įre</text:span><text:span text:style-name="T299">ngimu, paveldo objektų pritaikymu lankymui Saugomose teritorijose;</text:span></text:p>
      <text:p text:style-name="P300"><text:span text:style-name="T301">10.1.9</text:span><text:span text:style-name="T302">. koordinuoja Pavaldžių direkcijų valstybės tarnautojų ir darbuotojų, dirbančių pagal darbo sutartis, mokymus bei jų kvalifikacijos kėlimą;</text:span></text:p>
      <text:p text:style-name="P303"><text:span text:style-name="T304">10.1.10</text:span><text:span text:style-name="T305">. pagal kompetenciją<text:s/></text:span><text:span text:style-name="T306">koordinuoja gamtinių rezervatų miškų tvarkymą;</text:span><text:s/></text:p>
      <text:p text:style-name="P307">Punkto pakeitimai:</text:p>
      <text:p text:style-name="P308"><text:span text:style-name="T309">Nr.<text:s/></text:span><text:a xlink:href="https://www.e-tar.lt/portal/legalAct.html?documentId=b1a55e90e46a11e68503b67e3b82e8bd" office:target-frame-name="_top" xlink:show="replace"><text:span text:style-name="T310">D1-87</text:span></text:a><text:span text:style-name="T311">, 2017-01-27, paskelbta TAR 2017-01-27, i. k. 2017-01578</text:span></text:p>
      <text:p text:style-name="Normal"/>
      <text:p text:style-name="P312"><text:span text:style-name="T313">10.1.11</text:span><text:span text:style-name="T314">. metodiškai<text:s/></text:span><text:span text:style-name="T315">vadovauja kitų Lietuvos Respublikos Vyriausybės įgaliotų institucijų arba savivaldybių tarybų įsteigtoms saugomų teritorijų direkcijoms.</text:span><text:s/></text:p>
      <text:p text:style-name="P316">Punkto pakeitimai:</text:p>
      <text:p text:style-name="P317"><text:span text:style-name="T318">Nr.<text:s/></text:span><text:a xlink:href="https://www.e-tar.lt/portal/legalAct.html?documentId=TAR.687CDB2171F7" office:target-frame-name="_top" xlink:show="replace"><text:span text:style-name="T319">D1-404</text:span></text:a><text:span text:style-name="T320">,<text:s/></text:span><text:span text:style-name="T321">2011-05-16, Žin., 2011, Nr. 65-3076 (2011-05-28), i. k. 111301MISAK00D1-404</text:span></text:p>
      <text:p text:style-name="Normal"/>
      <text:p text:style-name="P322"><text:span text:style-name="T323">10.2</text:span><text:span text:style-name="T324">. įgyvendindama 9.2</text:span><text:span text:style-name="T325"><text:s/></text:span><text:span text:style-name="T326">punkte nurodytą veiklos tikslą:</text:span></text:p>
      <text:p text:style-name="P327"><text:span text:style-name="T328">10.2.1</text:span><text:span text:style-name="T329">. organizuoja ir koordinuoja Saugomų teritorijų specialiųjų planų, gamtotvarkos planų ir projektų, tvarkymo ir<text:s/></text:span><text:span text:style-name="T330">techninių projektų, kitų strateginio ir teritorijų planavimo dokumentų bei projektų rengimą ir jų įgyvendinimą;</text:span></text:p>
      <text:p text:style-name="P331"><text:span text:style-name="T332">10.2.2</text:span><text:span text:style-name="T333">.<text:s/></text:span><text:span text:style-name="T334">prieš steigiant Saugomas teritorijas, įvertina visuomenės poreikius, atlieka ekonominį vertinimą,<text:s/></text:span><text:span text:style-name="T335">numato reikalingos nutraukti veikl</text:span><text:span text:style-name="T336">os (jeigu tai būtina) kompensavimo</text:span><text:span text:style-name="T337">, žemės išpirkimo, pažeistų teritorijų atkūrimo išlaidas bei lėšų, reikalingų Saugomai teritorijai steigti bei tinkamai jos būklei palaikyti, finansavimo šaltinius arba organizuoja išvardytus darbus, rengiant Saugomų terit</text:span><text:span text:style-name="T338">orijų specialiuosius planus</text:span><text:span text:style-name="T339">;</text:span><text:s/></text:p>
      <text:p text:style-name="P340">Punkto pakeitimai:</text:p>
      <text:p text:style-name="P341"><text:span text:style-name="T342">Nr.<text:s/></text:span><text:a xlink:href="https://www.e-tar.lt/portal/legalAct.html?documentId=TAR.687CDB2171F7" office:target-frame-name="_top" xlink:show="replace"><text:span text:style-name="T343">D1-404</text:span></text:a><text:span text:style-name="T344">, 2011-05-16, Žin., 2011, Nr. 65-3076 (2011-05-28), i. k. 111301MISAK00D1-404</text:span></text:p>
      <text:p text:style-name="P345"><text:span text:style-name="T346">Nr.<text:s/></text:span><text:a xlink:href="https://www.e-tar.lt/portal/legalAct.html?documentId=b1a55e90e46a11e68503b67e3b82e8bd" office:target-frame-name="_top" xlink:show="replace"><text:span text:style-name="T347">D1-87</text:span></text:a><text:span text:style-name="T348">, 2017-01-27, paskelbta TAR 2017-01-27, i. k. 2017-01578</text:span></text:p>
      <text:p text:style-name="Normal"/>
      <text:p text:style-name="P349"><text:span text:style-name="T350">10.2.3</text:span><text:span text:style-name="T351">. informuoja žemės savininkus, valdytojus ir naudotojus apie steigiamas Saugomas teritorijas, skelbiamus saugomais gam</text:span><text:span text:style-name="T352">tos paveldo objektus, apie priimtus sprendimus dėl Saugomų teritorijų įsteigimo ir gamtos paveldo objektų paskelbimo saugomais; pagal kompetenciją sudaro apsaugos sutartis dėl veiklos apribojimų, konkrečių žemės, miško ir vandens telkinių naudojimo sąlygų<text:s/></text:span><text:span text:style-name="T353">su žemės, miško sklypų ir vandens telkinių savininkais bei valdytojais, kurių žemės, miško sklypai ar vandens telkiniai yra Saugomoje teritorijoje;</text:span></text:p>
      <text:p text:style-name="P354"><text:span text:style-name="T355">10.2.4</text:span><text:span text:style-name="T356">. organizuoja suinteresuotų institucijų aprūpinimą Saugomų teritorijų specialiaisiais planais (par</text:span><text:span text:style-name="T357">engus naujus);</text:span></text:p>
      <text:p text:style-name="P358"><text:span text:style-name="T359">10.2.5</text:span><text:span text:style-name="T360">. pagal kompetenciją tvarko ir vykdo Saugomų teritorijų apskaitą ir inventorizaciją, registruoja Saugomas teritorijas;</text:span><text:s/></text:p>
      <text:p text:style-name="P361">Punkto pakeitimai:</text:p>
      <text:p text:style-name="P362"><text:span text:style-name="T363">Nr.<text:s/></text:span><text:a xlink:href="https://www.e-tar.lt/portal/legalAct.html?documentId=TAR.687CDB2171F7" office:target-frame-name="_top" xlink:show="replace"><text:span text:style-name="T364">D1-404</text:span></text:a><text:span text:style-name="T365">, 2011-05-16, Žin., 2011, Nr. 65-3076 (2011-05-28), i. k. 111301MISAK00D1-404</text:span></text:p>
      <text:p text:style-name="Normal"/>
      <text:p text:style-name="P366"><text:span text:style-name="T367">10.2.6</text:span><text:span text:style-name="T368">. vykdo Saugomų teritorijų valstybės kadastro vadovaujančiosios tvarkymo įstaigos ir kadastro tvarkymo įstaigos funkcijas, kaupia ir sistemina informaciją, reikalingą<text:s/></text:span><text:span text:style-name="T369">Saugomų teritorijų apsaugai ir tvarkymui organizuoti, teikia Saugomų teritorijų valstybės kadastro duomenis žemės savininkams, kitiems duomenų gavėjams teisės aktų nustatyta tvarka;</text:span><text:s/></text:p>
      <text:p text:style-name="P370">Punkto pakeitimai:</text:p>
      <text:p text:style-name="P371"><text:span text:style-name="T372">Nr.<text:s/></text:span><text:a xlink:href="https://www.e-tar.lt/portal/legalAct.html?documentId=TAR.687CDB2171F7" office:target-frame-name="_top" xlink:show="replace"><text:span text:style-name="T373">D1-404</text:span></text:a><text:span text:style-name="T374">, 2011-05-16, Žin., 2011, Nr. 65-3076 (2011-05-28), i. k. 111301MISAK00D1-404</text:span></text:p>
      <text:p text:style-name="Normal"/>
      <text:p text:style-name="P375"><text:span text:style-name="T376">10.2.7</text:span><text:span text:style-name="T377">. pagal kompetenciją nagrinėja veiklos projektus Saugomose teritorijose, strateginio ir teritorijų planavimo dokumentus,<text:s/></text:span><text:span text:style-name="T378">techninius projektus bei jų įgyvendinimo poveikio įsteigtoms ar potencialioms „Natura 2000“ teritorijoms vertinimo dokumentus ir teikia išvadas dėl minėtuose dokumentuose planuojamos ūkinės veiklos galimo poveikio įsteigtoms ar potencialioms „Natura 2000“<text:s/></text:span><text:span text:style-name="T379">teritorijoms reikšmingumo;</text:span></text:p>
      <text:p text:style-name="P380"><text:span text:style-name="T381">10.2.8</text:span><text:span text:style-name="T382">. užtikrina informacijos sklaidą, teikia informaciją apie Saugomų teritorijų būklę ir tvarkymą, organizuoja leidinių apie Saugomas teritorijas, jų vertybes, būklę leidimą ir platinimą;</text:span></text:p>
      <text:p text:style-name="P383"><text:span text:style-name="T384">10.2.9</text:span><text:span text:style-name="T385">. organizuoja įvairių vi</text:span><text:span text:style-name="T386">suomenės grupių švietimą, mokymus Saugomų teritorijų klausimais;</text:span></text:p>
      <text:p text:style-name="P387"><text:span text:style-name="T388">10.2.10</text:span><text:span text:style-name="T389">. teikia Nekilnojamojo turto registro tvarkytojui įrašyti į šio registro duomenis teisės aktuose ar teritorijų planavimo dokumentuose nustatytus veiklos apribojimus ar kitus reikal</text:span><text:span text:style-name="T390">avimus, susijusius su Saugoma teritorija, jeigu jie nebuvo įrašyti atkuriant nuosavybės teises į žemę, suteikiant ją naudoti, perleidžiant ar parduodant;</text:span></text:p>
      <text:p text:style-name="P391"><text:span text:style-name="T392">10.2.11</text:span><text:span text:style-name="T393">. pagal kompetenciją rengia paraiškas paramai iš įvairių fondų gauti;</text:span></text:p>
      <text:p text:style-name="P394"><text:span text:style-name="T395">10.2.12</text:span><text:span text:style-name="T396">. įgyvendi</text:span><text:span text:style-name="T397">na ir administruoja projektus, finansuojamus įvairių fondų paramos lėšomis;</text:span></text:p>
      <text:p text:style-name="P398"><text:span text:style-name="T399">10.2.13</text:span><text:span text:style-name="T400">. organizuoja „Natura 2000“ teritorijų atranką <text:s/>bei tokių teritorijų apsaugą, tvarkymą ir priežiūrą, taip pat rengia ir teikia ataskaitas Europos Sąjungos institucijoms<text:s/></text:span><text:span text:style-name="T401">apie Buveinių (92/43/EEB) ir Paukščių (2009/147/EB) direktyvų įgyvendinimą Lietuvos Respublikos teritorijoje;</text:span><text:s/></text:p>
      <text:p text:style-name="P402">Papildyta papunkčiu:</text:p>
      <text:p text:style-name="P403"><text:span text:style-name="T404">Nr.<text:s/></text:span><text:a xlink:href="https://www.e-tar.lt/portal/legalAct.html?documentId=b1a55e90e46a11e68503b67e3b82e8bd" office:target-frame-name="_top" xlink:show="replace"><text:span text:style-name="T405">D1-87</text:span></text:a><text:span text:style-name="T406">, 2017-01-27,<text:s/></text:span><text:span text:style-name="T407">paskelbta TAR 2017-01-27, i. k. 2017-01578</text:span></text:p>
      <text:p text:style-name="Normal"/>
      <text:p text:style-name="P408"><text:span text:style-name="T409">10.2.14</text:span><text:span text:style-name="T410">. dalyvauja rengiant ir derinant pozicijas teisės aktų įgyvendinimo klausimais Europos Sąjungos institucijose;<text:s/></text:span></text:p>
      <text:p text:style-name="P411">Papildyta papunkčiu:</text:p>
      <text:p text:style-name="P412"><text:span text:style-name="T413">Nr.<text:s/></text:span><text:a xlink:href="https://www.e-tar.lt/portal/legalAct.html?documentId=b1a55e90e46a11e68503b67e3b82e8bd" office:target-frame-name="_top" xlink:show="replace"><text:span text:style-name="T414">D1-87</text:span></text:a><text:span text:style-name="T415">, 2017-01-27, paskelbta TAR 2017-01-27, i. k. 2017-01578</text:span></text:p>
      <text:p text:style-name="Normal"/>
      <text:p text:style-name="P416"><text:span text:style-name="T417">10.3</text:span><text:span text:style-name="T418">. įgyvendindama 9.3</text:span><text:span text:style-name="T419"><text:s/></text:span><text:span text:style-name="T420">punkte nurodytą veiklos tikslą:</text:span></text:p>
      <text:p text:style-name="P421"><text:span text:style-name="T422">10.3.1</text:span><text:span text:style-name="T423">. dalyvauja nagrinėjant valstybės, savivaldos institucijų ar įstaigų pateiktus teisės akt</text:span><text:span text:style-name="T424">ų, susijusių su Saugomomis teritorijomis, projektus;</text:span></text:p>
      <text:p text:style-name="P425"><text:span text:style-name="T426">10.3.2</text:span><text:span text:style-name="T427">. pagal kompetenciją rengia įgyvendinamųjų teisės aktų, susijusių su Saugomomis teritorijomis, projektus;</text:span></text:p>
      <text:p text:style-name="P428"><text:span text:style-name="T429">10.3.3</text:span><text:span text:style-name="T430">. pagal kompetenciją organizuoja teisės aktų reikalavimų įgyvendinimą Saugomo</text:span><text:span text:style-name="T431">se teritorijose;</text:span></text:p>
      <text:p text:style-name="P432"><text:span text:style-name="T433">10.3.4</text:span><text:span text:style-name="T434">. dalyvauja nagrinėjant pasiūlymus valstybės saugomoms teritorijoms steigti, jų riboms ir apsaugos režimui nustatyti ar pakeisti, teikia Aplinkos ministerijai pasiūlymus bei išvadas;</text:span></text:p>
      <text:p text:style-name="P435"><text:span text:style-name="T436">10.3.5</text:span><text:span text:style-name="T437">. dalyvauja rengiant strategijas ir<text:s/></text:span><text:span text:style-name="T438">programas, susijusias su Saugomomis teritorijomis;</text:span></text:p>
      <text:p text:style-name="P439"><text:span text:style-name="T440">10.3.6</text:span><text:span text:style-name="T441">. rengia Saugomų teritorijų apsaugos ir tvarkymo tikslines programas, koordinuoja ir kontroliuoja jų įgyvendinimą;</text:span></text:p>
      <text:p text:style-name="P442"><text:span text:style-name="T443">10.3.7</text:span><text:span text:style-name="T444">. rengia iš biudžeto finansuojamų programų projektus ir teikia juos Ap</text:span><text:span text:style-name="T445">linkos ministerijai;</text:span><text:s/></text:p>
      <text:p text:style-name="P446">Punkto pakeitimai:</text:p>
      <text:p text:style-name="P447"><text:span text:style-name="T448">Nr.<text:s/></text:span><text:a xlink:href="https://www.e-tar.lt/portal/legalAct.html?documentId=TAR.687CDB2171F7" office:target-frame-name="_top" xlink:show="replace"><text:span text:style-name="T449">D1-404</text:span></text:a><text:span text:style-name="T450">, 2011-05-16, Žin., 2011, Nr. 65-3076 (2011-05-28), i. k. 111301MISAK00D1-404</text:span></text:p>
      <text:p text:style-name="Normal"/>
      <text:p text:style-name="P451"><text:span text:style-name="T452">10.3.8</text:span><text:span text:style-name="T453">. organizuoja ir kontroliuoja<text:s/></text:span><text:span text:style-name="T454">strategijų ir programų, susijusių su Saugomomis teritorijomis, įgyvendinimą;</text:span></text:p>
      <text:p text:style-name="P455"><text:span text:style-name="T456">10.3.9</text:span><text:span text:style-name="T457">. pagal kompetenciją organizuoja ir koordinuoja kraštovaizdžio, Europos bendrijos svarbos rūšių, natūralių buveinių ir kitų gyvosios gamtos komponentų stebėsenos (monito</text:span><text:span text:style-name="T458">ringo) programų rengimą ir vykdymą.</text:span><text:s/></text:p>
      <text:p text:style-name="P459">Punkto pakeitimai:</text:p>
      <text:p text:style-name="P460"><text:span text:style-name="T461">Nr.<text:s/></text:span><text:a xlink:href="https://www.e-tar.lt/portal/legalAct.html?documentId=b1a55e90e46a11e68503b67e3b82e8bd" office:target-frame-name="_top" xlink:show="replace"><text:span text:style-name="T462">D1-87</text:span></text:a><text:span text:style-name="T463">, 2017-01-27, paskelbta TAR 2017-01-27, i. k. 2017-01578</text:span></text:p>
      <text:p text:style-name="Normal"/>
      <text:p text:style-name="P464"><text:span text:style-name="T465">10.4</text:span><text:span text:style-name="T466">. įgyvendindama 9.4 papun</text:span><text:span text:style-name="T467">ktyje nurodytą veiklos tikslą:</text:span></text:p>
      <text:p text:style-name="P468"><text:span text:style-name="T469">10.4.1</text:span><text:span text:style-name="T470">. vykdo Saugomų rūšių informacinės sistemos SRIS tvarkytojo funkcijas;</text:span></text:p>
      <text:p text:style-name="P471"><text:span text:style-name="T472">10.4.2</text:span><text:span text:style-name="T473">. organizuoja planavimo dokumentų, reikalingų natūralioms buveinėms ir saugomoms rūšims išsaugoti, atkurti rengimą;</text:span></text:p>
      <text:p text:style-name="P474"><text:span text:style-name="T475">10.4.3</text:span><text:span text:style-name="T476">. organizu</text:span><text:span text:style-name="T477">oja natūralių buveinių ir saugomų rūšių apsaugos, tvarkymo ir atkūrimo priemonių įgyvendinimą;</text:span></text:p>
      <text:p text:style-name="P478"><text:span text:style-name="T479">10.4.4</text:span><text:span text:style-name="T480">. organizuoja invazinių rūšių valdymo priemonių įgyvendinimą;</text:span></text:p>
      <text:p text:style-name="P481"><text:span text:style-name="T482">10.4.5</text:span><text:span text:style-name="T483">. teikia informaciją apie natūralias buveines ir<text:s/></text:span><text:span text:style-name="T484">saugomas rūšis, jų tinkamą<text:s/></text:span><text:span text:style-name="T485">naudojimą, atkūrimą ir išsaugojimą Lietuvos Respublikos teritorijoje</text:span><text:span text:style-name="T486">;</text:span></text:p>
      <text:p text:style-name="P487"><text:span text:style-name="T488">10.4.6</text:span><text:span text:style-name="T489">. organizuoja laukinių gyvūnų, išskyrus medžiojamųjų gyvūnų medžioklės plotų vienetuose, gausos reguliavimo priemonių įgyvendinimą;</text:span><text:span text:style-name="T490"><text:s/></text:span></text:p>
      <text:p text:style-name="P491"><text:span text:style-name="T492">10.4.7</text:span><text:span text:style-name="T493">. organizuoja laukinių gyvūnų,<text:s/></text:span><text:span text:style-name="T494">iš</text:span><text:span text:style-name="T495">skyrus medžiojamųjų gyvūnų medžioklės plotų vienetuose,</text:span><text:span text:style-name="T496"><text:s/>globos priemonių įgyvendinimą</text:span><text:span text:style-name="T497">;</text:span><text:s/></text:p>
      <text:p text:style-name="P498">Papildyta papunkčiu:</text:p>
      <text:p text:style-name="P499"><text:span text:style-name="T500">Nr.<text:s/></text:span><text:a xlink:href="https://www.e-tar.lt/portal/legalAct.html?documentId=b1a55e90e46a11e68503b67e3b82e8bd" office:target-frame-name="_top" xlink:show="replace"><text:span text:style-name="T501">D1-87</text:span></text:a><text:span text:style-name="T502">, 2017-01-27, paskelbta TAR 2017-01-27</text:span><text:span text:style-name="T503">, i. k. 2017-01578</text:span></text:p>
      <text:p text:style-name="Normal"/>
      <text:p text:style-name="P504"><text:span text:style-name="T505">11</text:span><text:span text:style-name="T506">. Tarnyba taip pat atlieka šias funkcijas:</text:span></text:p>
      <text:p text:style-name="P507"><text:span text:style-name="T508">11.1</text:span><text:span text:style-name="T509">. pagal kompetenciją nagrinėja juridinių ir fizinių asmenų prašymus, pasiūlymus, pareiškimus ir skundus;</text:span></text:p>
      <text:p text:style-name="P510"><text:span text:style-name="T511">11.2</text:span><text:span text:style-name="T512">. konsultuoja kitas institucijas Saugomų teritorijų planavimo, aps</text:span><text:span text:style-name="T513">augos ir tvarkymo,<text:s/></text:span><text:span text:style-name="T514">natūralių buveinių ir<text:s/></text:span><text:span text:style-name="T515">saugomų rūšių</text:span><text:span text:style-name="T516"><text:s/>apsaugos Lietuvos Respublikos teritorijoje klausimais;</text:span><text:s/></text:p>
      <text:p text:style-name="P517">Punkto pakeitimai:</text:p>
      <text:p text:style-name="P518"><text:span text:style-name="T519">Nr.<text:s/></text:span><text:a xlink:href="https://www.e-tar.lt/portal/legalAct.html?documentId=b1a55e90e46a11e68503b67e3b82e8bd" office:target-frame-name="_top" xlink:show="replace"><text:span text:style-name="T520">D1-87</text:span></text:a><text:span text:style-name="T521">, 2017-01-27,<text:s/></text:span><text:span text:style-name="T522">paskelbta TAR 2017-01-27, i. k. 2017-01578</text:span></text:p>
      <text:p text:style-name="Normal"/>
      <text:p text:style-name="P523"><text:span text:style-name="T524">11.3</text:span><text:span text:style-name="T525">. bendradarbiauja su Aplinkos ministerijos administracijos padaliniais, įstaigomis prie ministerijos bei reguliavimo sričiai priskirtomis įstaigomis, kitomis valstybės ir savivaldos institucijomis ir įsta</text:span><text:span text:style-name="T526">igomis Saugomų teritorijų planavimo, apsaugos ir tvarkymo organizavimo klausimais, dalyvauja pasitarimuose, komisijose, darbo grupėse Saugomų teritorijų apsaugos ir tvarkymo klausimais, Aplinkos ministerijos pavedimu atstovauja ministerijai tarptautinėse o</text:span><text:span text:style-name="T527">rganizacijose, ruošia medžiagą jų registravimui tarptautiniuose registruose;</text:span></text:p>
      <text:p text:style-name="P528"><text:span text:style-name="T529">11.4</text:span><text:span text:style-name="T530">. vykdo aplinkos ministro, aplinkos viceministro, Aplinkos ministerijos kanclerio pavedimus, kitas įstatymų ir kitų teisės aktų jai pavestas funkcijas.</text:span></text:p>
      <text:p text:style-name="P531"/>
      <text:p text:style-name="P532"><text:span text:style-name="T533">III</text:span><text:span text:style-name="T534">.<text:s/></text:span><text:span text:style-name="T535">TARNYBOS TEISĖS</text:span></text:p>
      <text:p text:style-name="P536"/>
      <text:p text:style-name="P537"><text:span text:style-name="T538">12</text:span><text:span text:style-name="T539">. Tarnyba, įgyvendindama jai pavestus veiklos tikslus ir atlikdama jos kompetencijai priskirtas funkcijas, turi teisę:</text:span></text:p>
      <text:p text:style-name="P540"><text:span text:style-name="T541">12.1</text:span><text:span text:style-name="T542">. nustatytąja tvarka gauti iš Aplinkos ministerijos administracijos padalinių, įstaigų prie ministerijos, ki</text:span><text:span text:style-name="T543">tų ministerijos reguliavimo sričiai priskirtų įstaigų, kitų valstybės ir savivaldos institucijų ir įstaigų informaciją Tarnybos kompetencijos klausimais;</text:span></text:p>
      <text:p text:style-name="P544"><text:span text:style-name="T545">12.2</text:span><text:span text:style-name="T546">. teikti pasiūlymus dėl Saugomų teritorijų teisinio reguliavimo tobulinimo;</text:span></text:p>
      <text:p text:style-name="P547"><text:span text:style-name="T548">12.3</text:span><text:span text:style-name="T549">. pasitelk</text:span><text:span text:style-name="T550">ti valstybės ir savivaldybių institucijų ir įstaigų atstovus (jų vadovų sutikimu) Tarnybos kompetencijai priskirtiems klausimams nagrinėti;</text:span></text:p>
      <text:p text:style-name="P551"><text:span text:style-name="T552">12.4</text:span><text:span text:style-name="T553">. nustatytąja tvarka rengti viešųjų pirkimų konkursus;</text:span></text:p>
      <text:p text:style-name="P554"><text:span text:style-name="T555">12.5.</text:span><text:span text:style-name="T556"><text:s/>Neteko galios nuo 2011-05-29</text:span></text:p>
      <text:p text:style-name="P557">Punkto<text:s/>naikinimas:</text:p>
      <text:p text:style-name="P558"><text:span text:style-name="T559">Nr.<text:s/></text:span><text:a xlink:href="https://www.e-tar.lt/portal/legalAct.html?documentId=TAR.687CDB2171F7" office:target-frame-name="_top" xlink:show="replace"><text:span text:style-name="T560">D1-404</text:span></text:a><text:span text:style-name="T561">, 2011-05-16, Žin. 2011, Nr. 65-3076 (2011-05-28), i. k. 111301MISAK00D1-404</text:span></text:p>
      <text:p text:style-name="Normal"/>
      <text:p text:style-name="P562"><text:span text:style-name="T563">12.6</text:span><text:span text:style-name="T564">. būti Tarnybos nuostatuose ir kituose teisės aktuose nustatytiems</text:span><text:span text:style-name="T565"><text:s/>veiklos tikslams ir funkcijoms įgyvendinti skirtos paramos gavėja;</text:span></text:p>
      <text:p text:style-name="P566"><text:span text:style-name="T567">12.7</text:span><text:span text:style-name="T568">. pagal kompetenciją pasirašyti bendradarbiavimo sutartis su Lietuvos valstybės, savivaldos institucijomis ar įstaigomis, taip pat su užsienio valstybių atitinkamomis institucijomi</text:span><text:span text:style-name="T569">s;</text:span></text:p>
      <text:p text:style-name="P570"><text:span text:style-name="T571">12.8</text:span><text:span text:style-name="T572">.<text:s/></text:span><text:span text:style-name="T573">teikti mokamas pažintinių teminių (gamtosauginės ir kultūrinės edukacijos) ekskursijų paslaugas.</text:span><text:s/></text:p>
      <text:p text:style-name="P574">Papildyta papunkčiu:</text:p>
      <text:p text:style-name="P575"><text:span text:style-name="T576">Nr.<text:s/></text:span><text:a xlink:href="https://www.e-tar.lt/portal/legalAct.html?documentId=b1a55e90e46a11e68503b67e3b82e8bd" office:target-frame-name="_top" xlink:show="replace"><text:span text:style-name="T577">D1-87</text:span></text:a><text:span text:style-name="T578">, 2017-01-27, pas</text:span><text:span text:style-name="T579">kelbta TAR 2017-01-27, i. k. 2017-01578</text:span></text:p>
      <text:p text:style-name="P580">Papunkčio pakeitimai:</text:p>
      <text:p text:style-name="P581"><text:span text:style-name="T582">Nr.<text:s/></text:span><text:a xlink:href="https://www.e-tar.lt/portal/legalAct.html?documentId=7f6885f01ee311eeb233e8b04dc9bb3d" office:target-frame-name="_top" xlink:show="replace"><text:span text:style-name="T583">D1-228</text:span></text:a><text:span text:style-name="T584">, 2023-07-10, paskelbta TAR 2023-07-10, i. k. 2023-14227</text:span></text:p>
      <text:p text:style-name="Normal"/>
      <text:p text:style-name="P585"><text:span text:style-name="T586">13</text:span><text:span text:style-name="T587">. Tarnyba gali turėt</text:span><text:span text:style-name="T588">i kitų teisių, kurias suteikia Lietuvos Respublikos įstatymai, Lietuvos Respublikos Vyriausybės nutarimai ir kiti teisės aktai.</text:span></text:p>
      <text:p text:style-name="P589"/>
      <text:p text:style-name="P590"><text:span text:style-name="T591">IV</text:span><text:span text:style-name="T592">.<text:s/></text:span><text:span text:style-name="T593">TARNYBOS VEIKLOS ORGANIZAVIMAS</text:span></text:p>
      <text:p text:style-name="P594"/>
      <text:p text:style-name="P595"><text:span text:style-name="T596">14</text:span><text:span text:style-name="T597">. Tarnybos veikla organizuojama vadovaujantis Lietuvos Respublikos Vyriausybės<text:s/></text:span><text:span text:style-name="T598">nustatyta tvarka parengtais ir aplinkos ministro patvirtintais Tarnybos metiniais veiklos planais. Patvirtinti Tarnybos metiniai veiklos planai skelbiami Tarnybos interneto tinklalapyje.</text:span><text:s/></text:p>
      <text:p text:style-name="P599">Punkto pakeitimai:</text:p>
      <text:p text:style-name="P600"><text:span text:style-name="T601">Nr.<text:s/></text:span><text:a xlink:href="https://www.e-tar.lt/portal/legalAct.html?documentId=TAR.687CDB2171F7" office:target-frame-name="_top" xlink:show="replace"><text:span text:style-name="T602">D1-404</text:span></text:a><text:span text:style-name="T603">, 2011-05-16, Žin., 2011, Nr. 65-3076 (2011-05-28), i. k. 111301MISAK00D1-404</text:span></text:p>
      <text:p text:style-name="Normal"/>
      <text:p text:style-name="P604"><text:span text:style-name="T605">15.</text:span><text:span text:style-name="T606"><text:s/>Neteko galios nuo 2017-02-01</text:span></text:p>
      <text:p text:style-name="P607">Punkto naikinimas:</text:p>
      <text:p text:style-name="P608"><text:span text:style-name="T609">Nr.<text:s/></text:span><text:a xlink:href="https://www.e-tar.lt/portal/legalAct.html?documentId=b1a55e90e46a11e68503b67e3b82e8bd" office:target-frame-name="_top" xlink:show="replace"><text:span text:style-name="T610">D1-87</text:span></text:a><text:span text:style-name="T611">, 2017-01-27, paskelbta TAR 2017-01-27, i. k. 2017-01578</text:span></text:p>
      <text:p text:style-name="P612">Punkto pakeitimai:</text:p>
      <text:p text:style-name="P613"><text:span text:style-name="T614">Nr.<text:s/></text:span><text:a xlink:href="https://www.e-tar.lt/portal/legalAct.html?documentId=TAR.687CDB2171F7" office:target-frame-name="_top" xlink:show="replace"><text:span text:style-name="T615">D1-404</text:span></text:a><text:span text:style-name="T616">, 2011-05-16, Žin., 2011, Nr. 65-3076 (2011-05-28), i. k. 111</text:span><text:span text:style-name="T617">301MISAK00D1-404</text:span></text:p>
      <text:p text:style-name="Normal"/>
      <text:p text:style-name="P618"><text:span text:style-name="T619">16</text:span><text:span text:style-name="T620">. Tarnybai vadovauja direktorius, kurį Valstybės tarnybos įstatymo nustatyta tvarka ketverių metų kadencijai skiria į pareigas ir atleidžia iš pareigų aplinkos ministras. Direktorius skiriamas eiti pareigas ne daugiau kaip dviem<text:s/></text:span><text:span text:style-name="T621">kadencijoms iš eilės.</text:span><text:s/></text:p>
      <text:p text:style-name="P622">Punkto pakeitimai:</text:p>
      <text:p text:style-name="P623"><text:span text:style-name="T624">Nr.<text:s/></text:span><text:a xlink:href="https://www.e-tar.lt/portal/legalAct.html?documentId=b1a55e90e46a11e68503b67e3b82e8bd" office:target-frame-name="_top" xlink:show="replace"><text:span text:style-name="T625">D1-87</text:span></text:a><text:span text:style-name="T626">, 2017-01-27, paskelbta TAR 2017-01-27, i. k. 2017-01578</text:span></text:p>
      <text:p text:style-name="Normal"/>
      <text:p text:style-name="P627"><text:span text:style-name="T628">17</text:span><text:span text:style-name="T629">. Tarnybos direktorius tiesiogiai pavaldus<text:s/></text:span><text:span text:style-name="T630">ir atskaitingas aplinkos ministrui.</text:span></text:p>
      <text:p text:style-name="P631"><text:span text:style-name="T632">18</text:span><text:span text:style-name="T633">. Tarnybos administracijos struktūrą, kurią sudaro departamentai ir skyriai, tvirtina aplinkos ministras. Tarnybos departamentai ir skyriai savo veikloje vadovaujasi Tarnybos direktoriaus patvirtintu Tarnybos darbo</text:span><text:span text:style-name="T634"><text:s/>reglamentu, Tarnybos vidaus tvarkos taisyklėmis, departamentų ir skyrių nuostatais bei šiais nuostatais.</text:span><text:s/></text:p>
      <text:p text:style-name="P635">Punkto pakeitimai:</text:p>
      <text:p text:style-name="P636"><text:span text:style-name="T637">Nr.<text:s/></text:span><text:a xlink:href="https://www.e-tar.lt/portal/legalAct.html?documentId=TAR.687CDB2171F7" office:target-frame-name="_top" xlink:show="replace"><text:span text:style-name="T638">D1-404</text:span></text:a><text:span text:style-name="T639">, 2011-05-16, Žin., 2011, Nr. 65-3076<text:s/></text:span><text:span text:style-name="T640">(2011-05-28), i. k. 111301MISAK00D1-404</text:span></text:p>
      <text:p text:style-name="Normal"/>
      <text:p text:style-name="P641"><text:span text:style-name="T642">19</text:span><text:span text:style-name="T643">. Tarnybos direktorius:</text:span></text:p>
      <text:p text:style-name="P644"><text:span text:style-name="T645">19.1</text:span><text:span text:style-name="T646">. užtikrina įstatymų, Lietuvos Respublikos Vyriausybės nutarimų, aplinkos ministro įsakymų ir kitų teisės aktų laikymąsi Tarnybos veikloje;</text:span></text:p>
      <text:p text:style-name="P647"><text:span text:style-name="T648">19.2</text:span><text:span text:style-name="T649">. sprendžia Tarnybos kompetenci</text:span><text:span text:style-name="T650">jai priskirtus klausimus, organizuoja Tarnybos darbą, įgyvendinant veiklos tikslus ir atliekant nustatytas funkcijas;</text:span></text:p>
      <text:p text:style-name="P651"><text:span text:style-name="T652">19.3</text:span><text:span text:style-name="T653">. leidžia įsakymus ir įsakymais tvirtinamus teisės aktus, kontroliuoja, kaip jie vykdomi Pavaldžiose direkcijose;</text:span><text:s/></text:p>
      <text:p text:style-name="P654">Punkto pakeitimai:</text:p>
      <text:p text:style-name="P655"><text:span text:style-name="T656">Nr.<text:s/></text:span><text:a xlink:href="https://www.e-tar.lt/portal/legalAct.html?documentId=TAR.687CDB2171F7" office:target-frame-name="_top" xlink:show="replace"><text:span text:style-name="T657">D1-404</text:span></text:a><text:span text:style-name="T658">, 2011-05-16, Žin., 2011, Nr. 65-3076 (2011-05-28), i. k. 111301MISAK00D1-404</text:span></text:p>
      <text:p text:style-name="Normal"/>
      <text:p text:style-name="P659"><text:span text:style-name="T660">19.4</text:span><text:span text:style-name="T661">. tvirtina Tarnybos valstybės tarnautojų ir darbuotojų, dirbančių pagal<text:s/></text:span><text:span text:style-name="T662">darbo sutartis, pareigybių sąrašą, neviršydamas darbo užmokesčiui nustatytų lėšų ir Tarnybai Lietuvos Respublikos Vyriausybės patvirtinto didžiausio leistino valstybės tarnautojų ir darbuotojų, dirbančių pagal darbo sutartis, pareigybių skaičiaus;</text:span><text:s/></text:p>
      <text:p text:style-name="P663">Punkto<text:s/>pakeitimai:</text:p>
      <text:p text:style-name="P664"><text:span text:style-name="T665">Nr.<text:s/></text:span><text:a xlink:href="https://www.e-tar.lt/portal/legalAct.html?documentId=TAR.687CDB2171F7" office:target-frame-name="_top" xlink:show="replace"><text:span text:style-name="T666">D1-404</text:span></text:a><text:span text:style-name="T667">, 2011-05-16, Žin., 2011, Nr. 65-3076 (2011-05-28), i. k. 111301MISAK00D1-404</text:span></text:p>
      <text:p text:style-name="Normal"/>
      <text:p text:style-name="P668"><text:span text:style-name="T669">19.5</text:span><text:span text:style-name="T670">. teikia Aplinkos ministerijai Tarnybos metines veiklos ataskaita</text:span><text:span text:style-name="T671">s ir aplinkos ministro reikalavimu atsiskaito už savo veiklą;</text:span><text:s/></text:p>
      <text:p text:style-name="P672">Punkto pakeitimai:</text:p>
      <text:p text:style-name="P673"><text:span text:style-name="T674">Nr.<text:s/></text:span><text:a xlink:href="https://www.e-tar.lt/portal/legalAct.html?documentId=TAR.687CDB2171F7" office:target-frame-name="_top" xlink:show="replace"><text:span text:style-name="T675">D1-404</text:span></text:a><text:span text:style-name="T676">, 2011-05-16, Žin., 2011, Nr. 65-3076 (2011-05-28), i. k. 111301MISAK00D1-404</text:span></text:p>
      <text:p text:style-name="Normal"/>
      <text:p text:style-name="P677"><text:span text:style-name="T678">1</text:span><text:span text:style-name="T679">9.6</text:span><text:span text:style-name="T680">. tvirtina Pavaldžių direkcijų nuostatus, metines veiklos ataskaitas, metinius veiklos planus, metines išlaidų sąmatas bei derina Pavaldžių direkcijų pareigybių sąrašus;</text:span><text:s/></text:p>
      <text:p text:style-name="P681">Punkto pakeitimai:</text:p>
      <text:p text:style-name="P682"><text:span text:style-name="T683">Nr.<text:s/></text:span><text:a xlink:href="https://www.e-tar.lt/portal/legalAct.html?documentId=TAR.687CDB2171F7" office:target-frame-name="_top" xlink:show="replace"><text:span text:style-name="T684">D1-404</text:span></text:a><text:span text:style-name="T685">, 2011-05-16, Žin., 2011, Nr. 65-3076 (2011-05-28), i. k. 111301MISAK00D1-404</text:span></text:p>
      <text:p text:style-name="Normal"/>
      <text:p text:style-name="P686"><text:span text:style-name="T687">19.7</text:span><text:span text:style-name="T688">. atstovauja Tarnybai valstybės ir savivaldos institucijose ir įstaigose arba įgalioja tai daryti kitus asmenis;</text:span><text:s/></text:p>
      <text:p text:style-name="P689">Punkto pakeitimai:</text:p>
      <text:p text:style-name="P690"><text:span text:style-name="T691">Nr.<text:s/></text:span><text:a xlink:href="https://www.e-tar.lt/portal/legalAct.html?documentId=TAR.687CDB2171F7" office:target-frame-name="_top" xlink:show="replace"><text:span text:style-name="T692">D1-404</text:span></text:a><text:span text:style-name="T693">, 2011-05-16, Žin., 2011, Nr. 65-3076 (2011-05-28), i. k. 111301MISAK00D1-404</text:span></text:p>
      <text:p text:style-name="Normal"/>
      <text:p text:style-name="P694"><text:span text:style-name="T695">19.8</text:span><text:span text:style-name="T696">. garantuoja, kad pagal Lietuvos Respublikos viešojo sektoriaus atskaitomybės<text:s/></text:span><text:span text:style-name="T697">įstatymą (Žin., 2007, Nr.</text:span><text:span text:style-name="T698"><text:s/></text:span><text:a xlink:href="https://www.e-tar.lt/portal/lt/legalAct/TAR.E2CE2C82DA9E" office:target-frame-name="_blank" xlink:show="new"><text:span text:style-name="T699">77</text:span><text:span text:style-name="T700">-</text:span><text:span text:style-name="T701">3046</text:span></text:a><text:span text:style-name="T702">) teikiami ataskaitų rinkiniai ir statistinės ataskaitos būtų teisingi;</text:span></text:p>
      <text:p text:style-name="P703"><text:span text:style-name="T704">19.9</text:span><text:span text:style-name="T705">. užtikrina racionalų ir taupų lėšų bei turto naudojimą, v</text:span><text:span text:style-name="T706">eiksmingą Tarnybos vidaus kontrolės sistemos sukūrimą, jos veikimą ir tobulinimą;</text:span></text:p>
      <text:p text:style-name="P707"><text:span text:style-name="T708">19.10</text:span><text:span text:style-name="T709">. priima į pareigas ir atleidžia iš pareigų Tarnybos direktoriaus pavaduotojus, departamentų direktorius, skyrių vadovus ir kitus valstybės tarnautojus bei darbuotoj</text:span><text:span text:style-name="T710">us, dirbančius pagal darbo sutartis Pavaldžių direkcijų vadovus, skatina juos, skiria jiems nuobaudas ir pašalpas;</text:span><text:s/></text:p>
      <text:p text:style-name="P711">Punkto pakeitimai:</text:p>
      <text:p text:style-name="P712"><text:span text:style-name="T713">Nr.<text:s/></text:span><text:a xlink:href="https://www.e-tar.lt/portal/legalAct.html?documentId=TAR.687CDB2171F7" office:target-frame-name="_top" xlink:show="replace"><text:span text:style-name="T714">D1-404</text:span></text:a><text:span text:style-name="T715">, 2011-05-16, Žin., 2011, Nr.</text:span><text:span text:style-name="T716"><text:s/>65-3076 (2011-05-28), i. k. 111301MISAK00D1-404</text:span></text:p>
      <text:p text:style-name="Normal"/>
      <text:p text:style-name="P717"><text:span text:style-name="T718">19.11</text:span><text:span text:style-name="T719">. vykdo kitas įstatymų, Lietuvos Respublikos Vyriausybės ir aplinkos ministro jam pavestas funkcijas.</text:span></text:p>
      <text:p text:style-name="P720"><text:span text:style-name="T721">20</text:span><text:span text:style-name="T722">. Tarnybos direktorius vadovauja Tarnybos padaliniams tiesiogiai arba per Tarnybos dire</text:span><text:span text:style-name="T723">ktoriaus pavaduotojus. Jei Tarnybos direktoriaus nėra, jį pavaduoja direktoriaus paskirtas direktoriaus pavaduotojas, o kai nėra pavaduotojų, – kitas Tarnybos direktoriaus įsakymu įgaliotas Tarnybos valstybės tarnautojas.</text:span><text:s/></text:p>
      <text:p text:style-name="P724">Punkto pakeitimai:</text:p>
      <text:p text:style-name="P725"><text:span text:style-name="T726">Nr.<text:s/></text:span><text:a xlink:href="https://www.e-tar.lt/portal/legalAct.html?documentId=TAR.687CDB2171F7" office:target-frame-name="_top" xlink:show="replace"><text:span text:style-name="T727">D1-404</text:span></text:a><text:span text:style-name="T728">, 2011-05-16, Žin., 2011, Nr. 65-3076 (2011-05-28), i. k. 111301MISAK00D1-404</text:span></text:p>
      <text:p text:style-name="Normal"/>
      <text:p text:style-name="P729"><text:span text:style-name="T730">21</text:span><text:span text:style-name="T731">. Tarnybos direktoriaus pavaduotojai yra karjeros valstybės tarnautojai, tiesiogiai<text:s/></text:span><text:span text:style-name="T732">pavaldūs Tarnybos direktoriui. Direktoriaus pavaduotojai:</text:span></text:p>
      <text:p text:style-name="P733"><text:span text:style-name="T734">21.1</text:span><text:span text:style-name="T735">. organizuoja Tarnybos metinio veiklos plano rengimą bei įgyvendinimą;</text:span></text:p>
      <text:p text:style-name="P736"><text:span text:style-name="T737">21.2</text:span><text:span text:style-name="T738">. Tarnybos kompetencijos ribose dalyvauja rengiant Aplinkos ministerijos strateginį veiklos planą;</text:span></text:p>
      <text:p text:style-name="P739"><text:span text:style-name="T740">21.3</text:span><text:span text:style-name="T741">. daly</text:span><text:span text:style-name="T742">vauja rengiant Saugomų teritorijų strateginius dokumentus;</text:span></text:p>
      <text:p text:style-name="P743"><text:span text:style-name="T744">21.4</text:span><text:span text:style-name="T745">. organizuoja tikslinių programų ir projektų rengimą bei įgyvendinimą;</text:span></text:p>
      <text:p text:style-name="P746"><text:span text:style-name="T747">21.5</text:span><text:span text:style-name="T748">. organizuoja bendradarbiavimą su mokslo ir mokymo organizacijomis;</text:span></text:p>
      <text:p text:style-name="P749"><text:span text:style-name="T750">21.6</text:span><text:span text:style-name="T751">. koordinuoja mokslinių darbų vykd</text:span><text:span text:style-name="T752">ymą, įgyvendindami Saugomų teritorijų sistemą ir veiklos Saugomose teritorijose organizavimą reglamentuojančius teisės aktus;</text:span></text:p>
      <text:p text:style-name="P753"><text:span text:style-name="T754">21.7</text:span><text:span text:style-name="T755">. vykdo kitas teisės aktuose nustatytas funkcijas.</text:span><text:s/></text:p>
      <text:p text:style-name="P756">Punkto pakeitimai:</text:p>
      <text:p text:style-name="P757"><text:span text:style-name="T758">Nr.<text:s/></text:span><text:a xlink:href="https://www.e-tar.lt/portal/legalAct.html?documentId=TAR.687CDB2171F7" office:target-frame-name="_top" xlink:show="replace"><text:span text:style-name="T759">D1-404</text:span></text:a><text:span text:style-name="T760">, 2011-05-16, Žin., 2011, Nr. 65-3076 (2011-05-28), i. k. 111301MISAK00D1-404</text:span></text:p>
      <text:p text:style-name="Normal"/>
      <text:p text:style-name="P761"><text:span text:style-name="T762">V</text:span><text:span text:style-name="T763">.<text:s/></text:span><text:span text:style-name="T764">TARNYBOS VIDAUS ADMINISTRAVIMO KONTROLĖ</text:span></text:p>
      <text:p text:style-name="P765"/>
      <text:p text:style-name="P766"><text:span text:style-name="T767">22</text:span><text:span text:style-name="T768">. Tarnybos valstybinį (finansinį ir veiklos) auditą atlieka Lietuvos<text:s/></text:span><text:span text:style-name="T769">Respublikos valstybės kontrolė.</text:span></text:p>
      <text:p text:style-name="P770"><text:span text:style-name="T771">23</text:span><text:span text:style-name="T772">. Tarnybos vidaus auditą atlieka Aplinkos ministerijos Centralizuotas vidaus audito skyrius. Finansų kontrolę atlieka Ekonomikos ir finansų skyriaus vedėjas. Tarnybos metinio veiklos plano kontrolę atlieka Tarnybos dir</text:span><text:span text:style-name="T773">ektorius.</text:span><text:s/></text:p>
      <text:p text:style-name="P774">Punkto pakeitimai:</text:p>
      <text:p text:style-name="P775"><text:span text:style-name="T776">Nr.<text:s/></text:span><text:a xlink:href="https://www.e-tar.lt/portal/legalAct.html?documentId=TAR.687CDB2171F7" office:target-frame-name="_top" xlink:show="replace"><text:span text:style-name="T777">D1-404</text:span></text:a><text:span text:style-name="T778">, 2011-05-16, Žin., 2011, Nr. 65-3076 (2011-05-28), i. k. 111301MISAK00D1-404</text:span></text:p>
      <text:p text:style-name="P779"><text:span text:style-name="T780">Nr.<text:s/></text:span><text:a xlink:href="https://www.e-tar.lt/portal/legalAct.html?documentId=b1a55e90e46a11e68503b67e3b82e8bd" office:target-frame-name="_top" xlink:show="replace"><text:span text:style-name="T781">D1-87</text:span></text:a><text:span text:style-name="T782">, 2017-01-27, paskelbta TAR 2017-01-27, i. k. 2017-01578</text:span></text:p>
      <text:p text:style-name="Normal"/>
      <text:p text:style-name="P783"><text:span text:style-name="T784">VI</text:span><text:span text:style-name="T785">.<text:s/></text:span><text:span text:style-name="T786">BAIGIAMOSIOS NUOSTATOS</text:span></text:p>
      <text:p text:style-name="P787"/>
      <text:p text:style-name="P788"><text:span text:style-name="T789">24</text:span><text:span text:style-name="T790">. Tarnyba reorganizuojama, pertvarkoma arba likviduojama Lietuvos Respublikos įstatymų nustatyta tvarka.</text:span></text:p>
      <text:p text:style-name="Normal"/>
      <text:p text:style-name="P791">_________________</text:p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Lietuvos Respublikos aplinkos ministerija, Įsakymas</text:span></text:p>
      <text:p text:style-name="P801"><text:span text:style-name="T802">Nr.<text:s/></text:span><text:a xlink:href="https://www.e-tar.lt/portal/legalAct.html?documentId=TAR.687CDB2171F7" office:target-frame-name="_top" xlink:show="replace"><text:span text:style-name="T803">D1-404</text:span></text:a><text:span text:style-name="T804">, 2011-05-16, Žin., 2011, Nr. 65-3076 (2011-05-28), i. k.<text:s/></text:span><text:span text:style-name="T805">111301MISAK00D1-404</text:span></text:p>
      <text:p text:style-name="P806"><text:span text:style-name="T807">Dėl Lietuvos Respublikos aplinkos ministro 2002 m. liepos 23 d. įsakymo Nr. 377 "Dėl Valstybinės saugomų teritorijų tarnybos prie Aplinkos ministerijos nuostatų patvirtinimo" pakeitimo</text:span></text:p>
      <text:p text:style-name="P808"/>
      <text:p text:style-name="P809"><text:span text:style-name="T810">2.</text:span></text:p>
      <text:p text:style-name="P811"><text:span text:style-name="T812">Lietuvos Respublikos aplinkos ministerija, Įsak</text:span><text:span text:style-name="T813">ymas</text:span></text:p>
      <text:p text:style-name="P814"><text:span text:style-name="T815">Nr.<text:s/></text:span><text:a xlink:href="https://www.e-tar.lt/portal/legalAct.html?documentId=01d41ec0a87b11e4a82d9548fb36f682" office:target-frame-name="_top" xlink:show="replace"><text:span text:style-name="T816">D1-81</text:span></text:a><text:span text:style-name="T817">, 2015-01-29, paskelbta TAR 2015-02-02, i. k. 2015-01411</text:span></text:p>
      <text:p text:style-name="P818"><text:span text:style-name="T819">Dėl Lietuvos Respublikos aplinkos ministro 2002 m. liepos 23 d. įsakymo Nr. 377 „Dėl Va</text:span><text:span text:style-name="T820">lstybinės saugomų teritorijų tarnybos prie Aplinkos ministerijos nuostatų patvirtinimo“ pakeitimo</text:span></text:p>
      <text:p text:style-name="P821"/>
      <text:p text:style-name="P822"><text:span text:style-name="T823">3.</text:span></text:p>
      <text:p text:style-name="P824"><text:span text:style-name="T825">Lietuvos Respublikos aplinkos ministerija, Įsakymas</text:span></text:p>
      <text:p text:style-name="P826"><text:span text:style-name="T827">Nr.<text:s/></text:span><text:a xlink:href="https://www.e-tar.lt/portal/legalAct.html?documentId=b1a55e90e46a11e68503b67e3b82e8bd" office:target-frame-name="_top" xlink:show="replace"><text:span text:style-name="T828">D1-87</text:span></text:a><text:span text:style-name="T829">, 2017-01-27, paskelbta TAR 2017-01-27, i. k. 2017-01578</text:span></text:p>
      <text:p text:style-name="P830"><text:span text:style-name="T831">Dėl Lietuvos Respublikos aplinkos ministro 2002 m. liepos 23 d. įsakymo Nr. 377 „Dėl Valstybinės saugomų teritorijų tarnybos prie Aplinkos ministerijos nuostatų patvirtinimo“ pakeitimo</text:span></text:p>
      <text:p text:style-name="P832"/>
      <text:p text:style-name="P833"><text:span text:style-name="T834">4.</text:span></text:p>
      <text:p text:style-name="P835"><text:span text:style-name="T836">Lietu</text:span><text:span text:style-name="T837">vos Respublikos aplinkos ministerija, Įsakymas</text:span></text:p>
      <text:p text:style-name="P838"><text:span text:style-name="T839">Nr.<text:s/></text:span><text:a xlink:href="https://www.e-tar.lt/portal/legalAct.html?documentId=3ffcea1091e511eb9fecb5ecd3bd711c" office:target-frame-name="_top" xlink:show="replace"><text:span text:style-name="T840">D1-191</text:span></text:a><text:span text:style-name="T841">, 2021-03-31, paskelbta TAR 2021-03-31, i. k. 2021-06568</text:span></text:p>
      <text:p text:style-name="P842"><text:span text:style-name="T843">Dėl Lietuvos Respublikos aplinkos ministro 2</text:span><text:span text:style-name="T844">002 m. liepos 23 d. įsakymo Nr. 377 „Dėl Valstybinės saugomų teritorijų tarnybos prie Aplinkos ministerijos nuostatų patvirtinimo“ pakeitimo</text:span></text:p>
      <text:p text:style-name="P845"/>
      <text:p text:style-name="P846"><text:span text:style-name="T847">5.</text:span></text:p>
      <text:p text:style-name="P848"><text:span text:style-name="T849">Lietuvos Respublikos aplinkos ministerija, Įsakymas</text:span></text:p>
      <text:p text:style-name="P850"><text:span text:style-name="T851">Nr.<text:s/></text:span><text:a xlink:href="https://www.e-tar.lt/portal/legalAct.html?documentId=7f6885f01ee311eeb233e8b04dc9bb3d" office:target-frame-name="_top" xlink:show="replace"><text:span text:style-name="T852">D1-228</text:span></text:a><text:span text:style-name="T853">, 2023-07-10, paskelbta TAR 2023-07-10, i. k. 2023-14227</text:span></text:p>
      <text:p text:style-name="P854"><text:span text:style-name="T855">Dėl Lietuvos Respublikos aplinkos ministro 2002 m. liepos 23 d. įsakymo Nr. 377 „Dėl Valstybinės<text:s/></text:span><text:span text:style-name="T856">saugomų teritorijų tarnybos prie Aplinkos ministerijos nuostatų patvirtinimo“ pakeiti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77"><text:page-number text:fixed="false">3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8-27T11:25:00Z</meta:creation-date>
    <dc:date>2024-08-27T11:25:00Z</dc:date>
    <meta:template xlink:href="Normal.dotm" xlink:type="simple"/>
    <meta:editing-cycles>2</meta:editing-cycles>
    <meta:editing-duration>PT0S</meta:editing-duration>
    <meta:document-statistic meta:page-count="5" meta:paragraph-count="228" meta:word-count="4296" meta:character-count="30409" meta:row-count="878" meta:non-whitespace-character-count="26341"/>
  </office:meta>
</office:document-meta>
</file>