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5437in" style:page-number="1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4-05-30</text:span></text:p>
      <text:p text:style-name="P10"/>
      <text:p text:style-name="P11"><text:span text:style-name="T12">Nutarimas paskelbtas: Žin. 2003, Nr.<text:s/></text:span><text:a xlink:href="https://www.e-tar.lt/portal/legalAct.html?documentId=TAR.D910FB67BA01" office:target-frame-name="_top" xlink:show="replace"><text:span text:style-name="T13">33-1378</text:span></text:a><text:span text:style-name="T14">, i. k. 1031100NUTA00000394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5d1bc4d0fde111e8a969c20aa4d38bd4" office:target-frame-name="_top" xlink:show="replace"><text:span text:style-name="T18">1233</text:span></text:a><text:span text:style-name="T19">, 2018-12-05, paskelbta TAR 2018-12-12, i. k. 2018-20316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LIETUVOS RESPUBLIKOS KARINIŲ AERODROMŲ NAUDOJIMO CIVILINIŲ ORLAIVIŲ REIKMĖMS TAISYKLIŲ PATVIRTINIMO</text:p>
      <text:p text:style-name="P27"/>
      <text:p text:style-name="P28"><text:span text:style-name="T29">2003 m. balandžio 1 d. Nr. 394</text:span></text:p>
      <text:p text:style-name="P30">Vilnius</text:p>
      <text:p text:style-name="P31"/>
      <text:p text:style-name="P32"><text:span text:style-name="T33">Vadovaudamasi Lietuvos Respublikos aviacijos įstatymo 11 straipsniu, Lietuvos Respublikos Vyriausybė </text:span><text:span text:style-name="T34">nutari</text:span><text:span text:style-name="T35">a:</text:span></text:p>
      <text:p text:style-name="P36"><text:span text:style-name="T37">Patvirtinti Lietuvos Respublikos karinių aerodromų<text:s/></text:span><text:span text:style-name="T38">naudojimo civilinių orlaivių reikmėms taisykles (pridedama).</text:span><text:s/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soft-page-break/>
      <text:p text:style-name="P46">KRAŠTO APSAUGOS MINISTRAS<text:tab/>LINAS LINKEVIČIUS</text:p>
      <text:p text:style-name="P47"/>
      <text:p text:style-name="Normal"/>
      <text:soft-page-break/>
      <text:p text:style-name="P48">PATVIRTINTA</text:p>
      <text:p text:style-name="P56">Lietuvos Respublikos Vyriausybės</text:p>
      <text:p text:style-name="P57">2003 m. balandžio 1 d. nutarimu</text:p>
      <text:p text:style-name="P58">Nr. 394</text:p>
      <text:p text:style-name="P59"/>
      <text:p text:style-name="P60"><text:span text:style-name="T61">LIETUVOS RESPUBLIKOS KARINIŲ AERODROMŲ NAUDOJIMO CIVILINIŲ</text:span></text:p>
      <text:p text:style-name="P62"><text:span text:style-name="T63">ORLAIVIŲ REIKMĖMS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Respublikos<text:s/></text:span><text:span text:style-name="T73">karinių aerodromų naudojimo civilinių orlaivių reikmėms taisyklės (toliau vadinama – Taisyklės) nustato karinių aerodromų (toliau vadinama – aerodromas) naudojimo civilinių orlaivių skrydžiams, techninei priežiūrai, saugojimui, kitų antžeminių paslaugų kar</text:span><text:span text:style-name="T74">iniuose aerodromuose teikimo civiliniams orlaiviams tvarką ir sąlygas.</text:span></text:p>
      <text:p text:style-name="P75"><text:span text:style-name="T76">2</text:span><text:span text:style-name="T77">. Ryšių, navigacijos, stebėjimo ir skrydžių valdymo įrenginių naudojimą ir priežiūrą, radionavigacinių įrenginių skrydžio bandymus, pranešimų apie aplinkybes, įvykius arba gedimus,</text:span><text:span text:style-name="T78"><text:s/>galinčius turėti įtakos orlaivio skrydžių saugai, tvarką, Lietuvos Respublikos oro erdvės naudojimo tvarką, skrydžių vykdymo sąlygas ir tvarką reglamentuoja kiti teisės aktai.</text:span></text:p>
      <text:p text:style-name="P79"><text:span text:style-name="T80">3</text:span><text:span text:style-name="T81">. Šių Taisyklių privalo laikytis visi juridiniai ir fiziniai asmenys, kuri</text:span><text:span text:style-name="T82">ų veikla susijusi su civilinių orlaivių skrydžiais į aerodromus.</text:span></text:p>
      <text:p text:style-name="P83"><text:span text:style-name="T84">4</text:span><text:span text:style-name="T85">. Šiose Taisyklėse vartojama sąvoka „antžeminės paslaugos“ – tai vietinių ir tarptautinių skrydžių vykdymui privalomi atlikti veiksmai, liečiantys orlaivio įgulą, keleivius, krovinius (p</text:span><text:span text:style-name="T86">asienio, muitinės, medicininio karantino, higieninės kontrolės ir kitos procedūros), kiti skrydžius užtikrinantys veiksmai, nereglamentuojami teisės aktuose, reguliuojančiuose 2 punkte nurodytus teisinius santykius (orlaivių valymas, degalų pripylimas, orl</text:span><text:span text:style-name="T87">aivių techninė priežiūra, jų aptarnavimas stovėjimo aikštelėje), kitos paslaugos, užtikrinančios keleivių ir krovinių priėmimą ar išsiuntimą (keleivių aptarnavimas, bagažo paslaugos, krovinių ir pašto tvarkymas, antžeminis transportas, maitinimo paslaugos)</text:span><text:span text:style-name="T88">, taip pat skrydžių paslaugos ir įgulos administravimas, antžeminių paslaugų administravimas ir priežiūra.</text:span></text:p>
      <text:p text:style-name="P89"><text:span text:style-name="T90">Kitos šiose Taisyklėse vartojamos sąvokos paaiškintos Lietuvos Respublikos aviacijos įstatyme ir kituose teisės aktuose, reglamentuojančiose šių Tais</text:span><text:span text:style-name="T91">yklių 2 punkte nurodytus teisinius santykius</text:span><text:span text:style-name="T92">.</text:span></text:p>
      <text:p text:style-name="P93">Punkto pakeitimai:</text:p>
      <text:p text:style-name="P94"><text:span text:style-name="T95">Nr.<text:s/></text:span><text:a xlink:href="https://www.e-tar.lt/portal/legalAct.html?documentId=5d1bc4d0fde111e8a969c20aa4d38bd4" office:target-frame-name="_top" xlink:show="replace"><text:span text:style-name="T96">1233</text:span></text:a><text:span text:style-name="T97">, 2018-12-05, paskelbta TAR 2018-12-12, i. k. 2018-20316</text:span></text:p>
      <text:p text:style-name="Normal"/>
      <text:p text:style-name="P98"><text:span text:style-name="T99">5</text:span><text:span text:style-name="T100">. Civilinių orlaivių s</text:span><text:span text:style-name="T101">krydžius kituose aerodromuose aptarnauja ir antžemines paslaugas teikia valstybės, savivaldybės ar privati įmonė (toliau vadinama – įmonė), atsakinga už civilinių orlaivių skrydžių organizavimą, skrydžių saugą, keleivių ir krovinių paslaugas ir kitą su oro</text:span><text:span text:style-name="T102"><text:s/>susisiekimu susijusią veiklą.<text:s/></text:span></text:p>
      <text:p text:style-name="P103"><text:span text:style-name="T104">6</text:span><text:span text:style-name="T105">. Įmonės administracijos sprendimai privalomi visiems fiziniams ir juridiniams asmenims, vykdantiems civilinių orlaivių skrydžius ir atliekantiems jų priežiūrą.</text:span></text:p>
      <text:p text:style-name="P106"/>
      <text:p text:style-name="P107"><text:span text:style-name="T108">II</text:span><text:span text:style-name="T109">. AERODROMO NAUDOJIMAS KARO AVIACIJOS IR CIVILINI</text:span><text:span text:style-name="T110">Ų ORLAIVIŲ</text:span></text:p>
      <text:p text:style-name="P111"><text:span text:style-name="T112">SKRYDŽIAMS</text:span></text:p>
      <text:p text:style-name="P113"/>
      <text:p text:style-name="P114"><text:span text:style-name="T115">7</text:span><text:span text:style-name="T116">. Kiekvieno aerodromo naudojimo civilinių orlaivių skrydžiams tvarką tvirtina Lietuvos Respublikos Vyriausybė.</text:span></text:p>
      <text:p text:style-name="P117"><text:span text:style-name="T118">8</text:span><text:span text:style-name="T119">. Aerodromo naudojimo civilinių orlaivių skrydžiams tvarkoje turi būti numatyta:</text:span></text:p>
      <text:p text:style-name="P120"><text:span text:style-name="T121">8.1</text:span><text:span text:style-name="T122">. aerodromo arba jo dalies</text:span><text:span text:style-name="T123"><text:s/>atskyrimas civilinių orlaivių skrydžiams, numatant darbo laiką civiliniams skrydžiams arba laiko suderinimo procedūras tarp aerodromo vadovybės ir įmonės administracijos;</text:span></text:p>
      <text:p text:style-name="P124"><text:span text:style-name="T125">8.2</text:span><text:span text:style-name="T126">. aerodromo vadovybės ir įmonės administracijos įsipareigojimai laikyti aerod</text:span><text:span text:style-name="T127">romą parengtą civilinių orlaivių skrydžiams;</text:span></text:p>
      <text:p text:style-name="P128"><text:span text:style-name="T129">8.3</text:span><text:span text:style-name="T130">. aerodromo vadovybės ir įmonės administracijos tarpusavio atsiskaitymas už paslaugas, teikiamas civilinių orlaivių skrydžiams;</text:span></text:p>
      <text:p text:style-name="P131"><text:span text:style-name="T132">8.4</text:span><text:span text:style-name="T133">. aerodromo vadovybės ir įmonės administracijos įsipareigojimai aerod</text:span><text:span text:style-name="T134">romą plėsti ir modernizuoti;</text:span></text:p>
      <text:p text:style-name="P135"><text:span text:style-name="T136">8.5</text:span><text:span text:style-name="T137">. kitos aerodromo ir įmonės bendradarbiavimo ir atsakomybės pasiskirstymo nuostatos, susijusios su orlaivių skrydžių saugos, aviacinio saugumo ir ekonominio efektyvumo užtikrinimu.</text:span></text:p>
      <text:p text:style-name="P138"/>
      <text:p text:style-name="P139"><text:span text:style-name="T140">III</text:span><text:span text:style-name="T141">.<text:s/></text:span><text:span text:style-name="T142">ORLAIVIŲ ATSKRIDIMAS IR<text:s/></text:span><text:span text:style-name="T143">IŠSKRIDIMAS</text:span></text:p>
      <text:p text:style-name="P144"/>
      <text:p text:style-name="P145"><text:span text:style-name="T146">9</text:span><text:span text:style-name="T147">. Į aerodromus gali būti vykdomi vietiniai ir tarptautiniai valstybės ir civilinių orlaivių skrydžiai.</text:span></text:p>
      <text:p text:style-name="P148"><text:span text:style-name="T149">10</text:span><text:span text:style-name="T150">. Leidimus civiliniams orlaiviams skristi į aerodromą išduoda teisės aktų nustatyta tvarka Susisiekimo ministerija, suderinusi šį</text:span><text:span text:style-name="T151"><text:s/>klausimą su įmone.</text:span></text:p>
      <text:p text:style-name="P152"><text:span text:style-name="T153">11</text:span><text:span text:style-name="T154">. Orlaivių atskridimas ir išskridimas planuojamas vadovaujantis Lietuvos Respublikos aviacijos įstatymu, kitais teisės aktais.</text:span></text:p>
      <text:p text:style-name="P155"><text:span text:style-name="T156">12</text:span><text:span text:style-name="T157">. Gavęs leidimą skristi ir nutūpti aerodrome, orlaivio įgulos vadas turi pateikti skrydžio planą<text:s/></text:span><text:span text:style-name="T158">pagal skrydžių taisyklių reikalavimus.</text:span></text:p>
      <text:p text:style-name="P159"/>
      <text:p text:style-name="P160"><text:span text:style-name="T161">IV</text:span><text:span text:style-name="T162">.<text:s/></text:span><text:span text:style-name="T163">ANTŽEMINIŲ PASLAUGŲ TEIKIMAS</text:span></text:p>
      <text:p text:style-name="P164"/>
      <text:p text:style-name="P165"><text:span text:style-name="T166">13</text:span><text:span text:style-name="T167">. Aerodrome, į kurį skrenda civiliniai orlaiviai, turi būti teikiamos antžeminės paslaugos pagal Tarptautinės civilinės aviacijos organizacijos ir Tarptautinės oro transp</text:span><text:span text:style-name="T168">orto asociacijos reikalavimus.</text:span></text:p>
      <text:p text:style-name="P169"><text:span text:style-name="T170">14</text:span><text:span text:style-name="T171">. Informacija apie teikiamas antžemines paslaugas turi būti paskelbta oro navigacijos informacijos rinkinyje pagal įmonės ir valstybės įmonės „Oro navigacija“ sutartį.</text:span></text:p>
      <text:p text:style-name="P172"><text:span text:style-name="T173">15</text:span><text:span text:style-name="T174">. Civilinių orlaivių antžemines paslaugas aer</text:span><text:span text:style-name="T175">odrome (arba jo dalyje, skirtoje civilinių orlaivių skrydžiams) turi teikti ar organizuoti įmonė.</text:span></text:p>
      <text:p text:style-name="P176"><text:span text:style-name="T177">16</text:span><text:span text:style-name="T178">. Vykdant civilinių orlaivių skrydžius, aerodromas (arba jo dalis, skirta civilinių orlaivių skrydžiams) ir jam priklausantys ryšių, navigacijos ir steb</text:span><text:span text:style-name="T179">ėjimo įrenginiai turi atitikti civilinių aerodromų projektavimo, statybos ir naudojimo specialiuosius reikalavimus.</text:span><text:s/></text:p>
      <text:p text:style-name="P180">Punkto pakeitimai:</text:p>
      <text:p text:style-name="P181"><text:span text:style-name="T182">Nr.<text:s/></text:span><text:a xlink:href="https://www.e-tar.lt/portal/legalAct.html?documentId=5d1bc4d0fde111e8a969c20aa4d38bd4" office:target-frame-name="_top" xlink:show="replace"><text:span text:style-name="T183">1233</text:span></text:a><text:span text:style-name="T184">, 2018-12-05,<text:s/></text:span><text:span text:style-name="T185">paskelbta TAR 2018-12-12, i. k. 2018-20316</text:span></text:p>
      <text:p text:style-name="Normal"/>
      <text:p text:style-name="P186"><text:span text:style-name="T187">17</text:span><text:span text:style-name="T188">. Aerodromo (arba jo dalies, skirtos civilinių orlaivių skrydžiams) patikrinimą, ar jis tinka civilinių orlaivių skrydžiams, atlieka viešosios įstaigos Transporto kompetencijų agentūros specialistai, kurie<text:s/></text:span><text:span text:style-name="T189">surašo patikrinimo aktą ir jame nurodo trūkumus ir privalomąsias rekomendacijas. Šiame patikrinimo akte pateikiama aerodromo ir jo įrenginių atitikties specialiesiems reikalavimams išvada.</text:span><text:s/></text:p>
      <text:p text:style-name="P190">Punkto pakeitimai:</text:p>
      <text:p text:style-name="P191"><text:span text:style-name="T192">Nr.<text:s/></text:span><text:a xlink:href="https://www.e-tar.lt/portal/legalAct.html?documentId=5d1bc4d0fde111e8a969c20aa4d38bd4" office:target-frame-name="_top" xlink:show="replace"><text:span text:style-name="T193">1233</text:span></text:a><text:span text:style-name="T194">, 2018-12-05, paskelbta TAR 2018-12-12, i. k. 2018-20316</text:span></text:p>
      <text:p text:style-name="Normal"/>
      <text:p text:style-name="P195"><text:span text:style-name="T196">18</text:span><text:span text:style-name="T197">. Aerodrome (arba jo dalyje, skirtoje civilinių orlaivių skrydžiams) turi būti sudarytos sąlygos atlikti procedūras, numatytas įstaty</text:span><text:span text:style-name="T198">muose ir kituose teisės aktuose, Tarptautinės civilinės aviacijos organizacijos standartuose ir rekomendacijose, reglamentuojančiuose orlaivių, jų įgulų, keleivių ir jų bagažo, orlaivių atsargų, krovinių ir pašto siuntų atvežimą į Lietuvos Respublikos teri</text:span><text:span text:style-name="T199">toriją ir išvežimą iš Lietuvos Respublikos teritorijos, įskaitant formalumus, susijusius su pasienio policijos, aviacijos saugumo, muitinės, visuomenės sveikatos priežiūros, veterinarijos ir augalų karantino taisyklėmis, taikomus civiliniams orlaiviams, ko</text:span><text:span text:style-name="T200">l jie yra Lietuvos Respublikos teritorijoje, jeigu kitaip nenustatyta Lietuvos Respublikos tarptautinėse sutartyse.</text:span></text:p>
      <text:p text:style-name="P201"><text:span text:style-name="T202">19</text:span><text:span text:style-name="T203">. Įmonės administracija turi užtikrinti civilinės aviacijos saugumą pagal jos parengtą aviacijos saugumo programą, kuri turi atitikti<text:s/></text:span><text:span text:style-name="T204">Tarptautinės civilinės aviacijos konvencijos ir Lietuvos Respublikos nacionalinės civilinės aviacijos saugumo programos reikalavimus.</text:span><text:s/></text:p>
      <text:p text:style-name="P205">Punkto pakeitimai:</text:p>
      <text:p text:style-name="P206"><text:span text:style-name="T207">Nr.<text:s/></text:span><text:a xlink:href="https://www.e-tar.lt/portal/legalAct.html?documentId=5d1bc4d0fde111e8a969c20aa4d38bd4" office:target-frame-name="_top" xlink:show="replace"><text:span text:style-name="T208">1233</text:span></text:a><text:span text:style-name="T209">, 2018-12-05, paskelbta TAR 2018-12-12, i. k. 2018-20316</text:span></text:p>
      <text:p text:style-name="Normal"/>
      <text:p text:style-name="P210"><text:span text:style-name="T211">V</text:span><text:span text:style-name="T212">.<text:s/></text:span><text:span text:style-name="T213">SKRYDŽIŲ VYKDYMAS</text:span></text:p>
      <text:p text:style-name="P214"/>
      <text:p text:style-name="P215"><text:span text:style-name="T216">20</text:span><text:span text:style-name="T217">. Civilinių orlaivių skrydžiai aerodrome turi būti vykdomi vadovaujantis Lietuvos Respublikos aviacijos įstatymu ir kitais teisės aktais, reglamentuojančiais<text:s/></text:span><text:span text:style-name="T218">orlaivių skrydžius.</text:span></text:p>
      <text:p text:style-name="P219"><text:span text:style-name="T220">21</text:span><text:span text:style-name="T221">. Vykdant skrydžius aerodrome civiliniais orlaiviais, visi reikiami aerodromo ryšių, navigacijos, stebėjimo įrenginiai turi būti naudojami be apribojimų.</text:span></text:p>
      <text:p text:style-name="P222"/>
      <text:p text:style-name="P223"><text:span text:style-name="T224">VI</text:span><text:span text:style-name="T225">.<text:s/></text:span><text:span text:style-name="T226">METEOROLOGINĖ INFORMACIJA</text:span></text:p>
      <text:p text:style-name="P227"/>
      <text:p text:style-name="P228"><text:span text:style-name="T229">22</text:span><text:span text:style-name="T230">. Meteorologinė informacija<text:s/></text:span><text:span text:style-name="T231">aerodrome turi būti teikiama Lietuvos kariuomenės vado ir Lietuvos transporto saugos administracijos nustatyta tvarka.</text:span><text:s/></text:p>
      <text:p text:style-name="P232">Punkto pakeitimai:</text:p>
      <text:p text:style-name="P233"><text:span text:style-name="T234">Nr.<text:s/></text:span><text:a xlink:href="https://www.e-tar.lt/portal/legalAct.html?documentId=5d1bc4d0fde111e8a969c20aa4d38bd4" office:target-frame-name="_top" xlink:show="replace"><text:span text:style-name="T235">1233</text:span></text:a><text:span text:style-name="T236">, 2018-12-0</text:span><text:span text:style-name="T237">5, paskelbta TAR 2018-12-12, i. k. 2018-20316</text:span></text:p>
      <text:p text:style-name="Normal"/>
      <text:p text:style-name="P238"><text:span text:style-name="T239">VII</text:span><text:span text:style-name="T240">.<text:s/></text:span><text:span text:style-name="T241">ORO EISMO PASLAUGŲ TEIKIMAS</text:span></text:p>
      <text:p text:style-name="P242"/>
      <text:p text:style-name="P243"><text:span text:style-name="T244">23</text:span><text:span text:style-name="T245">. Oro eismo paslaugas teisės aktų nustatyta tvarka teikia valstybės įmonė „Oro navigacija“.</text:span></text:p>
      <text:p text:style-name="P246"/>
      <text:p text:style-name="P247"><text:span text:style-name="T248">VIII</text:span><text:span text:style-name="T249">.<text:s/></text:span><text:span text:style-name="T250">ORO NAVIGACIJOS INFORMACIJOS PASLAUGŲ TEIKIMAS</text:span></text:p>
      <text:p text:style-name="P251"/>
      <text:p text:style-name="P252"><text:span text:style-name="T253">24</text:span><text:span text:style-name="T254">. Or</text:span><text:span text:style-name="T255">o navigacijos informacijos paslaugas teikia valstybės įmonė „Oro navigacija“ Lietuvos transporto saugos administracijos nustatyta tvarka ir sąlygomis.</text:span><text:s/></text:p>
      <text:p text:style-name="P256">Punkto pakeitimai:</text:p>
      <text:p text:style-name="P257"><text:span text:style-name="T258">Nr.<text:s/></text:span><text:a xlink:href="https://www.e-tar.lt/portal/legalAct.html?documentId=5d1bc4d0fde111e8a969c20aa4d38bd4" office:target-frame-name="_top" xlink:show="replace"><text:span text:style-name="T259">1233</text:span></text:a><text:span text:style-name="T260">, 2018-12-05, paskelbta TAR 2018-12-12, i. k. 2018-20316</text:span></text:p>
      <text:p text:style-name="Normal"/>
      <text:p text:style-name="P261"><text:span text:style-name="T262">25</text:span><text:span text:style-name="T263">. Informacija apie ryšių, navigacijos ir stebėjimo įrenginius, jų veikimą, darbo laiką ir teikiamas oro eismo paslaugas aerodrome turi būti skelbiama oro navigacijos<text:s/></text:span><text:span text:style-name="T264">informacijos rinkinyje pagal įmonės ir valstybės įmonės „Oro navigacija“ sutartį.</text:span></text:p>
      <text:p text:style-name="P265"/>
      <text:p text:style-name="P266"><text:span text:style-name="T267">IX</text:span><text:span text:style-name="T268">.<text:s/></text:span><text:span text:style-name="T269">RINKLIAVOS</text:span></text:p>
      <text:p text:style-name="P270"/>
      <text:p text:style-name="P271"><text:span text:style-name="T272">26</text:span><text:span text:style-name="T273">. Orlaivių savininkai ir (arba) orlaivių naudotojai už oro navigacijos paslaugas Lietuvos Respublikos oro erdvėje ir naudojimąsi oro uostais moka paslaugos teikėjams rinkliavas teisės aktų nustatyta tvarka.<text:s/></text:span></text:p>
      <text:p text:style-name="P274"><text:span text:style-name="T275">______________</text:span></text:p>
      <text:p text:style-name="P276"/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</text:span><text:span text:style-name="T286">s Respublikos Vyriausybė, Nutarimas</text:span></text:p>
      <text:p text:style-name="P287"><text:span text:style-name="T288">Nr.<text:s/></text:span><text:a xlink:href="https://www.e-tar.lt/portal/legalAct.html?documentId=5d1bc4d0fde111e8a969c20aa4d38bd4" office:target-frame-name="_top" xlink:show="replace"><text:span text:style-name="T289">1233</text:span></text:a><text:span text:style-name="T290">, 2018-12-05, paskelbta TAR 2018-12-12, i. k. 2018-20316</text:span></text:p>
      <text:p text:style-name="P291"><text:span text:style-name="T292">Dėl Lietuvos Respublikos Vyriausybės 2003 m. balandžio 1<text:s/></text:span><text:span text:style-name="T293">d. nutarimo Nr. 394 „Dėl Lietuvos Respublikos karinių aerodromų naudojimo civilinių orlaivių reikmėms taisyklių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31T11:59:00Z</meta:creation-date>
    <dc:date>2024-05-31T11:59:00Z</dc:date>
    <meta:template xlink:href="Normal.dotm" xlink:type="simple"/>
    <meta:editing-cycles>2</meta:editing-cycles>
    <meta:editing-duration>PT0S</meta:editing-duration>
    <meta:document-statistic meta:page-count="3" meta:paragraph-count="111" meta:word-count="1266" meta:character-count="10235" meta:row-count="336" meta:non-whitespace-character-count="9080"/>
  </office:meta>
</office:document-meta>
</file>