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3-25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542A66F91F8F" office:target-frame-name="_top" xlink:show="replace"><text:span text:style-name="T12">1B-173</text:span></text:a><text:span text:style-name="T13">, 2010-03-22, Informaciniai pranešimai, 2010,<text:s/></text:span><text:span text:style-name="T14">Nr. 21-316 (2010-03-24), i. k. 1103030ISAK001B-173</text:span></text:p>
      <text:p text:style-name="P15"><text:span text:style-name="T16">Dėl kai kurių Muitinės departamento generalinio direktoriaus įsakymų pripažinimo netekusiais galios</text:span></text:p>
      <text:p text:style-name="P17"/>
      <text:p text:style-name="P18"><text:span text:style-name="T19">Suvestinė redakcija nuo 2006-10-19 iki 2010-03-24</text:span></text:p>
      <text:p text:style-name="P20"/>
      <text:p text:style-name="P21"><text:span text:style-name="T22">Įsakymas paskelbtas: Informaciniai pranešimai 2006, N</text:span><text:span text:style-name="T23">r.<text:s/></text:span><text:a xlink:href="https://www.e-tar.lt/portal/legalAct.html?documentId=TAR.D904AFFF759D" office:target-frame-name="_top" xlink:show="replace"><text:span text:style-name="T24">73-736</text:span></text:a><text:span text:style-name="T25">, i. k. 1063030ISAK001B-607</text:span></text:p>
      <text:p text:style-name="P26"/>
      <text:p text:style-name="P27">MUITINĖS DEPARTAMENTO PRIE LIETUVOS RESPUBLIKOS FINANSŲ MINISTERIJOS GENERALINIS DIREKTORIUS</text:p>
      <text:p text:style-name="P28"/>
      <text:p text:style-name="P29">Į S A K Y M A S</text:p>
      <text:p text:style-name="P30">DĖL F TIPO MUITINĖS SANDĖLIO STEIGIMO</text:p>
      <text:p text:style-name="P31"/>
      <text:p text:style-name="P32">2006 m. rugsėjo 22 d. Nr. 1B-607</text:p>
      <text:p text:style-name="P33">Vilnius</text:p>
      <text:p text:style-name="P34"/>
      <text:p text:style-name="P35"/>
      <text:p text:style-name="P36">Vykdydama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37">24-796</text:span></text:a>), 4 punktu:</text:p>
      <text:p text:style-name="P38">1.<text:s/><text:span text:style-name="T39">Leidžiu</text:span><text:s/>Klaipėdos teritorinei muitinei (įm. k. 190735335) steigti F tipo muitinės sandėlį LF0335 adresu: S. Nėries g. 4, Klaipėda.</text:p>
      <text:p text:style-name="P40">2.<text:s/><text:span text:style-name="T41">Nustata</text:span>u, kad:</text:p>
      <text:p text:style-name="P42">2.1. minėtame muitinės sandėlyje saugomos sulaikytos ir konfiskuotos prekės, įskaitant alkoholinius gėrimus,<text:s/>tabako gaminius, negreit gendančius maisto ir ne maisto produktus;</text:p>
      <text:p text:style-name="P43">2.2. muitinės sandėlio veikla pradedama 2006 m. spalio 2 d.</text:p>
      <text:p text:style-name="P44">3.<text:s/><text:span text:style-name="T45">Paved</text:span>u:</text:p>
      <text:p text:style-name="P46">3.1. Muitinės veiklos organizavimo skyriui (V. Volungevičius):</text:p>
      <text:p text:style-name="P47">3.1.1. papildyti Muitinės ir kitų valstybės institucijų prižiūrimų sandėlių sąrašo, patvirtinto Muitinės departamento generalinio direktoriaus 2006 m. liepos 12 d. įsakymu Nr. 1B-457 („Valstybės žinių“ priedas „Informaciniai pranešimai“, 2006, Nr.<text:s/><text:a xlink:href="https://www.e-tar.lt/portal/lt/legalAct/TAR.49204004F14A" office:target-frame-name="_blank" xlink:show="new"><text:span text:style-name="T48">53-577</text:span></text:a>) (toliau – Sąrašas), III skyrių 3.40 punktu:</text:p>
      <text:p text:style-name="P49">„3.40. Klaipėdos teritorinė muitinė 190735335 S. Nėries g. 4, Klaipėda KLAIPEDTM LF0335“;</text:p>
      <text:p text:style-name="P50">3.1.2. laikyti Sąrašo buvusį punktą 3.40 punktu 3.41;</text:p>
      <text:p text:style-name="P51">3.1.3. laikyti Sąrašo buvusį punktą 3.41 punktu 3.42.</text:p>
      <text:p text:style-name="P52">Punkto pakeitimai:</text:p>
      <text:p text:style-name="P53"><text:span text:style-name="T54">Nr.<text:s/></text:span><text:a xlink:href="https://www.e-tar.lt/portal/legalAct.html?documentId=TAR.5FF558551D60" office:target-frame-name="_top" xlink:show="replace"><text:span text:style-name="T55">1B-661</text:span></text:a><text:span text:style-name="T56">, 2006-10-11, Informaciniai pranešimai, 2006, Nr. 78-782 (2006-10-18)</text:span><text:span text:style-name="T57">, i. k. 1063030ISAK001B-661</text:span></text:p>
      <text:p text:style-name="Normal"/>
      <text:p text:style-name="P58">3.2. įsakymo vykdymą kontroliuoti generalinio direktoriaus pavaduotojui J. Miškiniui.</text:p>
      <text:p text:style-name="P59">4. Šis įsakymas įsigalioja nuo 2006 m. spalio 2 d.</text:p>
      <text:p text:style-name="P60"/>
      <text:p text:style-name="P61"/>
      <text:p text:style-name="P62"/>
      <text:p text:style-name="P63"><text:span text:style-name="T64">GENERALINIS DIREKTORIUS</text:span><text:span text:style-name="T65"><text:tab/>RIMUTIS KLEVEČKA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Muitinės<text:s/></text:span><text:span text:style-name="T75">departamentas prie Lietuvos Respublikos finansų ministerijos, Įsakymas</text:span></text:p>
      <text:p text:style-name="P76"><text:span text:style-name="T77">Nr.<text:s/></text:span><text:a xlink:href="https://www.e-tar.lt/portal/legalAct.html?documentId=TAR.5FF558551D60" office:target-frame-name="_top" xlink:show="replace"><text:span text:style-name="T78">1B-661</text:span></text:a><text:span text:style-name="T79">, 2006-10-11, Informaciniai pranešimai, 2006, Nr. 78-782 (2006-10-18), i. k. 1063030ISAK001B-</text:span><text:span text:style-name="T80">661</text:span></text:p>
      <text:p text:style-name="P81"><text:span text:style-name="T82">Dėl Muitinės departamento generalinio direktoriaus 2006 m. rugsėjo 22 d. įsakymo Nr. 1B-607 "Dėl F tipo muitinės sandėlio steig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7-11-17T06:21:00Z</meta:creation-date>
    <dc:date>2017-11-17T06:2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5" meta:character-count="3157" meta:row-count="70" meta:non-whitespace-character-count="2803"/>
  </office:meta>
</office:document-meta>
</file>