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6</text:span></text:p>
      <text:p text:style-name="P5"/>
      <text:p text:style-name="P6"><text:span text:style-name="T7">Įsakymas paskelbtas: Žin. 2011, Nr.<text:s/></text:span><text:a xlink:href="https://www.e-tar.lt/portal/legalAct.html?documentId=TAR.D8E6882EAE32" office:target-frame-name="_top" xlink:show="replace"><text:span text:style-name="T8">5-191</text:span></text:a><text:span text:style-name="T9">; Žin. 2011, Nr.</text:span><text:a xlink:href="https://www.e-tar.lt/portal/legalAct.html?documentId=TAR.D8E6882EAE32" office:target-frame-name="_top" xlink:show="replace"><text:span text:style-name="T10">7-298</text:span></text:a><text:span text:style-name="T11">, i. k. 11123MAISAK00BR1-17</text:span></text:p>
      <text:p text:style-name="P12"/>
      <text:p text:style-name="P13"><text:span text:style-name="T14"/><text:span text:style-name="T15">NACIONALINĖS MOKĖJIMO AGENTŪROS</text:span></text:p>
      <text:p text:style-name="P16">PRIE ŽEMĖS ŪKIO MINISTERIJOS DIREKTORIAUS</text:p>
      <text:p text:style-name="P17">Į S A K<text:s/>Y M A S</text:p>
      <text:p text:style-name="P18"/>
      <text:p text:style-name="P19">DĖL KASMETINIŲ INVESTICIJŲ ATASKAITŲ PAGAL KAIMO PLĖTROS<text:s/><text:line-break/>2004–2006 METŲ PLANO PRIEMONĘ „PUSIAU NATŪRINIŲ RESTRUKTŪRIZUOJAMŲ ŪKIŲ RĖMIMAS“ SURINKIMO TERMINO NUSTATYMO</text:p>
      <text:p text:style-name="P20"/>
      <text:p text:style-name="P21">2011 m. sausio 10 d. Nr. BR1-17</text:p>
      <text:p text:style-name="P22">Vilnius</text:p>
      <text:p text:style-name="P23"/>
      <text:p text:style-name="P24"><text:span text:style-name="T25">Vadovaudamasis Kaimo plėtros 2004–200</text:span><text:span text:style-name="T26">6 metų plano priemonės „Pusiau natūrinių restruktūrizuojamų ūkių rėmimas“ administravimo taisyklių, patvirtintų Lietuvos Respublikos žemės ūkio ministro 2004 m. liepos 16 d. įsakymu Nr. 3D-420 (Žin., 2004, Nr.<text:s/></text:span><text:a xlink:href="https://www.e-tar.lt/portal/lt/legalAct/TAR.997FB93900FA" office:target-frame-name="_blank" xlink:show="new"><text:span text:style-name="T27">115-4306</text:span></text:a><text:span text:style-name="T28">; 2008, Nr.<text:s/></text:span><text:a xlink:href="https://www.e-tar.lt/portal/lt/legalAct/TAR.32BD731D790A" office:target-frame-name="_blank" xlink:show="new"><text:span text:style-name="T29">70-2672</text:span></text:a><text:span text:style-name="T30">), 111 punktu bei siekdamas užtikrinti tinkamą Kaimo plėtros 2004–2006 metų plano priemonės „Pusiau natūr</text:span><text:span text:style-name="T31">inių restruktūrizuojamų ūkių rėmimas“ administravimą ir lėšų įsisavinimą iš Europos žemės ūkio fondo kaimo plėtrai,</text:span></text:p>
      <text:p text:style-name="P32">Preambulės pakeitimai:</text:p>
      <text:p text:style-name="P33"><text:span text:style-name="T34">Nr.<text:s/></text:span><text:a xlink:href="https://www.e-tar.lt/portal/legalAct.html?documentId=TAR.A7CDF2736ABB" office:target-frame-name="_top" xlink:show="replace"><text:span text:style-name="T35">BR1-968</text:span></text:a><text:span text:style-name="T36">, 2011-09-07, Žin.,<text:s/></text:span><text:span text:style-name="T37">2011, Nr. 113-5348 (2011-09-15), i. k. 11123MAISAK0BR1-968</text:span></text:p>
      <text:p text:style-name="Normal"/>
      <text:p text:style-name="P38"><text:span text:style-name="T39">n u s t a t a u kasmetinių investicijų ataskaitų pagal Kaimo plėtros 2004–2006 metų plano priemonę „Pusiau natūrinių restruktūrizuojamų ūkių rėmimas“ surinkimo terminą – iki 2011 m. spalio 31 d.</text:span></text:p>
      <text:p text:style-name="P40">Pastraipos pakeitimai:</text:p>
      <text:p text:style-name="P41"><text:span text:style-name="T42">Nr.<text:s/></text:span><text:a xlink:href="https://www.e-tar.lt/portal/legalAct.html?documentId=TAR.A7CDF2736ABB" office:target-frame-name="_top" xlink:show="replace"><text:span text:style-name="T43">BR1-968</text:span></text:a><text:span text:style-name="T44">, 2011-09-07, Žin., 2011, Nr. 113-5348 (2011-09-15), i. k. 11123MAISAK0BR1-968</text:span></text:p>
      <text:p text:style-name="Normal"/>
      <text:p text:style-name="P45"/>
      <text:p text:style-name="P46"/>
      <text:p text:style-name="P47"/>
      <text:p text:style-name="P48"><text:span text:style-name="T49">Direktorius</text:span><text:span text:style-name="T50"><text:tab/>Saulius Silicka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Nacionalinė mokėjimo agentūra prie Lietuvos Respublikos žemės ūkio ministerijos, Įsakymas</text:span></text:p>
      <text:p text:style-name="P60"><text:span text:style-name="T61">Nr.<text:s/></text:span><text:a xlink:href="https://www.e-tar.lt/portal/legalAct.html?documentId=TAR.A7CDF2736ABB" office:target-frame-name="_top" xlink:show="replace"><text:span text:style-name="T62">BR1-968</text:span></text:a><text:span text:style-name="T63">, 2011-09-07, Žin., 2011, Nr. 113-5348 (2011-09-15), i. k. 11123MAISAK0BR</text:span><text:span text:style-name="T64">1-968</text:span></text:p>
      <text:p text:style-name="P65"><text:span text:style-name="T66">Dėl Nacionalinės mokėjimo agentūros prie Žemės ūkio ministerijos direktoriaus 2011 m. sausio 10 d. įsakymo Nr. BR1-17 "Dėl kasmetinių investicijų ataskaitų pagal Kaimo plėtros 2004–2006 metų plano priemonę "Pusiau natūrinių restruktūrizuojamų ūkių<text:s/></text:span><text:span text:style-name="T67">rėmimas" surinkimo termino nustaty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Adlib User</dc:creator>
    <meta:creation-date>2016-04-10T18:15:00Z</meta:creation-date>
    <dc:date>2016-04-10T18:15:00Z</dc:date>
    <meta:template xlink:href="Normal" xlink:type="simple"/>
    <meta:editing-cycles>2</meta:editing-cycles>
    <meta:editing-duration>PT0S</meta:editing-duration>
    <meta:document-statistic meta:page-count="1" meta:paragraph-count="24" meta:word-count="352" meta:character-count="2438" meta:row-count="75" meta:non-whitespace-character-count="2110"/>
  </office:meta>
</office:document-meta>
</file>