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letter-spacing="0.0416in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3-08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ccfdb710a5b511e3aeb49a67165e3ad3" office:target-frame-name="_top" xlink:show="replace"><text:span text:style-name="T7">1R-65</text:span></text:a><text:span text:style-name="T8">, 2014-03-06, paskelbta TAR 2014-03-07, i. k. 2014-02898</text:span></text:p>
      <text:p text:style-name="P9"><text:span text:style-name="T10">Dėl Kalėjimų departamentui prie Lietuvos Respublikos teisingumo ministerijos pavaldžių įstaigų nuostatų patvirtinimo</text:span></text:p>
      <text:p text:style-name="P11"/>
      <text:p text:style-name="P12"><text:span text:style-name="T13">Suvestinė redakcija nuo 2010-10-29 iki 2014-03-07</text:span></text:p>
      <text:p text:style-name="P14"/>
      <text:p text:style-name="P15"><text:span text:style-name="T16">Įsakymas paskelbtas: Žin. 2008, Nr.<text:s/></text:span><text:a xlink:href="https://www.e-tar.lt/portal/legalAct.html?documentId=TAR.D8DD37D59D9B" office:target-frame-name="_top" xlink:show="replace"><text:span text:style-name="T17">110-4199</text:span></text:a><text:span text:style-name="T18">, i. k. 1082270ISAK001R-367</text:span></text:p>
      <text:p text:style-name="P19"/>
      <text:p text:style-name="P20">LIETUVOS RESPUBLIKOS TEISINGUMO MINISTRO<text:s/></text:p>
      <text:p text:style-name="P21">ĮSAKYMAS</text:p>
      <text:p text:style-name="P22"/>
      <text:p text:style-name="P23">DĖL TEISINGUMO MINISTRO 2004 M. LAPKRIČIO 15 D. ĮSAKYMO NR. 1R-283 „DĖL KYBARTŲ PATAISOS NAMŲ IR PRAVIENIŠKIŲ 2-ŲJŲ PATAISOS NAMŲ-ATVIROSIOS KOLONIJOS NUOSTATŲ PATVIRTINIMO“ PAKEITIMO</text:p>
      <text:p text:style-name="P24"/>
      <text:p text:style-name="P25">2008 m. rugsėjo 22 d. Nr. 1R-367</text:p>
      <text:p text:style-name="P26">Vilnius</text:p>
      <text:p text:style-name="P27"/>
      <text:p text:style-name="P28"/>
      <text:p text:style-name="P29">1.<text:s/><text:span text:style-name="T30">Pakeiči</text:span>u Lietuvos Respublikos teisingumo ministro 2004 m. lapkričio 15 d. įsakymą Nr. 1R-283 „Dėl<text:s/>Kybartų pataisos namų ir Pravieniškių 2-ųjų pataisos namų-atvirosios kolonijos nuostatų patvirtinimo“ (Žin., 2004, Nr.<text:s/><text:a xlink:href="https://www.e-tar.lt/portal/lt/legalAct/TAR.27B562B2B5E0" office:target-frame-name="_blank" xlink:show="new"><text:span text:style-name="T31">169-6227</text:span></text:a>) ir įrašau nurodytuoju įsakymu patvirtintų:</text:p>
      <text:p text:style-name="P32">1.1. Kybartų pataisos namų nuostatų 11.8 punkte vietoj žodžių „teikia Kalėjimų departamento direktoriui tvirtinti“ žodį „tvirtina“;</text:p>
      <text:p text:style-name="P33">1.2<text:span text:style-name="T34">. Neteko galios nuo 2011-02-01</text:span>.</text:p>
      <text:p text:style-name="P35">Punkto pakeitimai:</text:p>
      <text:p text:style-name="P36"><text:span text:style-name="T37">Nr.<text:s/></text:span><text:a xlink:href="https://www.e-tar.lt/portal/legalAct.html?documentId=TAR.0B0A06C40061" office:target-frame-name="_top" xlink:show="replace"><text:span text:style-name="T38">1R-231</text:span></text:a><text:span text:style-name="T39">, 2010-10-25, Žin., 2010, Nr. 127-6513 (2010-10-28), i. k. 1102270ISAK001R-231</text:span></text:p>
      <text:p text:style-name="Normal"/>
      <text:p text:style-name="P40">2.<text:s/><text:span text:style-name="T41">Įpareigoju</text:span><text:s/>Kybartų pataisos namų ir Pravieniškių 2-ųjų pataisos namų-atvirosios kolonijos direktorius atlikti šio įsakymo 1 punkte nurodytų nuostatų pakeitimų teisinę registraciją.</text:p>
      <text:p text:style-name="P42"/>
      <text:p text:style-name="P43"/>
      <text:p text:style-name="P44"/>
      <text:p text:style-name="P45">TEISINGUMO MINISTRAS<text:s/><text:tab/>PETRAS BAGUŠKA</text:p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teisingumo ministerija, Įsakymas</text:span></text:p>
      <text:p text:style-name="P56"><text:span text:style-name="T57">Nr.<text:s/></text:span><text:a xlink:href="https://www.e-tar.lt/portal/legalAct.html?documentId=TAR.0B0A06C40061" office:target-frame-name="_top" xlink:show="replace"><text:span text:style-name="T58">1R-231</text:span></text:a><text:span text:style-name="T59">,<text:s/></text:span><text:span text:style-name="T60">2010-10-25, Žin., 2010, Nr. 127-6513 (2010-10-28), i. k. 1102270ISAK001R-231</text:span></text:p>
      <text:p text:style-name="P61"><text:span text:style-name="T62">Dėl Laisvės atėmimo vietų ligoninės ir Pravieniškių gydymo ir pataisos namų reorganizavimo ir Pravieniškių 1-ųjų pataisos namų, Pravieniškių 2-ųjų pataisos namų-atvirosios<text:s/></text:span><text:span text:style-name="T63">kolonijos ir Pravieniškių 3-iųjų pataisos namų reorganizav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17-11-09T12:51:00Z</meta:creation-date>
    <dc:date>2017-11-09T12:51:00Z</dc:date>
    <meta:template xlink:href="Normal.dotm" xlink:type="simple"/>
    <meta:editing-cycles>2</meta:editing-cycles>
    <meta:editing-duration>PT0S</meta:editing-duration>
    <meta:document-statistic meta:page-count="1" meta:paragraph-count="28" meta:word-count="292" meta:character-count="2271" meta:row-count="91" meta:non-whitespace-character-count="2007"/>
  </office:meta>
</office:document-meta>
</file>