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361in"/>
    </style:style>
    <style:style style:name="T38" style:parent-style-name="DefaultParagraphFont" style:family="text">
      <style:text-properties fo:color="#000000" fo:letter-spacing="0.0368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34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1" style:family="paragraph">
      <style:paragraph-properties fo:break-before="page" fo:margin-left="3.3472in">
        <style:tab-stops>
          <style:tab-stop style:type="left" style:position="-2.4611in"/>
        </style:tab-stops>
      </style:paragraph-properties>
      <style:text-properties style:font-size-complex="12pt" style:language-asian="lt" style:country-asian="LT"/>
    </style:style>
    <style:style style:name="P63" style:parent-style-name="Normal" style:family="paragraph">
      <style:paragraph-properties fo:margin-left="3.3472in">
        <style:tab-stops/>
      </style:paragraph-properties>
      <style:text-properties style:font-size-complex="12pt" style:language-asian="lt" style:country-asian="LT"/>
    </style:style>
    <style:style style:name="P64" style:parent-style-name="Normal" style:family="paragraph">
      <style:paragraph-properties fo:margin-left="3.3472in">
        <style:tab-stops/>
      </style:paragraph-properties>
      <style:text-properties style:font-size-complex="12pt" style:language-asian="lt" style:country-asian="LT"/>
    </style:style>
    <style:style style:name="P65" style:parent-style-name="Normal" style:family="paragraph">
      <style:paragraph-properties fo:margin-left="3.3472in">
        <style:tab-stops/>
      </style:paragraph-properties>
      <style:text-properties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language-asian="lt" style:country-asian="LT"/>
    </style:style>
    <style:style style:name="P69" style:parent-style-name="Normal" style:family="paragraph">
      <style:paragraph-properties fo:margin-left="2.7in">
        <style:tab-stops/>
      </style:paragraph-properties>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text-properties style:font-name-asian="Calibri" fo:font-size="11pt" style:font-size-asian="11pt" style:font-size-complex="11pt"/>
    </style:style>
    <style:style style:name="P73" style:parent-style-name="Normal" style:family="paragraph">
      <style:paragraph-properties fo:text-align="justify"/>
      <style:text-properties style:font-name-asian="Calibri" fo:font-size="11pt" style:font-size-asian="11pt" style:font-size-complex="11pt"/>
    </style:style>
    <style:style style:name="P74" style:parent-style-name="Normal" style:family="paragraph">
      <style:paragraph-properties fo:text-align="justify" fo:margin-left="0.8861in" fo:text-indent="-0.8861in">
        <style:tab-stops/>
      </style:paragraph-properties>
      <style:text-properties style:font-name-asian="Calibri" style:font-size-complex="12pt"/>
    </style:style>
    <style:style style:name="P75" style:parent-style-name="Normal" style:family="paragraph">
      <style:paragraph-properties fo:text-align="justify"/>
      <style:text-properties style:font-name-asian="Calibri" fo:font-size="11pt" style:font-size-asian="11pt" style:font-size-complex="11pt"/>
    </style:style>
    <style:style style:name="P76" style:parent-style-name="Normal" style:family="paragraph">
      <style:paragraph-properties fo:text-align="justify" fo:margin-left="0.8861in" fo:text-indent="-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margin-left="0.8861in" fo:text-indent="-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margin-left="0.8861in" fo:text-indent="-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style:font-name-asian="Calibri" style:font-size-complex="12pt"/>
    </style:style>
    <style:style style:name="P86" style:parent-style-name="Normal" style:family="paragraph">
      <style:paragraph-properties>
        <style:tab-stops>
          <style:tab-stop style:type="left" style:position="1.7666in"/>
        </style:tab-stops>
      </style:paragraph-properties>
      <style:text-properties style:font-name-asian="Calibri" style:font-size-complex="12pt"/>
    </style:style>
    <style:style style:name="P87" style:parent-style-name="Normal" style:family="paragraph">
      <style:paragraph-properties fo:text-align="justify" fo:margin-left="0.8861in" fo:text-indent="-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left="0.8861in" fo:text-indent="-0.886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margin-left="0.8861in" fo:text-indent="-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left="0.8861in" fo:text-indent="-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margin-left="0.8861in" fo:text-indent="-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8861in" fo:text-indent="-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8861in" fo:text-indent="-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left="0.8861in" fo:text-indent="-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8861in" fo:text-indent="-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margin-left="0.8861in" fo:text-indent="-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left="0.8861in" fo:text-indent="-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0.8861in" fo:text-indent="-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left="0.8861in" fo:text-indent="-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8861in" fo:text-indent="-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left="0.8861in" fo:text-indent="-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left="0.8861in" fo:text-indent="-0.8861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margin-left="0.8861in" fo:text-indent="-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left="0.8861in" fo:text-indent="-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left="0.8861in" fo:text-indent="-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margin-left="0.8861in" fo:text-indent="-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margin-left="0.8861in" fo:text-indent="-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margin-left="0.8861in" fo:text-indent="-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8861in" fo:text-indent="-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left="0.8861in" fo:text-indent="-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8861in" fo:text-indent="-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0.8861in" fo:text-indent="-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left="0.8861in" fo:text-indent="-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left="0.8861in" fo:text-indent="-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left="0.8861in" fo:text-indent="-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left="0.8861in" fo:text-indent="-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8861in" fo:text-indent="-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8861in" fo:text-indent="-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left="0.8861in" fo:text-indent="-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left="0.8861in" fo:text-indent="-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margin-left="0.8861in" fo:text-indent="-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margin-left="0.8861in" fo:text-indent="-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8861in" fo:text-indent="-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left="0.8861in" fo:text-indent="-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0.8861in" fo:text-indent="-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8861in" fo:text-indent="-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8861in" fo:text-indent="-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8861in" fo:text-indent="-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0.8861in" fo:text-indent="-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8861in" fo:text-indent="-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8861in" fo:text-indent="-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left="0.8861in" fo:text-indent="-0.886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left="0.8861in" fo:text-indent="-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margin-left="0.8861in" fo:text-indent="-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left="0.8861in" fo:text-indent="-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left="0.8861in" fo:text-indent="-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margin-left="0.8861in" fo:text-indent="-0.8861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margin-left="0.8861in" fo:text-indent="-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left="0.8861in" fo:text-indent="-0.8861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margin-left="0.8861in" fo:text-indent="-0.8861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margin-left="0.8861in" fo:text-indent="-0.8861in">
        <style:tab-stops/>
      </style:paragraph-properties>
    </style:style>
    <style:style style:name="T313" style:parent-style-name="DefaultParagraphFont" style:family="text">
      <style:text-properties style:font-name-asian="Calibri" fo:color="#1D1B11" style:font-size-complex="12pt"/>
    </style:style>
    <style:style style:name="T314" style:parent-style-name="DefaultParagraphFont" style:family="text">
      <style:text-properties style:font-name-asian="Calibri" fo:color="#1D1B11" style:font-size-complex="12pt"/>
    </style:style>
    <style:style style:name="T315" style:parent-style-name="DefaultParagraphFont" style:family="text">
      <style:text-properties fo:color="#1D1B11" style:font-size-complex="12pt"/>
    </style:style>
    <style:style style:name="P316" style:parent-style-name="Normal" style:family="paragraph">
      <style:paragraph-properties fo:text-align="justify" fo:margin-left="0.8861in" fo:text-indent="-0.8861in">
        <style:tab-stops/>
      </style:paragraph-properties>
    </style:style>
    <style:style style:name="T317" style:parent-style-name="DefaultParagraphFont" style:family="text">
      <style:text-properties style:font-name-asian="Calibri" fo:color="#1D1B11" style:font-size-complex="12pt"/>
    </style:style>
    <style:style style:name="T318" style:parent-style-name="DefaultParagraphFont" style:family="text">
      <style:text-properties style:font-name-asian="Calibri" fo:color="#1D1B11" style:font-size-complex="12pt"/>
    </style:style>
    <style:style style:name="T319" style:parent-style-name="DefaultParagraphFont" style:family="text">
      <style:text-properties fo:color="#1D1B11" style:font-size-complex="12pt"/>
    </style:style>
    <style:style style:name="T320" style:parent-style-name="DefaultParagraphFont" style:family="text">
      <style:text-properties fo:color="#1D1B11" style:font-size-complex="12pt"/>
    </style:style>
    <style:style style:name="P321" style:parent-style-name="Normal" style:family="paragraph">
      <style:paragraph-properties fo:text-align="justify" fo:margin-left="0.8861in" fo:text-indent="-0.8861in">
        <style:tab-stops/>
      </style:paragraph-properties>
    </style:style>
    <style:style style:name="T322" style:parent-style-name="DefaultParagraphFont" style:family="text">
      <style:text-properties style:font-name-asian="Calibri" fo:color="#1D1B11" style:font-size-complex="12pt"/>
    </style:style>
    <style:style style:name="T323" style:parent-style-name="DefaultParagraphFont" style:family="text">
      <style:text-properties style:font-name-asian="Calibri" fo:color="#1D1B11" style:font-size-complex="12pt"/>
    </style:style>
    <style:style style:name="T324" style:parent-style-name="DefaultParagraphFont" style:family="text">
      <style:text-properties fo:color="#1D1B11" style:font-size-complex="12pt"/>
    </style:style>
    <style:style style:name="P325" style:parent-style-name="Normal" style:family="paragraph">
      <style:paragraph-properties fo:text-align="justify" fo:margin-left="0.8861in" fo:text-indent="-0.8861in">
        <style:tab-stops/>
      </style:paragraph-properties>
    </style:style>
    <style:style style:name="T326" style:parent-style-name="DefaultParagraphFont" style:family="text">
      <style:text-properties style:font-name-asian="Calibri" fo:color="#1D1B11" style:font-size-complex="12pt"/>
    </style:style>
    <style:style style:name="T327" style:parent-style-name="DefaultParagraphFont" style:family="text">
      <style:text-properties style:font-name-asian="Calibri" fo:color="#1D1B11" style:font-size-complex="12pt"/>
    </style:style>
    <style:style style:name="T328" style:parent-style-name="DefaultParagraphFont" style:family="text">
      <style:text-properties fo:color="#1D1B11" style:font-size-complex="12pt"/>
    </style:style>
    <style:style style:name="T329" style:parent-style-name="DefaultParagraphFont" style:family="text">
      <style:text-properties fo:color="#1D1B11" style:font-size-complex="12pt"/>
    </style:style>
    <style:style style:name="P330" style:parent-style-name="Normal" style:family="paragraph">
      <style:paragraph-properties fo:text-align="justify" fo:margin-left="0.8861in" fo:text-indent="-0.8861in">
        <style:tab-stops/>
      </style:paragraph-properties>
    </style:style>
    <style:style style:name="T331" style:parent-style-name="DefaultParagraphFont" style:family="text">
      <style:text-properties fo:color="#1D1B11" style:font-size-complex="12pt"/>
    </style:style>
    <style:style style:name="T332" style:parent-style-name="DefaultParagraphFont" style:family="text">
      <style:text-properties fo:color="#1D1B11" style:font-size-complex="12pt"/>
    </style:style>
    <style:style style:name="P333" style:parent-style-name="Normal" style:family="paragraph">
      <style:paragraph-properties fo:text-align="justify" fo:margin-left="0.8861in" fo:text-indent="-0.8861in">
        <style:tab-stops/>
      </style:paragraph-properties>
    </style:style>
    <style:style style:name="T334" style:parent-style-name="DefaultParagraphFont" style:family="text">
      <style:text-properties fo:color="#1D1B11" style:font-size-complex="12pt"/>
    </style:style>
    <style:style style:name="T335" style:parent-style-name="DefaultParagraphFont" style:family="text">
      <style:text-properties fo:color="#1D1B11" style:font-size-complex="12pt"/>
    </style:style>
    <style:style style:name="T336" style:parent-style-name="DefaultParagraphFont" style:family="text">
      <style:text-properties fo:color="#1D1B11" style:font-size-complex="12pt"/>
    </style:style>
    <style:style style:name="P337" style:parent-style-name="Normal" style:family="paragraph">
      <style:paragraph-properties fo:text-align="justify" fo:line-height="115%" fo:margin-left="0.8861in" fo:text-indent="-0.8861in">
        <style:tab-stops>
          <style:tab-stop style:type="left" style:position="0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weight-complex="bold"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line-height="115%">
        <style:tab-stops>
          <style:tab-stop style:type="left" style:position="0.7875in"/>
        </style:tab-stops>
      </style:paragraph-properties>
    </style:style>
    <style:style style:name="T343" style:parent-style-name="DefaultParagraphFont" style:family="text">
      <style:text-properties fo:color="#1D1B11" style:font-size-complex="12pt"/>
    </style:style>
    <style:style style:name="T344" style:parent-style-name="DefaultParagraphFont" style:family="text">
      <style:text-properties fo:color="#1D1B11" style:font-size-complex="12pt"/>
    </style:style>
    <style:style style:name="P345" style:parent-style-name="Normal" style:family="paragraph">
      <style:paragraph-properties fo:text-align="justify" fo:margin-left="0.8861in" fo:text-indent="-0.8861in">
        <style:tab-stops/>
      </style:paragraph-properties>
    </style:style>
    <style:style style:name="T346" style:parent-style-name="DefaultParagraphFont" style:family="text">
      <style:text-properties fo:color="#1D1B11" style:font-size-complex="12pt"/>
    </style:style>
    <style:style style:name="T347" style:parent-style-name="DefaultParagraphFont" style:family="text">
      <style:text-properties fo:color="#1D1B11" style:font-size-complex="12pt"/>
    </style:style>
    <style:style style:name="P348" style:parent-style-name="Normal" style:family="paragraph">
      <style:paragraph-properties fo:margin-left="0.8861in" fo:text-indent="-0.8861in">
        <style:tab-stops/>
      </style:paragraph-properties>
    </style:style>
    <style:style style:name="T349" style:parent-style-name="DefaultParagraphFont" style:family="text">
      <style:text-properties fo:color="#1D1B11" style:font-size-complex="12pt"/>
    </style:style>
    <style:style style:name="T350" style:parent-style-name="DefaultParagraphFont" style:family="text">
      <style:text-properties fo:color="#1D1B11"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margin-left="0.8861in" fo:text-indent="-0.8861in">
        <style:tab-stops/>
      </style:paragraph-properties>
    </style:style>
    <style:style style:name="T353" style:parent-style-name="DefaultParagraphFont" style:family="text">
      <style:text-properties fo:color="#1D1B11" style:font-size-complex="12pt"/>
    </style:style>
    <style:style style:name="T354" style:parent-style-name="DefaultParagraphFont" style:family="text">
      <style:text-properties fo:color="#1D1B11" style:font-size-complex="12pt"/>
    </style:style>
    <style:style style:name="T355" style:parent-style-name="DefaultParagraphFont" style:family="text">
      <style:text-properties fo:color="#1D1B11"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margin-left="0.8861in" fo:text-indent="-0.8861in">
        <style:tab-stops/>
      </style:paragraph-properties>
    </style:style>
    <style:style style:name="T358" style:parent-style-name="DefaultParagraphFont" style:family="text">
      <style:text-properties fo:color="#1D1B11" style:font-size-complex="12pt"/>
    </style:style>
    <style:style style:name="T359" style:parent-style-name="DefaultParagraphFont" style:family="text">
      <style:text-properties fo:color="#1D1B11" style:font-size-complex="12pt"/>
    </style:style>
    <style:style style:name="P360" style:parent-style-name="Normal" style:family="paragraph">
      <style:paragraph-properties fo:text-align="justify" fo:margin-left="0.8861in" fo:text-indent="-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8861in" fo:text-indent="-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margin-left="0.8861in" fo:text-indent="-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margin-left="0.8861in" fo:text-indent="-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margin-left="0.8861in" fo:text-indent="-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margin-left="0.8861in" fo:text-indent="-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margin-left="0.8861in" fo:text-indent="-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left="0.8861in" fo:text-indent="-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margin-left="0.8861in" fo:text-indent="-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left="0.8861in" fo:text-indent="-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margin-left="0.8861in" fo:text-indent="-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margin-left="0.8861in" fo:text-indent="-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left="0.8861in" fo:text-indent="-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margin-left="0.8861in" fo:text-indent="-0.8861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margin-left="0.8861in" fo:text-indent="-0.8861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margin-left="0.8861in" fo:text-indent="-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margin-left="0.8861in" fo:text-indent="-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margin-left="0.8861in" fo:text-indent="-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margin-left="0.8861in" fo:text-indent="-0.8861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left="0.8861in" fo:text-indent="-0.8861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margin-left="0.8861in" fo:text-indent="-0.8861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left="0.8861in" fo:text-indent="-0.8861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margin-left="0.8861in" fo:text-indent="-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margin-left="0.8861in" fo:text-indent="-0.8861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margin-left="0.8861in" fo:text-indent="-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left="0.8861in" fo:text-indent="-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left="0.8861in" fo:text-indent="-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margin-left="0.8861in" fo:text-indent="-0.8861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margin-left="0.8861in" fo:text-indent="-0.886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margin-left="0.8861in" fo:text-indent="-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left="0.8861in" fo:text-indent="-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margin-left="0.8861in" fo:text-indent="-0.8861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margin-left="0.8861in" fo:text-indent="-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left="0.8861in" fo:text-indent="-0.886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margin-left="0.8861in" fo:text-indent="-0.886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margin-left="0.8861in" fo:text-indent="-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margin-left="0.8861in" fo:text-indent="-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margin-left="0.8861in" fo:text-indent="-0.8861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8861in" fo:text-indent="-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8861in" fo:text-indent="-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margin-left="0.8861in" fo:text-indent="-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left="0.8861in" fo:text-indent="-0.8861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margin-left="0.8861in" fo:text-indent="-0.8861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margin-left="0.8861in" fo:text-indent="-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margin-left="0.8861in" fo:text-indent="-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margin-left="0.8861in" fo:text-indent="-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margin-left="0.8861in" fo:text-indent="-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margin-left="0.8861in" fo:text-indent="-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margin-left="0.8861in" fo:text-indent="-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left="0.8861in" fo:text-indent="-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margin-left="0.8861in" fo:text-indent="-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margin-left="0.8861in" fo:text-indent="-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left="0.8861in" fo:text-indent="-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margin-left="0.8861in" fo:text-indent="-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margin-left="0.8861in" fo:text-indent="-0.8861in">
        <style:tab-stops/>
      </style:paragraph-properties>
    </style:style>
    <style:style style:name="T564" style:parent-style-name="DefaultParagraphFont" style:family="text">
      <style:text-properties style:font-name-asian="Calibri" fo:color="#1D1B11" style:font-size-complex="12pt"/>
    </style:style>
    <style:style style:name="T565" style:parent-style-name="DefaultParagraphFont" style:family="text">
      <style:text-properties style:font-name-asian="Calibri" fo:color="#1D1B11" style:font-size-complex="12pt"/>
    </style:style>
    <style:style style:name="T566" style:parent-style-name="DefaultParagraphFont" style:family="text">
      <style:text-properties fo:color="#1D1B11" style:font-size-complex="12pt"/>
    </style:style>
    <style:style style:name="P567" style:parent-style-name="Normal" style:family="paragraph">
      <style:paragraph-properties fo:text-align="justify" fo:margin-left="0.8861in" fo:text-indent="-0.8861in">
        <style:tab-stops/>
      </style:paragraph-properties>
    </style:style>
    <style:style style:name="T568" style:parent-style-name="DefaultParagraphFont" style:family="text">
      <style:text-properties style:font-name-asian="Calibri" fo:color="#1D1B11" style:font-size-complex="12pt"/>
    </style:style>
    <style:style style:name="T569" style:parent-style-name="DefaultParagraphFont" style:family="text">
      <style:text-properties style:font-name-asian="Calibri" fo:color="#1D1B11" style:font-size-complex="12pt"/>
    </style:style>
    <style:style style:name="T570" style:parent-style-name="DefaultParagraphFont" style:family="text">
      <style:text-properties fo:color="#1D1B11" style:font-size-complex="12pt"/>
    </style:style>
    <style:style style:name="T571" style:parent-style-name="DefaultParagraphFont" style:family="text">
      <style:text-properties fo:color="#1D1B11" style:font-size-complex="12pt"/>
    </style:style>
    <style:style style:name="P572" style:parent-style-name="Normal" style:family="paragraph">
      <style:paragraph-properties fo:text-align="justify" fo:margin-left="0.8861in" fo:text-indent="-0.8861in">
        <style:tab-stops/>
      </style:paragraph-properties>
    </style:style>
    <style:style style:name="T573" style:parent-style-name="DefaultParagraphFont" style:family="text">
      <style:text-properties style:font-name-asian="Calibri" fo:color="#1D1B11" style:font-size-complex="12pt"/>
    </style:style>
    <style:style style:name="T574" style:parent-style-name="DefaultParagraphFont" style:family="text">
      <style:text-properties style:font-name-asian="Calibri" fo:color="#1D1B11" style:font-size-complex="12pt"/>
    </style:style>
    <style:style style:name="T575" style:parent-style-name="DefaultParagraphFont" style:family="text">
      <style:text-properties fo:color="#1D1B11" style:font-size-complex="12pt"/>
    </style:style>
    <style:style style:name="P576" style:parent-style-name="Normal" style:family="paragraph">
      <style:paragraph-properties fo:text-align="justify" fo:margin-left="0.8861in" fo:text-indent="-0.8861in">
        <style:tab-stops/>
      </style:paragraph-properties>
    </style:style>
    <style:style style:name="T577" style:parent-style-name="DefaultParagraphFont" style:family="text">
      <style:text-properties style:font-name-asian="Calibri" fo:color="#1D1B11" style:font-size-complex="12pt"/>
    </style:style>
    <style:style style:name="T578" style:parent-style-name="DefaultParagraphFont" style:family="text">
      <style:text-properties style:font-name-asian="Calibri" fo:color="#1D1B11" style:font-size-complex="12pt"/>
    </style:style>
    <style:style style:name="T579" style:parent-style-name="DefaultParagraphFont" style:family="text">
      <style:text-properties fo:color="#1D1B11" style:font-size-complex="12pt"/>
    </style:style>
    <style:style style:name="P580" style:parent-style-name="Normal" style:family="paragraph">
      <style:paragraph-properties fo:text-align="justify" fo:margin-left="0.8861in" fo:text-indent="-0.8861in">
        <style:tab-stops/>
      </style:paragraph-properties>
    </style:style>
    <style:style style:name="T581" style:parent-style-name="DefaultParagraphFont" style:family="text">
      <style:text-properties style:font-name-asian="Calibri" fo:color="#1D1B11" style:font-size-complex="12pt"/>
    </style:style>
    <style:style style:name="T582" style:parent-style-name="DefaultParagraphFont" style:family="text">
      <style:text-properties style:font-name-asian="Calibri" fo:color="#1D1B11" style:font-size-complex="12pt"/>
    </style:style>
    <style:style style:name="T583" style:parent-style-name="DefaultParagraphFont" style:family="text">
      <style:text-properties style:font-name-asian="Calibri" fo:color="#1D1B11" style:font-size-complex="12pt"/>
    </style:style>
    <style:style style:name="T584" style:parent-style-name="DefaultParagraphFont" style:family="text">
      <style:text-properties fo:color="#1D1B11" style:font-size-complex="12pt"/>
    </style:style>
    <style:style style:name="P585" style:parent-style-name="Normal" style:family="paragraph">
      <style:paragraph-properties fo:text-align="justify" fo:margin-left="0.8861in" fo:text-indent="-0.8861in">
        <style:tab-stops/>
      </style:paragraph-properties>
    </style:style>
    <style:style style:name="T586" style:parent-style-name="DefaultParagraphFont" style:family="text">
      <style:text-properties style:font-name-asian="Calibri" fo:color="#1D1B11" style:font-size-complex="12pt"/>
    </style:style>
    <style:style style:name="T587" style:parent-style-name="DefaultParagraphFont" style:family="text">
      <style:text-properties style:font-name-asian="Calibri" fo:color="#1D1B11" style:font-size-complex="12pt"/>
    </style:style>
    <style:style style:name="T588" style:parent-style-name="DefaultParagraphFont" style:family="text">
      <style:text-properties fo:color="#1D1B11" style:font-size-complex="12pt"/>
    </style:style>
    <style:style style:name="P589" style:parent-style-name="Normal" style:family="paragraph">
      <style:paragraph-properties fo:text-align="justify" fo:margin-left="0.8861in" fo:text-indent="-0.8861in">
        <style:tab-stops/>
      </style:paragraph-properties>
    </style:style>
    <style:style style:name="T590" style:parent-style-name="DefaultParagraphFont" style:family="text">
      <style:text-properties fo:color="#1D1B11" style:font-size-complex="12pt"/>
    </style:style>
    <style:style style:name="T591" style:parent-style-name="DefaultParagraphFont" style:family="text">
      <style:text-properties fo:color="#1D1B11" style:font-size-complex="12pt"/>
    </style:style>
    <style:style style:name="T592" style:parent-style-name="DefaultParagraphFont" style:family="text">
      <style:text-properties fo:color="#1D1B11" style:font-size-complex="12pt"/>
    </style:style>
    <style:style style:name="P593" style:parent-style-name="Normal" style:family="paragraph">
      <style:paragraph-properties fo:text-align="justify" fo:margin-left="0.8861in" fo:text-indent="-0.8861in">
        <style:tab-stops/>
      </style:paragraph-properties>
    </style:style>
    <style:style style:name="T594" style:parent-style-name="DefaultParagraphFont" style:family="text">
      <style:text-properties fo:color="#1D1B11" style:font-size-complex="12pt"/>
    </style:style>
    <style:style style:name="T595" style:parent-style-name="DefaultParagraphFont" style:family="text">
      <style:text-properties fo:color="#1D1B11" style:font-size-complex="12pt"/>
    </style:style>
    <style:style style:name="P596" style:parent-style-name="Normal" style:family="paragraph">
      <style:paragraph-properties fo:text-align="justify" fo:margin-left="0.8861in" fo:text-indent="-0.8861in">
        <style:tab-stops/>
      </style:paragraph-properties>
    </style:style>
    <style:style style:name="T597" style:parent-style-name="DefaultParagraphFont" style:family="text">
      <style:text-properties fo:color="#1D1B11" style:font-size-complex="12pt"/>
    </style:style>
    <style:style style:name="T598" style:parent-style-name="DefaultParagraphFont" style:family="text">
      <style:text-properties fo:color="#1D1B11" style:font-size-complex="12pt"/>
    </style:style>
    <style:style style:name="T599" style:parent-style-name="DefaultParagraphFont" style:family="text">
      <style:text-properties style:font-weight-complex="bold" fo:color="#000000" style:font-size-complex="11pt" fo:background-color="#FFFFFF"/>
    </style:style>
    <style:style style:name="T600" style:parent-style-name="DefaultParagraphFont" style:family="text">
      <style:text-properties fo:color="#000000" style:font-size-complex="11pt" fo:background-color="#FFFFFF"/>
    </style:style>
    <style:style style:name="T601" style:parent-style-name="DefaultParagraphFont" style:family="text">
      <style:text-properties style:font-size-complex="12pt"/>
    </style:style>
    <style:style style:name="T602" style:parent-style-name="DefaultParagraphFont" style:family="text">
      <style:text-properties fo:color="#1D1B11" style:font-size-complex="12pt"/>
    </style:style>
    <style:style style:name="P603" style:parent-style-name="Normal" style:family="paragraph">
      <style:paragraph-properties fo:text-align="justify" fo:margin-left="0.8861in" fo:text-indent="-0.8861in">
        <style:tab-stops/>
      </style:paragraph-properties>
    </style:style>
    <style:style style:name="T604" style:parent-style-name="DefaultParagraphFont" style:family="text">
      <style:text-properties fo:color="#1D1B11" style:font-size-complex="12pt"/>
    </style:style>
    <style:style style:name="T605" style:parent-style-name="DefaultParagraphFont" style:family="text">
      <style:text-properties fo:color="#1D1B11" style:font-size-complex="12pt"/>
    </style:style>
    <style:style style:name="T606" style:parent-style-name="DefaultParagraphFont" style:family="text">
      <style:text-properties fo:color="#1D1B11" style:font-size-complex="12pt"/>
    </style:style>
    <style:style style:name="P607" style:parent-style-name="Normal" style:family="paragraph">
      <style:paragraph-properties fo:text-align="justify" fo:margin-left="0.8861in" fo:text-indent="-0.8861in">
        <style:tab-stops/>
      </style:paragraph-properties>
    </style:style>
    <style:style style:name="T608" style:parent-style-name="DefaultParagraphFont" style:family="text">
      <style:text-properties fo:color="#1D1B11" style:font-size-complex="12pt"/>
    </style:style>
    <style:style style:name="T609" style:parent-style-name="DefaultParagraphFont" style:family="text">
      <style:text-properties fo:color="#1D1B11" style:font-size-complex="12pt"/>
    </style:style>
    <style:style style:name="P610" style:parent-style-name="Normal" style:family="paragraph">
      <style:paragraph-properties fo:text-align="justify" fo:margin-left="0.8861in" fo:text-indent="-0.8861in">
        <style:tab-stops/>
      </style:paragraph-properties>
    </style:style>
    <style:style style:name="T611" style:parent-style-name="DefaultParagraphFont" style:family="text">
      <style:text-properties fo:color="#1D1B11" style:font-size-complex="12pt"/>
    </style:style>
    <style:style style:name="T612" style:parent-style-name="DefaultParagraphFont" style:family="text">
      <style:text-properties fo:color="#1D1B11" style:font-size-complex="12pt"/>
    </style:style>
    <style:style style:name="P613" style:parent-style-name="Normal" style:family="paragraph">
      <style:paragraph-properties fo:text-align="justify" fo:margin-left="0.8861in" fo:text-indent="-0.8861in">
        <style:tab-stops/>
      </style:paragraph-properties>
    </style:style>
    <style:style style:name="T614" style:parent-style-name="DefaultParagraphFont" style:family="text">
      <style:text-properties fo:color="#1D1B11" style:font-size-complex="12pt"/>
    </style:style>
    <style:style style:name="T615" style:parent-style-name="DefaultParagraphFont" style:family="text">
      <style:text-properties fo:color="#1D1B11"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1D1B11" style:font-size-complex="12pt"/>
    </style:style>
    <style:style style:name="P619" style:parent-style-name="Normal" style:family="paragraph">
      <style:paragraph-properties fo:text-align="justify" fo:margin-left="0.8861in" fo:text-indent="-0.8861in">
        <style:tab-stops/>
      </style:paragraph-properties>
    </style:style>
    <style:style style:name="T620" style:parent-style-name="DefaultParagraphFont" style:family="text">
      <style:text-properties fo:color="#1D1B11" style:font-size-complex="12pt"/>
    </style:style>
    <style:style style:name="T621" style:parent-style-name="DefaultParagraphFont" style:family="text">
      <style:text-properties fo:color="#1D1B11"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margin-left="0.8861in" fo:text-indent="-0.8861in">
        <style:tab-stops/>
      </style:paragraph-properties>
    </style:style>
    <style:style style:name="T624" style:parent-style-name="DefaultParagraphFont" style:family="text">
      <style:text-properties fo:color="#1D1B11" style:font-size-complex="12pt"/>
    </style:style>
    <style:style style:name="T625" style:parent-style-name="DefaultParagraphFont" style:family="text">
      <style:text-properties fo:color="#1D1B11" style:font-size-complex="12pt"/>
    </style:style>
    <style:style style:name="P626" style:parent-style-name="Normal" style:family="paragraph">
      <style:paragraph-properties fo:text-align="justify" fo:margin-left="0.8861in" fo:text-indent="-0.8861in">
        <style:tab-stops/>
      </style:paragraph-properties>
    </style:style>
    <style:style style:name="T627" style:parent-style-name="DefaultParagraphFont" style:family="text">
      <style:text-properties fo:color="#1D1B11" style:font-size-complex="12pt"/>
    </style:style>
    <style:style style:name="T628" style:parent-style-name="DefaultParagraphFont" style:family="text">
      <style:text-properties fo:color="#1D1B11" style:font-size-complex="12pt"/>
    </style:style>
    <style:style style:name="P629" style:parent-style-name="Normal" style:family="paragraph">
      <style:paragraph-properties fo:text-align="justify" fo:margin-left="0.8861in" fo:text-indent="-0.8861in">
        <style:tab-stops/>
      </style:paragraph-properties>
    </style:style>
    <style:style style:name="T630" style:parent-style-name="DefaultParagraphFont" style:family="text">
      <style:text-properties fo:color="#1D1B11" style:font-size-complex="12pt"/>
    </style:style>
    <style:style style:name="T631" style:parent-style-name="DefaultParagraphFont" style:family="text">
      <style:text-properties fo:color="#1D1B11" style:font-size-complex="12pt"/>
    </style:style>
    <style:style style:name="P632" style:parent-style-name="Normal" style:family="paragraph">
      <style:paragraph-properties fo:text-align="justify" fo:margin-left="0.8861in" fo:text-indent="-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8861in" fo:text-indent="-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8861in" fo:text-indent="-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8861in" fo:text-indent="-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8861in" fo:text-indent="-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8861in" fo:text-indent="-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8861in" fo:text-indent="-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8861in" fo:text-indent="-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8861in" fo:text-indent="-0.8861in">
        <style:tab-stops/>
      </style:paragraph-properties>
    </style:style>
    <style:style style:name="P661" style:parent-style-name="Normal" style:family="paragraph">
      <style:paragraph-properties fo:text-align="justify" fo:margin-left="0.8861in" fo:text-indent="-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margin-left="0.8861in" fo:text-indent="-0.8861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margin-left="0.8861in" fo:text-indent="-0.8861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margin-left="0.8861in" fo:text-indent="-0.8861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margin-left="0.8861in" fo:text-indent="-0.886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P680" style:parent-style-name="Normal" style:family="paragraph">
      <style:paragraph-properties fo:text-align="justify" fo:margin-left="0.8861in" fo:text-indent="-0.8861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margin-left="0.8861in" fo:text-indent="-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margin-left="0.8861in" fo:text-indent="-0.8861in">
        <style:tab-stops/>
      </style:paragraph-properties>
    </style:style>
    <style:style style:name="P688" style:parent-style-name="Normal" style:family="paragraph">
      <style:paragraph-properties fo:text-align="justify" fo:margin-left="0.8861in" fo:text-indent="-0.8861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margin-left="0.8861in" fo:text-indent="-0.8861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margin-left="0.8861in" fo:text-indent="-0.8861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margin-left="0.8861in" fo:text-indent="-0.8861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fo:text-indent="0.4923in"/>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style:font-name="Arial" fo:font-weight="bold" style:font-weight-asian="bold" fo:font-size="10pt" style:font-size-asian="10pt"/>
    </style:style>
    <style:style style:name="P716" style:parent-style-name="Normal" style:family="paragraph">
      <style:paragraph-properties fo:text-align="justify"/>
      <style:text-properties style:font-name="Arial"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weight="bold" style:font-weight-asian="bold" fo:font-size="10pt" style:font-size-asian="10pt"/>
    </style:style>
    <style:style style:name="P719" style:parent-style-name="Normal" style:family="paragraph">
      <style:paragraph-properties fo:text-align="justify"/>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T803" style:parent-style-name="DefaultParagraphFont" style:family="text">
      <style:text-properties style:font-name="Arial"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T889" style:parent-style-name="DefaultParagraphFont" style:family="text">
      <style:text-properties style:font-name="Arial"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3-10-26 iki 2024-06-27</text:span></text:p>
      <text:p text:style-name="P7"/>
      <text:p text:style-name="P8"><text:span text:style-name="T9">Įsakymas paskelbtas: Žin. 2011, Nr.<text:s/></text:span><text:a xlink:href="https://www.e-tar.lt/portal/legalAct.html?documentId=TAR.D8B211A06144" office:target-frame-name="_top" xlink:show="replace"><text:span text:style-name="T10">102-4796</text:span></text:a><text:span text:style-name="T11">, i. k. 1112050ISAK001K-265</text:span></text:p>
      <text:p text:style-name="P12"/>
      <text:p text:style-name="P13"><text:span text:style-name="T14"><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5">LIETUVOS RESPUBLIKOS<text:s/></text:span></text:p>
      <text:p text:style-name="P16">FINANSŲ MINISTRO</text:p>
      <text:p text:style-name="P17">Į S A K Y<text:s/>M A S</text:p>
      <text:p text:style-name="P18"/>
      <text:p text:style-name="P19">DĖL ASIGNAVIMŲ VALDYTOJŲ PROGRAMŲ, FINANSUOJAMŲ IŠ LIETUVOS RESPUBLIKOS VALSTYBĖS BIUDŽETO, FINANSAVIMO ŠALTINIŲ KLASIFIKACIJOS PATVIRTINIMO</text:p>
      <text:p text:style-name="P20"/>
      <text:p text:style-name="P21">2011 m. rugpjūčio 8 d. Nr. 1K-265</text:p>
      <text:p text:style-name="P22">Vilnius</text:p>
      <text:p text:style-name="P23"/>
      <text:p text:style-name="P24"/>
      <text:p text:style-name="P25"><text:span text:style-name="T26">Vadovaudamasis Lietuvos Respublikos valstybės biudžeto ir savi</text:span><text:span text:style-name="T27">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8">unkčiu:</text:span><text:s/></text:p>
      <text:p text:style-name="P29">Preambulės pakeitimai:</text:p>
      <text:p text:style-name="P30"><text:span text:style-name="T31">Nr.<text:s/></text:span><text:a xlink:href="https://www.e-tar.lt/portal/legalAct.html?documentId=836d7610c04a11e5a6588fb85a3cc84b" office:target-frame-name="_top" xlink:show="replace"><text:span text:style-name="T32">1K-28</text:span></text:a><text:span text:style-name="T33">, 2016-01-20, paskelbta TAR 2016-01-25, i. k. 2016-01457</text:span></text:p>
      <text:p text:style-name="Normal"/>
      <text:p text:style-name="P34"><text:span text:style-name="T35">1</text:span><text:span text:style-name="T36">.</text:span><text:span text:style-name="T37">Tvirtinu</text:span><text:span text:style-name="T38"><text:s/></text:span><text:span text:style-name="T39">Asignavimų valdytojų programų, finansuojamų<text:s/></text:span><text:span text:style-name="T40">iš Lietuvos Respublikos valstybės biudžeto, finansavimo šaltinių klasifikaciją (pridedama).</text:span></text:p>
      <text:p text:style-name="P41"><text:span text:style-name="T42">2</text:span><text:span text:style-name="T43">.<text:s/></text:span><text:span text:style-name="T44">Nustata</text:span><text:span text:style-name="T45">u, kad šio įsakymo 1 punkte patvirtinta finansavimo šaltinių klasifikacija taikoma sudarant valstybės biudžeto asignavimų valdytojų ir jiems pavaldžių</text:span><text:span text:style-name="T46"><text:s/>biudžetinių įstaigų ir kitų<text:s/></text:span><text:soft-page-break/><text:span text:style-name="T47">subjektų programų sąmatas.</text:span><text:s/></text:p>
      <text:p text:style-name="P48">Punkto pakeitimai:</text:p>
      <text:p text:style-name="P49"><text:span text:style-name="T50">Nr.<text:s/></text:span><text:a xlink:href="https://www.e-tar.lt/portal/legalAct.html?documentId=TAR.1A5E485B4657" office:target-frame-name="_top" xlink:show="replace"><text:span text:style-name="T51">1K-441</text:span></text:a><text:span text:style-name="T52">, 2011-12-30, Žin., 2012, Nr. 1-10 (2012-01-04), i. k. 1112050ISAK001K-441</text:span></text:p>
      <text:p text:style-name="Normal"/>
      <text:p text:style-name="P53"/>
      <text:p text:style-name="P54"/>
      <text:p text:style-name="P55"/>
      <text:p text:style-name="P56"><text:span text:style-name="T57">FINANSŲ</text:span><text:span text:style-name="T58"><text:s/>MINISTRĖ</text:span><text:span text:style-name="T59"><text:tab/>INGRIDA ŠIMONYTĖ</text:span></text:p>
      <text:soft-page-break/>
      <text:p text:style-name="P60">PATVIRTINTA</text:p>
      <text:p text:style-name="P63">Lietuvos Respublikos finansų ministro</text:p>
      <text:p text:style-name="P64">2011 m. rugpjūčio 8 d. įsakymu Nr. 1K-265</text:p>
      <text:p text:style-name="P65">(Lietuvos Respublikos finansų ministro</text:p>
      <text:p text:style-name="P66">2023 m. spalio 25 d. įsakymo<text:s/></text:p>
      <text:p text:style-name="P67">Nr. 1K-363 redakcija)</text:p>
      <text:p text:style-name="P68"/>
      <text:p text:style-name="P69"/>
      <text:p text:style-name="P70"><text:span text:style-name="T71">ASIGNAVIMŲ VALDYTOJŲ PROGRAMŲ, FINANSUOJAMŲ IŠ LIETUVOS RESPUBLIKOS VALSTYBĖS BIUDŽETO, FINANSAVIMO ŠALTINIŲ KLASIFIKACIJA</text:span></text:p>
      <text:p text:style-name="P72"/>
      <text:p text:style-name="P73"/>
      <text:p text:style-name="P74">1<text:tab/>Lietuvos Respublikos valstybės<text:s/>biudžetas</text:p>
      <text:p text:style-name="P75"/>
      <text:p text:style-name="P76"><text:span text:style-name="T77">1.1</text:span><text:span text:style-name="T78"><text:tab/>Valstybės biudžeto lėšos</text:span></text:p>
      <text:p text:style-name="P79"><text:span text:style-name="T80">1.1.1.1.1</text:span><text:span text:style-name="T81"><text:tab/>Valstybės biudžeto lėšos</text:span></text:p>
      <text:p text:style-name="P82"><text:span text:style-name="T83">1.1.1.1.2</text:span><text:span text:style-name="T84"><text:tab/>Valstybės biudžeto lėšos, skirtos apmokėti bendrai finansuojamų iš ES fondų lėšų projektų netinkamam finansuoti iš ES fondų lėšų pirkimo ir (arba) importo PVM<text:s/></text:span></text:p>
      <text:p text:style-name="P85"/>
      <text:p text:style-name="P86"><text:tab/></text:p>
      <text:p text:style-name="P87"><text:span text:style-name="T88">1.1.1.1.3</text:span><text:span text:style-name="T89"><text:s text:c="6"/></text:span><text:span text:style-name="T90">Valstybės biudžeto lėšos, skirtos apmokėti bendrai finansuojamų iš ES fondų lėšų projektų netinkamoms deklaruoti Europos Komisijai išlaidoms, kai jos turi būti apmokėtos projektų vykdytojams</text:span></text:p>
      <text:p text:style-name="P91"><text:span text:style-name="T92">1.1.1.1.4</text:span><text:span text:style-name="T93"><text:s text:c="7"/>Valstybės biudžeto lėšos,<text:s/></text:span><text:span text:style-name="T94">skirtos įgyvendinti skatinamąsias finansines priemones, kaip jos apibrėžtos Nacionalinių plėtros įstaigų įstatyme</text:span></text:p>
      <text:p text:style-name="P95"><text:span text:style-name="T96">1.1.1.1.5</text:span><text:span text:style-name="T97"><text:s text:c="7"/>Valstybės biudžeto lėšos, kai programos sąmata didinama iš valstybės vardu pasiskolintų lėšų, kurios naudojamos viršijant<text:s/></text:span><text:span text:style-name="T98">Lietuvos Respublikos Seimo patvirtintas bendras asignavimų sumas</text:span></text:p>
      <text:p text:style-name="P99"><text:span text:style-name="T100">1.1.1.1.6</text:span><text:span text:style-name="T101"><text:s text:c="6"/>Valstybės biudžeto lėšos, skirtos Ateities ekonomikos DNR plano veiksmams ir priemonėms apmokėti</text:span></text:p>
      <text:p text:style-name="P102"><text:span text:style-name="T103">1.1.1.1.7</text:span><text:span text:style-name="T104"><text:s text:c="6"/>Valstybės biudžeto lėšos, skirtos COVID-19 pandemijos padariniams šalinti</text:span></text:p>
      <text:p text:style-name="P105"><text:span text:style-name="T106">1.1.1.1.8</text:span><text:span text:style-name="T107"><text:s text:c="6"/></text:span><text:span text:style-name="T108">Valstybės biudžeto lėšos, skirtos Nacionaliniam pažangos planui administruoti</text:span></text:p>
      <text:p text:style-name="P109"><text:span text:style-name="T110">1.1.1.1.9</text:span><text:span text:style-name="T111"><text:s text:c="6"/>Valstybės biudžeto lėšos, skirtos atsinaujinančių energijos<text:s/></text:span><text:span text:style-name="T112">išteklių plėtrai, energijos efektyvumo didinimui, moksliniams tyrimams atsinaujinančių išteklių energetikos sektoriuje finansuoti</text:span></text:p>
      <text:p text:style-name="P113"><text:span text:style-name="T114">1.1.1.1.10</text:span><text:span text:style-name="T115"><text:s text:c="4"/></text:span>Valstybės biudžeto lėšos, skirtos nelegaliai migracijai suvaldyti</text:p>
      <text:p text:style-name="Normal"/>
      <text:p text:style-name="P116"><text:span text:style-name="T117">1.1.1.1.11</text:span><text:span text:style-name="T118"><text:s text:c="5"/>Valstybės biudžeto lėšos, skirtos pagalbos priemonėms dėl Rusijos Federacijos karinių veiksmų Ukrainoje</text:span></text:p>
      <text:p text:style-name="P119"><text:span text:style-name="T120">1.1.1.1.12</text:span><text:span text:style-name="T121"><text:s text:c="5"/>Ekonomikos gaivinimo ir atsparumo didinimo priemonės paskolos lėšos</text:span></text:p>
      <text:p text:style-name="P122"><text:span text:style-name="T123">1.1.1.1.15</text:span><text:span text:style-name="T124"><text:s text:c="3"/></text:span><text:span text:style-name="T125">Valstybės biudžeto lėšos, gautos iš atsinau</text:span><text:span text:style-name="T126">jinančių išteklių energetikos vystymo Lietuvos Respublikos teritorinėje jūroje ir (ar) Lietuvos Respublikos išskirtinėje ekonominėje zonoje Baltijos jūroje ir skirtos atsinaujinančių energijos išteklių plėtrai skatinti, energijos efektyvumui didinti, moksl</text:span><text:span text:style-name="T127">iniams tyrimams ir inovacijoms atsinaujinančių išteklių energetikos sektoriuje finansuoti<text:s/></text:span><text:span text:style-name="T128">bei<text:s/></text:span><text:span text:style-name="T129">galutiniams elektros energijos vartotojams remti</text:span></text:p>
      <text:p text:style-name="P130"><text:span text:style-name="T131">1.2</text:span><text:span text:style-name="T132"><text:tab/>Europos Sąjungos ir kitos tarptautinės finansinės paramos bendrojo finansavimo lėšos</text:span></text:p>
      <text:p text:style-name="P133"><text:span text:style-name="T134">1.2.1</text:span><text:span text:style-name="T135"><text:tab/>Paramos pr</text:span><text:span text:style-name="T136">ieš stojant į ES bendrojo finansavimo lėšos</text:span></text:p>
      <text:p text:style-name="P137"><text:span text:style-name="T138">1.2.1.1.1</text:span><text:span text:style-name="T139"><text:tab/>PHARE paramos bendrojo finansavimo lėšos</text:span></text:p>
      <text:p text:style-name="P140"><text:span text:style-name="T141">1.2.1.2.1</text:span><text:span text:style-name="T142"><text:tab/>SAPARD paramos bendrojo finansavimo lėšos</text:span></text:p>
      <text:p text:style-name="P143"><text:span text:style-name="T144">1.2.2</text:span><text:span text:style-name="T145"><text:tab/>Struktūrinės paramos ir fondų bendrojo finansavimo lėšos</text:span></text:p>
      <text:p text:style-name="P146"><text:span text:style-name="T147">1.2.2.1</text:span><text:span text:style-name="T148"><text:tab/>Lietuvos 2004–2006 m. be</text:span><text:span text:style-name="T149">ndrojo programavimo dokumento bendrojo finansavimo lėšos</text:span></text:p>
      <text:p text:style-name="P150"><text:span text:style-name="T151">1.2.2.1.1</text:span><text:span text:style-name="T152"><text:tab/>Europos regioninės plėtros fondo bendrojo finansavimo lėšos</text:span></text:p>
      <text:p text:style-name="P153"><text:span text:style-name="T154">1.2.2.1.2</text:span><text:span text:style-name="T155"><text:tab/>Europos socialinio fondo bendrojo finansavimo lėšos</text:span></text:p>
      <text:p text:style-name="P156"><text:span text:style-name="T157">1.2.2.1.3</text:span><text:span text:style-name="T158"><text:tab/>Žemės ūkio orientavimo ir garantijų fondo Orien</text:span><text:span text:style-name="T159">tavimo skyriaus bendrojo finansavimo lėšos</text:span></text:p>
      <text:p text:style-name="P160"><text:span text:style-name="T161">1.2.2.2.1</text:span><text:span text:style-name="T162"><text:tab/>2000–2006 m. Sanglaudos fondo bendrojo finansavimo lėšos</text:span></text:p>
      <text:p text:style-name="P163"><text:span text:style-name="T164">1.2.2.3</text:span><text:span text:style-name="T165"><text:tab/>Lietuvos 2007–2013 m. ES struktūrinės paramos panaudojimo strategijai įgyvendinti skirtos bendrojo finansavimo lėšos</text:span></text:p>
      <text:p text:style-name="P166"><text:span text:style-name="T167">1.2.2.3.1</text:span><text:span text:style-name="T168"><text:tab/>2007–2013 m. ES struktūrinės paramos bendrojo finansavimo lėšos<text:s/></text:span></text:p>
      <text:p text:style-name="P169"><text:span text:style-name="T170">1.2.2.3.2</text:span><text:span text:style-name="T171"><text:tab/>2007–2013 m. ES techninės paramos bendrojo finansavimo lėšos<text:s/></text:span></text:p>
      <text:p text:style-name="P172"><text:span text:style-name="T173">1.2.2.7</text:span><text:span text:style-name="T174"><text:tab/>Lietuvos 2014–2020 m. ES struktūrinei paramai panaudoti skirtos bendrojo finansavimo lėšos</text:span></text:p>
      <text:p text:style-name="P175"><text:span text:style-name="T176">1.2.2.7.1</text:span><text:span text:style-name="T177"><text:tab/>2014–2020 m. ES struktūrinės paramos bendrojo finansavimo lėšos</text:span></text:p>
      <text:p text:style-name="P178"><text:span text:style-name="T179">1.2.2.7.2</text:span><text:span text:style-name="T180"><text:tab/>2014–2020 m. ES techninės paramos bendrojo finansavimo lėšos</text:span></text:p>
      <text:p text:style-name="P181"><text:span text:style-name="T182">1.2.2.8</text:span><text:span text:style-name="T183"><text:tab/>Lietuvos 2021–2027 m. ES struktūrinių fondų investicijoms skirtos bendrojo finansavimo lėšos</text:span></text:p>
      <text:p text:style-name="P184"><text:span text:style-name="T185">1.2.2.8</text:span><text:span text:style-name="T186">.1</text:span><text:span text:style-name="T187"><text:tab/>2021–2027 m. ES fondų bendrojo finansavimo lėšos</text:span></text:p>
      <text:p text:style-name="P188"><text:span text:style-name="T189">1.2.2.8.2</text:span><text:span text:style-name="T190"><text:tab/>2021–2027 m. ES techninės paramos bendrojo finansavimo lėšos</text:span></text:p>
      <text:p text:style-name="P191"><text:span text:style-name="T192">1.2.3</text:span><text:span text:style-name="T193"><text:tab/>Kitos paramos – Europos Sąjungos ir kitos tarptautinės finansinės paramos bendrojo finansavimo lėšos</text:span></text:p>
      <text:p text:style-name="P194"><text:span text:style-name="T195">1.2.3.1.1</text:span><text:span text:style-name="T196"><text:tab/></text:span><text:span text:style-name="T197">Europos žemės ūkio orientavimo ir garantijų fondo Garantijų skyriaus bendrojo finansavimo lėšos</text:span></text:p>
      <text:p text:style-name="P198"><text:span text:style-name="T199">1.2.3.1.2</text:span><text:span text:style-name="T200"><text:tab/>Užkrečiamų ligų kontrolės programos bendrojo finansavimo lėšos</text:span></text:p>
      <text:p text:style-name="P201"><text:span text:style-name="T202">1.2.3.1.3</text:span><text:span text:style-name="T203"><text:tab/>Europos žemės ūkio garantijų fondo bendrojo finansavimo lėšos</text:span></text:p>
      <text:p text:style-name="P204"><text:span text:style-name="T205">1.2.3</text:span><text:span text:style-name="T206">.1.4</text:span><text:span text:style-name="T207"><text:tab/>2007–2013 m. Europos žemės ūkio fondo kaimo plėtrai bendrojo finansavimo lėšos</text:span></text:p>
      <text:p text:style-name="P208"><text:span text:style-name="T209">1.2.3.1.5</text:span><text:span text:style-name="T210"><text:tab/>Europos žuvininkystės fondo bendrojo finansavimo lėšos</text:span></text:p>
      <text:p text:style-name="P211"><text:span text:style-name="T212">1.2.3.1.10</text:span><text:span text:style-name="T213"><text:tab/>2004–2009 m. Norvegijos finansinės paramos bendrojo finansavimo lėšos</text:span></text:p>
      <text:p text:style-name="P214"><text:span text:style-name="T215">1.2.3.1.13</text:span><text:span text:style-name="T216"><text:tab/>2</text:span><text:span text:style-name="T217">007–2013 m., 2014–2020 m.<text:s/></text:span><text:span text:style-name="T218">ir<text:s/></text:span><text:span text:style-name="T219">2021</text:span><text:span text:style-name="T220">–</text:span><text:span text:style-name="T221">2027 m.</text:span><text:span text:style-name="T222"><text:s/></text:span><text:span text:style-name="T223">Ignalinos programos bendrojo finansavimo lėšos</text:span></text:p>
      <text:p text:style-name="P224"><text:span text:style-name="T225">1.2.3.1.14</text:span><text:span text:style-name="T226"><text:tab/>Europos pabėgėlių fondo bendrojo finansavimo lėšos</text:span></text:p>
      <text:p text:style-name="P227"><text:span text:style-name="T228">1.2.3.1.15</text:span><text:span text:style-name="T229"><text:tab/>ES paramos programos TEN-T fondo projektams įgyvendinti skirtos bendrojo finansavimo<text:s/></text:span><text:span text:style-name="T230">lėšos</text:span></text:p>
      <text:p text:style-name="P231"><text:span text:style-name="T232">1.2.3.1.16</text:span><text:span text:style-name="T233"><text:tab/>Europos fondo trečiųjų šalių piliečių integracijai programos bendrojo finansavimo lėšos</text:span></text:p>
      <text:p text:style-name="P234"><text:span text:style-name="T235">1.2.3.1.17</text:span><text:span text:style-name="T236"><text:tab/>Išorės sienų fondo bendrojo finansavimo lėšos</text:span></text:p>
      <text:p text:style-name="P237"><text:span text:style-name="T238">1.2.3.1.18</text:span><text:span text:style-name="T239"><text:tab/>Europos grąžinimo fondo bendrojo finansavimo lėšos</text:span></text:p>
      <text:p text:style-name="P240"><text:span text:style-name="T241">1.2.3.1.19</text:span><text:span text:style-name="T242"><text:tab/>Europ</text:span><text:span text:style-name="T243">os teritorinio bendradarbiavimo tikslo programos bendrojo finansavimo lėšos</text:span></text:p>
      <text:p text:style-name="P244"><text:span text:style-name="T245">1.2.3.1.20</text:span><text:span text:style-name="T246"><text:tab/>Europos kaimynystės ir partnerystės priemonės programos bendrojo finansavimo lėšos</text:span></text:p>
      <text:p text:style-name="P247"><text:span text:style-name="T248">1.2.3.1.21</text:span><text:span text:style-name="T249"><text:tab/>Europos prisitaikymo prie globalizacijos padarinių fondo bendrojo f</text:span><text:span text:style-name="T250">inansavimo lėšos</text:span></text:p>
      <text:p text:style-name="P251"><text:span text:style-name="T252">1.2.3.1.22</text:span><text:span text:style-name="T253"><text:tab/>2004–2009 m. Europos ekonominės erdvės finansinės paramos bendrojo finansavimo lėšos</text:span></text:p>
      <text:p text:style-name="P254"><text:span text:style-name="T255">1.2.3.1.23</text:span><text:span text:style-name="T256"><text:tab/>Šveicarijos finansinės paramos bendrojo finansavimo lėšos</text:span></text:p>
      <text:p text:style-name="P257"><text:span text:style-name="T258">1.2.3.1.24</text:span><text:span text:style-name="T259"><text:tab/>ES finansinio instrumento LIFE+ programos bendrojo<text:s/></text:span><text:span text:style-name="T260">finansavimo lėšos</text:span></text:p>
      <text:p text:style-name="P261"><text:span text:style-name="T262">1.2.3.1.29</text:span><text:span text:style-name="T263"><text:tab/>ES solidarumo fondo bendrojo finansavimo lėšos</text:span></text:p>
      <text:p text:style-name="P264"><text:span text:style-name="T265">1.2.3.1.30</text:span><text:span text:style-name="T266"><text:tab/>TEN-E projektų bendrojo finansavimo lėšos</text:span></text:p>
      <text:p text:style-name="P267"><text:span text:style-name="T268">1.2.3.1.32</text:span><text:span text:style-name="T269"><text:tab/>2009–2014 m. Europos ekonominės erdvės finansinės paramos bendrojo finansavimo lėšos</text:span></text:p>
      <text:p text:style-name="P270"><text:span text:style-name="T271">1.2.3.1.33</text:span><text:span text:style-name="T272"><text:tab/>2009</text:span><text:span text:style-name="T273">–2014 m. Norvegijos finansinės paramos bendrojo finansavimo lėšos</text:span></text:p>
      <text:p text:style-name="P274"><text:span text:style-name="T275">1.2.3.1.34</text:span><text:span text:style-name="T276"><text:tab/>Kitų bendrai finansuojamų projektų bendrojo finansavimo lėšos</text:span></text:p>
      <text:p text:style-name="P277"><text:span text:style-name="T278">1.2.3.1.35</text:span><text:span text:style-name="T279"><text:tab/></text:span><text:span text:style-name="T280">2014–2020 m.</text:span><text:span text:style-name="T281"><text:s/>Europos jūrų reikalų ir žuvininkystės fondo bendrojo finansavimo lėšos</text:span></text:p>
      <text:p text:style-name="P282"><text:span text:style-name="T283">1.2.3.1.36</text:span><text:span text:style-name="T284"><text:tab/>2014–2022 m. Europos žemės ūkio fondo kaimo plėtrai bendrojo finansavimo lėšos</text:span></text:p>
      <text:p text:style-name="P285"><text:span text:style-name="T286">1.2.3.1.37</text:span><text:span text:style-name="T287"><text:tab/>Europos pagalbos labiausiai skurstantiems asmenims fondo bendrojo finansavimo lėšos</text:span></text:p>
      <text:p text:style-name="P288"><text:span text:style-name="T289">1.2.3.1.38</text:span><text:span text:style-name="T290"><text:tab/>2009–2014 m. Europos ekonominės erdvės finansinio mechanizmo<text:s/></text:span><text:span text:style-name="T291">programų techninės paramos bendrojo finansavimo lėšos</text:span></text:p>
      <text:p text:style-name="P292"><text:span text:style-name="T293">1.2.3.1.39</text:span><text:span text:style-name="T294"><text:tab/>2009–2014 m. Norvegijos finansinio mechanizmo programų techninės paramos bendrojo finansavimo lėšos</text:span></text:p>
      <text:p text:style-name="P295"><text:span text:style-name="T296">1.2.3.1.40</text:span><text:span text:style-name="T297"><text:tab/>Vidaus saugumo fondo bendrojo finansavimo lėšos</text:span></text:p>
      <text:p text:style-name="P298"><text:span text:style-name="T299">1.2.3.1.42</text:span><text:span text:style-name="T300"><text:tab/>2014–2020</text:span><text:span text:style-name="T301"><text:s/>m. Prieglobsčio, migracijos ir integracijos fondo bendrojo finansavimo lėšos</text:span></text:p>
      <text:p text:style-name="P302"><text:span text:style-name="T303">1.2.3.1.43</text:span><text:span text:style-name="T304"><text:tab/>Europos infrastruktūros tinklų priemonės (EITP) bendrojo finansavimo lėšos</text:span></text:p>
      <text:p text:style-name="P305"><text:span text:style-name="T306">1.2.3.1.44</text:span><text:span text:style-name="T307"><text:tab/>2014–2020 m. Europos kaimynystės ir partnerystės priemonės programos bend</text:span><text:span text:style-name="T308">rojo finansavimo lėšos</text:span></text:p>
      <text:p text:style-name="P309"><text:span text:style-name="T310">1.2.3.1.45</text:span><text:span text:style-name="T311"><text:tab/>2014–2020 m. Europos teritorinio bendradarbiavimo tikslo programos bendrojo finansavimo lėšos</text:span></text:p>
      <text:p text:style-name="P312"><text:span text:style-name="T313">1.2.3.1.46</text:span><text:span text:style-name="T314"><text:tab/>2014–2021 m.<text:s/></text:span><text:span text:style-name="T315">Europos ekonominės erdvės finansinės paramos bendrojo finansavimo lėšos</text:span></text:p>
      <text:p text:style-name="P316"><text:span text:style-name="T317">1.2.3.1.47</text:span><text:span text:style-name="T318"><text:tab/></text:span><text:span text:style-name="T319">2014–2021</text:span><text:span text:style-name="T320"><text:s/>m. Norvegijos finansinės paramos bendrojo finansavimo lėšos</text:span></text:p>
      <text:p text:style-name="P321"><text:span text:style-name="T322">1.2.3.1.48</text:span><text:span text:style-name="T323"><text:tab/></text:span><text:span text:style-name="T324">2014–2021 m. Europos ekonominės erdvės finansinio mechanizmo programų valdymo bendrojo finansavimo lėšos</text:span></text:p>
      <text:p text:style-name="P325"><text:span text:style-name="T326">1.2.3.1.49</text:span><text:span text:style-name="T327"><text:tab/></text:span><text:span text:style-name="T328">2014–2021 m. Norvegijos finansinio mechanizmo programų valdy</text:span><text:span text:style-name="T329">mo bendrojo finansavimo lėšos</text:span></text:p>
      <text:p text:style-name="P330"><text:span text:style-name="T331">1.2.3.1.52</text:span><text:span text:style-name="T332"><text:s text:c="4"/>2014–2020 m. Europos kaimynystės priemonės Lietuvos ir Rusijos Federacijos bendradarbiavimo per sieną programos bendrojo finansavimo lėšos</text:span></text:p>
      <text:p text:style-name="P333"><text:span text:style-name="T334">1.2.3.1.53</text:span><text:span text:style-name="T335"><text:s text:c="6"/>2023–2027 m. Europos žemės ūkio fondo kaimo plėtr</text:span><text:span text:style-name="T336">ai bendrojo finansavimo lėšos</text:span></text:p>
      <text:p text:style-name="P337"><text:span text:style-name="T338">1.2.3.1.54</text:span><text:span text:style-name="T339"><text:s text:c="4"/>2021–2027 m. Europos jūrų reikalų,<text:s/></text:span><text:span text:style-name="T340">žvejybos ir akvakultūros</text:span><text:span text:style-name="T341"><text:s/>fondo bendrojo <text:s text:c="7"/>finansavimo lėšos</text:span></text:p>
      <text:p text:style-name="Normal"/>
      <text:p text:style-name="P342"><text:span text:style-name="T343">1.2.3.1.55</text:span><text:span text:style-name="T344"><text:s text:c="5"/>2021–2027 m. Vidaus saugumo fondo bendrojo finansavimo lėšos</text:span></text:p>
      <text:p text:style-name="Normal"/>
      <text:p text:style-name="P345"><text:span text:style-name="T346">1.2.3.1.56</text:span><text:span text:style-name="T347"><text:s text:c="5"/>2021–2027 m. Integruoto sienų valdymo fondo sienų valdymo ir vizų finansinės paramos priemonės bendrojo finansavimo lėšos</text:span></text:p>
      <text:p text:style-name="P348"><text:span text:style-name="T349">1.2.3.1.59</text:span><text:span text:style-name="T350"><text:s text:c="4"/></text:span><text:span text:style-name="T351">Europos infrastruktūros tinklų priemonės (EITP) 2021–2027 m. bendrojo finansavimo lėšos</text:span></text:p>
      <text:p text:style-name="P352"><text:span text:style-name="T353">1.2.3.1.61</text:span><text:span text:style-name="T354"><text:s text:c="5"/>2021</text:span><text:span text:style-name="T355">–2027 m.</text:span><text:span text:style-name="T356"><text:s/>Skaitmeninės Europos programos bendrojo finansavimo lėšos</text:span></text:p>
      <text:p text:style-name="P357"><text:span text:style-name="T358">1.2.3.1.62</text:span><text:span text:style-name="T359"><text:s text:c="5"/>2021–2027 m. Prieglobsčio, migracijos ir integracijos fondo bendrojo finansavimo lėšos</text:span></text:p>
      <text:p text:style-name="P360"><text:span text:style-name="T361">1.2.3.1.63</text:span><text:span text:style-name="T362"><text:s text:c="5"/>2021–2027 m. INTERREG programos bendrojo finansavimo lėšos</text:span></text:p>
      <text:p text:style-name="P363"><text:span text:style-name="T364">1.2</text:span><text:span text:style-name="T365">.3.1.64</text:span><text:span text:style-name="T366"><text:s text:c="2"/>2</text:span><text:span text:style-name="T367">021–2027 m.<text:s/></text:span><text:span text:style-name="T368">materialinio nepritekliaus mažinimo programos bendrojo finansavimo lėšos</text:span></text:p>
      <text:p text:style-name="P369"><text:span text:style-name="T370">1.2.3.1.66</text:span><text:span text:style-name="T371"><text:s text:c="5"/></text:span><text:span text:style-name="T372">Antrojo Šveicarijos įnašo techninės paramos bendrojo finansavimo lėšos</text:span></text:p>
      <text:p text:style-name="P373"><text:span text:style-name="T374">1.2.3.1.68</text:span><text:span text:style-name="T375"><text:s text:c="5"/>Antrojo Šveicarijos įnašo finansinės paramos bendr</text:span><text:span text:style-name="T376">ojo finansavimo lėšos</text:span></text:p>
      <text:p text:style-name="P377"><text:span text:style-name="T378">1.2.3.1.69</text:span><text:span text:style-name="T379"><text:s text:c="4"/>Antrojo Šveicarijos įnašo finansinės paramos bendrojo finansavimo lėšos (programoms administruoti)</text:span></text:p>
      <text:p text:style-name="P380"><text:span text:style-name="T381">1.2.3.2.1</text:span><text:span text:style-name="T382"><text:tab/>ES aplinkos ir klimato politikos programos (LIFE) bendrojo finansavimo lėšos</text:span></text:p>
      <text:p text:style-name="P383"><text:span text:style-name="T384">1.3</text:span><text:span text:style-name="T385"><text:tab/>Europos<text:s/></text:span><text:span text:style-name="T386">Sąjungos ir kita tarptautinė finansinė parama</text:span></text:p>
      <text:p text:style-name="P387"><text:span text:style-name="T388">1.3.1</text:span><text:span text:style-name="T389"><text:tab/>Parama prieš stojant į ES</text:span></text:p>
      <text:p text:style-name="P390"><text:span text:style-name="T391">1.3.1.1.1</text:span><text:span text:style-name="T392"><text:tab/>PHARE parama</text:span></text:p>
      <text:p text:style-name="P393"><text:span text:style-name="T394">1.3.1.2.1</text:span><text:span text:style-name="T395"><text:tab/>SAPARD parama</text:span></text:p>
      <text:p text:style-name="P396"><text:span text:style-name="T397">1.3.2</text:span><text:span text:style-name="T398"><text:tab/>Struktūrinė parama ir fondai</text:span></text:p>
      <text:p text:style-name="P399"><text:span text:style-name="T400">1.3.2.1</text:span><text:span text:style-name="T401"><text:tab/>Lietuvos 2004–2006 m. bendrojo programavimo dokumento lėšos</text:span></text:p>
      <text:p text:style-name="P402"><text:span text:style-name="T403">1.3.2.1.1</text:span><text:span text:style-name="T404"><text:tab/></text:span><text:span text:style-name="T405">Europos regioninės plėtros fondo lėšos</text:span></text:p>
      <text:p text:style-name="P406"><text:span text:style-name="T407">1.3.2.1.2</text:span><text:span text:style-name="T408"><text:tab/>Europos socialinio fondo lėšos</text:span></text:p>
      <text:p text:style-name="P409"><text:span text:style-name="T410">1.3.2.1.3</text:span><text:span text:style-name="T411"><text:tab/>Žemės ūkio orientavimo ir garantijų fondo Orientavimo skyriaus lėšos</text:span></text:p>
      <text:p text:style-name="P412"><text:span text:style-name="T413">1.3.2.2.1</text:span><text:span text:style-name="T414"><text:tab/>2000–2006 m. Sanglaudos fondo lėšos</text:span></text:p>
      <text:p text:style-name="P415"><text:span text:style-name="T416">1.3.2.3</text:span><text:span text:style-name="T417"><text:tab/>Lietuvos 2007–2013 m. ES<text:s/></text:span><text:span text:style-name="T418">struktūrinės paramos panaudojimo strategijai įgyvendinti skirtos lėšos<text:s/></text:span></text:p>
      <text:p text:style-name="P419"><text:span text:style-name="T420">1.3.2.3.1</text:span><text:span text:style-name="T421"><text:tab/>2007–2013 m. ES struktūrinė parama</text:span></text:p>
      <text:p text:style-name="P422"><text:span text:style-name="T423">1.3.2.3.2</text:span><text:span text:style-name="T424"><text:tab/>2007–2013 m. ES techninė parama<text:s/></text:span></text:p>
      <text:p text:style-name="P425"><text:span text:style-name="T426">1.3.2.7</text:span><text:span text:style-name="T427"><text:tab/>Lietuvos 2014–2020 m. ES struktūrinės paramos lėšos</text:span></text:p>
      <text:p text:style-name="P428"><text:span text:style-name="T429">1.3.2.7.1</text:span><text:span text:style-name="T430"><text:tab/>2014–2020 m.</text:span><text:span text:style-name="T431"><text:s/>ES struktūrinė parama</text:span></text:p>
      <text:p text:style-name="P432"><text:span text:style-name="T433">1.3.2.7.2</text:span><text:span text:style-name="T434"><text:tab/>2014–2020 m. ES techninė parama</text:span></text:p>
      <text:p text:style-name="P435"><text:span text:style-name="T436">1.3.2.8</text:span><text:span text:style-name="T437"><text:tab/>Lietuvos 2021–2027 m. ES struktūrinių fondų investicijoms skirtos lėšos</text:span></text:p>
      <text:p text:style-name="P438"><text:span text:style-name="T439">1.3.2.8.1</text:span><text:span text:style-name="T440"><text:tab/>2021–2027 m. ES fondų lėšos</text:span></text:p>
      <text:p text:style-name="P441"><text:span text:style-name="T442">1.3.2.8.2</text:span><text:span text:style-name="T443"><text:tab/>2021–2027 m. ES techninės paramos lėšos</text:span></text:p>
      <text:p text:style-name="P444"><text:span text:style-name="T445">1.3.3</text:span><text:span text:style-name="T446"><text:tab/>Kita parama – Europos Sąjungos ir kitos tarptautinės finansinės paramos lėšos</text:span></text:p>
      <text:p text:style-name="P447"><text:span text:style-name="T448">1.3.3.1.1</text:span><text:span text:style-name="T449"><text:tab/>Europos žemės ūkio orientavimo ir garantijų fondo Garantijų skyriaus lėšos</text:span></text:p>
      <text:p text:style-name="P450"><text:span text:style-name="T451">1.3.3.1.2</text:span><text:span text:style-name="T452"><text:tab/>Užkrečiamų ligų kontrolės programa</text:span></text:p>
      <text:p text:style-name="P453"><text:span text:style-name="T454">1.3.3.1.3</text:span><text:span text:style-name="T455"><text:tab/>Europos žemės ūkio g</text:span><text:span text:style-name="T456">arantijų fondo lėšos <text:s/></text:span></text:p>
      <text:p text:style-name="P457"><text:span text:style-name="T458">1.3.3.1.4</text:span><text:span text:style-name="T459"><text:tab/>2007–2013 m. Europos žemės ūkio fondo kaimo plėtrai lėšos <text:s/></text:span></text:p>
      <text:p text:style-name="P460"><text:span text:style-name="T461">1.3.3.1.5</text:span><text:span text:style-name="T462"><text:tab/>Europos žuvininkystės fondo lėšos</text:span></text:p>
      <text:p text:style-name="P463"><text:span text:style-name="T464">1.3.3.1.10</text:span><text:span text:style-name="T465"><text:tab/>Kelionių į ES susitikimus kompensacijos</text:span></text:p>
      <text:p text:style-name="P466"><text:span text:style-name="T467">1.3.3.1.13</text:span><text:span text:style-name="T468"><text:tab/>2007–2013 m., 2014–2020 m. ir<text:s/></text:span><text:span text:style-name="T469">2021</text:span><text:span text:style-name="T470">–</text:span><text:span text:style-name="T471">2027 m</text:span><text:span text:style-name="T472">.</text:span><text:span text:style-name="T473"><text:s/></text:span><text:span text:style-name="T474">Ignalinos programos lėšos</text:span></text:p>
      <text:p text:style-name="P475"><text:span text:style-name="T476">1.3.3.1.14</text:span><text:span text:style-name="T477"><text:tab/>Europos pabėgėlių fondo lėšos</text:span></text:p>
      <text:p text:style-name="P478"><text:span text:style-name="T479">1.3.3.1.15</text:span><text:span text:style-name="T480"><text:tab/>ES paramos programai TEN-T fondo projektams įgyvendinti skirtos lėšos</text:span></text:p>
      <text:p text:style-name="P481"><text:span text:style-name="T482">1.3.3.1.16</text:span><text:span text:style-name="T483"><text:tab/>Europos fondo trečiųjų šalių piliečių integracijai programa</text:span></text:p>
      <text:p text:style-name="P484"><text:span text:style-name="T485">1.3.3.1.17</text:span><text:span text:style-name="T486"><text:tab/>Išorės s</text:span><text:span text:style-name="T487">ienų fondo lėšos</text:span></text:p>
      <text:p text:style-name="P488"><text:span text:style-name="T489">1.3.3.1.18</text:span><text:span text:style-name="T490"><text:tab/>Europos grąžinimo fondo lėšos</text:span></text:p>
      <text:p text:style-name="P491"><text:span text:style-name="T492">1.3.3.1.19</text:span><text:span text:style-name="T493"><text:tab/>Europos teritorinio bendradarbiavimo tikslo programa</text:span></text:p>
      <text:p text:style-name="P494"><text:span text:style-name="T495">1.3.3.1.20</text:span><text:span text:style-name="T496"><text:tab/>Europos kaimynystės ir partnerystės priemonės programa</text:span></text:p>
      <text:p text:style-name="P497"><text:span text:style-name="T498">1.3.3.1.21</text:span><text:span text:style-name="T499"><text:tab/>Europos prisitaikymo prie globalizacijos<text:s/></text:span><text:span text:style-name="T500">padarinių fondo lėšos</text:span></text:p>
      <text:p text:style-name="P501"><text:span text:style-name="T502">1.3.3.1.22</text:span><text:span text:style-name="T503"><text:tab/>2004–2009 m. Europos ekonominės erdvės finansinės paramos lėšos</text:span></text:p>
      <text:p text:style-name="P504"><text:span text:style-name="T505">1.3.3.1.23</text:span><text:span text:style-name="T506"><text:tab/>2004–2009 m. Norvegijos finansinės paramos lėšos</text:span></text:p>
      <text:p text:style-name="P507"><text:span text:style-name="T508">1.3.3.1.24</text:span><text:span text:style-name="T509"><text:tab/>Šveicarijos finansinės paramos lėšos</text:span></text:p>
      <text:p text:style-name="P510"><text:span text:style-name="T511">1.3.3.1.29</text:span><text:span text:style-name="T512"><text:tab/>ES solidarumo fondo<text:s/></text:span><text:span text:style-name="T513">lėšos</text:span></text:p>
      <text:p text:style-name="P514"><text:span text:style-name="T515">1.3.3.1.30</text:span><text:span text:style-name="T516"><text:tab/>TEN-E projektų lėšos</text:span></text:p>
      <text:p text:style-name="P517"><text:span text:style-name="T518">1.3.3.1.32</text:span><text:span text:style-name="T519"><text:tab/>2009–2014 m. Europos ekonominės erdvės finansinės paramos lėšos</text:span></text:p>
      <text:p text:style-name="P520"><text:span text:style-name="T521">1.3.3.1.33</text:span><text:span text:style-name="T522"><text:tab/>2009–2014 m. Norvegijos finansinės paramos lėšos</text:span></text:p>
      <text:p text:style-name="P523"><text:span text:style-name="T524">1.3.3.1.34</text:span><text:span text:style-name="T525"><text:tab/>Kitų bendrai finansuojamų projektų ES ar kitos<text:s/></text:span><text:span text:style-name="T526">tarptautinės finansinės paramos lėšos</text:span></text:p>
      <text:p text:style-name="P527"><text:span text:style-name="T528">1.3.3.1.35</text:span><text:span text:style-name="T529"><text:tab/></text:span><text:span text:style-name="T530">2014–2020 m.</text:span><text:span text:style-name="T531"><text:s/>Europos jūrų reikalų ir žuvininkystės fondo lėšos</text:span></text:p>
      <text:p text:style-name="P532"><text:span text:style-name="T533">1.3.3.1.36</text:span><text:span text:style-name="T534"><text:tab/>2014–2022 m. Europos žemės ūkio fondo kaimo plėtrai lėšos</text:span></text:p>
      <text:p text:style-name="P535"><text:span text:style-name="T536">1.3.3.1.37</text:span><text:span text:style-name="T537"><text:tab/>Europos pagalbos labiausiai skurstantiems asmenims f</text:span><text:span text:style-name="T538">ondo lėšos</text:span></text:p>
      <text:p text:style-name="P539"><text:span text:style-name="T540">1.3.3.1.38</text:span><text:span text:style-name="T541"><text:tab/>2009–2014 m. Europos ekonominės erdvės finansinio mechanizmo programų techninės paramos ir techninės programos paramos lėšos</text:span></text:p>
      <text:p text:style-name="P542"><text:span text:style-name="T543">1.3.3.1.39</text:span><text:span text:style-name="T544"><text:tab/>2009–2014 m. Norvegijos finansinio mechanizmo programų techninės paramos ir techninės prog</text:span><text:span text:style-name="T545">ramos paramos lėšos</text:span></text:p>
      <text:p text:style-name="P546"><text:span text:style-name="T547">1.3.3.1.40</text:span><text:span text:style-name="T548"><text:tab/>Vidaus saugumo fondo lėšos</text:span></text:p>
      <text:p text:style-name="P549"><text:span text:style-name="T550">1.3.3.1.42</text:span><text:span text:style-name="T551"><text:tab/>2014–2020 m. Prieglobsčio, migracijos ir integracijos fondo lėšos</text:span></text:p>
      <text:p text:style-name="P552"><text:span text:style-name="T553">1.3.3.1.43</text:span><text:span text:style-name="T554"><text:tab/>Europos infrastruktūros tinklų priemonės (EITP) lėšos</text:span></text:p>
      <text:p text:style-name="P555"><text:span text:style-name="T556">1.3.3.1.44</text:span><text:span text:style-name="T557"><text:tab/>2014–2020 m. Europos kaimynys</text:span><text:span text:style-name="T558">tės ir partnerystės priemonės programos lėšos</text:span></text:p>
      <text:p text:style-name="P559"><text:span text:style-name="T560">1.3.3.1.45</text:span><text:span text:style-name="T561"><text:tab/></text:span><text:span text:style-name="T562">2014–2020 m. Europos teritorinio bendradarbiavimo tikslo programos lėšos</text:span></text:p>
      <text:p text:style-name="P563"><text:span text:style-name="T564">1.3.3.1.46</text:span><text:span text:style-name="T565"><text:tab/></text:span><text:span text:style-name="T566">2014–2021 m. Europos ekonominės erdvės finansinės paramos lėšos</text:span></text:p>
      <text:p text:style-name="P567"><text:span text:style-name="T568">1.3.3.1.47</text:span><text:span text:style-name="T569"><text:tab/></text:span><text:span text:style-name="T570">2014–2021 m. Norvegijos<text:s/></text:span><text:span text:style-name="T571">finansinės paramos lėšos</text:span></text:p>
      <text:p text:style-name="P572"><text:span text:style-name="T573">1.3.3.1.48</text:span><text:span text:style-name="T574"><text:tab/></text:span><text:span text:style-name="T575">2014–2021 m. Europos ekonominės erdvės finansinio mechanizmo techninės paramos ir programų valdymo lėšos</text:span></text:p>
      <text:p text:style-name="P576"><text:span text:style-name="T577">1.3.3.1.49</text:span><text:span text:style-name="T578"><text:tab/></text:span><text:span text:style-name="T579">2014–2021 m. Norvegijos finansinio mechanizmo techninės paramos ir programų valdymo lėšos</text:span></text:p>
      <text:p text:style-name="P580"><text:span text:style-name="T581">1.3.</text:span><text:span text:style-name="T582">3.1.50</text:span><text:span text:style-name="T583"><text:tab/></text:span><text:span text:style-name="T584">2014–2021 m. Europos ekonominės erdvės dvišalio bendradarbiavimo fondo lėšos</text:span></text:p>
      <text:p text:style-name="P585"><text:span text:style-name="T586">1.3.3.1.51</text:span><text:span text:style-name="T587"><text:tab/></text:span><text:span text:style-name="T588">2014–2021 m. Norvegijos dvišalio bendradarbiavimo fondo lėšos</text:span></text:p>
      <text:p text:style-name="P589"><text:span text:style-name="T590">1.3.3.1.52</text:span><text:span text:style-name="T591"><text:s text:c="4"/>2014–2020 m. Europos kaimynystės priemonės Lietuvos ir Rusijos Federacijos<text:s/></text:span><text:span text:style-name="T592">bendradarbiavimo per sieną programos lėšos</text:span></text:p>
      <text:p text:style-name="P593"><text:span text:style-name="T594">1.3.3.1.53</text:span><text:span text:style-name="T595"><text:s text:c="5"/>2023–2027 m. Europos žemės ūkio fondo kaimo plėtrai lėšos</text:span></text:p>
      <text:p text:style-name="P596"><text:span text:style-name="T597">1.3.3.1.54</text:span><text:span text:style-name="T598"><text:s text:c="5"/>2021–2027 m. Europos jūrų reikalų,<text:s/></text:span><text:span text:style-name="T599">žvejybos ir akvakultūros</text:span><text:span text:style-name="T600"><text:s/></text:span><text:span text:style-name="T601">fondo lėšos</text:span><text:span text:style-name="T602"><text:s/></text:span></text:p>
      <text:p text:style-name="P603"><text:span text:style-name="T604">1.3.3.1.55</text:span><text:span text:style-name="T605"><text:s text:c="5"/>2021–2027 m. Vidaus saugu</text:span><text:span text:style-name="T606">mo fondo <text:s/>lėšos</text:span></text:p>
      <text:p text:style-name="P607"><text:span text:style-name="T608">1.3.3.1.56</text:span><text:span text:style-name="T609"><text:s text:c="5"/>2021–2027 m. Integruoto sienų valdymo fondo sienų valdymo ir vizų finansinės paramos priemonės lėšos</text:span></text:p>
      <text:p text:style-name="P610"><text:span text:style-name="T611">1.3.3.1.57</text:span><text:span text:style-name="T612"><text:s text:c="5"/>Ekonomikos gaivinimo ir atsparumo didinimo priemonės lėšos</text:span></text:p>
      <text:p text:style-name="P613"><text:span text:style-name="T614">1.3.3.1.58</text:span><text:span text:style-name="T615"><text:s text:c="5"/></text:span><text:span text:style-name="T616">Prisitaikymo prie<text:s/></text:span><text:span text:style-name="T617">„Brexit’o“ rezervo lėšos</text:span><text:span text:style-name="T618"><text:s/></text:span></text:p>
      <text:p text:style-name="P619"><text:span text:style-name="T620">1.3.3.1.59</text:span><text:span text:style-name="T621"><text:s text:c="5"/></text:span><text:span text:style-name="T622">Europos infrastruktūros tinklų priemonės (EITP) 2021–2027 m. lėšos</text:span></text:p>
      <text:p text:style-name="P623"><text:span text:style-name="T624">1.3.3.1.60</text:span><text:span text:style-name="T625"><text:s text:c="5"/>Modernizavimo fondo lėšos</text:span></text:p>
      <text:p text:style-name="P626"><text:span text:style-name="T627">1.3.3.1.61</text:span><text:span text:style-name="T628"><text:s text:c="4"/>2021–2027 m. Skaitmeninės Europos programos lėšos</text:span></text:p>
      <text:p text:style-name="P629"><text:span text:style-name="T630">1.3.3.1.62</text:span><text:span text:style-name="T631"><text:s text:c="5"/>2021–2027 m. Prieglobsčio, migracijos ir integracijos fondo lėšos</text:span></text:p>
      <text:p text:style-name="P632"><text:span text:style-name="T633">1.3.3.1.63</text:span><text:span text:style-name="T634"><text:s text:c="5"/>2021–2027 m INTERREG programos lėšos</text:span></text:p>
      <text:p text:style-name="P635"><text:span text:style-name="T636">1.3.3.1.64</text:span><text:span text:style-name="T637"><text:s text:c="4"/></text:span><text:span text:style-name="T638">2021–2027 m.<text:s/></text:span><text:span text:style-name="T639">materialinio nepritekliaus mažinimo programos Europos Sąjungos lėšos</text:span></text:p>
      <text:p text:style-name="P640"><text:span text:style-name="T641">1.3.3.1.65</text:span><text:span text:style-name="T642"><text:s text:c="5"/>Prisitaiky</text:span><text:span text:style-name="T643">mo prie „Brexit’o“ rezervo techninės paramos lėšos</text:span></text:p>
      <text:p text:style-name="P644"><text:span text:style-name="T645">1.3.3.1.66</text:span><text:span text:style-name="T646"><text:s text:c="5"/>Antrojo Šveicarijos įnašo techninės paramos lėšos</text:span></text:p>
      <text:p text:style-name="P647"><text:span text:style-name="T648">1.3.3.1.67</text:span><text:span text:style-name="T649"><text:s text:c="4"/>Antrojo Šveicarijos įnašo finansinės paramos lėšos finansinėms priemonėms rengti</text:span></text:p>
      <text:p text:style-name="P650"><text:span text:style-name="T651">1.3.3.1.68</text:span><text:span text:style-name="T652"><text:s text:c="5"/>Antrojo Šveicarijo</text:span><text:span text:style-name="T653">s įnašo finansinės paramos lėšos</text:span></text:p>
      <text:p text:style-name="P654"><text:span text:style-name="T655">1.3.3.1.69</text:span><text:span text:style-name="T656"><text:s text:c="5"/>Antrojo Šveicarijos įnašo finansinės paramos lėšos (programoms administruoti)</text:span></text:p>
      <text:p text:style-name="P657"><text:span text:style-name="T658">1.3.3.1.70</text:span><text:span text:style-name="T659"><text:s text:c="5"/>2023-2027 metų Europos taikos priemonės lėšos</text:span></text:p>
      <text:p text:style-name="P660"/>
      <text:p text:style-name="P661"><text:span text:style-name="T662">1.4</text:span><text:span text:style-name="T663"><text:tab/>Biudžetinių įstaigų pajamų įmokos ir kitos pajamos</text:span></text:p>
      <text:p text:style-name="P664"><text:span text:style-name="T665">1.4.1.1.1</text:span><text:span text:style-name="T666"><text:tab/>Biudžetinių įstaigų pajamų įmokos</text:span></text:p>
      <text:p text:style-name="P667"><text:span text:style-name="T668">1.4.2.1.1</text:span><text:span text:style-name="T669"><text:tab/>Biudžetinių įstaigų pajamų įmokos, kurių panaudojimo apimtis ir tikslinė paskirtis<text:s/></text:span><text:span text:style-name="T670">nurodyta įstatyme ar Vyriausybės nutarime</text:span></text:p>
      <text:p text:style-name="P671"><text:span text:style-name="T672">1.4.3.1.1</text:span><text:span text:style-name="T673"><text:s text:c="5"/></text:span><text:span text:style-name="T674">Kitos pajamos, kurių panaudojimo tikslinė paskirtis nustatyta Europos Sąjungos teisės aktuose, įstatymuose arba Lietuvos Respublikos Vyriausybės nutarimuose</text:span></text:p>
      <text:p text:style-name="P675"><text:span text:style-name="T676">1.4.3.1.2</text:span><text:span text:style-name="T677"><text:s text:c="7"/></text:span><text:span text:style-name="T678">Klimato kaitos spec</text:span><text:span text:style-name="T679">ialiosios programos lėšos</text:span></text:p>
      <text:p text:style-name="P680"><text:span text:style-name="T681">1.4.3.1.3</text:span><text:span text:style-name="T682"><text:tab/>Specialioji valstybės paramos gyvenamiesiems namams, butams įsigyti finansavimo programa</text:span></text:p>
      <text:p text:style-name="P683"><text:span text:style-name="T684">1.4.3.1.4</text:span><text:span text:style-name="T685"><text:s text:c="5"/></text:span><text:span text:style-name="T686"><text:tab/>Valstybės biudžeto lėšos, skirtos pagal Lietuvos Respublikos laikinojo solidarumo įnašo įstatymą</text:span></text:p>
      <text:p text:style-name="P687"/>
      <text:p text:style-name="P688"><text:span text:style-name="T689">1.5</text:span><text:span text:style-name="T690"><text:tab/></text:span><text:span text:style-name="T691">Vyriausybės rezervas</text:span></text:p>
      <text:p text:style-name="P692"><text:span text:style-name="T693">1.5.1.1.1</text:span><text:span text:style-name="T694"><text:tab/>Vyriausybės rezervas</text:span></text:p>
      <text:p text:style-name="P695"><text:span text:style-name="T696">1.5.1.1.2</text:span><text:span text:style-name="T697"><text:tab/>Vyriausybės rezervo lėšos, skirtos COVID-19 pandemijos padariniams šalinti</text:span></text:p>
      <text:p text:style-name="P698"><text:span text:style-name="T699">1.5.1.1.3</text:span><text:span text:style-name="T700"><text:tab/>Vyriausybės rezervo lėšos, skirtos<text:s/></text:span><text:span text:style-name="T701">pagalbos priemonėms dėl Rusijos Federacijos karinių veiksmų Ukra</text:span><text:span text:style-name="T702">inoje</text:span></text:p>
      <text:p text:style-name="P703"/>
      <text:p text:style-name="P704"/>
      <text:p text:style-name="P705"><text:span text:style-name="T706">___________________</text:span></text:p>
      <text:p text:style-name="P707"/>
      <text:p text:style-name="P708"/>
      <text:p text:style-name="P709"/>
      <text:p text:style-name="P710">Priedo pakeitimai:</text:p>
      <text:p text:style-name="P711"><text:span text:style-name="T712">Nr.<text:s/></text:span><text:a xlink:href="https://www.e-tar.lt/portal/legalAct.html?documentId=28aece1072f611ee8f3cbca2fb16d96d" office:target-frame-name="_top" xlink:show="replace"><text:span text:style-name="T713">1K-363</text:span></text:a><text:span text:style-name="T714">, 2023-10-25, paskelbta TAR 2023-10-25, i. k. 2023-20754</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text:s/></text:span><text:span text:style-name="T724">Respublikos finansų ministerija, Įsakymas</text:span></text:p>
      <text:p text:style-name="P725"><text:span text:style-name="T726">Nr.<text:s/></text:span><text:a xlink:href="https://www.e-tar.lt/portal/legalAct.html?documentId=TAR.1A5E485B4657" office:target-frame-name="_top" xlink:show="replace"><text:span text:style-name="T727">1K-441</text:span></text:a><text:span text:style-name="T728">, 2011-12-30, Žin., 2012, Nr. 1-10 (2012-01-04), i. k. 1112050ISAK001K-441</text:span></text:p>
      <text:p text:style-name="P729"><text:span text:style-name="T730">Dėl finansų ministro 2011 m. rugpjūčio 8 d. įsa</text:span><text:span text:style-name="T731">kymo Nr. 1K-265 "Dėl Asignavimų valdytojų programų, finansuojamų iš Lietuvos Respublikos valstybės biudžeto, finansavimo šaltinių klasifikacijos patvirtinimo" pakeitimo</text:span></text:p>
      <text:p text:style-name="P732"/>
      <text:p text:style-name="P733"><text:span text:style-name="T734">2.</text:span></text:p>
      <text:p text:style-name="P735"><text:span text:style-name="T736">Lietuvos Respublikos finansų ministerija, Įsakymas</text:span></text:p>
      <text:p text:style-name="P737"><text:span text:style-name="T738">Nr.<text:s/></text:span><text:a xlink:href="https://www.e-tar.lt/portal/legalAct.html?documentId=TAR.B0B80B8E2C53" office:target-frame-name="_top" xlink:show="replace"><text:span text:style-name="T739">1K-111</text:span></text:a><text:span text:style-name="T740">, 2012-03-22, Žin., 2012, Nr. 36-1807 (2012-03-27), i. k. 1122050ISAK001K-111</text:span></text:p>
      <text:p text:style-name="P741"><text:span text:style-name="T742">Dėl finansų ministro 2011 m. rugpjūčio 8 d. įsakymo Nr. 1K-265 "Dėl Asignavimų valdytojų programų, finansuojamų iš Lie</text:span><text:span text:style-name="T743">tuvos Respublikos valstybės biudžeto, finansavimo šaltinių klasifikacijos patvirtinimo" pakeitimo</text:span></text:p>
      <text:p text:style-name="P744"/>
      <text:p text:style-name="P745"><text:span text:style-name="T746">3.</text:span></text:p>
      <text:p text:style-name="P747"><text:span text:style-name="T748">Lietuvos Respublikos finansų ministerija, Įsakymas</text:span></text:p>
      <text:p text:style-name="P749"><text:span text:style-name="T750">Nr.<text:s/></text:span><text:a xlink:href="https://www.e-tar.lt/portal/legalAct.html?documentId=TAR.AC7E74ED05AF" office:target-frame-name="_top" xlink:show="replace"><text:span text:style-name="T751">1K-283</text:span></text:a><text:span text:style-name="T752">, 2012-08-1</text:span><text:span text:style-name="T753">6, Žin., 2012, Nr. 98-5002 (2012-08-23), i. k. 1122050ISAK001K-283</text:span></text:p>
      <text:p text:style-name="P754"><text:span text:style-name="T755">Dėl finansų ministro 2011 m. rugpjūčio 8 d. įsakymo Nr. 1K-265 "Dėl Asignavimų valdytojų programų, finansuojamų iš Lietuvos Respublikos valstybės biudžeto, finansavimo šaltinių klasifikacij</text:span><text:span text:style-name="T756">os patvirtinimo" pakeitimo</text:span></text:p>
      <text:p text:style-name="P757"/>
      <text:p text:style-name="P758"><text:span text:style-name="T759">4.</text:span></text:p>
      <text:p text:style-name="P760"><text:span text:style-name="T761">Lietuvos Respublikos finansų ministerija, Įsakymas</text:span></text:p>
      <text:p text:style-name="P762"><text:span text:style-name="T763">Nr.<text:s/></text:span><text:a xlink:href="https://www.e-tar.lt/portal/legalAct.html?documentId=TAR.A246D864082D" office:target-frame-name="_top" xlink:show="replace"><text:span text:style-name="T764">1K-166</text:span></text:a><text:span text:style-name="T765">, 2013-05-07, Žin., 2013, Nr. 48-2391 (2013-05-11), i. k. 1132050ISAK001K-166</text:span></text:p>
      <text:p text:style-name="P766"><text:span text:style-name="T767">Dėl<text:s/></text:span><text:span text:style-name="T768">finansų ministro 2011 m. rugpjūčio 8 d. įsakymo Nr. 1K-265 "Dėl Asignavimų valdytojų programų, finansuojamų iš Lietuvos Respublikos valstybės biudžeto, finansavimo šaltinių klasifikacijos patvirtinimo" pakeitimo</text:span></text:p>
      <text:p text:style-name="P769"/>
      <text:p text:style-name="P770"><text:span text:style-name="T771">5.</text:span></text:p>
      <text:p text:style-name="P772"><text:span text:style-name="T773">Lietuvos Respublikos finansų ministerija</text:span><text:span text:style-name="T774">, Įsakymas</text:span></text:p>
      <text:p text:style-name="P775"><text:span text:style-name="T776">Nr.<text:s/></text:span><text:a xlink:href="https://www.e-tar.lt/portal/legalAct.html?documentId=026583e0843411e3a31cd3b1d0ac5038" office:target-frame-name="_top" xlink:show="replace"><text:span text:style-name="T777">1K-017</text:span></text:a><text:span text:style-name="T778">, 2014-01-22, paskelbta TAR 2014-01-24, i. k. 2014-00521</text:span></text:p>
      <text:p text:style-name="P779"><text:span text:style-name="T780">Dėl finansų ministro 2011 m. rugpjūčio 8 d. įsakymo Nr. 1K-265 "Dėl asignavimų v</text:span><text:span text:style-name="T781">aldytojų programų, finansuojamų iš Lietuvos Respublikos valstybės biudžeto, finansavimo šaltinių klasifikacijos patvirtinimo“ pakeitimo</text:span></text:p>
      <text:p text:style-name="P782"/>
      <text:p text:style-name="P783"><text:span text:style-name="T784">6.</text:span></text:p>
      <text:p text:style-name="P785"><text:span text:style-name="T786">Lietuvos Respublikos finansų ministerija, Įsakymas</text:span></text:p>
      <text:p text:style-name="P787"><text:span text:style-name="T788">Nr.<text:s/></text:span><text:a xlink:href="https://www.e-tar.lt/portal/legalAct.html?documentId=13bf60803a6311e48fcad59d61177654" office:target-frame-name="_top" xlink:show="replace"><text:span text:style-name="T789">1K-282</text:span></text:a><text:span text:style-name="T790">, 2014-09-10, paskelbta TAR 2014-09-16, i. k. 2014-12383</text:span></text:p>
      <text:p text:style-name="P791"><text:span text:style-name="T792">Dėl finansų ministro 2011 m. rugpjūčio 8 d. įsakymo Nr. 1K-265 ,,Dėl Asignavimų valdytojų programų, finansuojamų iš Lietuvos Respublikos valstybės biudžeto,</text:span><text:span text:style-name="T793"><text:s/>finansavimo šaltinių klasifikacijos patvirtinimo“ pakeitimo</text:span></text:p>
      <text:p text:style-name="P794"/>
      <text:p text:style-name="P795"><text:span text:style-name="T796">7.</text:span></text:p>
      <text:p text:style-name="P797"><text:span text:style-name="T798">Lietuvos Respublikos finansų ministerija, Įsakymas</text:span></text:p>
      <text:p text:style-name="P799"><text:span text:style-name="T800">Nr.<text:s/></text:span><text:a xlink:href="https://www.e-tar.lt/portal/legalAct.html?documentId=836d7610c04a11e5a6588fb85a3cc84b" office:target-frame-name="_top" xlink:show="replace"><text:span text:style-name="T801">1K-28</text:span></text:a><text:span text:style-name="T802">, 2016-01-20, paskelbta TAR 2016-</text:span><text:span text:style-name="T803">01-25, i. k. 2016-01457</text:span></text:p>
      <text:p text:style-name="P804"><text:span text:style-name="T805">Dėl finansų ministro 2011 m. rugpjūčio 8 d. įsakymo Nr. 1K-265 „Dėl Asignavimų valdytojų programų, finansuojamų iš Lietuvos Respublikos valstybės biudžeto, finansavimo šaltinių klasifikacijos patvirtinimo“ pakeitimo</text:span></text:p>
      <text:p text:style-name="P806"/>
      <text:p text:style-name="P807"><text:span text:style-name="T808">8.</text:span></text:p>
      <text:p text:style-name="P809"><text:span text:style-name="T810">Lietuvos Res</text:span><text:span text:style-name="T811">publikos finansų ministerija, Įsakymas</text:span></text:p>
      <text:p text:style-name="P812"><text:span text:style-name="T813">Nr.<text:s/></text:span><text:a xlink:href="https://www.e-tar.lt/portal/legalAct.html?documentId=9f74b460a4f411e69ad4c8713b612d0f" office:target-frame-name="_top" xlink:show="replace"><text:span text:style-name="T814">1K-389</text:span></text:a><text:span text:style-name="T815">, 2016-11-04, paskelbta TAR 2016-11-10, i. k. 2016-26538</text:span></text:p>
      <text:p text:style-name="P816"><text:span text:style-name="T817">Dėl finansų ministro 2011 m. rugpjūčio 8 d. įsakymo<text:s/></text:span><text:span text:style-name="T818">Nr. 1K-265 „Dėl Asignavimų valdytojų programų, finansuojamų iš Lietuvos Respublikos valstybės biudžeto, finansavimo šaltinių klasifikacijos patvirtinimo“ pakeitimo</text:span></text:p>
      <text:p text:style-name="P819"/>
      <text:p text:style-name="P820"><text:span text:style-name="T821">9.</text:span></text:p>
      <text:p text:style-name="P822"><text:span text:style-name="T823">Lietuvos Respublikos finansų ministerija, Įsakymas</text:span></text:p>
      <text:p text:style-name="P824"><text:span text:style-name="T825">Nr.<text:s/></text:span><text:a xlink:href="https://www.e-tar.lt/portal/legalAct.html?documentId=c5b71430de7111e7910a89ac20768b0f" office:target-frame-name="_top" xlink:show="replace"><text:span text:style-name="T826">1K-408</text:span></text:a><text:span text:style-name="T827">, 2017-11-20, paskelbta TAR 2017-12-12, i. k. 2017-19927</text:span></text:p>
      <text:p text:style-name="P828"><text:span text:style-name="T829">Dėl finansų ministro 2011 m. rugpjūčio 8 d. įsakymo Nr. 1K-265 „Dėl Asignavimų valdytojų programų, finansuojamų iš Lietuvos<text:s/></text:span><text:span text:style-name="T830">Respublikos valstybės biudžeto, finansavimo šaltinių klasifikacijos patvirtinimo“ pakeitimo</text:span></text:p>
      <text:p text:style-name="P831"/>
      <text:p text:style-name="P832"><text:span text:style-name="T833">10.</text:span></text:p>
      <text:p text:style-name="P834"><text:span text:style-name="T835">Lietuvos Respublikos finansų ministerija, Įsakymas</text:span></text:p>
      <text:p text:style-name="P836"><text:span text:style-name="T837">Nr.<text:s/></text:span><text:a xlink:href="https://www.e-tar.lt/portal/legalAct.html?documentId=3f95b3106cb011e99989e603c54a3595" office:target-frame-name="_top" xlink:show="replace"><text:span text:style-name="T838">1K-135</text:span></text:a><text:span text:style-name="T839">, 2019-04-30, paskelbta TAR 2019-05-14, i. k. 2019-07678</text:span></text:p>
      <text:p text:style-name="P840"><text:span text:style-name="T841">Dėl finansų ministro 2011 m. rugpjūčio 8 d. įsakymo Nr. 1K-265 „Dėl Asignavimų valdytojų programų, finansuojamų iš Lietuvos Respublikos valstybės biudžeto, finansavimo šaltinių klasifikacijos patvirt</text:span><text:span text:style-name="T842">inimo“ pakeitimo</text:span></text:p>
      <text:p text:style-name="P843"/>
      <text:p text:style-name="P844"><text:span text:style-name="T845">11.</text:span></text:p>
      <text:p text:style-name="P846"><text:span text:style-name="T847">Lietuvos Respublikos finansų ministerija, Įsakymas</text:span></text:p>
      <text:p text:style-name="P848"><text:span text:style-name="T849">Nr.<text:s/></text:span><text:a xlink:href="https://www.e-tar.lt/portal/legalAct.html?documentId=0f6e1b807e2711eab005936df725feed" office:target-frame-name="_top" xlink:show="replace"><text:span text:style-name="T850">1K-101</text:span></text:a><text:span text:style-name="T851">, 2020-04-10, paskelbta TAR 2020-04-14, i. k. 2020-07821</text:span></text:p>
      <text:p text:style-name="P852"><text:span text:style-name="T853">Dėl finansų minist</text:span><text:span text:style-name="T854">ro 2011 m. rugpjūčio 8 d. įsakymo Nr. 1K-265 „Dėl Asignavimų valdytojų programų, finansuojamų iš Lietuvos Respublikos valstybės biudžeto, finansavimo šaltinių klasifikacijos patvirtinimo“ pakeitimo</text:span></text:p>
      <text:p text:style-name="P855"/>
      <text:p text:style-name="P856"><text:span text:style-name="T857">12.</text:span></text:p>
      <text:p text:style-name="P858"><text:span text:style-name="T859">Lietuvos Respublikos finansų ministerija, Įsakymas</text:span></text:p>
      <text:p text:style-name="P860"><text:span text:style-name="T861">Nr</text:span><text:span text:style-name="T862">.<text:s/></text:span><text:a xlink:href="https://www.e-tar.lt/portal/legalAct.html?documentId=bff907b0fcaa11ea88f28eae672e5b40" office:target-frame-name="_top" xlink:show="replace"><text:span text:style-name="T863">1K-312</text:span></text:a><text:span text:style-name="T864">, 2020-09-21, paskelbta TAR 2020-09-23, i. k. 2020-19676</text:span></text:p>
      <text:p text:style-name="P865"><text:span text:style-name="T866">Dėl finansų ministro 2011 m. rugpjūčio 8 d. įsakymo Nr. 1K-265 „Dėl Asignavimų valdytojų prog</text:span><text:span text:style-name="T867">ramų, finansuojamų iš Lietuvos Respublikos valstybės biudžeto, finansavimo šaltinių klasifikacijos patvirtinimo“ pakeitimo</text:span></text:p>
      <text:p text:style-name="P868"/>
      <text:p text:style-name="P869"><text:span text:style-name="T870">13.</text:span></text:p>
      <text:p text:style-name="P871"><text:span text:style-name="T872">Lietuvos Respublikos finansų ministerija, Įsakymas</text:span></text:p>
      <text:p text:style-name="P873"><text:span text:style-name="T874">Nr.<text:s/></text:span><text:a xlink:href="https://www.e-tar.lt/portal/legalAct.html?documentId=b17a45d04e9b11eb9dc7b575f08e8bea" office:target-frame-name="_top" xlink:show="replace"><text:span text:style-name="T875">1K-449</text:span></text:a><text:span text:style-name="T876">, 2020-12-30, paskelbta TAR 2021-01-04, i. k. 2021-00051</text:span></text:p>
      <text:p text:style-name="P877"><text:span text:style-name="T878">Dėl finansų ministro 2011 m. rugpjūčio 8 d. įsakymo Nr. 1K-265 „Dėl Asignavimų valdytojų programų, finansuojamų iš Lietuvos Respublikos valstybės biudžeto, finansavimo<text:s/></text:span><text:span text:style-name="T879">šaltinių klasifikacijos patvirtinimo“ pakeitimo</text:span></text:p>
      <text:p text:style-name="P880"/>
      <text:p text:style-name="P881"><text:span text:style-name="T882">14.</text:span></text:p>
      <text:p text:style-name="P883"><text:span text:style-name="T884">Lietuvos Respublikos finansų ministerija, Įsakymas</text:span></text:p>
      <text:p text:style-name="P885"><text:span text:style-name="T886">Nr.<text:s/></text:span><text:a xlink:href="https://www.e-tar.lt/portal/legalAct.html?documentId=49d5cae0ce9c11eba2bad9a0748ee64d" office:target-frame-name="_top" xlink:show="replace"><text:span text:style-name="T887">1K-221</text:span></text:a><text:span text:style-name="T888">, 2021-06-16, paskelbta TAR 2021-06-16, i. k</text:span><text:span text:style-name="T889">. 2021-13713</text:span></text:p>
      <text:p text:style-name="P890"><text:span text:style-name="T891">Dėl finansų ministro 2011 m. rugpjūčio 8 d. įsakymo Nr. 1K-265 „Dėl Asignavimų valdytojų programų, finansuojamų iš Lietuvos Respublikos valstybės biudžeto, finansavimo šaltinių klasifikacijos patvirtinimo“ pakeitimo</text:span></text:p>
      <text:p text:style-name="P892"/>
      <text:p text:style-name="P893"><text:span text:style-name="T894">15.</text:span></text:p>
      <text:p text:style-name="P895"><text:span text:style-name="T896">Lietuvos Respublikos<text:s/></text:span><text:span text:style-name="T897">finansų ministerija, Įsakymas</text:span></text:p>
      <text:p text:style-name="P898"><text:span text:style-name="T899">Nr.<text:s/></text:span><text:a xlink:href="https://www.e-tar.lt/portal/legalAct.html?documentId=0de224a0fc1111eb9f09e7df20500045" office:target-frame-name="_top" xlink:show="replace"><text:span text:style-name="T900">1K-285</text:span></text:a><text:span text:style-name="T901">, 2021-08-13, paskelbta TAR 2021-08-19, i. k. 2021-17716</text:span></text:p>
      <text:p text:style-name="P902"><text:span text:style-name="T903">Dėl finansų ministro 2011 m. rugpjūčio 8 d. įsakymo Nr. 1K-26</text:span><text:span text:style-name="T904">5 „Dėl Asignavimų valdytojų programų, finansuojamų iš Lietuvos Respublikos valstybės biudžeto, finansavimo šaltinių klasifikacijos patvirtinimo“ pakeitimo</text:span></text:p>
      <text:p text:style-name="P905"/>
      <text:p text:style-name="P906"><text:span text:style-name="T907">16.</text:span></text:p>
      <text:p text:style-name="P908"><text:span text:style-name="T909">Lietuvos Respublikos finansų ministerija, Įsakymas</text:span></text:p>
      <text:p text:style-name="P910"><text:span text:style-name="T911">Nr.<text:s/></text:span><text:a xlink:href="https://www.e-tar.lt/portal/legalAct.html?documentId=8ade5c10580211ec862fdcbc8b3e3e05" office:target-frame-name="_top" xlink:show="replace"><text:span text:style-name="T912">1K-377</text:span></text:a><text:span text:style-name="T913">, 2021-12-08, paskelbta TAR 2021-12-08, i. k. 2021-25436</text:span></text:p>
      <text:p text:style-name="P914"><text:span text:style-name="T915">Dėl finansų ministro 2011 m. rugpjūčio 8 d. įsakymo Nr. 1K-265 „Dėl Asignavimų valdytojų programų</text:span><text:span text:style-name="T916">, finansuojamų iš Lietuvos Respublikos valstybės biudžeto, finansavimo šaltinių klasifikacijos patvirtinimo“ pakeitimo</text:span></text:p>
      <text:p text:style-name="P917"/>
      <text:p text:style-name="P918"><text:span text:style-name="T919">17.</text:span></text:p>
      <text:p text:style-name="P920"><text:span text:style-name="T921">Lietuvos Respublikos finansų ministerija, Įsakymas</text:span></text:p>
      <text:p text:style-name="P922"><text:span text:style-name="T923">Nr.<text:s/></text:span><text:a xlink:href="https://www.e-tar.lt/portal/legalAct.html?documentId=e08618a08a3f11ec902c973ca77da22a" office:target-frame-name="_top" xlink:show="replace"><text:span text:style-name="T924">1K-41</text:span></text:a><text:span text:style-name="T925">, 2022-02-10, paskelbta TAR 2022-02-10, i. k. 2022-02396</text:span></text:p>
      <text:p text:style-name="P926"><text:span text:style-name="T927">Dėl finansų ministro 2011 m. rugpjūčio 8 d. įsakymo Nr. 1K-265 „Dėl Asignavimų valdytojų programų, finansuojamų iš Lietuvos Respublikos valstybės biudžeto, finansavimo šalti</text:span><text:span text:style-name="T928">nių klasifikacijos patvirtinimo“ pakeitimo</text:span></text:p>
      <text:p text:style-name="P929"/>
      <text:p text:style-name="P930"><text:span text:style-name="T931">18.</text:span></text:p>
      <text:p text:style-name="P932"><text:span text:style-name="T933">Lietuvos Respublikos finansų ministerija, Įsakymas</text:span></text:p>
      <text:p text:style-name="P934"><text:span text:style-name="T935">Nr.<text:s/></text:span><text:a xlink:href="https://www.e-tar.lt/portal/legalAct.html?documentId=24064670b98611ec8d9390588bf2de65" office:target-frame-name="_top" xlink:show="replace"><text:span text:style-name="T936">1K-135</text:span></text:a><text:span text:style-name="T937">, 2022-04-11, paskelbta TAR 2022-04-11, i. k. 202</text:span><text:span text:style-name="T938">2-07482</text:span></text:p>
      <text:p text:style-name="P939"><text:span text:style-name="T940">Dėl finansų ministro 2011 m. rugpjūčio 8 d. įsakymo Nr. 1k-265 „Dėl asignavimų valdytojų programų, finansuojamų iš Lietuvos Respublikos valstybės biudžeto, finansavimo šaltinių klasifikacijos patvirtinimo“ pakeitimo</text:span></text:p>
      <text:p text:style-name="P941"/>
      <text:p text:style-name="P942"><text:span text:style-name="T943">19.</text:span></text:p>
      <text:p text:style-name="P944"><text:span text:style-name="T945">Lietuvos Respublikos finans</text:span><text:span text:style-name="T946">ų ministerija, Įsakymas</text:span></text:p>
      <text:p text:style-name="P947"><text:span text:style-name="T948">Nr.<text:s/></text:span><text:a xlink:href="https://www.e-tar.lt/portal/legalAct.html?documentId=63796c1037df11ed8f249634f1996e02" office:target-frame-name="_top" xlink:show="replace"><text:span text:style-name="T949">1K-320</text:span></text:a><text:span text:style-name="T950">, 2022-09-19, paskelbta TAR 2022-09-19, i. k. 2022-19055</text:span></text:p>
      <text:p text:style-name="P951"><text:span text:style-name="T952">Dėl finansų ministro 2011 m. rugpjūčio 8 d. įsakymo Nr. 1K-265 „Dėl</text:span><text:span text:style-name="T953"><text:s/>Asignavimų valdytojų programų, finansuojamų iš Lietuvos Respublikos valstybės biudžeto, finansavimo šaltinių klasifikacijos patvirtinimo“ pakeitimo</text:span></text:p>
      <text:p text:style-name="P954"/>
      <text:p text:style-name="P955"><text:span text:style-name="T956">20.</text:span></text:p>
      <text:p text:style-name="P957"><text:span text:style-name="T958">Lietuvos Respublikos finansų ministerija, Įsakymas</text:span></text:p>
      <text:p text:style-name="P959"><text:span text:style-name="T960">Nr.<text:s/></text:span><text:a xlink:href="https://www.e-tar.lt/portal/legalAct.html?documentId=7f52d790755c11edbc04912defe897d1" office:target-frame-name="_top" xlink:show="replace"><text:span text:style-name="T961">1K-400</text:span></text:a><text:span text:style-name="T962">, 2022-12-06, paskelbta TAR 2022-12-06, i. k. 2022-24839</text:span></text:p>
      <text:p text:style-name="P963"><text:span text:style-name="T964">Dėl finansų ministro 2011 m. rugpjūčio 8 d. įsakymo Nr. 1K-265 „Dėl Asignavimų valdytojų programų, finansuojamų iš Lietuvos Respublikos<text:s/></text:span><text:span text:style-name="T965">valstybės biudžeto, finansavimo šaltinių klasifikacijos patvirtinimo“ pakeitimo</text:span></text:p>
      <text:p text:style-name="P966"/>
      <text:p text:style-name="P967"><text:span text:style-name="T968">21.</text:span></text:p>
      <text:p text:style-name="P969"><text:span text:style-name="T970">Lietuvos Respublikos finansų ministerija, Įsakymas</text:span></text:p>
      <text:p text:style-name="P971"><text:span text:style-name="T972">Nr.<text:s/></text:span><text:a xlink:href="https://www.e-tar.lt/portal/legalAct.html?documentId=50e423f009ea11ee9978886e85107ab2" office:target-frame-name="_top" xlink:show="replace"><text:span text:style-name="T973">1K-228</text:span></text:a><text:span text:style-name="T974">, 2023-06-13</text:span><text:span text:style-name="T975">, paskelbta TAR 2023-06-13, i. k. 2023-11759</text:span></text:p>
      <text:p text:style-name="P976"><text:span text:style-name="T977">Dėl finansų ministro 2011 m. rugpjūčio 8 d. įsakymo Nr. 1K-265 „Dėl Asignavimų valdytojų programų, finansuojamų iš Lietuvos Respublikos valstybės biudžeto, finansavimo šaltinių klasifikacijos patvirtinimo“ pakei</text:span><text:span text:style-name="T978">timo</text:span></text:p>
      <text:p text:style-name="P979"/>
      <text:p text:style-name="P980"><text:span text:style-name="T981">22.</text:span></text:p>
      <text:p text:style-name="P982"><text:span text:style-name="T983">Lietuvos Respublikos finansų ministerija, Įsakymas</text:span></text:p>
      <text:p text:style-name="P984"><text:span text:style-name="T985">Nr.<text:s/></text:span><text:a xlink:href="https://www.e-tar.lt/portal/legalAct.html?documentId=5a0780c01cba11eeb233e8b04dc9bb3d" office:target-frame-name="_top" xlink:show="replace"><text:span text:style-name="T986">1K-262</text:span></text:a><text:span text:style-name="T987">, 2023-07-07, paskelbta TAR 2023-07-07, i. k. 2023-14161</text:span></text:p>
      <text:p text:style-name="P988"><text:span text:style-name="T989">Dėl finansų ministro 2011 m.<text:s/></text:span><text:span text:style-name="T990">rugpjūčio 8 d. įsakymo Nr. 1K-265 „Dėl Asignavimų valdytojų programų, finansuojamų iš Lietuvos Respublikos valstybės biudžeto, finansavimo šaltinių klasifikacijos patvirtinimo“ pakeitimo</text:span></text:p>
      <text:p text:style-name="P991"/>
      <text:p text:style-name="P992"><text:span text:style-name="T993">23.</text:span></text:p>
      <text:p text:style-name="P994"><text:span text:style-name="T995">Lietuvos Respublikos finansų ministerija, Įsakymas</text:span></text:p>
      <text:p text:style-name="P996"><text:span text:style-name="T997">Nr.<text:s/></text:span><text:a xlink:href="https://www.e-tar.lt/portal/legalAct.html?documentId=527dbe10506711ee81b8b446907f594f" office:target-frame-name="_top" xlink:show="replace"><text:span text:style-name="T998">1K-316</text:span></text:a><text:span text:style-name="T999">, 2023-09-11, paskelbta TAR 2023-09-11, i. k. 2023-17905</text:span></text:p>
      <text:p text:style-name="P1000"><text:span text:style-name="T1001">Dėl finansų ministro 2011 m. rugpjūčio 8 d. įsakymo Nr. 1K-265 „Dėl Asignavimų valdytojų programų, finan</text:span><text:span text:style-name="T1002">suojamų iš Lietuvos Respublikos valstybės biudžeto, finansavimo šaltinių klasifikacijos patvirtinimo“ pakeitimo</text:span></text:p>
      <text:p text:style-name="P1003"/>
      <text:p text:style-name="P1004"><text:span text:style-name="T1005">24.</text:span></text:p>
      <text:p text:style-name="P1006"><text:span text:style-name="T1007">Lietuvos Respublikos finansų ministerija, Įsakymas</text:span></text:p>
      <text:p text:style-name="P1008"><text:span text:style-name="T1009">Nr.<text:s/></text:span><text:a xlink:href="https://www.e-tar.lt/portal/legalAct.html?documentId=28aece1072f611ee8f3cbca2fb16d96d" office:target-frame-name="_top" xlink:show="replace"><text:span text:style-name="T1010">1K-363</text:span></text:a><text:span text:style-name="T1011">, 2023-10-25, paskelbta TAR 2023-10-25, i. k. 2023-20754</text:span></text:p>
      <text:p text:style-name="P1012"><text:span text:style-name="T1013">Dėl finansų ministro 2011 m. rugpjūčio 8 d. įsakymo Nr. 1K-265 „Dėl Asignavimų valdytojų programų, finansuojamų iš Lietuvos Respublikos valstybės biudžeto, finansavimo šaltinių kl</text:span><text:span text:style-name="T1014">asifikacijos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6-28T07:36:00Z</meta:creation-date>
    <dc:date>2024-06-28T07:36:00Z</dc:date>
    <meta:template xlink:href="Normal.dotm" xlink:type="simple"/>
    <meta:editing-cycles>2</meta:editing-cycles>
    <meta:editing-duration>PT0S</meta:editing-duration>
    <meta:document-statistic meta:page-count="3" meta:paragraph-count="159" meta:word-count="3408" meta:character-count="27589" meta:row-count="657" meta:non-whitespace-character-count="24340"/>
  </office:meta>
</office:document-meta>
</file>