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6.3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6.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90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name="Arial" fo:font-size="11pt" style:font-size-asian="11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47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1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  <style:text-properties style:font-name="Arial" fo:font-size="10pt" style:font-size-asian="10pt"/>
    </style:style>
    <style:style style:name="P2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6-18</text:span></text:p>
      <text:p text:style-name="P10"/>
      <text:p text:style-name="P11"><text:span text:style-name="T12">Nutarimas paskelbtas: Žin. 2004, Nr.<text:s/></text:span><text:a xlink:href="https://www.e-tar.lt/portal/legalAct.html?documentId=TAR.D8A8BE183ED2" office:target-frame-name="_top" xlink:show="replace"><text:span text:style-name="T13">63-2265</text:span></text:a><text:span text:style-name="T14">, i. k. 1041100NUTA00000473</text:span></text:p>
      <text:p text:style-name="P15"/>
      <text:p text:style-name="P16">Nauja redakcija nuo 2012-09-01:</text:p>
      <text:p text:style-name="Normal"><text:span text:style-name="T17">Nr.<text:s/></text:span><text:a xlink:href="https://www.e-tar.lt/portal/legalAct.html?documentId=TAR.55DB5F9988DC" office:target-frame-name="_top" xlink:show="replace"><text:span text:style-name="T18">1023</text:span></text:a><text:span text:style-name="T19">, 2012-08-29, Žin. 2012, Nr. 102-5184 (2012-08-31), i. k. 1121100NUTA00001023</text:span></text:p>
      <text:p text:style-name="P20"/>
      <text:p text:style-name="P21">LIETUVOS RESPUBLIKOS VYRIAUSYBĖ</text:p>
      <text:p text:style-name="P22">NUTARIMAS</text:p>
      <text:p text:style-name="P23"/>
      <text:p text:style-name="P24">DĖL ĮGALIOJIMŲ SUTEIKIMO ĮGYVENDINANT LIETUVOS RESPUBLIKOS ALKOHOLIO KONTROLĖS ĮSTATYMĄ</text:p>
      <text:p text:style-name="P25"/>
      <text:p text:style-name="P26"><text:span text:style-name="T27">2004 m. balandžio 26 d. Nr. 473</text:span></text:p>
      <text:p text:style-name="P28">Vilnius</text:p>
      <text:p text:style-name="P29"/>
      <text:p text:style-name="P30"><text:span text:style-name="T31">Vadovaudamasi Lietuvos Respublikos alkoholio kontrolės įstatymo 5 straipsnio 2 ir 3 dalimis, 7 straipsnio 1 dalimi, 8 straipsniu, 9 straipsnio 2 dalimi, 11 straipsnio 1 dalimi,</text:span><text:span text:style-name="T32"><text:s/>13 straipsnio 4 dalimi, 14 straipsnio 2 dalimi, 17 straipsnio 1 dalies 1 punktu, 2 dalies 1 punktu, 3 dalies 1 punktu, 6</text:span><text:span text:style-name="T33">,</text:span><text:span text:style-name="T34"><text:s/>7 ir</text:span><text:span text:style-name="T35"><text:s/></text:span><text:span text:style-name="T36">7</text:span><text:span text:style-name="T37">1</text:span><text:span text:style-name="T38"><text:s/>dalimis, 8 dalies 3 <text:s/>punktu, 18</text:span><text:span text:style-name="T39">1</text:span><text:span text:style-name="T40"><text:s/>straipsnio 2 dalies 4 ir 5</text:span><text:span text:style-name="T41"><text:s/></text:span><text:span text:style-name="T42">punktais, 29 straipsnio 4 dalimi, 34 straipsnio 15 dalimi,<text:s/></text:span><text:span text:style-name="T43">Lietuvos Respublikos Vyriausybė</text:span><text:span text:style-name="T44"><text:s/>nutari</text:span><text:span text:style-name="T45">a:</text:span><text:s/></text:p>
      <text:p text:style-name="P46">Preambulės pakeitimai:</text:p>
      <text:p text:style-name="P47"><text:span text:style-name="T48">Nr.<text:s/></text:span><text:a xlink:href="https://www.e-tar.lt/portal/legalAct.html?documentId=5a86d740588111e5825682aa0fc6b8d5" office:target-frame-name="_top" xlink:show="replace"><text:span text:style-name="T49">960</text:span></text:a><text:span text:style-name="T50">, 2015-09-10, paskelbta TAR 2015-09-11, i. k. 2015-13794</text:span></text:p>
      <text:p text:style-name="P51"><text:span text:style-name="T52">Nr.<text:s/></text:span><text:a xlink:href="https://www.e-tar.lt/portal/legalAct.html?documentId=151bbe40af1211e5b12fbb7dc920ee2c" office:target-frame-name="_top" xlink:show="replace"><text:span text:style-name="T53">1404</text:span></text:a><text:span text:style-name="T54">, 2015-12-23, paskelbta TAR 2015-12-30, i. k. 2015-21124</text:span></text:p>
      <text:p text:style-name="P55"><text:span text:style-name="T56">Nr.<text:s/></text:span><text:a xlink:href="https://www.e-tar.lt/portal/legalAct.html?documentId=1e9f4dc0acee11e78a4c904b1afa0332" office:target-frame-name="_top" xlink:show="replace"><text:span text:style-name="T57">799</text:span></text:a><text:span text:style-name="T58">, 2017-10-04, pas</text:span><text:span text:style-name="T59">kelbta TAR 2017-10-09, i. k. 2017-16020</text:span></text:p>
      <text:p text:style-name="P60"><text:span text:style-name="T61">Nr.<text:s/></text:span><text:a xlink:href="https://www.e-tar.lt/portal/legalAct.html?documentId=b2eec9402c6411efbdaea558de59136c" office:target-frame-name="_top" xlink:show="replace"><text:span text:style-name="T62">478</text:span></text:a><text:span text:style-name="T63">, 2024-06-12, paskelbta TAR 2024-06-17, i. k. 2024-10936</text:span></text:p>
      <text:p text:style-name="Normal"/>
      <text:p text:style-name="P64">Įgalioti:</text:p>
      <text:p text:style-name="P65">1. Narkotikų, tabako ir alkoholio kontrolės departamentą:</text:p>
      <text:p text:style-name="P66">1.1. atlikti įgaliotos institucijos, kurią Muitinės departamentas prie Finansų ministerijos (toliau – Muitinės departamentas) turi informuoti apie įmonių, Europos juridinių asmenų ir jų filialų, užsienio juridinių asmenų atstovybių Lietuvos Respublikoje importuotus alkoholio produktus (išskyrus žemės ūkio kilmės etilo alkoholį), funkcijas;</text:p>
      <text:p text:style-name="P67"><text:span text:style-name="T68">1.2</text:span><text:span text:style-name="T69">. suderinus su Muitinės departamentu, patvirtinti šio nutarimo 1.1 papunktyje nurodytos informacijos teikimo tvarkos aprašą.</text:span><text:s/></text:p>
      <text:p text:style-name="P70">Punkto<text:s/>pakeitimai:</text:p>
      <text:p text:style-name="P71"><text:span text:style-name="T72">Nr.<text:s/></text:span><text:a xlink:href="https://www.e-tar.lt/portal/legalAct.html?documentId=b2eec9402c6411efbdaea558de59136c" office:target-frame-name="_top" xlink:show="replace"><text:span text:style-name="T73">478</text:span></text:a><text:span text:style-name="T74">, 2024-06-12, paskelbta TAR 2024-06-17, i. k. 2024-10936</text:span></text:p>
      <text:p text:style-name="Normal"/>
      <text:p text:style-name="P75"><text:span text:style-name="T76">2</text:span><text:span text:style-name="T77">. Žemės ūkio agentūrą prie Žemės ūkio ministerijos</text:span><text:span text:style-name="T78"><text:s/></text:span><text:span text:style-name="T79">skirti įmonėms, Europos</text:span><text:span text:style-name="T80"><text:s/>juridiniams asmenims ir jų filialams, užsienio juridinių asmenų atstovybėms Lietuvos Respublikoje baudas už žemės ūkio kilmės etilo alkoholio</text:span><text:span text:style-name="T81"><text:s/></text:span><text:span text:style-name="T82">importą neturint šios veiklos licencijos.</text:span><text:s/></text:p>
      <text:p text:style-name="P83">Punkto pakeitimai:</text:p>
      <text:p text:style-name="P84"><text:span text:style-name="T85">Nr.<text:s/></text:span><text:a xlink:href="https://www.e-tar.lt/portal/legalAct.html?documentId=b2eec9402c6411efbdaea558de59136c" office:target-frame-name="_top" xlink:show="replace"><text:span text:style-name="T86">478</text:span></text:a><text:span text:style-name="T87">, 2024-06-12, paskelbta TAR 2024-06-17, i. k. 2024-10936</text:span></text:p>
      <text:p text:style-name="Normal"/>
      <text:p text:style-name="P88"><text:span text:style-name="T89">3</text:span><text:span text:style-name="T90">. Ekonomikos ir inovacijų ministeriją:</text:span><text:s/></text:p>
      <text:p text:style-name="P91">Punkto pakeitimai:</text:p>
      <text:p text:style-name="P92"><text:span text:style-name="T93">Nr.<text:s/></text:span><text:a xlink:href="https://www.e-tar.lt/portal/legalAct.html?documentId=6160a5f0927b11ed8df094f359a60216" office:target-frame-name="_top" xlink:show="replace"><text:span text:style-name="T94">24</text:span></text:a><text:span text:style-name="T95">, 2023-01-11, paskelbta TAR 2023-01-12, i. k. 2023-00623</text:span></text:p>
      <text:p text:style-name="P96">3.1. prireikus nustatyti skysčių (technologinių, parfumerijos, kosmetikos, buitinės chemijos pramonės gaminių ir kitų), kuriuose yra etilo alkoholio, gamybą, įvežimą, importą, prekybą, apskaitą ir vartojimą;</text:p>
      <text:p text:style-name="P97">3.2. prireikus patvirtinti maisto produktų, kuriuose yra etilo alkoholio, įvežimo, importo, apskaitos ir prekybos tvarkos aprašą;</text:p>
      <text:p text:style-name="P98">3.3. suderinus su Narkotikų, tabako ir alkoholio kontrolės departamentu, patvirtinti alkoholinių gėrimų realizavimo įmonių, Europos juridinių asmenų ir jų filialų, užsienio juridinių asmenų atstovybių Lietuvos Respublikoje reprezentacinėms reikmėms taisykles.</text:p>
      <text:p text:style-name="P99"><text:span text:style-name="T100">3.4</text:span><text:span text:style-name="T101">. patvirtinti alkoholinių gėrimų ženklinimo įspėjamaisiais grafiniais že</text:span><text:span text:style-name="T102">nklais apie alkoholio žalą nėščioms moterims taisykles.</text:span><text:s/></text:p>
      <text:p text:style-name="P103">Papildyta punktu:</text:p>
      <text:p text:style-name="P104"><text:span text:style-name="T105">Nr.<text:s/></text:span><text:a xlink:href="https://www.e-tar.lt/portal/legalAct.html?documentId=151bbe40af1211e5b12fbb7dc920ee2c" office:target-frame-name="_top" xlink:show="replace"><text:span text:style-name="T106">1404</text:span></text:a><text:span text:style-name="T107">, 2015-12-23, paskelbta TAR 2015-12-30, i. k. 2015-21124</text:span></text:p>
      <text:p text:style-name="Normal"/>
      <text:p text:style-name="P108">4. Žemės ūkio ministeriją:<text:s/></text:p>
      <text:p text:style-name="P109">4.1. prireikus patvirtinti maisto produktų, kuriuose yra etilo<text:span text:style-name="T110"><text:s/></text:span>alkoholio, gamybos tvarkos aprašą;</text:p>
      <text:p text:style-name="P111">4.2. patvirtinti laboratorijas, turinčias teisę atlikti alkoholio produktų tyrimus ir išduoti ištirtų alkoholio produktų atitiktį patvirtinančius dokumentus;</text:p>
      <text:p text:style-name="P112">4.3. nustatyti alkoholinių gėrimų, išskyrus tuos, kurių klasifikavimas nustatytas tiesioginio taikymo Europos Sąjungos teisės aktuose, grupes, pogrupius ir (ar) kategorijas;</text:p>
      <text:p text:style-name="P113">4.4. suderinus su Muitinės departamentu,<text:s/>patvirtinti žemės ūkio kilmės etilo alkoholio importo licencijavimo taisykles.</text:p>
      <text:p text:style-name="P114">5. Valstybinę maisto ir veterinarijos tarnybą:</text:p>
      <text:p text:style-name="P115">5.1. suderinus su Žemės ūkio ministerija, patvirtinti alkoholio produktų gamybos įmonių personalo kvalifikacijos reikalavimus;</text:p>
      <text:p text:style-name="P116"><text:span text:style-name="T117">5.3.</text:span><text:span text:style-name="T118"><text:s/>Neteko galios nuo 2024-06-18</text:span></text:p>
      <text:p text:style-name="P119">Punkto naikinimas:</text:p>
      <text:p text:style-name="P120"><text:span text:style-name="T121">Nr.<text:s/></text:span><text:a xlink:href="https://www.e-tar.lt/portal/legalAct.html?documentId=b2eec9402c6411efbdaea558de59136c" office:target-frame-name="_top" xlink:show="replace"><text:span text:style-name="T122">478</text:span></text:a><text:span text:style-name="T123">, 2024-06-12, paskelbta TAR 2024-06-17, i. k. 2024-10936</text:span></text:p>
      <text:p text:style-name="P124">Punkto pakeitimai:</text:p>
      <text:p text:style-name="P125"><text:span text:style-name="T126">Nr.<text:s/></text:span><text:a xlink:href="https://www.e-tar.lt/portal/legalAct.html?documentId=5a86d740588111e5825682aa0fc6b8d5" office:target-frame-name="_top" xlink:show="replace"><text:span text:style-name="T127">960</text:span></text:a><text:span text:style-name="T128">, 2015-09-10, paskelbta TAR 2015-09-11, i. k. 2015-13794</text:span></text:p>
      <text:p text:style-name="Normal"/>
      <text:p text:style-name="P129"><text:span text:style-name="T130">5.4</text:span><text:span text:style-name="T131">. suderinus su Žemės ūkio ministerija, patvirtinti alkoholio produktų kokybės tyrimo<text:s/></text:span><text:span text:style-name="T132">laboratorijų atestavimo tvarkos aprašą.</text:span><text:s/></text:p>
      <text:p text:style-name="P133">Papildyta punktu:</text:p>
      <text:p text:style-name="P134"><text:span text:style-name="T135">Nr.<text:s/></text:span><text:a xlink:href="https://www.e-tar.lt/portal/legalAct.html?documentId=5a86d740588111e5825682aa0fc6b8d5" office:target-frame-name="_top" xlink:show="replace"><text:span text:style-name="T136">960</text:span></text:a><text:span text:style-name="T137">, 2015-09-10, paskelbta TAR 2015-09-11, i. k. 2015-13794</text:span></text:p>
      <text:p text:style-name="Normal"/>
      <text:p text:style-name="P138"><text:span text:style-name="T139">6</text:span><text:span text:style-name="T140">. Sveikatos apsaugos minist</text:span><text:span text:style-name="T141">eriją:</text:span></text:p>
      <text:p text:style-name="P142"><text:span text:style-name="T143">6.1</text:span><text:span text:style-name="T144">. nustatyti etilo alkoholio pripažinimo denatūruotu etilo alkoholiu kriterijus;</text:span></text:p>
      <text:p text:style-name="P145"><text:span text:style-name="T146">6.2</text:span><text:span text:style-name="T147">. patvirtinti tyrimo dėl elektroniniais ryšiais skleidžiamos Lietuvos Respublikos rinkai skirtos alkoholio reklamos atlikimo tvarką.</text:span><text:s/></text:p>
      <text:p text:style-name="P148">Papunkčio pakeitimai:</text:p>
      <text:p text:style-name="P149"><text:span text:style-name="T150">N</text:span><text:span text:style-name="T151">r.<text:s/></text:span><text:a xlink:href="https://www.e-tar.lt/portal/legalAct.html?documentId=6160a5f0927b11ed8df094f359a60216" office:target-frame-name="_top" xlink:show="replace"><text:span text:style-name="T152">24</text:span></text:a><text:span text:style-name="T153">, 2023-01-11, paskelbta TAR 2023-01-12, i. k. 2023-00623</text:span></text:p>
      <text:p text:style-name="Normal"/>
      <text:p text:style-name="P154">Punkto pakeitimai:</text:p>
      <text:p text:style-name="P155"><text:span text:style-name="T156">Nr.<text:s/></text:span><text:a xlink:href="https://www.e-tar.lt/portal/legalAct.html?documentId=1e9f4dc0acee11e78a4c904b1afa0332" office:target-frame-name="_top" xlink:show="replace"><text:span text:style-name="T157">799</text:span></text:a><text:span text:style-name="T158">, 2017-10-04, paskelbta TAR 2017-10-09, i. k. 2017-16020</text:span></text:p>
      <text:p text:style-name="Normal"/>
      <text:p text:style-name="P159"/>
      <text:p text:style-name="P160"/>
      <text:p text:style-name="P161"/>
      <text:p text:style-name="P162">MINISTRAS PIRMININKAS<text:tab/>ALGIRDAS BRAZAUSKAS</text:p>
      <text:p text:style-name="P163"/>
      <text:p text:style-name="P164"/>
      <text:p text:style-name="P165"/>
      <text:p text:style-name="P166">ŪKIO MINISTRAS<text:tab/>PETRAS ČĖSNA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 Respublikos Vyriausybė, Nutarimas</text:span></text:p>
      <text:p text:style-name="P176"><text:span text:style-name="T177">Nr.<text:s/></text:span><text:a xlink:href="https://www.e-tar.lt/portal/legalAct.html?documentId=TAR.0880924BFA82" office:target-frame-name="_top" xlink:show="replace"><text:span text:style-name="T178">1329</text:span></text:a><text:span text:style-name="T179">, 2007-12-12, Žin., 2007, Nr. 135-5473 (2007-12-21), i. k. 1071100NUTA00001329</text:span></text:p>
      <text:p text:style-name="P180"><text:span text:style-name="T181">Dėl Lietuvos Respublikos Vyriausybės 2004 m. balandžio 26 d. nutarimo Nr. 473 "Dėl įgaliojimų</text:span><text:span text:style-name="T182"><text:s/>suteikimo įgyvendinant Lietuvos Respublikos alkoholio kontrolės įstatymą" pakeitimo</text:span></text:p>
      <text:p text:style-name="P183"/>
      <text:p text:style-name="P184"><text:span text:style-name="T185">2.</text:span></text:p>
      <text:p text:style-name="P186"><text:span text:style-name="T187">Lietuvos Respublikos Vyriausybė, Nutarimas</text:span></text:p>
      <text:p text:style-name="P188"><text:span text:style-name="T189">Nr.<text:s/></text:span><text:a xlink:href="https://www.e-tar.lt/portal/legalAct.html?documentId=TAR.521516C7C777" office:target-frame-name="_top" xlink:show="replace"><text:span text:style-name="T190">268</text:span></text:a><text:span text:style-name="T191">, 2011-03-09, Žin., 2011, Nr. 31-14</text:span><text:span text:style-name="T192">45 (2011-03-15), i. k. 1111100NUTA00000268</text:span></text:p>
      <text:p text:style-name="P193"><text:span text:style-name="T194">Dėl Lietuvos Respublikos Vyriausybės 2004 m. balandžio 26 d. nutarimo Nr. 473 "Dėl įgaliojimų suteikimo įgyvendinant Lietuvos Respublikos alkoholio kontrolės įstatymą" pakeitimo</text:span></text:p>
      <text:p text:style-name="P195"/>
      <text:p text:style-name="P196"><text:span text:style-name="T197">3.</text:span></text:p>
      <text:p text:style-name="P198"><text:span text:style-name="T199">Lietuvos Respublikos Vyriausybė</text:span><text:span text:style-name="T200">, Nutarimas</text:span></text:p>
      <text:p text:style-name="P201"><text:span text:style-name="T202">Nr.<text:s/></text:span><text:a xlink:href="https://www.e-tar.lt/portal/legalAct.html?documentId=TAR.55DB5F9988DC" office:target-frame-name="_top" xlink:show="replace"><text:span text:style-name="T203">1023</text:span></text:a><text:span text:style-name="T204">, 2012-08-29, Žin., 2012, Nr. 102-5184 (2012-08-31), i. k. 1121100NUTA00001023</text:span></text:p>
      <text:p text:style-name="P205"><text:span text:style-name="T206">Dėl Lietuvos Respublikos Vyriausybės 2004 m. balandžio 26 d. nutarimo Nr. 4</text:span><text:span text:style-name="T207">73 "Dėl įgaliojimų suteikimo įgyvendinant Lietuvos Respublikos alkoholio kontrolės įstatymą" pakeitimo</text:span></text:p>
      <text:p text:style-name="P208"/>
      <text:p text:style-name="P209"><text:span text:style-name="T210">4.</text:span></text:p>
      <text:p text:style-name="P211"><text:span text:style-name="T212">Lietuvos Respublikos Vyriausybė, Nutarimas</text:span></text:p>
      <text:p text:style-name="P213"><text:span text:style-name="T214">Nr.<text:s/></text:span><text:a xlink:href="https://www.e-tar.lt/portal/legalAct.html?documentId=5a86d740588111e5825682aa0fc6b8d5" office:target-frame-name="_top" xlink:show="replace"><text:span text:style-name="T215">960</text:span></text:a><text:span text:style-name="T216">,</text:span><text:span text:style-name="T217"><text:s/>2015-09-10, paskelbta TAR 2015-09-11, i. k. 2015-13794</text:span></text:p>
      <text:p text:style-name="P218"><text:span text:style-name="T219">Dėl Lietuvos Respublikos Vyriausybės 2004 m. balandžio 26 d. nutarimo Nr. 473 „Dėl įgaliojimų suteikimo įgyvendinant Lietuvos Respublikos alkoholio kontrolės įstatymą“ pakeitimo</text:span></text:p>
      <text:p text:style-name="P220"/>
      <text:p text:style-name="P221"><text:span text:style-name="T222">5.</text:span></text:p>
      <text:p text:style-name="P223"><text:span text:style-name="T224">Lietuvos Respublik</text:span><text:span text:style-name="T225">os Vyriausybė, Nutarimas</text:span></text:p>
      <text:p text:style-name="P226"><text:span text:style-name="T227">Nr.<text:s/></text:span><text:a xlink:href="https://www.e-tar.lt/portal/legalAct.html?documentId=151bbe40af1211e5b12fbb7dc920ee2c" office:target-frame-name="_top" xlink:show="replace"><text:span text:style-name="T228">1404</text:span></text:a><text:span text:style-name="T229">, 2015-12-23, paskelbta TAR 2015-12-30, i. k. 2015-21124</text:span></text:p>
      <text:p text:style-name="P230"><text:span text:style-name="T231">Dėl Lietuvos Respublikos Vyriausybės 2004 m. balandžio 26 d.<text:s/></text:span><text:span text:style-name="T232">nutarimo Nr. 473 „Dėl įgaliojimų suteikimo įgyvendinant Lietuvos Respublikos alkoholio kontrolės įstatymą“ pakeitimo</text:span></text:p>
      <text:p text:style-name="P233"/>
      <text:p text:style-name="P234"><text:span text:style-name="T235">6.</text:span></text:p>
      <text:p text:style-name="P236"><text:span text:style-name="T237">Lietuvos Respublikos Vyriausybė, Nutarimas</text:span></text:p>
      <text:p text:style-name="P238"><text:span text:style-name="T239">Nr.<text:s/></text:span><text:a xlink:href="https://www.e-tar.lt/portal/legalAct.html?documentId=1e9f4dc0acee11e78a4c904b1afa0332" office:target-frame-name="_top" xlink:show="replace"><text:span text:style-name="T240">799</text:span></text:a><text:span text:style-name="T241">, 2017-10-04, paskelbta TAR 2017-10-09, i. k. 2017-16020</text:span></text:p>
      <text:p text:style-name="P242"><text:span text:style-name="T243">Dėl Lietuvos Respublikos Vyriausybės 2004 m. balandžio 26 d. nutarimo Nr. 473 „Dėl įgaliojimų suteikimo įgyvendinant Lietuvos Respublikos alkoholio kontrolės įstatymą“ pakeitimo</text:span></text:p>
      <text:p text:style-name="P244"/>
      <text:p text:style-name="P245"><text:span text:style-name="T246">7.</text:span></text:p>
      <text:p text:style-name="P247"><text:span text:style-name="T248">Liet</text:span><text:span text:style-name="T249">uvos Respublikos Vyriausybė, Nutarimas</text:span></text:p>
      <text:p text:style-name="P250"><text:span text:style-name="T251">Nr.<text:s/></text:span><text:a xlink:href="https://www.e-tar.lt/portal/legalAct.html?documentId=6160a5f0927b11ed8df094f359a60216" office:target-frame-name="_top" xlink:show="replace"><text:span text:style-name="T252">24</text:span></text:a><text:span text:style-name="T253">, 2023-01-11, paskelbta TAR 2023-01-12, i. k. 2023-00623</text:span></text:p>
      <text:p text:style-name="P254"><text:span text:style-name="T255">Dėl Lietuvos Respublikos Vyriausybės 2004 m. balandžio 2</text:span><text:span text:style-name="T256">6 d. nutarimo Nr. 473 „Dėl įgaliojimų suteikimo įgyvendinant Lietuvos Respublikos alkoholio kontrolės įstatymą“ pakeitimo</text:span></text:p>
      <text:p text:style-name="P257"/>
      <text:p text:style-name="P258"><text:span text:style-name="T259">8.</text:span></text:p>
      <text:p text:style-name="P260"><text:span text:style-name="T261">Lietuvos Respublikos Vyriausybė, Nutarimas</text:span></text:p>
      <text:p text:style-name="P262"><text:span text:style-name="T263">Nr.<text:s/></text:span><text:a xlink:href="https://www.e-tar.lt/portal/legalAct.html?documentId=b2eec9402c6411efbdaea558de59136c" office:target-frame-name="_top" xlink:show="replace"><text:span text:style-name="T264">478</text:span></text:a><text:span text:style-name="T265">, 2024-06-12, paskelbta TAR 2024-06-17, i. k. 2024-10936</text:span></text:p>
      <text:p text:style-name="P266"><text:span text:style-name="T267">Dėl Lietuvos Respublikos Vyriausybės 2004 m. balandžio 26 d. nutarimo Nr. 473 „Dėl įgaliojimų suteikimo įgyvendinant Lietuvos Respublikos alkoholio kontrolės įstatymą“ pakeitimo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6-18T07:48:00Z</meta:creation-date>
    <dc:date>2024-06-18T07:48:00Z</dc:date>
    <meta:template xlink:href="Normal.dotm" xlink:type="simple"/>
    <meta:editing-cycles>2</meta:editing-cycles>
    <meta:editing-duration>PT0S</meta:editing-duration>
    <meta:document-statistic meta:page-count="3" meta:paragraph-count="62" meta:word-count="1302" meta:character-count="9319" meta:row-count="260" meta:non-whitespace-character-count="8079"/>
  </office:meta>
</office:document-meta>
</file>