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7">Įsakymas netenka galios 2017-02-22:</text:span></text:p>
      <text:p text:style-name="P8"><text:span text:style-name="T9">Lietuvos Respublikos sveikatos apsaugos ministerija, Įsakymas</text:span></text:p>
      <text:p text:style-name="P10"><text:span text:style-name="T11">Nr.<text:s/></text:span><text:a xlink:href="https://www.e-tar.lt/portal/legalAct.html?documentId=1206e3c0f81211e68034be159a964f47" office:target-frame-name="_top" xlink:show="replace"><text:span text:style-name="T12">V-157</text:span></text:a><text:span text:style-name="T13">, 2017-02-17, paskelbta TAR 2017-02-21, i. k.<text:s/></text:span><text:span text:style-name="T14">2017-02830</text:span></text:p>
      <text:p text:style-name="P15"><text:span text:style-name="T16">„Dėl Lietuvos Respublikos sveikatos apsaugos ministro 1999 m. gegužės 25 d. įsakymo Nr. 254 „Dėl Viduriniojo medicinos personalo ir jam prilygintų specialistų, dirbančių diagnostikos, gydymo ar profilaktikos darbą, bei jaunesniojo medicinos pers</text:span><text:span text:style-name="T17">onalo pervardijimo“ pripažinimo netekusiu galios</text:span></text:p>
      <text:p text:style-name="P18"/>
      <text:p text:style-name="P19"><text:span text:style-name="T20">Suvestinė redakcija nuo 2007-01-27 iki 2017-02-21</text:span></text:p>
      <text:p text:style-name="P21"/>
      <text:p text:style-name="P22"><text:span text:style-name="T23">Įsakymas paskelbtas: Žin. 2006, Nr.<text:s/></text:span><text:a xlink:href="https://www.e-tar.lt/portal/legalAct.html?documentId=TAR.D89F63B4D285" office:target-frame-name="_top" xlink:show="replace"><text:span text:style-name="T24">69-2540</text:span></text:a><text:span text:style-name="T25">, i. k. 1062250ISAK000V-481</text:span></text:p>
      <text:p text:style-name="P26"/>
      <text:p text:style-name="P27"><text:span text:style-name="T28"/><text:span text:style-name="T29">LIETUVOS RESPUBLIKOS SVEIKATOS APSAUGOS MINISTRAS</text:span></text:p>
      <text:p text:style-name="P30"/>
      <text:p text:style-name="P31">Į S A K Y M A S</text:p>
      <text:p text:style-name="P32">DĖL LIETUVOS RESPUBLIKOS SVEIKATOS APSAUGOS MINISTRAS 1999 M. GEGUŽĖS 25 D. ĮSAKYMO NR. 254 „DĖL VIDURINIOJO MEDICINOS PERSONALO IR JAM PRILYGINTŲ SPECIALISTŲ, DIRBANČIŲ DIAGNOSTIKOS, GYDYMO AR PROFILAKTIKOS DARBĄ BEI JAUNESNIOJO MEDICINOS PERSONALO PERVARDIJIMO“ PAKEITIMO</text:p>
      <text:p text:style-name="P33"/>
      <text:p text:style-name="P34">2006 m. birželio 13 d. Nr. V-481</text:p>
      <text:p text:style-name="P35">Vilnius</text:p>
      <text:p text:style-name="P36"/>
      <text:p text:style-name="P37"/>
      <text:p text:style-name="P38">Siekdamas užtikrinti sveikatos priežiūros specialistų kvalifikacijų<text:s/>įgijimą ir atsižvelgdamas į Sveikatos apsaugos ministerijos specialistų konsultantų siūlymus,</text:p>
      <text:p text:style-name="P39">1.<text:s/><text:span text:style-name="T40">Pakeičiu</text:span><text:s/>Lietuvos Respublikos sveikatos apsaugos ministro 1999 m. gegužės 25 d.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41">47-1498</text:span></text:a>; 2000, Nr.<text:s/><text:a xlink:href="https://www.e-tar.lt/portal/lt/legalAct/TAR.1AFC01E87D62" office:target-frame-name="_blank" xlink:show="new"><text:span text:style-name="T42">70-2086</text:span></text:a>):</text:p>
      <text:p text:style-name="P43">1.1. išdėstau 3.3.1 punktą taip:</text:p>
      <text:p text:style-name="P44">„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 paslaugas. Per paskutinius 5 metus bendruomenės slaugytojai arba akušeriai turi būti išklausę ne trumpesnę kaip 36 val. skubios medicinos pagalbos teikimo vaikams ir suaugusiesiems programą“;</text:p>
      <text:p text:style-name="P45">1.2. išdėstau 3.3.2 punktą taip:</text:p>
      <text:p text:style-name="P46">„3.3.2. išvažiuojamose brigadose su gydytojais ar bendruomenės slaugytojais, turinčiais medicinos felčerio diplomus, būtinąją medicinos pagalbą bendruomenėje gali teikti visų kvalifikacijų slaugos specialistai, įgiję bendrosios ar specialiosios praktikos<text:s/>slaugytojo licencijas ir slaugos praktikos sertifikatus teikti greitosios medicinos pagalbos slaugos paslaugas. Per paskutinius 5 metus slaugos specialistai turi būti išklausę ne trumpesnę kaip 36 val. skubios medicinos pagalbos teikimo vaikams ir suaugusiesiems programą“;</text:p>
      <text:p text:style-name="P47">1.3. pripažįstu netekusiu galios 3.3.3 punktą;</text:p>
      <text:p text:style-name="P48">1.4. išdėstau 3.3.4 punktą taip:</text:p>
      <text:p text:style-name="P49">„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p>
      <text:p text:style-name="P50">1.5. išdėstau 3.8 punktą taip:<text:s/></text:p>
      <text:p text:style-name="P51">„3.8. dezinfekuotojais gali dirbti:</text:p>
      <text:p text:style-name="P52">3.8.1. ne žemesnį kaip bazinį vidurinį išsilavinimą turintys asmenys, išklausę ne trumpesnę kaip 160 val. darbo rinkos mokymo programą „Dezinfekuotojas“, suteikiančią dezinfekuotojo kvalifikaciją, ir turintys tai patvirtinantį pažymėjimą;</text:p>
      <text:p text:style-name="P53">3.8.2. visuomenės sveikatos priežiūros specialistai, išklausę ne trumpesnę kaip 80 val. tobulinimo kursų programą „Aplinkos kenksmingumo pašalinimas (dezinfekcija, dezinsekcija, deratizacija)“ ir turintys tai patvirtinantį pažymėjimą“;</text:p>
      <text:p text:style-name="P54">1.6. išdėstau 3.14 punktą taip:</text:p>
      <text:p text:style-name="P55">„3.14. patologijos technologais gali dirbti:</text:p>
      <text:p text:style-name="P56">3.14.1. asmenys, baigę neuniversitetinių studijų visuomenės sveikatos krypties biomedicininės diagnostikos studijų programą ir įgiję technologo kvalifikaciją;</text:p>
      <text:p text:style-name="P57">3.14.2. asmenys, turintys laboratorinės diagnostikos laboranto, medicininės diagnostikos laboranto, medicinos laboranto, felčerio laboranto, medicinos felčerio laboranto kvalifikaciją ir ne mažesnę kaip 3 metų darbo patirtį patologijos tarnyboje;</text:p>
      <text:p text:style-name="P58">3.14.3. asmenys, iki 2007 m. sausio 1 d. įgiję patologijos laboranto ar histologijos laboranto kvalifikaciją“;</text:p>
      <text:p text:style-name="P59">1.7. išdėstau 3.15 punktą taip:</text:p>
      <text:p text:style-name="P60">„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text:s/>patvirtinantį pažymėjimą“;</text:p>
      <text:p text:style-name="P61">1.8. išdėstau 3.16 punktą taip:</text:p>
      <text:p text:style-name="P62">„3.16. Citopatologijos technologais (citotechnologais) gali dirbti:</text:p>
      <text:p text:style-name="P63">3.16.1. asmenys, turintys aukštąjį universitetinį biomedicinos mokslų srities biologijos krypties išsilavinimą,<text:s/>išklausę 320 val. kvalifikacijos kursų programą „Citopatologijos technologija“, suteikiančią teisę dirbti citopatologijos technologu, ir turintys tai patvirtinantį pažymėjimą;</text:p>
      <text:p text:style-name="P64">3.16.2. asmenys, turintys aukštąjį universitetinį biomedicinos mokslų srities išsilavinimą ir ne mažesnę kaip 2 metų darbo patirtį patologijos tarnyboje atrankinių citopatologinių tyrimų srityje“.</text:p>
      <text:p text:style-name="P65">2.<text:s/><text:span text:style-name="T66">Pavedu</text:span><text:s/>Slaugos darbuotojų tobulinimosi ir specializacijos centrui:</text:p>
      <text:p text:style-name="P67">2.1. slaugos specialistų, dirbančių greitosios medicinos pagalbos tarnybose, 36 val. tobulinimo kursų programą „Pirmoji medicinos pagalba“ vykdyti iki 2006 m. gruodžio 31 d.;</text:p>
      <text:p text:style-name="P68">2.2. iki 2006 m. gruodžio 31 d. parengti ir patvirtinti ne trumpesnę kaip 36 val. greitosios medicinos pagalbos tarnybose dirbančių slaugytojų ir akušerių skubios medicinos pagalbos teikimo vaikams ir suaugusiesiems programą, o nuo 2007 m. sausio 1 d. organizuoti minėtų specialistų profesinį tobulinimą;</text:p>
      <text:p text:style-name="P69">2.3. kartu su Valstybine visuomenės sveikatos priežiūros tarnyba prie Sveikatos apsaugos ministerijos iki 2006 m. rugpjūčio 1 d. parengti ir patvirtinti ne trumpesnę kaip 80 val. visuomenės sveikatos priežiūros specialistams tobulinimo kursų programą „Aplinkos kenksmingumo pašalinimas (dezinfekcija, dezinsekcija, deratizacija)“,<text:s/>o nuo 2007 m. sausio 1 d. organizuoti minėtų specialistų profesinį tobulinimą;</text:p>
      <text:p text:style-name="P70">2.4. kartu su Valstybiniu patologijos centru:</text:p>
      <text:p text:style-name="P71">2.4.1. iki 2008 m. sausio 1 d. parengti 320 val. kvalifikacijos kursų programą „Autopsijų technologija“ ir ne vėliau kaip nuo<text:s/>2008 m. rugsėjo 1 d. organizuoti programos vykdymą.<text:s/></text:p>
      <text:p text:style-name="P72">Punkto pakeitimai:</text:p>
      <text:p text:style-name="P73"><text:span text:style-name="T74">Nr.<text:s/></text:span><text:a xlink:href="https://www.e-tar.lt/portal/legalAct.html?documentId=TAR.9D7D967DDBC9" office:target-frame-name="_top" xlink:show="replace"><text:span text:style-name="T75">V-33</text:span></text:a><text:span text:style-name="T76">, 2007-01-22, Žin., 2007, Nr. 11-456 (2007-01-26), i. k. 1072250ISAK0000V-33</text:span></text:p>
      <text:p text:style-name="Normal"/>
      <text:p text:style-name="P77">2.4.2. iki 2008 m. sausio 1 d. parengti 320 val. kvalifikacijos kursų programą „Citopatologijos technologija“ ir ne vėliau kaip nuo 2008 m. rugsėjo 1 d. organizuoti programos vykdymą.<text:s/></text:p>
      <text:soft-page-break/>
      <text:p text:style-name="P78">Punkto pakeitimai:</text:p>
      <text:p text:style-name="P79"><text:span text:style-name="T80">Nr.<text:s/></text:span><text:a xlink:href="https://www.e-tar.lt/portal/legalAct.html?documentId=TAR.9D7D967DDBC9" office:target-frame-name="_top" xlink:show="replace"><text:span text:style-name="T81">V-33</text:span></text:a><text:span text:style-name="T82">, 2007-01-22, Žin., 2007, Nr. 11-456 (2007-01-26), i. k. 1072250ISAK0000V-33</text:span></text:p>
      <text:p text:style-name="Normal"/>
      <text:p text:style-name="P83">3.<text:s/><text:span text:style-name="T84">Pavedu</text:span><text:s/>įsakymo vykdymą kontroliuoti ministerijos sekretoriui pagal administruojamą sritį.<text:s/></text:p>
      <text:p text:style-name="P85">Papildyta punktu:</text:p>
      <text:p text:style-name="P86"><text:span text:style-name="T87">Nr.<text:s/></text:span><text:a xlink:href="https://www.e-tar.lt/portal/legalAct.html?documentId=TAR.9D7D967DDBC9" office:target-frame-name="_top" xlink:show="replace"><text:span text:style-name="T88">V-33</text:span></text:a><text:span text:style-name="T89">, 2007-01-22, Žin., 2007, Nr. 11-456 (2007-01-26), i. k. 1072250ISAK0000V-33</text:span></text:p>
      <text:p text:style-name="Normal"/>
      <text:p text:style-name="P90"/>
      <text:p text:style-name="P91"/>
      <text:p text:style-name="P92"/>
      <text:p text:style-name="P93"><text:span text:style-name="T94">L. E. SVEIKATOS APSAUGOS MINISTRO PAREIGAS</text:span><text:span text:style-name="T95"><text:tab/>ŽILVINAS PADAIGA</text:span></text:p>
      <text:p text:style-name="P96"/>
      <text:p text:style-name="P97"/>
      <text:p text:style-name="P98"><text:span text:style-name="T99">Pakeitimai:</text:span></text:p>
      <text:p text:style-name="P100"/>
      <text:p text:style-name="P101"><text:span text:style-name="T102">1.</text:span></text:p>
      <text:p text:style-name="P103"><text:span text:style-name="T104">Lietu</text:span><text:span text:style-name="T105">vos Respublikos sveikatos apsaugos ministerija, Įsakymas</text:span></text:p>
      <text:p text:style-name="P106"><text:span text:style-name="T107">Nr.<text:s/></text:span><text:a xlink:href="https://www.e-tar.lt/portal/legalAct.html?documentId=TAR.9D7D967DDBC9" office:target-frame-name="_top" xlink:show="replace"><text:span text:style-name="T108">V-33</text:span></text:a><text:span text:style-name="T109">, 2007-01-22, Žin., 2007, Nr. 11-456 (2007-01-26), i. k. 1072250ISAK0000V-33</text:span></text:p>
      <text:p text:style-name="P110"><text:span text:style-name="T111">Dėl Lietuvos Respublikos sveikat</text:span><text:span text:style-name="T112">os apsaugos ministro 2006 m. birželio 13 d. įsakymo Nr. V-481 "Dėl Lietuvos Respublikos sveikatos apsaugos ministro 1999 m. gegužės 25 d. įsakymo Nr. 254 "Dėl viduriniojo medicinos personalo ir jam prilygintų specialistų, dirbančių diagnostikos, gydymo ar<text:s/></text:span><text:span text:style-name="T113">profilaktikos darbą, bei jaunesniojo medicinos personalo pervardijimo" pakeit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11-21T11:28:00Z</meta:creation-date>
    <dc:date>2018-11-21T11:28:00Z</dc:date>
    <meta:template xlink:href="Normal.dotm" xlink:type="simple"/>
    <meta:editing-cycles>2</meta:editing-cycles>
    <meta:editing-duration>PT0S</meta:editing-duration>
    <meta:document-statistic meta:page-count="3" meta:paragraph-count="187" meta:word-count="1005" meta:character-count="8238" meta:row-count="371" meta:non-whitespace-character-count="7420"/>
  </office:meta>
</office:document-meta>
</file>