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 fo:text-indent="0.5in"/>
      <style:text-properties style:font-name="Times New Roman"/>
    </style:style>
    <style:style style:name="P15" style:parent-style-name="Normal" style:family="paragraph">
      <style:paragraph-properties fo:text-align="justify" fo:text-indent="0.5in"/>
      <style:text-properties style:font-name="Times New Roman"/>
    </style:style>
    <style:style style:name="P16" style:parent-style-name="Normal" style:family="paragraph">
      <style:paragraph-properties fo:text-align="justify" fo:text-indent="0.5in"/>
      <style:text-properties style:font-name="Times New Roman"/>
    </style:style>
    <style:style style:name="P17" style:parent-style-name="Normal" style:family="paragraph">
      <style:paragraph-properties fo:text-align="justify" fo:text-indent="0.5in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justify"/>
      <style:text-properties style:font-name="Times New Roman"/>
    </style:style>
    <style:style style:name="P89" style:parent-style-name="Normal" style:family="paragraph">
      <style:paragraph-properties fo:text-align="justify"/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  <style:text-properties style:font-name="Times New Roman"/>
    </style:style>
    <style:style style:name="P122" style:parent-style-name="Normal" style:family="paragraph">
      <style:paragraph-properties fo:text-align="justify"/>
      <style:text-properties style:font-name="Times New Roman"/>
    </style:style>
    <style:style style:name="P123" style:parent-style-name="Normal" style:family="paragraph">
      <style:paragraph-properties fo:text-align="justify"/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P128" style:parent-style-name="Normal" style:family="paragraph">
      <style:paragraph-properties fo:text-align="justify"/>
      <style:text-properties style:font-name="Times New Roman"/>
    </style:style>
    <style:style style:name="P129" style:parent-style-name="Normal" style:family="paragraph">
      <style:paragraph-properties fo:text-align="justify"/>
      <style:text-properties style:font-name="Times New Roman"/>
    </style:style>
    <style:style style:name="P130" style:parent-style-name="Normal" style:family="paragraph">
      <style:paragraph-properties fo:text-align="justify"/>
      <style:text-properties style:font-name="Times New Roman"/>
    </style:style>
    <style:style style:name="P131" style:parent-style-name="Normal" style:family="paragraph">
      <style:paragraph-properties fo:text-align="justify"/>
      <style:text-properties style:font-name="Times New Roman"/>
    </style:style>
    <style:style style:name="P132" style:parent-style-name="Normal" style:family="paragraph">
      <style:paragraph-properties fo:text-align="justify"/>
      <style:text-properties style:font-name="Times New Roman"/>
    </style:style>
    <style:style style:name="P133" style:parent-style-name="Normal" style:family="paragraph">
      <style:paragraph-properties fo:text-align="justify"/>
      <style:text-properties style:font-name="Times New Roman"/>
    </style:style>
    <style:style style:name="P134" style:parent-style-name="Normal" style:family="paragraph">
      <style:paragraph-properties fo:text-align="justify"/>
      <style:text-properties style:font-name="Times New Roman"/>
    </style:style>
    <style:style style:name="P135" style:parent-style-name="Normal" style:family="paragraph">
      <style:paragraph-properties fo:text-align="justify"/>
      <style:text-properties style:font-name="Times New Roman"/>
    </style:style>
    <style:style style:name="P136" style:parent-style-name="Normal" style:family="paragraph">
      <style:paragraph-properties fo:text-align="justify"/>
      <style:text-properties style:font-name="Times New Roma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P138" style:parent-style-name="Normal" style:family="paragraph">
      <style:paragraph-properties fo:text-align="justify"/>
      <style:text-properties style:font-name="Times New Roma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P140" style:parent-style-name="Normal" style:family="paragraph">
      <style:paragraph-properties fo:text-align="justify"/>
      <style:text-properties style:font-name="Times New Roman"/>
    </style:style>
    <style:style style:name="P141" style:parent-style-name="Normal" style:family="paragraph">
      <style:paragraph-properties fo:text-align="justify"/>
      <style:text-properties style:font-name="Times New Roman"/>
    </style:style>
    <style:style style:name="P142" style:parent-style-name="Normal" style:family="paragraph">
      <style:paragraph-properties fo:text-align="justify"/>
      <style:text-properties style:font-name="Times New Roman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P145" style:parent-style-name="Normal" style:family="paragraph">
      <style:paragraph-properties fo:text-align="justify"/>
      <style:text-properties style:font-name="Times New Roman"/>
    </style:style>
    <style:style style:name="P146" style:parent-style-name="Normal" style:family="paragraph">
      <style:paragraph-properties fo:text-align="justify"/>
      <style:text-properties style:font-name="Times New Roman"/>
    </style:style>
    <style:style style:name="P147" style:parent-style-name="Normal" style:family="paragraph">
      <style:paragraph-properties fo:text-align="justify"/>
      <style:text-properties style:font-name="Times New Roma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P151" style:parent-style-name="Normal" style:family="paragraph">
      <style:paragraph-properties fo:text-align="justify"/>
      <style:text-properties style:font-name="Times New Roman"/>
    </style:style>
    <style:style style:name="P152" style:parent-style-name="Normal" style:family="paragraph">
      <style:paragraph-properties fo:text-align="justify"/>
      <style:text-properties style:font-name="Times New Roman"/>
    </style:style>
    <style:style style:name="P153" style:parent-style-name="Normal" style:family="paragraph">
      <style:paragraph-properties fo:text-align="justify"/>
      <style:text-properties style:font-name="Times New Roman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P155" style:parent-style-name="Normal" style:family="paragraph">
      <style:paragraph-properties fo:text-align="justify"/>
      <style:text-properties style:font-name="Times New Roman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P161" style:parent-style-name="Normal" style:family="paragraph">
      <style:paragraph-properties fo:text-align="justify"/>
      <style:text-properties style:font-name="Times New Roman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name="P164" style:parent-style-name="Normal" style:family="paragraph">
      <style:paragraph-properties fo:text-align="justify"/>
      <style:text-properties style:font-name="Times New Roman"/>
    </style:style>
    <style:style style:name="P165" style:parent-style-name="Normal" style:family="paragraph">
      <style:paragraph-properties fo:text-align="justify"/>
      <style:text-properties style:font-name="Times New Roman"/>
    </style:style>
    <style:style style:name="P166" style:parent-style-name="Normal" style:family="paragraph">
      <style:paragraph-properties fo:text-align="justify"/>
      <style:text-properties style:font-name="Times New Roman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P168" style:parent-style-name="Normal" style:family="paragraph">
      <style:paragraph-properties fo:text-align="justify"/>
      <style:text-properties style:font-name="Times New Roman"/>
    </style:style>
    <style:style style:name="P169" style:parent-style-name="Normal" style:family="paragraph">
      <style:paragraph-properties fo:text-align="justify"/>
      <style:text-properties style:font-name="Times New Roman"/>
    </style:style>
    <style:style style:name="P170" style:parent-style-name="Normal" style:family="paragraph">
      <style:paragraph-properties fo:text-align="justify"/>
      <style:text-properties style:font-name="Times New Roman"/>
    </style:style>
    <style:style style:name="P171" style:parent-style-name="Normal" style:family="paragraph">
      <style:paragraph-properties fo:text-align="justify"/>
      <style:text-properties style:font-name="Times New Roman"/>
    </style:style>
    <style:style style:name="P172" style:parent-style-name="Normal" style:family="paragraph">
      <style:paragraph-properties fo:text-align="justify"/>
      <style:text-properties style:font-name="Times New Roman"/>
    </style:style>
    <style:style style:name="P173" style:parent-style-name="Normal" style:family="paragraph">
      <style:paragraph-properties fo:text-align="justify"/>
      <style:text-properties style:font-name="Times New Roman"/>
    </style:style>
    <style:style style:name="P174" style:parent-style-name="Normal" style:family="paragraph">
      <style:paragraph-properties fo:text-align="justify"/>
      <style:text-properties style:font-name="Times New Roman"/>
    </style:style>
    <style:style style:name="P175" style:parent-style-name="Normal" style:family="paragraph">
      <style:paragraph-properties fo:text-align="justify"/>
      <style:text-properties style:font-name="Times New Roman"/>
    </style:style>
    <style:style style:name="P176" style:parent-style-name="Normal" style:family="paragraph">
      <style:paragraph-properties fo:text-align="justify"/>
      <style:text-properties style:font-name="Times New Roman"/>
    </style:style>
    <style:style style:name="P177" style:parent-style-name="Normal" style:family="paragraph">
      <style:paragraph-properties fo:text-align="justify"/>
      <style:text-properties style:font-name="Times New Roman"/>
    </style:style>
    <style:style style:name="P178" style:parent-style-name="Normal" style:family="paragraph">
      <style:paragraph-properties fo:text-align="justify"/>
      <style:text-properties style:font-name="Times New Roman"/>
    </style:style>
    <style:style style:name="P179" style:parent-style-name="Normal" style:family="paragraph">
      <style:paragraph-properties fo:text-align="justify"/>
      <style:text-properties style:font-name="Times New Roman"/>
    </style:style>
    <style:style style:name="P180" style:parent-style-name="Normal" style:family="paragraph">
      <style:paragraph-properties fo:text-align="justify"/>
      <style:text-properties style:font-name="Times New Roman"/>
    </style:style>
    <style:style style:name="P181" style:parent-style-name="Normal" style:family="paragraph">
      <style:paragraph-properties fo:text-align="justify"/>
      <style:text-properties style:font-name="Times New Roman"/>
    </style:style>
    <style:style style:name="P182" style:parent-style-name="Normal" style:family="paragraph">
      <style:paragraph-properties fo:text-align="justify"/>
      <style:text-properties style:font-name="Times New Roman"/>
    </style:style>
    <style:style style:name="P183" style:parent-style-name="Normal" style:family="paragraph">
      <style:paragraph-properties fo:text-align="justify"/>
      <style:text-properties style:font-name="Times New Roman"/>
    </style:style>
    <style:style style:name="P184" style:parent-style-name="Normal" style:family="paragraph">
      <style:paragraph-properties fo:text-align="justify"/>
      <style:text-properties style:font-name="Times New Roman"/>
    </style:style>
    <style:style style:name="P185" style:parent-style-name="Normal" style:family="paragraph">
      <style:paragraph-properties fo:text-align="justify"/>
      <style:text-properties style:font-name="Times New Roman"/>
    </style:style>
    <style:style style:name="P186" style:parent-style-name="Normal" style:family="paragraph">
      <style:paragraph-properties fo:text-align="justify"/>
      <style:text-properties style:font-name="Times New Roman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P191" style:parent-style-name="Normal" style:family="paragraph">
      <style:paragraph-properties fo:text-align="justify"/>
      <style:text-properties style:font-name="Times New Roman"/>
    </style:style>
    <style:style style:name="P192" style:parent-style-name="Normal" style:family="paragraph">
      <style:paragraph-properties fo:text-align="justify"/>
      <style:text-properties style:font-name="Times New Roman"/>
    </style:style>
    <style:style style:name="P193" style:parent-style-name="Normal" style:family="paragraph">
      <style:paragraph-properties fo:text-align="justify"/>
      <style:text-properties style:font-name="Times New Roman"/>
    </style:style>
    <style:style style:name="P194" style:parent-style-name="Normal" style:family="paragraph">
      <style:paragraph-properties fo:text-align="justify"/>
      <style:text-properties style:font-name="Times New Roman"/>
    </style:style>
    <style:style style:name="P195" style:parent-style-name="Normal" style:family="paragraph">
      <style:paragraph-properties fo:text-align="justify"/>
      <style:text-properties style:font-name="Times New Roman"/>
    </style:style>
    <style:style style:name="P196" style:parent-style-name="Normal" style:family="paragraph">
      <style:paragraph-properties fo:text-align="justify"/>
      <style:text-properties style:font-name="Times New Roman"/>
    </style:style>
    <style:style style:name="P197" style:parent-style-name="Normal" style:family="paragraph">
      <style:paragraph-properties fo:text-align="justify"/>
      <style:text-properties style:font-name="Times New Roman"/>
    </style:style>
    <style:style style:name="P198" style:parent-style-name="Normal" style:family="paragraph">
      <style:paragraph-properties fo:text-align="justify"/>
      <style:text-properties style:font-name="Times New Roman"/>
    </style:style>
    <style:style style:name="P199" style:parent-style-name="Normal" style:family="paragraph">
      <style:paragraph-properties fo:text-align="justify"/>
      <style:text-properties style:font-name="Times New Roman"/>
    </style:style>
    <style:style style:name="P200" style:parent-style-name="Normal" style:family="paragraph">
      <style:paragraph-properties fo:text-align="justify"/>
      <style:text-properties style:font-name="Times New Roman"/>
    </style:style>
    <style:style style:name="P201" style:parent-style-name="Normal" style:family="paragraph">
      <style:paragraph-properties fo:text-align="justify"/>
      <style:text-properties style:font-name="Times New Roman"/>
    </style:style>
    <style:style style:name="P202" style:parent-style-name="Normal" style:family="paragraph">
      <style:paragraph-properties fo:text-align="justify"/>
      <style:text-properties style:font-name="Times New Roman"/>
    </style:style>
    <style:style style:name="P203" style:parent-style-name="Normal" style:family="paragraph">
      <style:paragraph-properties fo:text-align="justify"/>
      <style:text-properties style:font-name="Times New Roma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  <style:text-properties style:font-name="Times New Roman"/>
    </style:style>
    <style:style style:name="P208" style:parent-style-name="Normal" style:family="paragraph">
      <style:paragraph-properties fo:text-align="justify"/>
      <style:text-properties style:font-name="Times New Roma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P210" style:parent-style-name="Normal" style:family="paragraph">
      <style:paragraph-properties fo:text-align="justify"/>
      <style:text-properties style:font-name="Times New Roman"/>
    </style:style>
    <style:style style:name="P211" style:parent-style-name="Normal" style:family="paragraph">
      <style:paragraph-properties fo:text-align="justify"/>
      <style:text-properties style:font-name="Times New Roma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P213" style:parent-style-name="Normal" style:family="paragraph">
      <style:paragraph-properties fo:text-align="justify"/>
      <style:text-properties style:font-name="Times New Roma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P215" style:parent-style-name="Normal" style:family="paragraph">
      <style:paragraph-properties fo:text-align="justify"/>
      <style:text-properties style:font-name="Times New Roman"/>
    </style:style>
    <style:style style:name="P216" style:parent-style-name="Normal" style:family="paragraph">
      <style:paragraph-properties fo:text-align="justify"/>
      <style:text-properties style:font-name="Times New Roman"/>
    </style:style>
    <style:style style:name="P217" style:parent-style-name="Normal" style:family="paragraph">
      <style:paragraph-properties fo:text-align="justify"/>
      <style:text-properties style:font-name="Times New Roman"/>
    </style:style>
    <style:style style:name="P218" style:parent-style-name="Normal" style:family="paragraph">
      <style:paragraph-properties fo:text-align="justify"/>
      <style:text-properties style:font-name="Times New Roman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P220" style:parent-style-name="Normal" style:family="paragraph">
      <style:paragraph-properties fo:text-align="justify"/>
      <style:text-properties style:font-name="Times New Roman"/>
    </style:style>
    <style:style style:name="P221" style:parent-style-name="Normal" style:family="paragraph">
      <style:paragraph-properties fo:text-align="justify"/>
      <style:text-properties style:font-name="Times New Roman"/>
    </style:style>
    <style:style style:name="P222" style:parent-style-name="Normal" style:family="paragraph">
      <style:paragraph-properties fo:text-align="justify"/>
      <style:text-properties style:font-name="Times New Roman"/>
    </style:style>
    <style:style style:name="P223" style:parent-style-name="Normal" style:family="paragraph">
      <style:paragraph-properties fo:text-align="justify"/>
      <style:text-properties style:font-name="Times New Roman"/>
    </style:style>
    <style:style style:name="P224" style:parent-style-name="Normal" style:family="paragraph">
      <style:paragraph-properties fo:text-align="justify"/>
      <style:text-properties style:font-name="Times New Roman"/>
    </style:style>
    <style:style style:name="P225" style:parent-style-name="Normal" style:family="paragraph">
      <style:paragraph-properties fo:text-align="justify"/>
      <style:text-properties style:font-name="Times New Roma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P227" style:parent-style-name="Normal" style:family="paragraph">
      <style:paragraph-properties fo:text-align="justify"/>
      <style:text-properties style:font-name="Times New Roman"/>
    </style:style>
    <style:style style:name="P228" style:parent-style-name="Normal" style:family="paragraph">
      <style:paragraph-properties fo:text-align="justify"/>
      <style:text-properties style:font-name="Times New Roman"/>
    </style:style>
    <style:style style:name="P229" style:parent-style-name="Normal" style:family="paragraph">
      <style:paragraph-properties fo:text-align="justify"/>
      <style:text-properties style:font-name="Times New Roman"/>
    </style:style>
    <style:style style:name="P230" style:parent-style-name="Normal" style:family="paragraph">
      <style:paragraph-properties fo:text-align="justify"/>
      <style:text-properties style:font-name="Times New Roman"/>
    </style:style>
    <style:style style:name="P231" style:parent-style-name="Normal" style:family="paragraph">
      <style:paragraph-properties fo:text-align="justify"/>
      <style:text-properties style:font-name="Times New Roman"/>
    </style:style>
    <style:style style:name="P232" style:parent-style-name="Normal" style:family="paragraph">
      <style:paragraph-properties fo:text-align="justify"/>
      <style:text-properties style:font-name="Times New Roman"/>
    </style:style>
    <style:style style:name="P233" style:parent-style-name="Normal" style:family="paragraph">
      <style:paragraph-properties fo:text-align="justify"/>
      <style:text-properties style:font-name="Times New Roman"/>
    </style:style>
    <style:style style:name="P234" style:parent-style-name="Normal" style:family="paragraph">
      <style:paragraph-properties fo:text-align="justify"/>
      <style:text-properties style:font-name="Times New Roman"/>
    </style:style>
    <style:style style:name="P235" style:parent-style-name="Normal" style:family="paragraph">
      <style:paragraph-properties fo:text-align="justify"/>
      <style:text-properties style:font-name="Times New Roman"/>
    </style:style>
    <style:style style:name="P236" style:parent-style-name="Normal" style:family="paragraph">
      <style:paragraph-properties fo:text-align="justify"/>
      <style:text-properties style:font-name="Times New Roman"/>
    </style:style>
    <style:style style:name="P237" style:parent-style-name="Normal" style:family="paragraph">
      <style:paragraph-properties fo:text-align="justify"/>
      <style:text-properties style:font-name="Times New Roman"/>
    </style:style>
    <style:style style:name="P238" style:parent-style-name="Normal" style:family="paragraph">
      <style:paragraph-properties fo:text-align="justify"/>
      <style:text-properties style:font-name="Times New Roman"/>
    </style:style>
    <style:style style:name="P239" style:parent-style-name="Normal" style:family="paragraph">
      <style:paragraph-properties fo:text-align="justify"/>
      <style:text-properties style:font-name="Times New Roman"/>
    </style:style>
    <style:style style:name="P240" style:parent-style-name="Normal" style:family="paragraph">
      <style:paragraph-properties fo:text-align="justify"/>
      <style:text-properties style:font-name="Times New Roman"/>
    </style:style>
    <style:style style:name="P241" style:parent-style-name="Normal" style:family="paragraph">
      <style:paragraph-properties fo:text-align="justify"/>
      <style:text-properties style:font-name="Times New Roman"/>
    </style:style>
    <style:style style:name="P242" style:parent-style-name="Normal" style:family="paragraph">
      <style:paragraph-properties fo:text-align="justify"/>
      <style:text-properties style:font-name="Times New Roman"/>
    </style:style>
    <style:style style:name="P243" style:parent-style-name="Normal" style:family="paragraph">
      <style:paragraph-properties fo:text-align="justify"/>
      <style:text-properties style:font-name="Times New Roman"/>
    </style:style>
    <style:style style:name="P244" style:parent-style-name="Normal" style:family="paragraph">
      <style:paragraph-properties fo:text-align="justify"/>
      <style:text-properties style:font-name="Times New Roman"/>
    </style:style>
    <style:style style:name="P245" style:parent-style-name="Normal" style:family="paragraph">
      <style:paragraph-properties fo:text-align="justify"/>
      <style:text-properties style:font-name="Times New Roman"/>
    </style:style>
    <style:style style:name="P246" style:parent-style-name="Normal" style:family="paragraph">
      <style:paragraph-properties fo:text-align="justify"/>
      <style:text-properties style:font-name="Times New Roman"/>
    </style:style>
    <style:style style:name="P247" style:parent-style-name="Normal" style:family="paragraph">
      <style:paragraph-properties fo:text-align="justify"/>
      <style:text-properties style:font-name="Times New Roman"/>
    </style:style>
    <style:style style:name="P248" style:parent-style-name="Normal" style:family="paragraph">
      <style:paragraph-properties fo:text-align="justify"/>
      <style:text-properties style:font-name="Times New Roma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P250" style:parent-style-name="Normal" style:family="paragraph">
      <style:paragraph-properties fo:text-align="justify"/>
      <style:text-properties style:font-name="Times New Roman"/>
    </style:style>
    <style:style style:name="P251" style:parent-style-name="Normal" style:family="paragraph">
      <style:paragraph-properties fo:text-align="justify"/>
      <style:text-properties style:font-name="Times New Roman"/>
    </style:style>
    <style:style style:name="P252" style:parent-style-name="Normal" style:family="paragraph">
      <style:paragraph-properties fo:text-align="justify"/>
      <style:text-properties style:font-name="Times New Roman"/>
    </style:style>
    <style:style style:name="P253" style:parent-style-name="Normal" style:family="paragraph">
      <style:paragraph-properties fo:text-align="justify"/>
      <style:text-properties style:font-name="Times New Roma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P255" style:parent-style-name="Normal" style:family="paragraph">
      <style:paragraph-properties fo:text-align="justify"/>
      <style:text-properties style:font-name="Times New Roman"/>
    </style:style>
    <style:style style:name="P256" style:parent-style-name="Normal" style:family="paragraph">
      <style:paragraph-properties fo:text-align="justify"/>
      <style:text-properties style:font-name="Times New Roman"/>
    </style:style>
    <style:style style:name="P257" style:parent-style-name="Normal" style:family="paragraph">
      <style:paragraph-properties fo:text-align="justify"/>
      <style:text-properties style:font-name="Times New Roman"/>
    </style:style>
    <style:style style:name="P258" style:parent-style-name="Normal" style:family="paragraph">
      <style:paragraph-properties fo:text-align="justify"/>
      <style:text-properties style:font-name="Times New Roma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P260" style:parent-style-name="Normal" style:family="paragraph">
      <style:paragraph-properties fo:text-align="justify"/>
      <style:text-properties style:font-name="Times New Roman"/>
    </style:style>
    <style:style style:name="P261" style:parent-style-name="Normal" style:family="paragraph">
      <style:paragraph-properties fo:text-align="justify"/>
      <style:text-properties style:font-name="Times New Roman"/>
    </style:style>
    <style:style style:name="P262" style:parent-style-name="Normal" style:family="paragraph">
      <style:paragraph-properties fo:text-align="justify"/>
      <style:text-properties style:font-name="Times New Roman"/>
    </style:style>
    <style:style style:name="P263" style:parent-style-name="Normal" style:family="paragraph">
      <style:paragraph-properties fo:text-align="justify"/>
      <style:text-properties style:font-name="Times New Roman"/>
    </style:style>
    <style:style style:name="P264" style:parent-style-name="Normal" style:family="paragraph">
      <style:paragraph-properties fo:text-align="justify"/>
      <style:text-properties style:font-name="Times New Roman"/>
    </style:style>
    <style:style style:name="P265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266" style:parent-style-name="Normal" style:family="paragraph">
      <style:paragraph-properties fo:text-align="justify"/>
      <style:text-properties style:font-name="Times New Roman"/>
    </style:style>
    <style:style style:name="P267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268" style:parent-style-name="Normal" style:family="paragraph">
      <style:paragraph-properties fo:text-align="justify"/>
      <style:text-properties style:font-name="Times New Roma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P270" style:parent-style-name="Normal" style:family="paragraph">
      <style:paragraph-properties fo:text-align="justify"/>
      <style:text-properties style:font-name="Times New Roman"/>
    </style:style>
    <style:style style:name="P271" style:parent-style-name="Normal" style:family="paragraph">
      <style:paragraph-properties fo:text-align="justify"/>
      <style:text-properties style:font-name="Times New Roma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P273" style:parent-style-name="Normal" style:family="paragraph">
      <style:paragraph-properties fo:text-align="justify"/>
      <style:text-properties style:font-name="Times New Roman"/>
    </style:style>
    <style:style style:name="P274" style:parent-style-name="Normal" style:family="paragraph">
      <style:paragraph-properties fo:text-align="justify"/>
      <style:text-properties style:font-name="Times New Roman"/>
    </style:style>
    <style:style style:name="P275" style:parent-style-name="Normal" style:family="paragraph">
      <style:paragraph-properties fo:text-align="justify"/>
      <style:text-properties style:font-name="Times New Roman"/>
    </style:style>
    <style:style style:name="P276" style:parent-style-name="Normal" style:family="paragraph">
      <style:paragraph-properties fo:text-align="justify"/>
      <style:text-properties style:font-name="Times New Roman"/>
    </style:style>
    <style:style style:name="P277" style:parent-style-name="Normal" style:family="paragraph">
      <style:paragraph-properties fo:text-align="justify"/>
      <style:text-properties style:font-name="Times New Roman"/>
    </style:style>
    <style:style style:name="P278" style:parent-style-name="Normal" style:family="paragraph">
      <style:paragraph-properties fo:text-align="justify"/>
      <style:text-properties style:font-name="Times New Roman"/>
    </style:style>
    <style:style style:name="P279" style:parent-style-name="Normal" style:family="paragraph">
      <style:paragraph-properties fo:text-align="justify"/>
      <style:text-properties style:font-name="Times New Roman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P281" style:parent-style-name="Normal" style:family="paragraph">
      <style:paragraph-properties fo:text-align="justify"/>
      <style:text-properties style:font-name="Times New Roman"/>
    </style:style>
    <style:style style:name="P282" style:parent-style-name="Normal" style:family="paragraph">
      <style:paragraph-properties fo:text-align="justify"/>
      <style:text-properties style:font-name="Times New Roman"/>
    </style:style>
    <style:style style:name="P283" style:parent-style-name="Normal" style:family="paragraph">
      <style:paragraph-properties fo:text-align="justify"/>
      <style:text-properties style:font-name="Times New Roman"/>
    </style:style>
    <style:style style:name="P284" style:parent-style-name="Normal" style:family="paragraph">
      <style:paragraph-properties fo:text-align="justify"/>
      <style:text-properties style:font-name="Times New Roman"/>
    </style:style>
    <style:style style:name="P285" style:parent-style-name="Normal" style:family="paragraph">
      <style:paragraph-properties fo:text-align="justify"/>
      <style:text-properties style:font-name="Times New Roman"/>
    </style:style>
    <style:style style:name="P286" style:parent-style-name="Normal" style:family="paragraph">
      <style:paragraph-properties fo:text-align="justify"/>
      <style:text-properties style:font-name="Times New Roman"/>
    </style:style>
    <style:style style:name="P287" style:parent-style-name="Normal" style:family="paragraph">
      <style:paragraph-properties fo:text-align="justify"/>
      <style:text-properties style:font-name="Times New Roman"/>
    </style:style>
    <style:style style:name="P288" style:parent-style-name="Normal" style:family="paragraph">
      <style:paragraph-properties fo:text-align="justify"/>
      <style:text-properties style:font-name="Times New Roman"/>
    </style:style>
    <style:style style:name="P289" style:parent-style-name="Normal" style:family="paragraph">
      <style:paragraph-properties fo:text-align="justify"/>
      <style:text-properties style:font-name="Times New Roman"/>
    </style:style>
    <style:style style:name="P290" style:parent-style-name="Normal" style:family="paragraph">
      <style:paragraph-properties fo:text-align="justify"/>
      <style:text-properties style:font-name="Times New Roman"/>
    </style:style>
    <style:style style:name="P291" style:parent-style-name="Normal" style:family="paragraph">
      <style:paragraph-properties fo:text-align="justify"/>
      <style:text-properties style:font-name="Times New Roman"/>
    </style:style>
    <style:style style:name="P292" style:parent-style-name="Normal" style:family="paragraph">
      <style:paragraph-properties fo:text-align="justify"/>
      <style:text-properties style:font-name="Times New Roman"/>
    </style:style>
    <style:style style:name="P293" style:parent-style-name="Normal" style:family="paragraph">
      <style:paragraph-properties fo:text-align="justify"/>
      <style:text-properties style:font-name="Times New Roman"/>
    </style:style>
    <style:style style:name="P294" style:parent-style-name="Normal" style:family="paragraph">
      <style:paragraph-properties fo:text-align="justify"/>
      <style:text-properties style:font-name="Times New Roman"/>
    </style:style>
    <style:style style:name="P295" style:parent-style-name="Normal" style:family="paragraph">
      <style:paragraph-properties fo:text-align="justify"/>
      <style:text-properties style:font-name="Times New Roman"/>
    </style:style>
    <style:style style:name="P296" style:parent-style-name="Normal" style:family="paragraph">
      <style:paragraph-properties fo:text-align="justify"/>
      <style:text-properties style:font-name="Times New Roman"/>
    </style:style>
    <style:style style:name="P297" style:parent-style-name="Normal" style:family="paragraph">
      <style:paragraph-properties fo:text-align="justify"/>
      <style:text-properties style:font-name="Times New Roman"/>
    </style:style>
    <style:style style:name="P298" style:parent-style-name="Normal" style:family="paragraph">
      <style:paragraph-properties fo:text-align="justify"/>
      <style:text-properties style:font-name="Times New Roman"/>
    </style:style>
    <style:style style:name="P299" style:parent-style-name="Normal" style:family="paragraph">
      <style:paragraph-properties fo:text-align="justify"/>
      <style:text-properties style:font-name="Times New Roman"/>
    </style:style>
    <style:style style:name="P300" style:parent-style-name="Normal" style:family="paragraph">
      <style:paragraph-properties fo:text-align="justify"/>
      <style:text-properties style:font-name="Times New Roman"/>
    </style:style>
    <style:style style:name="P301" style:parent-style-name="Normal" style:family="paragraph">
      <style:paragraph-properties fo:text-align="justify"/>
      <style:text-properties style:font-name="Times New Roman"/>
    </style:style>
    <style:style style:name="P302" style:parent-style-name="Normal" style:family="paragraph">
      <style:paragraph-properties fo:text-align="justify"/>
      <style:text-properties style:font-name="Times New Roman"/>
    </style:style>
    <style:style style:name="P303" style:parent-style-name="Normal" style:family="paragraph">
      <style:paragraph-properties fo:text-align="justify"/>
      <style:text-properties style:font-name="Times New Roma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P305" style:parent-style-name="Normal" style:family="paragraph">
      <style:paragraph-properties fo:text-align="justify"/>
      <style:text-properties style:font-name="Times New Roman"/>
    </style:style>
    <style:style style:name="P306" style:parent-style-name="Normal" style:family="paragraph">
      <style:paragraph-properties fo:text-align="justify"/>
      <style:text-properties style:font-name="Times New Roman"/>
    </style:style>
    <style:style style:name="P307" style:parent-style-name="Normal" style:family="paragraph">
      <style:paragraph-properties fo:text-align="justify"/>
      <style:text-properties style:font-name="Times New Roman"/>
    </style:style>
    <style:style style:name="P308" style:parent-style-name="Normal" style:family="paragraph">
      <style:paragraph-properties fo:text-align="justify"/>
      <style:text-properties style:font-name="Times New Roman"/>
    </style:style>
    <style:style style:name="P309" style:parent-style-name="Normal" style:family="paragraph">
      <style:paragraph-properties fo:text-align="justify"/>
      <style:text-properties style:font-name="Times New Roman"/>
    </style:style>
    <style:style style:name="P310" style:parent-style-name="Normal" style:family="paragraph">
      <style:paragraph-properties fo:text-align="justify"/>
      <style:text-properties style:font-name="Times New Roman"/>
    </style:style>
    <style:style style:name="P311" style:parent-style-name="Normal" style:family="paragraph">
      <style:paragraph-properties fo:text-align="justify"/>
      <style:text-properties style:font-name="Times New Roman"/>
    </style:style>
    <style:style style:name="P312" style:parent-style-name="Normal" style:family="paragraph">
      <style:paragraph-properties fo:text-align="justify"/>
      <style:text-properties style:font-name="Times New Roman"/>
    </style:style>
    <style:style style:name="P313" style:parent-style-name="Normal" style:family="paragraph">
      <style:paragraph-properties fo:text-align="justify"/>
      <style:text-properties style:font-name="Times New Roman"/>
    </style:style>
    <style:style style:name="P314" style:parent-style-name="Normal" style:family="paragraph">
      <style:paragraph-properties fo:text-align="justify"/>
      <style:text-properties style:font-name="Times New Roman"/>
    </style:style>
    <style:style style:name="P315" style:parent-style-name="Normal" style:family="paragraph">
      <style:paragraph-properties fo:text-align="justify"/>
      <style:text-properties style:font-name="Times New Roman"/>
    </style:style>
    <style:style style:name="P316" style:parent-style-name="Normal" style:family="paragraph">
      <style:paragraph-properties fo:text-align="justify"/>
      <style:text-properties style:font-name="Times New Roman"/>
    </style:style>
    <style:style style:name="P317" style:parent-style-name="Normal" style:family="paragraph">
      <style:paragraph-properties fo:text-align="justify"/>
      <style:text-properties style:font-name="Times New Roman"/>
    </style:style>
    <style:style style:name="P318" style:parent-style-name="Normal" style:family="paragraph">
      <style:paragraph-properties fo:text-align="justify"/>
      <style:text-properties style:font-name="Times New Roma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P320" style:parent-style-name="Normal" style:family="paragraph">
      <style:paragraph-properties fo:text-align="justify"/>
      <style:text-properties style:font-name="Times New Roman"/>
    </style:style>
    <style:style style:name="P321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22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23" style:parent-style-name="Normal" style:family="paragraph">
      <style:paragraph-properties fo:text-align="justify"/>
      <style:text-properties style:font-name="Times New Roman"/>
    </style:style>
    <style:style style:name="P324" style:parent-style-name="Normal" style:family="paragraph">
      <style:paragraph-properties fo:text-align="justify"/>
      <style:text-properties style:font-name="Times New Roman"/>
    </style:style>
    <style:style style:name="P325" style:parent-style-name="Normal" style:family="paragraph">
      <style:paragraph-properties fo:text-align="justify"/>
      <style:text-properties style:font-name="Times New Roman"/>
    </style:style>
    <style:style style:name="P326" style:parent-style-name="Normal" style:family="paragraph">
      <style:paragraph-properties fo:text-align="justify"/>
      <style:text-properties style:font-name="Times New Roman"/>
    </style:style>
    <style:style style:name="P327" style:parent-style-name="Normal" style:family="paragraph">
      <style:paragraph-properties fo:text-align="justify"/>
      <style:text-properties style:font-name="Times New Roman"/>
    </style:style>
    <style:style style:name="P328" style:parent-style-name="Normal" style:family="paragraph">
      <style:paragraph-properties fo:text-align="justify"/>
      <style:text-properties style:font-name="Times New Roman"/>
    </style:style>
    <style:style style:name="P329" style:parent-style-name="Normal" style:family="paragraph">
      <style:paragraph-properties fo:text-align="justify"/>
      <style:text-properties style:font-name="Times New Roman"/>
    </style:style>
    <style:style style:name="P330" style:parent-style-name="Normal" style:family="paragraph">
      <style:paragraph-properties fo:text-align="justify"/>
      <style:text-properties style:font-name="Times New Roman"/>
    </style:style>
    <style:style style:name="P331" style:parent-style-name="Normal" style:family="paragraph">
      <style:paragraph-properties fo:text-align="justify"/>
      <style:text-properties style:font-name="Times New Roman"/>
    </style:style>
    <style:style style:name="P332" style:parent-style-name="Normal" style:family="paragraph">
      <style:paragraph-properties fo:text-align="justify"/>
      <style:text-properties style:font-name="Times New Roman"/>
    </style:style>
    <style:style style:name="P333" style:parent-style-name="Normal" style:family="paragraph">
      <style:paragraph-properties fo:text-align="justify"/>
      <style:text-properties style:font-name="Times New Roman"/>
    </style:style>
    <style:style style:name="P334" style:parent-style-name="Normal" style:family="paragraph">
      <style:paragraph-properties fo:text-align="justify"/>
      <style:text-properties style:font-name="Times New Roman"/>
    </style:style>
    <style:style style:name="P335" style:parent-style-name="Normal" style:family="paragraph">
      <style:paragraph-properties fo:text-align="justify"/>
      <style:text-properties style:font-name="Times New Roman"/>
    </style:style>
    <style:style style:name="P336" style:parent-style-name="Normal" style:family="paragraph">
      <style:paragraph-properties fo:text-align="justify"/>
      <style:text-properties style:font-name="Times New Roman"/>
    </style:style>
    <style:style style:name="P337" style:parent-style-name="Normal" style:family="paragraph">
      <style:paragraph-properties fo:text-align="justify"/>
      <style:text-properties style:font-name="Times New Roman"/>
    </style:style>
    <style:style style:name="P338" style:parent-style-name="Normal" style:family="paragraph">
      <style:paragraph-properties fo:text-align="justify"/>
      <style:text-properties style:font-name="Times New Roman"/>
    </style:style>
    <style:style style:name="P339" style:parent-style-name="Normal" style:family="paragraph">
      <style:paragraph-properties fo:text-align="justify"/>
      <style:text-properties style:font-name="Times New Roman"/>
    </style:style>
    <style:style style:name="P340" style:parent-style-name="Normal" style:family="paragraph">
      <style:paragraph-properties fo:text-align="justify"/>
      <style:text-properties style:font-name="Times New Roman"/>
    </style:style>
    <style:style style:name="P341" style:parent-style-name="Normal" style:family="paragraph">
      <style:paragraph-properties fo:text-align="justify"/>
      <style:text-properties style:font-name="Times New Roman"/>
    </style:style>
    <style:style style:name="P342" style:parent-style-name="Normal" style:family="paragraph">
      <style:paragraph-properties fo:text-align="justify"/>
      <style:text-properties style:font-name="Times New Roma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P344" style:parent-style-name="Normal" style:family="paragraph">
      <style:paragraph-properties fo:text-align="justify"/>
      <style:text-properties style:font-name="Times New Roman"/>
    </style:style>
    <style:style style:name="P345" style:parent-style-name="Normal" style:family="paragraph">
      <style:paragraph-properties fo:text-align="justify"/>
      <style:text-properties style:font-name="Times New Roman"/>
    </style:style>
    <style:style style:name="P346" style:parent-style-name="Normal" style:family="paragraph">
      <style:paragraph-properties fo:text-align="justify"/>
      <style:text-properties style:font-name="Times New Roman"/>
    </style:style>
    <style:style style:name="P347" style:parent-style-name="Normal" style:family="paragraph">
      <style:paragraph-properties fo:text-align="justify"/>
      <style:text-properties style:font-name="Times New Roman"/>
    </style:style>
    <style:style style:name="P348" style:parent-style-name="Normal" style:family="paragraph">
      <style:paragraph-properties fo:text-align="justify"/>
      <style:text-properties style:font-name="Times New Roman"/>
    </style:style>
    <style:style style:name="P349" style:parent-style-name="Normal" style:family="paragraph">
      <style:paragraph-properties fo:text-align="justify"/>
      <style:text-properties style:font-name="Times New Roman"/>
    </style:style>
    <style:style style:name="P350" style:parent-style-name="Normal" style:family="paragraph">
      <style:paragraph-properties fo:text-align="justify"/>
      <style:text-properties style:font-name="Times New Roman"/>
    </style:style>
    <style:style style:name="P351" style:parent-style-name="Normal" style:family="paragraph">
      <style:paragraph-properties fo:text-align="justify"/>
      <style:text-properties style:font-name="Times New Roman"/>
    </style:style>
    <style:style style:name="P352" style:parent-style-name="Normal" style:family="paragraph">
      <style:paragraph-properties fo:text-align="justify"/>
      <style:text-properties style:font-name="Times New Roman"/>
    </style:style>
    <style:style style:name="P353" style:parent-style-name="Normal" style:family="paragraph">
      <style:paragraph-properties fo:text-align="justify"/>
      <style:text-properties style:font-name="Times New Roman"/>
    </style:style>
    <style:style style:name="P354" style:parent-style-name="Normal" style:family="paragraph">
      <style:paragraph-properties fo:text-align="justify"/>
      <style:text-properties style:font-name="Times New Roman"/>
    </style:style>
    <style:style style:name="P355" style:parent-style-name="Normal" style:family="paragraph">
      <style:paragraph-properties fo:text-align="justify"/>
      <style:text-properties style:font-name="Times New Roman"/>
    </style:style>
    <style:style style:name="P356" style:parent-style-name="Normal" style:family="paragraph">
      <style:paragraph-properties fo:text-align="justify"/>
      <style:text-properties style:font-name="Times New Roman"/>
    </style:style>
    <style:style style:name="P357" style:parent-style-name="Normal" style:family="paragraph">
      <style:paragraph-properties fo:text-align="justify"/>
      <style:text-properties style:font-name="Times New Roma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P359" style:parent-style-name="Normal" style:family="paragraph">
      <style:paragraph-properties fo:text-align="justify"/>
      <style:text-properties style:font-name="Times New Roman"/>
    </style:style>
    <style:style style:name="P360" style:parent-style-name="Normal" style:family="paragraph">
      <style:paragraph-properties fo:text-align="justify"/>
      <style:text-properties style:font-name="Times New Roman"/>
    </style:style>
    <style:style style:name="P361" style:parent-style-name="Normal" style:family="paragraph">
      <style:paragraph-properties fo:text-align="justify"/>
      <style:text-properties style:font-name="Times New Roman"/>
    </style:style>
    <style:style style:name="P362" style:parent-style-name="Normal" style:family="paragraph">
      <style:paragraph-properties fo:text-align="justify"/>
      <style:text-properties style:font-name="Times New Roman"/>
    </style:style>
    <style:style style:name="P363" style:parent-style-name="Normal" style:family="paragraph">
      <style:paragraph-properties fo:text-align="justify"/>
      <style:text-properties style:font-name="Times New Roman"/>
    </style:style>
    <style:style style:name="P364" style:parent-style-name="Normal" style:family="paragraph">
      <style:paragraph-properties fo:text-align="justify"/>
      <style:text-properties style:font-name="Times New Roman"/>
    </style:style>
    <style:style style:name="P365" style:parent-style-name="Normal" style:family="paragraph">
      <style:paragraph-properties fo:text-align="justify"/>
      <style:text-properties style:font-name="Times New Roman"/>
    </style:style>
    <style:style style:name="P366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67" style:parent-style-name="Normal" style:family="paragraph">
      <style:paragraph-properties fo:text-align="justify"/>
      <style:text-properties style:font-name="Times New Roman"/>
    </style:style>
    <style:style style:name="P368" style:parent-style-name="Normal" style:family="paragraph">
      <style:paragraph-properties fo:text-align="justify"/>
      <style:text-properties style:font-name="Times New Roman"/>
    </style:style>
    <style:style style:name="P369" style:parent-style-name="Normal" style:family="paragraph">
      <style:paragraph-properties fo:text-align="justify"/>
      <style:text-properties style:font-name="Times New Roman"/>
    </style:style>
    <style:style style:name="P370" style:parent-style-name="Normal" style:family="paragraph">
      <style:paragraph-properties fo:text-align="justify"/>
      <style:text-properties style:font-name="Times New Roman"/>
    </style:style>
    <style:style style:name="P371" style:parent-style-name="Normal" style:family="paragraph">
      <style:paragraph-properties fo:text-align="justify"/>
      <style:text-properties style:font-name="Times New Roman"/>
    </style:style>
    <style:style style:name="P372" style:parent-style-name="Normal" style:family="paragraph">
      <style:paragraph-properties fo:text-align="justify"/>
      <style:text-properties style:font-name="Times New Roman"/>
    </style:style>
    <style:style style:name="P373" style:parent-style-name="Normal" style:family="paragraph">
      <style:paragraph-properties fo:text-align="justify"/>
      <style:text-properties style:font-name="Times New Roman"/>
    </style:style>
    <style:style style:name="P374" style:parent-style-name="Normal" style:family="paragraph">
      <style:paragraph-properties fo:text-align="justify"/>
      <style:text-properties style:font-name="Times New Roman"/>
    </style:style>
    <style:style style:name="P375" style:parent-style-name="Normal" style:family="paragraph">
      <style:paragraph-properties fo:text-align="justify"/>
      <style:text-properties style:font-name="Times New Roman"/>
    </style:style>
    <style:style style:name="P376" style:parent-style-name="Normal" style:family="paragraph">
      <style:paragraph-properties fo:text-align="justify"/>
      <style:text-properties style:font-name="Times New Roman"/>
    </style:style>
    <style:style style:name="P377" style:parent-style-name="Normal" style:family="paragraph">
      <style:paragraph-properties fo:text-align="justify"/>
      <style:text-properties style:font-name="Times New Roma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P379" style:parent-style-name="Normal" style:family="paragraph">
      <style:paragraph-properties fo:text-align="justify"/>
      <style:text-properties style:font-name="Times New Roman"/>
    </style:style>
    <style:style style:name="P380" style:parent-style-name="Normal" style:family="paragraph">
      <style:paragraph-properties fo:text-align="justify"/>
      <style:text-properties style:font-name="Times New Roman"/>
    </style:style>
    <style:style style:name="P381" style:parent-style-name="Normal" style:family="paragraph">
      <style:paragraph-properties fo:text-align="justify"/>
      <style:text-properties style:font-name="Times New Roman"/>
    </style:style>
    <style:style style:name="P382" style:parent-style-name="Normal" style:family="paragraph">
      <style:paragraph-properties fo:text-align="justify"/>
      <style:text-properties style:font-name="Times New Roman"/>
    </style:style>
    <style:style style:name="P383" style:parent-style-name="Normal" style:family="paragraph">
      <style:paragraph-properties fo:text-align="justify"/>
      <style:text-properties style:font-name="Times New Roman"/>
    </style:style>
    <style:style style:name="P384" style:parent-style-name="Normal" style:family="paragraph">
      <style:paragraph-properties fo:text-align="justify"/>
      <style:text-properties style:font-name="Times New Roman"/>
    </style:style>
    <style:style style:name="P385" style:parent-style-name="Normal" style:family="paragraph">
      <style:paragraph-properties fo:text-align="justify"/>
      <style:text-properties style:font-name="Times New Roman"/>
    </style:style>
    <style:style style:name="P386" style:parent-style-name="Normal" style:family="paragraph">
      <style:paragraph-properties fo:text-align="justify"/>
      <style:text-properties style:font-name="Times New Roman"/>
    </style:style>
    <style:style style:name="P387" style:parent-style-name="Normal" style:family="paragraph">
      <style:paragraph-properties fo:text-align="justify"/>
      <style:text-properties style:font-name="Times New Roman"/>
    </style:style>
    <style:style style:name="P388" style:parent-style-name="Normal" style:family="paragraph">
      <style:paragraph-properties fo:text-align="justify"/>
      <style:text-properties style:font-name="Times New Roman"/>
    </style:style>
    <style:style style:name="P389" style:parent-style-name="Normal" style:family="paragraph">
      <style:paragraph-properties fo:text-align="justify"/>
      <style:text-properties style:font-name="Times New Roman"/>
    </style:style>
    <style:style style:name="P390" style:parent-style-name="Normal" style:family="paragraph">
      <style:paragraph-properties fo:text-align="justify"/>
      <style:text-properties style:font-name="Times New Roman"/>
    </style:style>
    <style:style style:name="P391" style:parent-style-name="Normal" style:family="paragraph">
      <style:paragraph-properties fo:text-align="justify"/>
      <style:text-properties style:font-name="Times New Roman"/>
    </style:style>
    <style:style style:name="P392" style:parent-style-name="Normal" style:family="paragraph">
      <style:paragraph-properties fo:text-align="justify"/>
      <style:text-properties style:font-name="Times New Roma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P394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395" style:parent-style-name="Normal" style:family="paragraph">
      <style:paragraph-properties fo:text-align="justify"/>
      <style:text-properties style:font-name="Times New Roman"/>
    </style:style>
    <style:style style:name="P396" style:parent-style-name="Normal" style:family="paragraph">
      <style:paragraph-properties fo:text-align="justify"/>
      <style:text-properties style:font-name="Times New Roman"/>
    </style:style>
    <style:style style:name="P397" style:parent-style-name="Normal" style:family="paragraph">
      <style:paragraph-properties fo:text-align="justify"/>
      <style:text-properties style:font-name="Times New Roman"/>
    </style:style>
    <style:style style:name="P398" style:parent-style-name="Normal" style:family="paragraph">
      <style:paragraph-properties fo:text-align="justify"/>
      <style:text-properties style:font-name="Times New Roman"/>
    </style:style>
    <style:style style:name="P399" style:parent-style-name="Normal" style:family="paragraph">
      <style:paragraph-properties fo:text-align="justify"/>
      <style:text-properties style:font-name="Times New Roman"/>
    </style:style>
    <style:style style:name="P400" style:parent-style-name="Normal" style:family="paragraph">
      <style:paragraph-properties fo:text-align="justify"/>
      <style:text-properties style:font-name="Times New Roman"/>
    </style:style>
    <style:style style:name="P401" style:parent-style-name="Normal" style:family="paragraph">
      <style:paragraph-properties fo:text-align="justify"/>
      <style:text-properties style:font-name="Times New Roman"/>
    </style:style>
    <style:style style:name="P402" style:parent-style-name="Normal" style:family="paragraph">
      <style:paragraph-properties fo:text-align="justify"/>
      <style:text-properties style:font-name="Times New Roman"/>
    </style:style>
    <style:style style:name="P403" style:parent-style-name="Normal" style:family="paragraph">
      <style:paragraph-properties fo:text-align="justify"/>
      <style:text-properties style:font-name="Times New Roman"/>
    </style:style>
    <style:style style:name="P404" style:parent-style-name="Normal" style:family="paragraph">
      <style:paragraph-properties fo:text-align="justify"/>
      <style:text-properties style:font-name="Times New Roman"/>
    </style:style>
    <style:style style:name="P405" style:parent-style-name="Normal" style:family="paragraph">
      <style:paragraph-properties fo:text-align="justify"/>
      <style:text-properties style:font-name="Times New Roman"/>
    </style:style>
    <style:style style:name="P406" style:parent-style-name="Normal" style:family="paragraph">
      <style:paragraph-properties fo:text-align="justify"/>
      <style:text-properties style:font-name="Times New Roman"/>
    </style:style>
    <style:style style:name="P407" style:parent-style-name="Normal" style:family="paragraph">
      <style:paragraph-properties fo:text-align="justify"/>
      <style:text-properties style:font-name="Times New Roma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P409" style:parent-style-name="Normal" style:family="paragraph">
      <style:paragraph-properties fo:text-align="justify"/>
      <style:text-properties style:font-name="Times New Roman"/>
    </style:style>
    <style:style style:name="P410" style:parent-style-name="Normal" style:family="paragraph">
      <style:paragraph-properties fo:text-align="justify"/>
      <style:text-properties style:font-name="Times New Roman"/>
    </style:style>
    <style:style style:name="P411" style:parent-style-name="Normal" style:family="paragraph">
      <style:paragraph-properties fo:text-align="justify"/>
      <style:text-properties style:font-name="Times New Roman"/>
    </style:style>
    <style:style style:name="P412" style:parent-style-name="Normal" style:family="paragraph">
      <style:paragraph-properties fo:text-align="justify"/>
      <style:text-properties style:font-name="Times New Roma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P414" style:parent-style-name="Normal" style:family="paragraph">
      <style:paragraph-properties fo:text-align="justify"/>
      <style:text-properties style:font-name="Times New Roman"/>
    </style:style>
    <style:style style:name="P415" style:parent-style-name="Normal" style:family="paragraph">
      <style:paragraph-properties fo:text-align="justify"/>
      <style:text-properties style:font-name="Times New Roman"/>
    </style:style>
    <style:style style:name="P416" style:parent-style-name="Normal" style:family="paragraph">
      <style:paragraph-properties fo:text-align="justify"/>
      <style:text-properties style:font-name="Times New Roman"/>
    </style:style>
    <style:style style:name="P417" style:parent-style-name="Normal" style:family="paragraph">
      <style:paragraph-properties fo:text-align="justify"/>
      <style:text-properties style:font-name="Times New Roman"/>
    </style:style>
    <style:style style:name="P418" style:parent-style-name="Normal" style:family="paragraph">
      <style:paragraph-properties fo:text-align="justify"/>
      <style:text-properties style:font-name="Times New Roman"/>
    </style:style>
    <style:style style:name="P419" style:parent-style-name="Normal" style:family="paragraph">
      <style:paragraph-properties fo:text-align="justify"/>
      <style:text-properties style:font-name="Times New Roman"/>
    </style:style>
    <style:style style:name="P420" style:parent-style-name="Normal" style:family="paragraph">
      <style:paragraph-properties fo:text-align="justify"/>
      <style:text-properties style:font-name="Times New Roman"/>
    </style:style>
    <style:style style:name="P421" style:parent-style-name="Normal" style:family="paragraph">
      <style:paragraph-properties fo:text-align="justify"/>
      <style:text-properties style:font-name="Times New Roman"/>
    </style:style>
    <style:style style:name="P422" style:parent-style-name="Normal" style:family="paragraph">
      <style:paragraph-properties fo:text-align="justify"/>
      <style:text-properties style:font-name="Times New Roman"/>
    </style:style>
    <style:style style:name="P423" style:parent-style-name="Normal" style:family="paragraph">
      <style:paragraph-properties fo:text-align="justify"/>
      <style:text-properties style:font-name="Times New Roman"/>
    </style:style>
    <style:style style:name="P424" style:parent-style-name="Normal" style:family="paragraph">
      <style:paragraph-properties fo:text-align="justify"/>
      <style:text-properties style:font-name="Times New Roman"/>
    </style:style>
    <style:style style:name="P425" style:parent-style-name="Normal" style:family="paragraph">
      <style:paragraph-properties fo:text-align="justify"/>
      <style:text-properties style:font-name="Times New Roman"/>
    </style:style>
    <style:style style:name="P426" style:parent-style-name="Normal" style:family="paragraph">
      <style:paragraph-properties fo:text-align="justify"/>
      <style:text-properties style:font-name="Times New Roman"/>
    </style:style>
    <style:style style:name="P427" style:parent-style-name="Normal" style:family="paragraph">
      <style:paragraph-properties fo:text-align="justify"/>
      <style:text-properties style:font-name="Times New Roman"/>
    </style:style>
    <style:style style:name="P428" style:parent-style-name="Normal" style:family="paragraph">
      <style:paragraph-properties fo:text-align="justify"/>
      <style:text-properties style:font-name="Times New Roman"/>
    </style:style>
    <style:style style:name="P429" style:parent-style-name="Normal" style:family="paragraph">
      <style:paragraph-properties fo:text-align="justify"/>
      <style:text-properties style:font-name="Times New Roman"/>
    </style:style>
    <style:style style:name="P430" style:parent-style-name="Normal" style:family="paragraph">
      <style:paragraph-properties fo:text-align="justify"/>
      <style:text-properties style:font-name="Times New Roman"/>
    </style:style>
    <style:style style:name="P431" style:parent-style-name="Normal" style:family="paragraph">
      <style:paragraph-properties fo:text-align="justify"/>
      <style:text-properties style:font-name="Times New Roman"/>
    </style:style>
    <style:style style:name="P432" style:parent-style-name="Normal" style:family="paragraph">
      <style:paragraph-properties fo:text-align="justify"/>
      <style:text-properties style:font-name="Times New Roman"/>
    </style:style>
    <style:style style:name="P433" style:parent-style-name="Normal" style:family="paragraph">
      <style:paragraph-properties fo:text-align="justify"/>
      <style:text-properties style:font-name="Times New Roman"/>
    </style:style>
    <style:style style:name="P434" style:parent-style-name="Normal" style:family="paragraph">
      <style:paragraph-properties fo:text-align="justify"/>
      <style:text-properties style:font-name="Times New Roman"/>
    </style:style>
    <style:style style:name="P435" style:parent-style-name="Normal" style:family="paragraph">
      <style:paragraph-properties fo:text-align="justify"/>
      <style:text-properties style:font-name="Times New Roman"/>
    </style:style>
    <style:style style:name="P436" style:parent-style-name="Normal" style:family="paragraph">
      <style:paragraph-properties fo:text-align="justify"/>
      <style:text-properties style:font-name="Times New Roman"/>
    </style:style>
    <style:style style:name="P437" style:parent-style-name="Normal" style:family="paragraph">
      <style:paragraph-properties fo:text-align="justify"/>
      <style:text-properties style:font-name="Times New Roman"/>
    </style:style>
    <style:style style:name="P438" style:parent-style-name="Normal" style:family="paragraph">
      <style:paragraph-properties fo:text-align="justify"/>
      <style:text-properties style:font-name="Times New Roman"/>
    </style:style>
    <style:style style:name="P439" style:parent-style-name="Normal" style:family="paragraph">
      <style:paragraph-properties fo:text-align="justify"/>
      <style:text-properties style:font-name="Times New Roman"/>
    </style:style>
    <style:style style:name="P440" style:parent-style-name="Normal" style:family="paragraph">
      <style:paragraph-properties fo:text-align="justify"/>
      <style:text-properties style:font-name="Times New Roman"/>
    </style:style>
    <style:style style:name="P441" style:parent-style-name="Normal" style:family="paragraph">
      <style:paragraph-properties fo:text-align="justify"/>
      <style:text-properties style:font-name="Times New Roman"/>
    </style:style>
    <style:style style:name="P442" style:parent-style-name="Normal" style:family="paragraph">
      <style:paragraph-properties fo:text-align="justify"/>
      <style:text-properties style:font-name="Times New Roman"/>
    </style:style>
    <style:style style:name="P443" style:parent-style-name="Normal" style:family="paragraph">
      <style:paragraph-properties fo:text-align="justify"/>
      <style:text-properties style:font-name="Times New Roman"/>
    </style:style>
    <style:style style:name="P444" style:parent-style-name="Normal" style:family="paragraph">
      <style:paragraph-properties fo:text-align="justify"/>
      <style:text-properties style:font-name="Times New Roman"/>
    </style:style>
    <style:style style:name="P445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46" style:parent-style-name="Normal" style:family="paragraph">
      <style:paragraph-properties fo:text-align="justify"/>
      <style:text-properties style:font-name="Times New Roman"/>
    </style:style>
    <style:style style:name="P447" style:parent-style-name="Normal" style:family="paragraph">
      <style:paragraph-properties fo:text-align="justify"/>
      <style:text-properties style:font-name="Times New Roman"/>
    </style:style>
    <style:style style:name="P448" style:parent-style-name="Normal" style:family="paragraph">
      <style:paragraph-properties fo:text-align="justify"/>
      <style:text-properties style:font-name="Times New Roman"/>
    </style:style>
    <style:style style:name="P449" style:parent-style-name="Normal" style:family="paragraph">
      <style:paragraph-properties fo:text-align="justify"/>
      <style:text-properties style:font-name="Times New Roman"/>
    </style:style>
    <style:style style:name="P450" style:parent-style-name="Normal" style:family="paragraph">
      <style:paragraph-properties fo:text-align="justify"/>
      <style:text-properties style:font-name="Times New Roman"/>
    </style:style>
    <style:style style:name="P451" style:parent-style-name="Normal" style:family="paragraph">
      <style:paragraph-properties fo:text-align="justify"/>
      <style:text-properties style:font-name="Times New Roman"/>
    </style:style>
    <style:style style:name="P452" style:parent-style-name="Normal" style:family="paragraph">
      <style:paragraph-properties fo:text-align="justify"/>
      <style:text-properties style:font-name="Times New Roman"/>
    </style:style>
    <style:style style:name="P453" style:parent-style-name="Normal" style:family="paragraph">
      <style:paragraph-properties fo:text-align="justify"/>
      <style:text-properties style:font-name="Times New Roman"/>
    </style:style>
    <style:style style:name="P454" style:parent-style-name="Normal" style:family="paragraph">
      <style:paragraph-properties fo:text-align="justify"/>
      <style:text-properties style:font-name="Times New Roman"/>
    </style:style>
    <style:style style:name="P455" style:parent-style-name="Normal" style:family="paragraph">
      <style:paragraph-properties fo:text-align="justify"/>
      <style:text-properties style:font-name="Times New Roman"/>
    </style:style>
    <style:style style:name="P456" style:parent-style-name="Normal" style:family="paragraph">
      <style:paragraph-properties fo:text-align="justify"/>
      <style:text-properties style:font-name="Times New Roman"/>
    </style:style>
    <style:style style:name="P457" style:parent-style-name="Normal" style:family="paragraph">
      <style:paragraph-properties fo:text-align="justify"/>
      <style:text-properties style:font-name="Times New Roman"/>
    </style:style>
    <style:style style:name="P458" style:parent-style-name="Normal" style:family="paragraph">
      <style:paragraph-properties fo:text-align="justify"/>
      <style:text-properties style:font-name="Times New Roman"/>
    </style:style>
    <style:style style:name="P459" style:parent-style-name="Normal" style:family="paragraph">
      <style:paragraph-properties fo:text-align="justify"/>
      <style:text-properties style:font-name="Times New Roman"/>
    </style:style>
    <style:style style:name="P460" style:parent-style-name="Normal" style:family="paragraph">
      <style:paragraph-properties fo:text-align="justify"/>
      <style:text-properties style:font-name="Times New Roman"/>
    </style:style>
    <style:style style:name="P461" style:parent-style-name="Normal" style:family="paragraph">
      <style:paragraph-properties fo:text-align="justify"/>
      <style:text-properties style:font-name="Times New Roman"/>
    </style:style>
    <style:style style:name="P462" style:parent-style-name="Normal" style:family="paragraph">
      <style:paragraph-properties fo:text-align="justify"/>
      <style:text-properties style:font-name="Times New Roman"/>
    </style:style>
    <style:style style:name="P463" style:parent-style-name="Normal" style:family="paragraph">
      <style:paragraph-properties fo:text-align="justify"/>
      <style:text-properties style:font-name="Times New Roman"/>
    </style:style>
    <style:style style:name="P464" style:parent-style-name="Normal" style:family="paragraph">
      <style:paragraph-properties fo:text-align="justify"/>
      <style:text-properties style:font-name="Times New Roman"/>
    </style:style>
    <style:style style:name="P465" style:parent-style-name="Normal" style:family="paragraph">
      <style:paragraph-properties fo:text-align="justify"/>
      <style:text-properties style:font-name="Times New Roman"/>
    </style:style>
    <style:style style:name="P466" style:parent-style-name="Normal" style:family="paragraph">
      <style:paragraph-properties fo:text-align="justify"/>
      <style:text-properties style:font-name="Times New Roman"/>
    </style:style>
    <style:style style:name="P467" style:parent-style-name="Normal" style:family="paragraph">
      <style:paragraph-properties fo:text-align="justify"/>
      <style:text-properties style:font-name="Times New Roman"/>
    </style:style>
    <style:style style:name="P468" style:parent-style-name="Normal" style:family="paragraph">
      <style:paragraph-properties fo:text-align="justify"/>
      <style:text-properties style:font-name="Times New Roman"/>
    </style:style>
    <style:style style:name="P469" style:parent-style-name="Normal" style:family="paragraph">
      <style:paragraph-properties fo:text-align="justify"/>
      <style:text-properties style:font-name="Times New Roman"/>
    </style:style>
    <style:style style:name="P470" style:parent-style-name="Normal" style:family="paragraph">
      <style:paragraph-properties fo:text-align="justify"/>
      <style:text-properties style:font-name="Times New Roman"/>
    </style:style>
    <style:style style:name="P471" style:parent-style-name="Normal" style:family="paragraph">
      <style:paragraph-properties fo:text-align="justify"/>
      <style:text-properties style:font-name="Times New Roman"/>
    </style:style>
    <style:style style:name="P472" style:parent-style-name="Normal" style:family="paragraph">
      <style:paragraph-properties fo:text-align="justify"/>
      <style:text-properties style:font-name="Times New Roman"/>
    </style:style>
    <style:style style:name="P473" style:parent-style-name="Normal" style:family="paragraph">
      <style:paragraph-properties fo:text-align="justify"/>
      <style:text-properties style:font-name="Times New Roman"/>
    </style:style>
    <style:style style:name="P474" style:parent-style-name="Normal" style:family="paragraph">
      <style:paragraph-properties fo:text-align="justify"/>
      <style:text-properties style:font-name="Times New Roman"/>
    </style:style>
    <style:style style:name="P475" style:parent-style-name="Normal" style:family="paragraph">
      <style:paragraph-properties fo:text-align="justify"/>
      <style:text-properties style:font-name="Times New Roman"/>
    </style:style>
    <style:style style:name="P476" style:parent-style-name="Normal" style:family="paragraph">
      <style:paragraph-properties fo:text-align="justify"/>
      <style:text-properties style:font-name="Times New Roman"/>
    </style:style>
    <style:style style:name="P477" style:parent-style-name="Normal" style:family="paragraph">
      <style:paragraph-properties fo:text-align="justify"/>
      <style:text-properties style:font-name="Times New Roman"/>
    </style:style>
    <style:style style:name="P478" style:parent-style-name="Normal" style:family="paragraph">
      <style:paragraph-properties fo:text-align="justify"/>
      <style:text-properties style:font-name="Times New Roman"/>
    </style:style>
    <style:style style:name="P479" style:parent-style-name="Normal" style:family="paragraph">
      <style:paragraph-properties fo:text-align="justify"/>
      <style:text-properties style:font-name="Times New Roman"/>
    </style:style>
    <style:style style:name="P480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81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82" style:parent-style-name="Normal" style:family="paragraph">
      <style:paragraph-properties fo:text-align="justify"/>
      <style:text-properties style:font-name="Times New Roman"/>
    </style:style>
    <style:style style:name="P483" style:parent-style-name="Normal" style:family="paragraph">
      <style:paragraph-properties fo:text-align="justify"/>
      <style:text-properties style:font-name="Times New Roman"/>
    </style:style>
    <style:style style:name="P484" style:parent-style-name="Normal" style:family="paragraph">
      <style:paragraph-properties fo:text-align="justify"/>
      <style:text-properties style:font-name="Times New Roman"/>
    </style:style>
    <style:style style:name="P485" style:parent-style-name="Normal" style:family="paragraph">
      <style:paragraph-properties fo:text-align="justify"/>
      <style:text-properties style:font-name="Times New Roman"/>
    </style:style>
    <style:style style:name="P486" style:parent-style-name="Normal" style:family="paragraph">
      <style:paragraph-properties fo:text-align="justify"/>
      <style:text-properties style:font-name="Times New Roman"/>
    </style:style>
    <style:style style:name="P487" style:parent-style-name="Normal" style:family="paragraph">
      <style:paragraph-properties fo:text-align="justify"/>
      <style:text-properties style:font-name="Times New Roman"/>
    </style:style>
    <style:style style:name="P488" style:parent-style-name="Normal" style:family="paragraph">
      <style:paragraph-properties fo:text-align="justify"/>
      <style:text-properties style:font-name="Times New Roman"/>
    </style:style>
    <style:style style:name="P489" style:parent-style-name="Normal" style:family="paragraph">
      <style:paragraph-properties fo:text-align="justify"/>
      <style:text-properties style:font-name="Times New Roman"/>
    </style:style>
    <style:style style:name="P490" style:parent-style-name="Normal" style:family="paragraph">
      <style:paragraph-properties fo:text-align="justify"/>
      <style:text-properties style:font-name="Times New Roman"/>
    </style:style>
    <style:style style:name="P491" style:parent-style-name="Normal" style:family="paragraph">
      <style:paragraph-properties fo:text-align="justify"/>
      <style:text-properties style:font-name="Times New Roman"/>
    </style:style>
    <style:style style:name="P492" style:parent-style-name="Normal" style:family="paragraph">
      <style:paragraph-properties fo:text-align="justify"/>
      <style:text-properties style:font-name="Times New Roman"/>
    </style:style>
    <style:style style:name="P493" style:parent-style-name="Normal" style:family="paragraph">
      <style:paragraph-properties fo:text-align="justify"/>
      <style:text-properties style:font-name="Times New Roman"/>
    </style:style>
    <style:style style:name="P494" style:parent-style-name="Normal" style:family="paragraph">
      <style:paragraph-properties fo:text-align="justify"/>
      <style:text-properties style:font-name="Times New Roman"/>
    </style:style>
    <style:style style:name="P495" style:parent-style-name="Normal" style:family="paragraph">
      <style:paragraph-properties fo:text-align="justify"/>
      <style:text-properties style:font-name="Times New Roman"/>
    </style:style>
    <style:style style:name="P496" style:parent-style-name="Normal" style:family="paragraph">
      <style:paragraph-properties fo:text-align="justify"/>
      <style:text-properties style:font-name="Times New Roman"/>
    </style:style>
    <style:style style:name="P497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498" style:parent-style-name="Normal" style:family="paragraph">
      <style:paragraph-properties fo:text-align="justify"/>
      <style:text-properties style:font-name="Times New Roman"/>
    </style:style>
    <style:style style:name="P499" style:parent-style-name="Normal" style:family="paragraph">
      <style:paragraph-properties fo:text-align="justify"/>
      <style:text-properties style:font-name="Times New Roman"/>
    </style:style>
    <style:style style:name="P500" style:parent-style-name="Normal" style:family="paragraph">
      <style:paragraph-properties fo:text-align="justify"/>
      <style:text-properties style:font-name="Times New Roman"/>
    </style:style>
    <style:style style:name="P501" style:parent-style-name="Normal" style:family="paragraph">
      <style:paragraph-properties fo:text-align="justify"/>
      <style:text-properties style:font-name="Times New Roman"/>
    </style:style>
    <style:style style:name="P502" style:parent-style-name="Normal" style:family="paragraph">
      <style:paragraph-properties fo:text-align="justify"/>
      <style:text-properties style:font-name="Times New Roman"/>
    </style:style>
    <style:style style:name="P503" style:parent-style-name="Normal" style:family="paragraph">
      <style:paragraph-properties fo:text-align="justify"/>
      <style:text-properties style:font-name="Times New Roman"/>
    </style:style>
    <style:style style:name="P504" style:parent-style-name="Normal" style:family="paragraph">
      <style:paragraph-properties fo:text-align="justify"/>
      <style:text-properties style:font-name="Times New Roman"/>
    </style:style>
    <style:style style:name="P505" style:parent-style-name="Normal" style:family="paragraph">
      <style:paragraph-properties fo:text-align="justify"/>
      <style:text-properties style:font-name="Times New Roman"/>
    </style:style>
    <style:style style:name="P506" style:parent-style-name="Normal" style:family="paragraph">
      <style:paragraph-properties fo:text-align="justify"/>
      <style:text-properties style:font-name="Times New Roman"/>
    </style:style>
    <style:style style:name="P507" style:parent-style-name="Normal" style:family="paragraph">
      <style:paragraph-properties fo:text-align="justify"/>
      <style:text-properties style:font-name="Times New Roman"/>
    </style:style>
    <style:style style:name="P508" style:parent-style-name="Normal" style:family="paragraph">
      <style:paragraph-properties fo:text-align="justify"/>
      <style:text-properties style:font-name="Times New Roman"/>
    </style:style>
    <style:style style:name="P509" style:parent-style-name="Normal" style:family="paragraph">
      <style:paragraph-properties fo:text-align="justify"/>
      <style:text-properties style:font-name="Times New Roman"/>
    </style:style>
    <style:style style:name="P510" style:parent-style-name="Normal" style:family="paragraph">
      <style:paragraph-properties fo:text-align="justify"/>
      <style:text-properties style:font-name="Times New Roman"/>
    </style:style>
    <style:style style:name="P511" style:parent-style-name="Normal" style:family="paragraph">
      <style:paragraph-properties fo:text-align="justify"/>
      <style:text-properties style:font-name="Times New Roman"/>
    </style:style>
    <style:style style:name="P512" style:parent-style-name="Normal" style:family="paragraph">
      <style:paragraph-properties fo:text-align="justify"/>
      <style:text-properties style:font-name="Times New Roman"/>
    </style:style>
    <style:style style:name="P513" style:parent-style-name="Normal" style:family="paragraph">
      <style:paragraph-properties fo:text-align="justify"/>
      <style:text-properties style:font-name="Times New Roman"/>
    </style:style>
    <style:style style:name="P514" style:parent-style-name="Normal" style:family="paragraph">
      <style:paragraph-properties fo:text-align="justify"/>
      <style:text-properties style:font-name="Times New Roman"/>
    </style:style>
    <style:style style:name="P515" style:parent-style-name="Normal" style:family="paragraph">
      <style:paragraph-properties fo:text-align="justify"/>
      <style:text-properties style:font-name="Times New Roman"/>
    </style:style>
    <style:style style:name="P516" style:parent-style-name="Normal" style:family="paragraph">
      <style:paragraph-properties fo:text-align="justify"/>
      <style:text-properties style:font-name="Times New Roman"/>
    </style:style>
    <style:style style:name="P517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18" style:parent-style-name="Normal" style:family="paragraph">
      <style:paragraph-properties fo:text-align="justify"/>
      <style:text-properties style:font-name="Times New Roman"/>
    </style:style>
    <style:style style:name="P519" style:parent-style-name="Normal" style:family="paragraph">
      <style:paragraph-properties fo:text-align="justify"/>
      <style:text-properties style:font-name="Times New Roman"/>
    </style:style>
    <style:style style:name="P520" style:parent-style-name="Normal" style:family="paragraph">
      <style:paragraph-properties fo:text-align="justify"/>
      <style:text-properties style:font-name="Times New Roman"/>
    </style:style>
    <style:style style:name="P521" style:parent-style-name="Normal" style:family="paragraph">
      <style:paragraph-properties fo:text-align="justify"/>
      <style:text-properties style:font-name="Times New Roman"/>
    </style:style>
    <style:style style:name="P522" style:parent-style-name="Normal" style:family="paragraph">
      <style:paragraph-properties fo:text-align="justify"/>
      <style:text-properties style:font-name="Times New Roman"/>
    </style:style>
    <style:style style:name="P523" style:parent-style-name="Normal" style:family="paragraph">
      <style:paragraph-properties fo:text-align="justify"/>
      <style:text-properties style:font-name="Times New Roman"/>
    </style:style>
    <style:style style:name="P524" style:parent-style-name="Normal" style:family="paragraph">
      <style:paragraph-properties fo:text-align="justify"/>
      <style:text-properties style:font-name="Times New Roman"/>
    </style:style>
    <style:style style:name="P525" style:parent-style-name="Normal" style:family="paragraph">
      <style:paragraph-properties fo:text-align="justify"/>
      <style:text-properties style:font-name="Times New Roman"/>
    </style:style>
    <style:style style:name="P526" style:parent-style-name="Normal" style:family="paragraph">
      <style:paragraph-properties fo:text-align="justify"/>
      <style:text-properties style:font-name="Times New Roman"/>
    </style:style>
    <style:style style:name="P527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28" style:parent-style-name="Normal" style:family="paragraph">
      <style:paragraph-properties fo:text-align="justify"/>
      <style:text-properties style:font-name="Times New Roman"/>
    </style:style>
    <style:style style:name="P529" style:parent-style-name="Normal" style:family="paragraph">
      <style:paragraph-properties fo:text-align="justify"/>
      <style:text-properties style:font-name="Times New Roman"/>
    </style:style>
    <style:style style:name="P530" style:parent-style-name="Normal" style:family="paragraph">
      <style:paragraph-properties fo:text-align="justify"/>
      <style:text-properties style:font-name="Times New Roman"/>
    </style:style>
    <style:style style:name="P531" style:parent-style-name="Normal" style:family="paragraph">
      <style:paragraph-properties fo:text-align="justify"/>
      <style:text-properties style:font-name="Times New Roman"/>
    </style:style>
    <style:style style:name="P532" style:parent-style-name="Normal" style:family="paragraph">
      <style:paragraph-properties fo:text-align="justify"/>
      <style:text-properties style:font-name="Times New Roman"/>
    </style:style>
    <style:style style:name="P533" style:parent-style-name="Normal" style:family="paragraph">
      <style:paragraph-properties fo:text-align="justify"/>
      <style:text-properties style:font-name="Times New Roman"/>
    </style:style>
    <style:style style:name="P534" style:parent-style-name="Normal" style:family="paragraph">
      <style:paragraph-properties fo:text-align="justify"/>
      <style:text-properties style:font-name="Times New Roman"/>
    </style:style>
    <style:style style:name="P535" style:parent-style-name="Normal" style:family="paragraph">
      <style:paragraph-properties fo:text-align="justify"/>
      <style:text-properties style:font-name="Times New Roman"/>
    </style:style>
    <style:style style:name="P536" style:parent-style-name="Normal" style:family="paragraph">
      <style:paragraph-properties fo:text-align="justify"/>
      <style:text-properties style:font-name="Times New Roman"/>
    </style:style>
    <style:style style:name="P537" style:parent-style-name="Normal" style:family="paragraph">
      <style:paragraph-properties fo:text-align="justify"/>
      <style:text-properties style:font-name="Times New Roman"/>
    </style:style>
    <style:style style:name="P538" style:parent-style-name="Normal" style:family="paragraph">
      <style:paragraph-properties fo:text-align="justify"/>
      <style:text-properties style:font-name="Times New Roman"/>
    </style:style>
    <style:style style:name="P539" style:parent-style-name="Normal" style:family="paragraph">
      <style:paragraph-properties fo:text-align="justify"/>
      <style:text-properties style:font-name="Times New Roman"/>
    </style:style>
    <style:style style:name="P540" style:parent-style-name="Normal" style:family="paragraph">
      <style:paragraph-properties fo:text-align="justify"/>
      <style:text-properties style:font-name="Times New Roman"/>
    </style:style>
    <style:style style:name="P541" style:parent-style-name="Normal" style:family="paragraph">
      <style:paragraph-properties fo:text-align="justify"/>
      <style:text-properties style:font-name="Times New Roman"/>
    </style:style>
    <style:style style:name="P542" style:parent-style-name="Normal" style:family="paragraph">
      <style:paragraph-properties fo:text-align="justify"/>
      <style:text-properties style:font-name="Times New Roman"/>
    </style:style>
    <style:style style:name="P543" style:parent-style-name="Normal" style:family="paragraph">
      <style:paragraph-properties fo:text-align="justify"/>
      <style:text-properties style:font-name="Times New Roman"/>
    </style:style>
    <style:style style:name="P544" style:parent-style-name="Normal" style:family="paragraph">
      <style:paragraph-properties fo:text-align="justify"/>
      <style:text-properties style:font-name="Times New Roman"/>
    </style:style>
    <style:style style:name="P545" style:parent-style-name="Normal" style:family="paragraph">
      <style:paragraph-properties fo:text-align="justify"/>
      <style:text-properties style:font-name="Times New Roman"/>
    </style:style>
    <style:style style:name="P546" style:parent-style-name="Normal" style:family="paragraph">
      <style:paragraph-properties fo:text-align="justify"/>
      <style:text-properties style:font-name="Times New Roman"/>
    </style:style>
    <style:style style:name="P547" style:parent-style-name="Normal" style:family="paragraph">
      <style:paragraph-properties fo:text-align="justify"/>
      <style:text-properties style:font-name="Times New Roman"/>
    </style:style>
    <style:style style:name="P548" style:parent-style-name="Normal" style:family="paragraph">
      <style:paragraph-properties fo:text-align="justify"/>
      <style:text-properties style:font-name="Times New Roman"/>
    </style:style>
    <style:style style:name="P549" style:parent-style-name="Normal" style:family="paragraph">
      <style:paragraph-properties fo:text-align="justify"/>
      <style:text-properties style:font-name="Times New Roman"/>
    </style:style>
    <style:style style:name="P550" style:parent-style-name="Normal" style:family="paragraph">
      <style:paragraph-properties fo:text-align="justify"/>
      <style:text-properties style:font-name="Times New Roman"/>
    </style:style>
    <style:style style:name="P551" style:parent-style-name="Normal" style:family="paragraph">
      <style:paragraph-properties fo:text-align="justify"/>
      <style:text-properties style:font-name="Times New Roman"/>
    </style:style>
    <style:style style:name="P552" style:parent-style-name="Normal" style:family="paragraph">
      <style:paragraph-properties fo:text-align="justify"/>
      <style:text-properties style:font-name="Times New Roman"/>
    </style:style>
    <style:style style:name="P553" style:parent-style-name="Normal" style:family="paragraph">
      <style:paragraph-properties fo:text-align="justify"/>
      <style:text-properties style:font-name="Times New Roman"/>
    </style:style>
    <style:style style:name="P554" style:parent-style-name="Normal" style:family="paragraph">
      <style:paragraph-properties fo:text-align="justify"/>
      <style:text-properties style:font-name="Times New Roman"/>
    </style:style>
    <style:style style:name="P555" style:parent-style-name="Normal" style:family="paragraph">
      <style:paragraph-properties fo:text-align="justify"/>
      <style:text-properties style:font-name="Times New Roman"/>
    </style:style>
    <style:style style:name="P556" style:parent-style-name="Normal" style:family="paragraph">
      <style:paragraph-properties fo:text-align="justify"/>
      <style:text-properties style:font-name="Times New Roman"/>
    </style:style>
    <style:style style:name="P557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58" style:parent-style-name="Normal" style:family="paragraph">
      <style:paragraph-properties fo:text-align="justify"/>
      <style:text-properties style:font-name="Times New Roman"/>
    </style:style>
    <style:style style:name="P559" style:parent-style-name="Normal" style:family="paragraph">
      <style:paragraph-properties fo:text-align="justify"/>
      <style:text-properties style:font-name="Times New Roman"/>
    </style:style>
    <style:style style:name="P560" style:parent-style-name="Normal" style:family="paragraph">
      <style:paragraph-properties fo:text-align="justify"/>
      <style:text-properties style:font-name="Times New Roman"/>
    </style:style>
    <style:style style:name="P561" style:parent-style-name="Normal" style:family="paragraph">
      <style:paragraph-properties fo:text-align="justify"/>
      <style:text-properties style:font-name="Times New Roman"/>
    </style:style>
    <style:style style:name="P562" style:parent-style-name="Normal" style:family="paragraph">
      <style:paragraph-properties fo:text-align="justify"/>
      <style:text-properties style:font-name="Times New Roman"/>
    </style:style>
    <style:style style:name="P563" style:parent-style-name="Normal" style:family="paragraph">
      <style:paragraph-properties fo:text-align="justify"/>
      <style:text-properties style:font-name="Times New Roman"/>
    </style:style>
    <style:style style:name="P564" style:parent-style-name="Normal" style:family="paragraph">
      <style:paragraph-properties fo:text-align="justify"/>
      <style:text-properties style:font-name="Times New Roman"/>
    </style:style>
    <style:style style:name="P565" style:parent-style-name="Normal" style:family="paragraph">
      <style:paragraph-properties fo:text-align="justify"/>
      <style:text-properties style:font-name="Times New Roman"/>
    </style:style>
    <style:style style:name="P566" style:parent-style-name="Normal" style:family="paragraph">
      <style:paragraph-properties fo:text-align="justify"/>
      <style:text-properties style:font-name="Times New Roman"/>
    </style:style>
    <style:style style:name="P567" style:parent-style-name="Normal" style:family="paragraph">
      <style:paragraph-properties fo:text-align="justify"/>
      <style:text-properties style:font-name="Times New Roman"/>
    </style:style>
    <style:style style:name="P568" style:parent-style-name="Normal" style:family="paragraph">
      <style:paragraph-properties fo:text-align="justify"/>
      <style:text-properties style:font-name="Times New Roman"/>
    </style:style>
    <style:style style:name="P569" style:parent-style-name="Normal" style:family="paragraph">
      <style:paragraph-properties fo:text-align="justify"/>
      <style:text-properties style:font-name="Times New Roman"/>
    </style:style>
    <style:style style:name="P570" style:parent-style-name="Normal" style:family="paragraph">
      <style:paragraph-properties fo:text-align="justify"/>
      <style:text-properties style:font-name="Times New Roman"/>
    </style:style>
    <style:style style:name="P571" style:parent-style-name="Normal" style:family="paragraph">
      <style:paragraph-properties fo:text-align="justify"/>
      <style:text-properties style:font-name="Times New Roman"/>
    </style:style>
    <style:style style:name="P572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573" style:parent-style-name="Normal" style:family="paragraph">
      <style:paragraph-properties fo:text-align="justify"/>
      <style:text-properties style:font-name="Times New Roman"/>
    </style:style>
    <style:style style:name="P574" style:parent-style-name="Normal" style:family="paragraph">
      <style:paragraph-properties fo:text-align="justify"/>
      <style:text-properties style:font-name="Times New Roman"/>
    </style:style>
    <style:style style:name="P575" style:parent-style-name="Normal" style:family="paragraph">
      <style:paragraph-properties fo:text-align="justify"/>
      <style:text-properties style:font-name="Times New Roman"/>
    </style:style>
    <style:style style:name="P576" style:parent-style-name="Normal" style:family="paragraph">
      <style:paragraph-properties fo:text-align="justify"/>
      <style:text-properties style:font-name="Times New Roman"/>
    </style:style>
    <style:style style:name="P577" style:parent-style-name="Normal" style:family="paragraph">
      <style:paragraph-properties fo:text-align="justify"/>
      <style:text-properties style:font-name="Times New Roman"/>
    </style:style>
    <style:style style:name="P578" style:parent-style-name="Normal" style:family="paragraph">
      <style:paragraph-properties fo:text-align="justify"/>
      <style:text-properties style:font-name="Times New Roman"/>
    </style:style>
    <style:style style:name="P579" style:parent-style-name="Normal" style:family="paragraph">
      <style:paragraph-properties fo:text-align="justify"/>
      <style:text-properties style:font-name="Times New Roman"/>
    </style:style>
    <style:style style:name="P580" style:parent-style-name="Normal" style:family="paragraph">
      <style:paragraph-properties fo:text-align="justify"/>
      <style:text-properties style:font-name="Times New Roman"/>
    </style:style>
    <style:style style:name="P581" style:parent-style-name="Normal" style:family="paragraph">
      <style:paragraph-properties fo:text-align="justify"/>
      <style:text-properties style:font-name="Times New Roman"/>
    </style:style>
    <style:style style:name="P582" style:parent-style-name="Normal" style:family="paragraph">
      <style:paragraph-properties fo:text-align="justify"/>
      <style:text-properties style:font-name="Times New Roman"/>
    </style:style>
    <style:style style:name="P583" style:parent-style-name="Normal" style:family="paragraph">
      <style:paragraph-properties fo:text-align="justify"/>
      <style:text-properties style:font-name="Times New Roman"/>
    </style:style>
    <style:style style:name="P584" style:parent-style-name="Normal" style:family="paragraph">
      <style:paragraph-properties fo:text-align="justify"/>
      <style:text-properties style:font-name="Times New Roman"/>
    </style:style>
    <style:style style:name="P585" style:parent-style-name="Normal" style:family="paragraph">
      <style:paragraph-properties fo:text-align="justify"/>
      <style:text-properties style:font-name="Times New Roman"/>
    </style:style>
    <style:style style:name="P586" style:parent-style-name="Normal" style:family="paragraph">
      <style:paragraph-properties fo:text-align="justify"/>
      <style:text-properties style:font-name="Times New Roman"/>
    </style:style>
    <style:style style:name="P587" style:parent-style-name="Normal" style:family="paragraph">
      <style:paragraph-properties fo:text-align="justify"/>
      <style:text-properties style:font-name="Times New Roman"/>
    </style:style>
    <style:style style:name="P588" style:parent-style-name="Normal" style:family="paragraph">
      <style:paragraph-properties fo:text-align="justify"/>
      <style:text-properties style:font-name="Times New Roman"/>
    </style:style>
    <style:style style:name="P589" style:parent-style-name="Normal" style:family="paragraph">
      <style:paragraph-properties fo:text-align="justify"/>
      <style:text-properties style:font-name="Times New Roman"/>
    </style:style>
    <style:style style:name="P590" style:parent-style-name="Normal" style:family="paragraph">
      <style:paragraph-properties fo:text-align="justify"/>
      <style:text-properties style:font-name="Times New Roman"/>
    </style:style>
    <style:style style:name="P591" style:parent-style-name="Normal" style:family="paragraph">
      <style:paragraph-properties fo:text-align="justify"/>
      <style:text-properties style:font-name="Times New Roman"/>
    </style:style>
    <style:style style:name="P592" style:parent-style-name="Normal" style:family="paragraph">
      <style:paragraph-properties fo:text-align="justify"/>
      <style:text-properties style:font-name="Times New Roman"/>
    </style:style>
    <style:style style:name="P593" style:parent-style-name="Normal" style:family="paragraph">
      <style:paragraph-properties fo:text-align="justify"/>
      <style:text-properties style:font-name="Times New Roman"/>
    </style:style>
    <style:style style:name="P594" style:parent-style-name="Normal" style:family="paragraph">
      <style:paragraph-properties fo:text-align="justify"/>
      <style:text-properties style:font-name="Times New Roman"/>
    </style:style>
    <style:style style:name="P595" style:parent-style-name="Normal" style:family="paragraph">
      <style:paragraph-properties fo:text-align="justify"/>
      <style:text-properties style:font-name="Times New Roman"/>
    </style:style>
    <style:style style:name="P596" style:parent-style-name="Normal" style:family="paragraph">
      <style:paragraph-properties fo:text-align="justify"/>
      <style:text-properties style:font-name="Times New Roman"/>
    </style:style>
    <style:style style:name="P597" style:parent-style-name="Normal" style:family="paragraph">
      <style:paragraph-properties fo:text-align="justify"/>
      <style:text-properties style:font-name="Times New Roman"/>
    </style:style>
    <style:style style:name="P598" style:parent-style-name="Normal" style:family="paragraph">
      <style:paragraph-properties fo:text-align="justify"/>
      <style:text-properties style:font-name="Times New Roman"/>
    </style:style>
    <style:style style:name="P599" style:parent-style-name="Normal" style:family="paragraph">
      <style:paragraph-properties fo:text-align="justify"/>
      <style:text-properties style:font-name="Times New Roman"/>
    </style:style>
    <style:style style:name="P600" style:parent-style-name="Normal" style:family="paragraph">
      <style:paragraph-properties fo:text-align="justify"/>
      <style:text-properties style:font-name="Times New Roman"/>
    </style:style>
    <style:style style:name="P601" style:parent-style-name="Normal" style:family="paragraph">
      <style:paragraph-properties fo:text-align="justify"/>
      <style:text-properties style:font-name="Times New Roman"/>
    </style:style>
    <style:style style:name="P602" style:parent-style-name="Normal" style:family="paragraph">
      <style:paragraph-properties fo:text-align="justify"/>
      <style:text-properties style:font-name="Times New Roman"/>
    </style:style>
    <style:style style:name="P603" style:parent-style-name="Normal" style:family="paragraph">
      <style:paragraph-properties fo:text-align="justify"/>
      <style:text-properties style:font-name="Times New Roman"/>
    </style:style>
    <style:style style:name="P604" style:parent-style-name="Normal" style:family="paragraph">
      <style:paragraph-properties fo:text-align="justify"/>
      <style:text-properties style:font-name="Times New Roman"/>
    </style:style>
    <style:style style:name="P605" style:parent-style-name="Normal" style:family="paragraph">
      <style:paragraph-properties fo:text-align="justify"/>
      <style:text-properties style:font-name="Times New Roman"/>
    </style:style>
    <style:style style:name="P606" style:parent-style-name="Normal" style:family="paragraph">
      <style:paragraph-properties fo:text-align="justify"/>
      <style:text-properties style:font-name="Times New Roman"/>
    </style:style>
    <style:style style:name="P607" style:parent-style-name="Normal" style:family="paragraph">
      <style:paragraph-properties fo:text-align="justify"/>
      <style:text-properties style:font-name="Times New Roman"/>
    </style:style>
    <style:style style:name="P608" style:parent-style-name="Normal" style:family="paragraph">
      <style:paragraph-properties fo:text-align="justify"/>
      <style:text-properties style:font-name="Times New Roman"/>
    </style:style>
    <style:style style:name="P609" style:parent-style-name="Normal" style:family="paragraph">
      <style:paragraph-properties fo:text-align="justify"/>
      <style:text-properties style:font-name="Times New Roman"/>
    </style:style>
    <style:style style:name="P610" style:parent-style-name="Normal" style:family="paragraph">
      <style:paragraph-properties fo:text-align="justify"/>
      <style:text-properties style:font-name="Times New Roman"/>
    </style:style>
    <style:style style:name="P611" style:parent-style-name="Normal" style:family="paragraph">
      <style:paragraph-properties fo:text-align="justify"/>
      <style:text-properties style:font-name="Times New Roman"/>
    </style:style>
    <style:style style:name="P612" style:parent-style-name="Normal" style:family="paragraph">
      <style:paragraph-properties fo:text-align="justify"/>
      <style:text-properties style:font-name="Times New Roman"/>
    </style:style>
    <style:style style:name="P613" style:parent-style-name="Normal" style:family="paragraph">
      <style:paragraph-properties fo:text-align="justify"/>
      <style:text-properties style:font-name="Times New Roman"/>
    </style:style>
    <style:style style:name="P614" style:parent-style-name="Normal" style:family="paragraph">
      <style:paragraph-properties fo:text-align="justify"/>
      <style:text-properties style:font-name="Times New Roman"/>
    </style:style>
    <style:style style:name="P615" style:parent-style-name="Normal" style:family="paragraph">
      <style:paragraph-properties fo:text-align="justify"/>
      <style:text-properties style:font-name="Times New Roman"/>
    </style:style>
    <style:style style:name="P616" style:parent-style-name="Normal" style:family="paragraph">
      <style:paragraph-properties fo:text-align="justify"/>
      <style:text-properties style:font-name="Times New Roman"/>
    </style:style>
    <style:style style:name="P617" style:parent-style-name="Normal" style:family="paragraph">
      <style:paragraph-properties fo:text-align="justify"/>
      <style:text-properties style:font-name="Times New Roman"/>
    </style:style>
    <style:style style:name="P618" style:parent-style-name="Normal" style:family="paragraph">
      <style:paragraph-properties fo:text-align="justify"/>
      <style:text-properties style:font-name="Times New Roman"/>
    </style:style>
    <style:style style:name="P619" style:parent-style-name="Normal" style:family="paragraph">
      <style:paragraph-properties fo:text-align="justify"/>
      <style:text-properties style:font-name="Times New Roman"/>
    </style:style>
    <style:style style:name="P620" style:parent-style-name="Normal" style:family="paragraph">
      <style:paragraph-properties fo:text-align="justify"/>
      <style:text-properties style:font-name="Times New Roman"/>
    </style:style>
    <style:style style:name="P621" style:parent-style-name="Normal" style:family="paragraph">
      <style:paragraph-properties fo:text-align="justify"/>
      <style:text-properties style:font-name="Times New Roman"/>
    </style:style>
    <style:style style:name="P622" style:parent-style-name="Normal" style:family="paragraph">
      <style:paragraph-properties fo:text-align="justify"/>
      <style:text-properties style:font-name="Times New Roman"/>
    </style:style>
    <style:style style:name="P623" style:parent-style-name="Normal" style:family="paragraph">
      <style:paragraph-properties fo:text-align="justify"/>
      <style:text-properties style:font-name="Times New Roman"/>
    </style:style>
    <style:style style:name="P624" style:parent-style-name="Normal" style:family="paragraph">
      <style:paragraph-properties fo:text-align="justify"/>
      <style:text-properties style:font-name="Times New Roman"/>
    </style:style>
    <style:style style:name="P625" style:parent-style-name="Normal" style:family="paragraph">
      <style:paragraph-properties fo:text-align="justify"/>
      <style:text-properties style:font-name="Times New Roman"/>
    </style:style>
    <style:style style:name="P626" style:parent-style-name="Normal" style:family="paragraph">
      <style:paragraph-properties fo:text-align="justify"/>
      <style:text-properties style:font-name="Times New Roman"/>
    </style:style>
    <style:style style:name="P627" style:parent-style-name="Normal" style:family="paragraph">
      <style:paragraph-properties fo:text-align="justify"/>
      <style:text-properties style:font-name="Times New Roman"/>
    </style:style>
    <style:style style:name="P628" style:parent-style-name="Normal" style:family="paragraph">
      <style:paragraph-properties fo:text-align="justify"/>
      <style:text-properties style:font-name="Times New Roman"/>
    </style:style>
    <style:style style:name="P629" style:parent-style-name="Normal" style:family="paragraph">
      <style:paragraph-properties fo:text-align="justify"/>
      <style:text-properties style:font-name="Times New Roman"/>
    </style:style>
    <style:style style:name="P630" style:parent-style-name="Normal" style:family="paragraph">
      <style:paragraph-properties fo:text-align="justify"/>
      <style:text-properties style:font-name="Times New Roman"/>
    </style:style>
    <style:style style:name="P631" style:parent-style-name="Normal" style:family="paragraph">
      <style:paragraph-properties fo:text-align="justify"/>
      <style:text-properties style:font-name="Times New Roman"/>
    </style:style>
    <style:style style:name="P632" style:parent-style-name="Normal" style:family="paragraph">
      <style:paragraph-properties fo:text-align="justify"/>
      <style:text-properties style:font-name="Times New Roman"/>
    </style:style>
    <style:style style:name="P633" style:parent-style-name="Normal" style:family="paragraph">
      <style:paragraph-properties fo:text-align="justify"/>
      <style:text-properties style:font-name="Times New Roman"/>
    </style:style>
    <style:style style:name="P634" style:parent-style-name="Normal" style:family="paragraph">
      <style:paragraph-properties fo:text-align="justify"/>
      <style:text-properties style:font-name="Times New Roman"/>
    </style:style>
    <style:style style:name="P635" style:parent-style-name="Normal" style:family="paragraph">
      <style:paragraph-properties fo:text-align="justify"/>
      <style:text-properties style:font-name="Times New Roman"/>
    </style:style>
    <style:style style:name="P636" style:parent-style-name="Normal" style:family="paragraph">
      <style:paragraph-properties fo:text-align="justify"/>
      <style:text-properties style:font-name="Times New Roman"/>
    </style:style>
    <style:style style:name="P637" style:parent-style-name="Normal" style:family="paragraph">
      <style:paragraph-properties fo:text-align="justify"/>
      <style:text-properties style:font-name="Times New Roman"/>
    </style:style>
    <style:style style:name="P638" style:parent-style-name="Normal" style:family="paragraph">
      <style:paragraph-properties fo:text-align="justify"/>
      <style:text-properties style:font-name="Times New Roman"/>
    </style:style>
    <style:style style:name="P639" style:parent-style-name="Normal" style:family="paragraph">
      <style:paragraph-properties fo:text-align="justify"/>
      <style:text-properties style:font-name="Times New Roman"/>
    </style:style>
    <style:style style:name="P640" style:parent-style-name="Normal" style:family="paragraph">
      <style:paragraph-properties fo:text-align="justify"/>
      <style:text-properties style:font-name="Times New Roman"/>
    </style:style>
    <style:style style:name="P641" style:parent-style-name="Normal" style:family="paragraph">
      <style:paragraph-properties fo:text-align="justify"/>
      <style:text-properties style:font-name="Times New Roman"/>
    </style:style>
    <style:style style:name="P642" style:parent-style-name="Normal" style:family="paragraph">
      <style:paragraph-properties fo:text-align="justify"/>
      <style:text-properties style:font-name="Times New Roman"/>
    </style:style>
    <style:style style:name="P643" style:parent-style-name="Normal" style:family="paragraph">
      <style:paragraph-properties fo:text-align="justify"/>
      <style:text-properties style:font-name="Times New Roman"/>
    </style:style>
    <style:style style:name="P644" style:parent-style-name="Normal" style:family="paragraph">
      <style:paragraph-properties fo:text-align="justify"/>
      <style:text-properties style:font-name="Times New Roman"/>
    </style:style>
    <style:style style:name="P645" style:parent-style-name="Normal" style:family="paragraph">
      <style:paragraph-properties fo:text-align="justify"/>
      <style:text-properties style:font-name="Times New Roman"/>
    </style:style>
    <style:style style:name="P646" style:parent-style-name="Normal" style:family="paragraph">
      <style:paragraph-properties fo:text-align="justify"/>
      <style:text-properties style:font-name="Times New Roman"/>
    </style:style>
    <style:style style:name="P647" style:parent-style-name="Normal" style:family="paragraph">
      <style:paragraph-properties fo:text-align="justify"/>
      <style:text-properties style:font-name="Times New Roman"/>
    </style:style>
    <style:style style:name="P648" style:parent-style-name="Normal" style:family="paragraph">
      <style:paragraph-properties fo:text-align="justify"/>
      <style:text-properties style:font-name="Times New Roman"/>
    </style:style>
    <style:style style:name="P649" style:parent-style-name="Normal" style:family="paragraph">
      <style:paragraph-properties fo:text-align="justify"/>
      <style:text-properties style:font-name="Times New Roman"/>
    </style:style>
    <style:style style:name="P650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651" style:parent-style-name="Normal" style:family="paragraph">
      <style:paragraph-properties fo:text-align="justify"/>
      <style:text-properties style:font-name="Times New Roman"/>
    </style:style>
    <style:style style:name="P652" style:parent-style-name="Normal" style:family="paragraph">
      <style:paragraph-properties fo:text-align="justify"/>
      <style:text-properties style:font-name="Times New Roman"/>
    </style:style>
    <style:style style:name="P653" style:parent-style-name="Normal" style:family="paragraph">
      <style:paragraph-properties fo:text-align="justify"/>
      <style:text-properties style:font-name="Times New Roman"/>
    </style:style>
    <style:style style:name="P654" style:parent-style-name="Normal" style:family="paragraph">
      <style:paragraph-properties fo:text-align="justify"/>
      <style:text-properties style:font-name="Times New Roman"/>
    </style:style>
    <style:style style:name="P655" style:parent-style-name="Normal" style:family="paragraph">
      <style:paragraph-properties fo:text-align="justify"/>
      <style:text-properties style:font-name="Times New Roman"/>
    </style:style>
    <style:style style:name="P656" style:parent-style-name="Normal" style:family="paragraph">
      <style:paragraph-properties fo:text-align="justify"/>
      <style:text-properties style:font-name="Times New Roman"/>
    </style:style>
    <style:style style:name="P657" style:parent-style-name="Normal" style:family="paragraph">
      <style:paragraph-properties fo:text-align="justify"/>
      <style:text-properties style:font-name="Times New Roman"/>
    </style:style>
    <style:style style:name="P658" style:parent-style-name="Normal" style:family="paragraph">
      <style:paragraph-properties fo:text-align="justify"/>
      <style:text-properties style:font-name="Times New Roman"/>
    </style:style>
    <style:style style:name="P659" style:parent-style-name="Normal" style:family="paragraph">
      <style:paragraph-properties fo:text-align="justify"/>
      <style:text-properties style:font-name="Times New Roman"/>
    </style:style>
    <style:style style:name="P660" style:parent-style-name="Normal" style:family="paragraph">
      <style:paragraph-properties fo:text-align="justify"/>
      <style:text-properties style:font-name="Times New Roman"/>
    </style:style>
    <style:style style:name="P661" style:parent-style-name="Normal" style:family="paragraph">
      <style:paragraph-properties fo:text-align="justify"/>
      <style:text-properties style:font-name="Times New Roman"/>
    </style:style>
    <style:style style:name="P662" style:parent-style-name="Normal" style:family="paragraph">
      <style:paragraph-properties fo:text-align="justify"/>
      <style:text-properties style:font-name="Times New Roman"/>
    </style:style>
    <style:style style:name="P663" style:parent-style-name="Normal" style:family="paragraph">
      <style:paragraph-properties fo:text-align="justify"/>
      <style:text-properties style:font-name="Times New Roman"/>
    </style:style>
    <style:style style:name="P664" style:parent-style-name="Normal" style:family="paragraph">
      <style:paragraph-properties fo:text-align="justify"/>
      <style:text-properties style:font-name="Times New Roman"/>
    </style:style>
    <style:style style:name="P665" style:parent-style-name="Normal" style:family="paragraph">
      <style:paragraph-properties fo:text-align="justify"/>
      <style:text-properties style:font-name="Times New Roman"/>
    </style:style>
    <style:style style:name="P666" style:parent-style-name="Normal" style:family="paragraph">
      <style:paragraph-properties fo:text-align="justify"/>
      <style:text-properties style:font-name="Times New Roman"/>
    </style:style>
    <style:style style:name="P667" style:parent-style-name="Normal" style:family="paragraph">
      <style:paragraph-properties fo:text-align="justify"/>
      <style:text-properties style:font-name="Times New Roman"/>
    </style:style>
    <style:style style:name="P668" style:parent-style-name="Normal" style:family="paragraph">
      <style:paragraph-properties fo:text-align="justify"/>
      <style:text-properties style:font-name="Times New Roman"/>
    </style:style>
    <style:style style:name="P669" style:parent-style-name="Normal" style:family="paragraph">
      <style:paragraph-properties fo:text-align="justify"/>
      <style:text-properties style:font-name="Times New Roman"/>
    </style:style>
    <style:style style:name="P670" style:parent-style-name="Normal" style:family="paragraph">
      <style:paragraph-properties fo:text-align="justify"/>
      <style:text-properties style:font-name="Times New Roman"/>
    </style:style>
    <style:style style:name="P671" style:parent-style-name="Normal" style:family="paragraph">
      <style:paragraph-properties fo:text-align="justify"/>
      <style:text-properties style:font-name="Times New Roman"/>
    </style:style>
    <style:style style:name="P672" style:parent-style-name="Normal" style:family="paragraph">
      <style:paragraph-properties fo:text-align="justify"/>
      <style:text-properties style:font-name="Times New Roman"/>
    </style:style>
    <style:style style:name="P673" style:parent-style-name="Normal" style:family="paragraph">
      <style:paragraph-properties fo:text-align="justify"/>
      <style:text-properties style:font-name="Times New Roman"/>
    </style:style>
    <style:style style:name="P674" style:parent-style-name="Normal" style:family="paragraph">
      <style:paragraph-properties fo:text-align="justify"/>
      <style:text-properties style:font-name="Times New Roman"/>
    </style:style>
    <style:style style:name="P675" style:parent-style-name="Normal" style:family="paragraph">
      <style:paragraph-properties fo:text-align="justify"/>
      <style:text-properties style:font-name="Times New Roman"/>
    </style:style>
    <style:style style:name="P676" style:parent-style-name="Normal" style:family="paragraph">
      <style:paragraph-properties fo:text-align="justify"/>
      <style:text-properties style:font-name="Times New Roman"/>
    </style:style>
    <style:style style:name="P677" style:parent-style-name="Normal" style:family="paragraph">
      <style:paragraph-properties fo:text-align="justify"/>
      <style:text-properties style:font-name="Times New Roman"/>
    </style:style>
    <style:style style:name="P678" style:parent-style-name="Normal" style:family="paragraph">
      <style:paragraph-properties fo:text-align="justify"/>
      <style:text-properties style:font-name="Times New Roman"/>
    </style:style>
    <style:style style:name="P679" style:parent-style-name="Normal" style:family="paragraph">
      <style:paragraph-properties fo:text-align="justify"/>
      <style:text-properties style:font-name="Times New Roman"/>
    </style:style>
    <style:style style:name="P680" style:parent-style-name="Normal" style:family="paragraph">
      <style:paragraph-properties fo:text-align="justify"/>
      <style:text-properties style:font-name="Times New Roman"/>
    </style:style>
    <style:style style:name="P681" style:parent-style-name="Normal" style:family="paragraph">
      <style:paragraph-properties fo:text-align="justify"/>
      <style:text-properties style:font-name="Times New Roman"/>
    </style:style>
    <style:style style:name="P682" style:parent-style-name="Normal" style:family="paragraph">
      <style:paragraph-properties fo:text-align="justify"/>
      <style:text-properties style:font-name="Times New Roman"/>
    </style:style>
    <style:style style:name="P683" style:parent-style-name="Normal" style:family="paragraph">
      <style:paragraph-properties fo:text-align="justify"/>
      <style:text-properties style:font-name="Times New Roman"/>
    </style:style>
    <style:style style:name="P684" style:parent-style-name="Normal" style:family="paragraph">
      <style:paragraph-properties fo:text-align="justify"/>
      <style:text-properties style:font-name="Times New Roman"/>
    </style:style>
    <style:style style:name="P685" style:parent-style-name="Normal" style:family="paragraph">
      <style:paragraph-properties fo:text-align="justify"/>
      <style:text-properties style:font-name="Times New Roman"/>
    </style:style>
    <style:style style:name="P686" style:parent-style-name="Normal" style:family="paragraph">
      <style:paragraph-properties fo:text-align="justify"/>
      <style:text-properties style:font-name="Times New Roman"/>
    </style:style>
    <style:style style:name="P687" style:parent-style-name="Normal" style:family="paragraph">
      <style:paragraph-properties fo:text-align="justify"/>
      <style:text-properties style:font-name="Times New Roman"/>
    </style:style>
    <style:style style:name="P688" style:parent-style-name="Normal" style:family="paragraph">
      <style:paragraph-properties fo:text-align="justify"/>
      <style:text-properties style:font-name="Times New Roman"/>
    </style:style>
    <style:style style:name="P689" style:parent-style-name="Normal" style:family="paragraph">
      <style:paragraph-properties fo:text-align="justify"/>
      <style:text-properties style:font-name="Times New Roman"/>
    </style:style>
    <style:style style:name="P690" style:parent-style-name="Normal" style:family="paragraph">
      <style:paragraph-properties fo:text-align="justify"/>
      <style:text-properties style:font-name="Times New Roman"/>
    </style:style>
    <style:style style:name="P691" style:parent-style-name="Normal" style:family="paragraph">
      <style:paragraph-properties fo:text-align="justify"/>
      <style:text-properties style:font-name="Times New Roman"/>
    </style:style>
    <style:style style:name="P692" style:parent-style-name="Normal" style:family="paragraph">
      <style:paragraph-properties fo:text-align="justify"/>
      <style:text-properties style:font-name="Times New Roman"/>
    </style:style>
    <style:style style:name="P693" style:parent-style-name="Normal" style:family="paragraph">
      <style:paragraph-properties fo:text-align="justify"/>
      <style:text-properties style:font-name="Times New Roman"/>
    </style:style>
    <style:style style:name="P694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695" style:parent-style-name="Normal" style:family="paragraph">
      <style:paragraph-properties fo:text-align="justify"/>
      <style:text-properties style:font-name="Times New Roman"/>
    </style:style>
    <style:style style:name="P696" style:parent-style-name="Normal" style:family="paragraph">
      <style:paragraph-properties fo:text-align="justify"/>
      <style:text-properties style:font-name="Times New Roman"/>
    </style:style>
    <style:style style:name="P697" style:parent-style-name="Normal" style:family="paragraph">
      <style:paragraph-properties fo:text-align="justify"/>
      <style:text-properties style:font-name="Times New Roman"/>
    </style:style>
    <style:style style:name="P698" style:parent-style-name="Normal" style:family="paragraph">
      <style:paragraph-properties fo:text-align="justify"/>
      <style:text-properties style:font-name="Times New Roman"/>
    </style:style>
    <style:style style:name="P699" style:parent-style-name="Normal" style:family="paragraph">
      <style:paragraph-properties fo:text-align="justify"/>
      <style:text-properties style:font-name="Times New Roman"/>
    </style:style>
    <style:style style:name="P700" style:parent-style-name="Normal" style:family="paragraph">
      <style:paragraph-properties fo:text-align="justify"/>
      <style:text-properties style:font-name="Times New Roman"/>
    </style:style>
    <style:style style:name="P701" style:parent-style-name="Normal" style:family="paragraph">
      <style:paragraph-properties fo:text-align="justify"/>
      <style:text-properties style:font-name="Times New Roman"/>
    </style:style>
    <style:style style:name="P702" style:parent-style-name="Normal" style:family="paragraph">
      <style:paragraph-properties fo:text-align="justify"/>
      <style:text-properties style:font-name="Times New Roman"/>
    </style:style>
    <style:style style:name="P703" style:parent-style-name="Normal" style:family="paragraph">
      <style:paragraph-properties fo:text-align="justify"/>
      <style:text-properties style:font-name="Times New Roman"/>
    </style:style>
    <style:style style:name="P704" style:parent-style-name="Normal" style:family="paragraph">
      <style:paragraph-properties fo:text-align="justify"/>
      <style:text-properties style:font-name="Times New Roman"/>
    </style:style>
    <style:style style:name="P705" style:parent-style-name="Normal" style:family="paragraph">
      <style:paragraph-properties fo:text-align="justify"/>
      <style:text-properties style:font-name="Times New Roman"/>
    </style:style>
    <style:style style:name="P706" style:parent-style-name="Normal" style:family="paragraph">
      <style:paragraph-properties fo:text-align="justify"/>
      <style:text-properties style:font-name="Times New Roman"/>
    </style:style>
    <style:style style:name="P707" style:parent-style-name="Normal" style:family="paragraph">
      <style:paragraph-properties fo:text-align="justify"/>
      <style:text-properties style:font-name="Times New Roman"/>
    </style:style>
    <style:style style:name="P708" style:parent-style-name="Normal" style:family="paragraph">
      <style:paragraph-properties fo:text-align="justify"/>
      <style:text-properties style:font-name="Times New Roman"/>
    </style:style>
    <style:style style:name="P709" style:parent-style-name="Normal" style:family="paragraph">
      <style:paragraph-properties fo:text-align="justify"/>
      <style:text-properties style:font-name="Times New Roman"/>
    </style:style>
    <style:style style:name="P710" style:parent-style-name="Normal" style:family="paragraph">
      <style:paragraph-properties fo:text-align="justify"/>
      <style:text-properties style:font-name="Times New Roman"/>
    </style:style>
    <style:style style:name="P711" style:parent-style-name="Normal" style:family="paragraph">
      <style:paragraph-properties fo:text-align="justify"/>
      <style:text-properties style:font-name="Times New Roman"/>
    </style:style>
    <style:style style:name="P712" style:parent-style-name="Normal" style:family="paragraph">
      <style:paragraph-properties fo:text-align="justify"/>
      <style:text-properties style:font-name="Times New Roman"/>
    </style:style>
    <style:style style:name="P713" style:parent-style-name="Normal" style:family="paragraph">
      <style:paragraph-properties fo:text-align="justify"/>
      <style:text-properties style:font-name="Times New Roman"/>
    </style:style>
    <style:style style:name="P714" style:parent-style-name="Normal" style:family="paragraph">
      <style:paragraph-properties fo:text-align="justify"/>
      <style:text-properties style:font-name="Times New Roman"/>
    </style:style>
    <style:style style:name="P715" style:parent-style-name="Normal" style:family="paragraph">
      <style:paragraph-properties fo:text-align="justify"/>
      <style:text-properties style:font-name="Times New Roman"/>
    </style:style>
    <style:style style:name="P716" style:parent-style-name="Normal" style:family="paragraph">
      <style:paragraph-properties fo:text-align="justify"/>
      <style:text-properties style:font-name="Times New Roman"/>
    </style:style>
    <style:style style:name="P717" style:parent-style-name="Normal" style:family="paragraph">
      <style:paragraph-properties fo:text-align="justify"/>
      <style:text-properties style:font-name="Times New Roman"/>
    </style:style>
    <style:style style:name="P718" style:parent-style-name="Normal" style:family="paragraph">
      <style:paragraph-properties fo:text-align="justify"/>
      <style:text-properties style:font-name="Times New Roman"/>
    </style:style>
    <style:style style:name="P719" style:parent-style-name="Normal" style:family="paragraph">
      <style:paragraph-properties fo:text-align="justify"/>
      <style:text-properties style:font-name="Times New Roman"/>
    </style:style>
    <style:style style:name="P720" style:parent-style-name="Normal" style:family="paragraph">
      <style:paragraph-properties fo:text-align="justify"/>
      <style:text-properties style:font-name="Times New Roman"/>
    </style:style>
    <style:style style:name="P721" style:parent-style-name="Normal" style:family="paragraph">
      <style:paragraph-properties fo:text-align="justify"/>
      <style:text-properties style:font-name="Times New Roman"/>
    </style:style>
    <style:style style:name="P722" style:parent-style-name="Normal" style:family="paragraph">
      <style:paragraph-properties fo:text-align="justify"/>
      <style:text-properties style:font-name="Times New Roman"/>
    </style:style>
    <style:style style:name="P723" style:parent-style-name="Normal" style:family="paragraph">
      <style:paragraph-properties fo:text-align="justify"/>
      <style:text-properties style:font-name="Times New Roman"/>
    </style:style>
    <style:style style:name="P724" style:parent-style-name="Normal" style:family="paragraph">
      <style:paragraph-properties fo:text-align="justify"/>
      <style:text-properties style:font-name="Times New Roman"/>
    </style:style>
    <style:style style:name="P725" style:parent-style-name="Normal" style:family="paragraph">
      <style:paragraph-properties fo:text-align="justify"/>
      <style:text-properties style:font-name="Times New Roman"/>
    </style:style>
    <style:style style:name="P726" style:parent-style-name="Normal" style:family="paragraph">
      <style:paragraph-properties fo:text-align="justify"/>
      <style:text-properties style:font-name="Times New Roman"/>
    </style:style>
    <style:style style:name="P727" style:parent-style-name="Normal" style:family="paragraph">
      <style:paragraph-properties fo:text-align="justify"/>
      <style:text-properties style:font-name="Times New Roman"/>
    </style:style>
    <style:style style:name="P728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729" style:parent-style-name="Normal" style:family="paragraph">
      <style:paragraph-properties fo:text-align="justify"/>
      <style:text-properties style:font-name="Times New Roman"/>
    </style:style>
    <style:style style:name="P730" style:parent-style-name="Normal" style:family="paragraph">
      <style:paragraph-properties fo:text-align="justify"/>
      <style:text-properties style:font-name="Times New Roman"/>
    </style:style>
    <style:style style:name="P731" style:parent-style-name="Normal" style:family="paragraph">
      <style:paragraph-properties fo:text-align="justify"/>
      <style:text-properties style:font-name="Times New Roman"/>
    </style:style>
    <style:style style:name="P732" style:parent-style-name="Normal" style:family="paragraph">
      <style:paragraph-properties fo:text-align="justify"/>
      <style:text-properties style:font-name="Times New Roman"/>
    </style:style>
    <style:style style:name="P733" style:parent-style-name="Normal" style:family="paragraph">
      <style:paragraph-properties fo:text-align="justify"/>
      <style:text-properties style:font-name="Times New Roman"/>
    </style:style>
    <style:style style:name="P734" style:parent-style-name="Normal" style:family="paragraph">
      <style:paragraph-properties fo:text-align="justify"/>
      <style:text-properties style:font-name="Times New Roman"/>
    </style:style>
    <style:style style:name="P735" style:parent-style-name="Normal" style:family="paragraph">
      <style:paragraph-properties fo:text-align="justify"/>
      <style:text-properties style:font-name="Times New Roman"/>
    </style:style>
    <style:style style:name="P736" style:parent-style-name="Normal" style:family="paragraph">
      <style:paragraph-properties fo:text-align="justify"/>
      <style:text-properties style:font-name="Times New Roman"/>
    </style:style>
    <style:style style:name="P737" style:parent-style-name="Normal" style:family="paragraph">
      <style:paragraph-properties fo:text-align="justify"/>
      <style:text-properties style:font-name="Times New Roman"/>
    </style:style>
    <style:style style:name="P738" style:parent-style-name="Normal" style:family="paragraph">
      <style:paragraph-properties fo:text-align="justify"/>
      <style:text-properties style:font-name="Times New Roman"/>
    </style:style>
    <style:style style:name="P739" style:parent-style-name="Normal" style:family="paragraph">
      <style:paragraph-properties fo:text-align="justify"/>
      <style:text-properties style:font-name="Times New Roman"/>
    </style:style>
    <style:style style:name="P740" style:parent-style-name="Normal" style:family="paragraph">
      <style:paragraph-properties fo:text-align="justify"/>
      <style:text-properties style:font-name="Times New Roman"/>
    </style:style>
    <style:style style:name="P741" style:parent-style-name="Normal" style:family="paragraph">
      <style:paragraph-properties fo:text-align="justify"/>
      <style:text-properties style:font-name="Times New Roman"/>
    </style:style>
    <style:style style:name="P742" style:parent-style-name="Normal" style:family="paragraph">
      <style:paragraph-properties fo:text-align="justify"/>
      <style:text-properties style:font-name="Times New Roman"/>
    </style:style>
    <style:style style:name="P743" style:parent-style-name="Normal" style:family="paragraph">
      <style:paragraph-properties fo:text-align="justify"/>
      <style:text-properties style:font-name="Times New Roman"/>
    </style:style>
    <style:style style:name="P744" style:parent-style-name="Normal" style:family="paragraph">
      <style:paragraph-properties fo:text-align="justify"/>
      <style:text-properties style:font-name="Times New Roman"/>
    </style:style>
    <style:style style:name="P745" style:parent-style-name="Normal" style:family="paragraph">
      <style:paragraph-properties fo:text-align="justify"/>
      <style:text-properties style:font-name="Times New Roman"/>
    </style:style>
    <style:style style:name="P746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 New Roman"/>
    </style:style>
    <style:style style:name="P747" style:parent-style-name="Normal" style:family="paragraph">
      <style:paragraph-properties fo:text-align="justify"/>
      <style:text-properties style:font-name="Times New Roman"/>
    </style:style>
    <style:style style:name="P748" style:parent-style-name="Normal" style:family="paragraph">
      <style:paragraph-properties fo:text-align="justify"/>
      <style:text-properties style:font-name="Times New Roman"/>
    </style:style>
    <style:style style:name="P749" style:parent-style-name="Normal" style:family="paragraph">
      <style:paragraph-properties fo:text-align="justify"/>
      <style:text-properties style:font-name="Times New Roman"/>
    </style:style>
    <style:style style:name="P750" style:parent-style-name="Normal" style:family="paragraph">
      <style:paragraph-properties fo:text-align="justify"/>
      <style:text-properties style:font-name="Times New Roman"/>
    </style:style>
    <style:style style:name="P751" style:parent-style-name="Normal" style:family="paragraph">
      <style:paragraph-properties fo:text-align="justify"/>
      <style:text-properties style:font-name="Times New Roman"/>
    </style:style>
    <style:style style:name="P752" style:parent-style-name="Normal" style:family="paragraph">
      <style:paragraph-properties fo:text-align="justify"/>
      <style:text-properties style:font-name="Times New Roman"/>
    </style:style>
    <style:style style:name="P753" style:parent-style-name="Normal" style:family="paragraph">
      <style:paragraph-properties fo:text-align="justify"/>
      <style:text-properties style:font-name="Times New Roman"/>
    </style:style>
    <style:style style:name="P754" style:parent-style-name="Normal" style:family="paragraph">
      <style:paragraph-properties fo:text-align="justify"/>
      <style:text-properties style:font-name="Times New Roman"/>
    </style:style>
    <style:style style:name="P755" style:parent-style-name="Normal" style:family="paragraph">
      <style:paragraph-properties fo:text-align="justify"/>
      <style:text-properties style:font-name="Times New Roman"/>
    </style:style>
    <style:style style:name="P756" style:parent-style-name="Normal" style:family="paragraph">
      <style:paragraph-properties fo:text-align="justify"/>
      <style:text-properties style:font-name="Times New Roman"/>
    </style:style>
    <style:style style:name="P757" style:parent-style-name="Normal" style:family="paragraph">
      <style:paragraph-properties fo:text-align="justify"/>
      <style:text-properties style:font-name="Times New Roman"/>
    </style:style>
    <style:style style:name="P758" style:parent-style-name="Normal" style:family="paragraph">
      <style:paragraph-properties fo:text-align="justify"/>
      <style:text-properties style:font-name="Times New Roman"/>
    </style:style>
    <style:style style:name="P759" style:parent-style-name="Normal" style:family="paragraph">
      <style:paragraph-properties fo:text-align="justify"/>
      <style:text-properties style:font-name="Times New Roman"/>
    </style:style>
    <style:style style:name="P760" style:parent-style-name="Normal" style:family="paragraph">
      <style:paragraph-properties fo:text-align="justify"/>
      <style:text-properties style:font-name="Times New Roman"/>
    </style:style>
    <style:style style:name="P761" style:parent-style-name="Normal" style:family="paragraph">
      <style:paragraph-properties fo:text-align="justify"/>
      <style:text-properties style:font-name="Times New Roman"/>
    </style:style>
    <style:style style:name="P762" style:parent-style-name="Normal" style:family="paragraph">
      <style:paragraph-properties fo:text-align="justify"/>
      <style:text-properties style:font-name="Times New Roman"/>
    </style:style>
    <style:style style:name="P763" style:parent-style-name="Normal" style:family="paragraph">
      <style:paragraph-properties fo:text-align="justify"/>
      <style:text-properties style:font-name="Times New Roman"/>
    </style:style>
    <style:style style:name="P764" style:parent-style-name="Normal" style:family="paragraph">
      <style:paragraph-properties fo:text-align="justify"/>
      <style:text-properties style:font-name="Times New Roman"/>
    </style:style>
    <style:style style:name="P765" style:parent-style-name="Normal" style:family="paragraph">
      <style:paragraph-properties fo:text-align="justify"/>
      <style:text-properties style:font-name="Times New Roman"/>
    </style:style>
    <style:style style:name="P766" style:parent-style-name="Normal" style:family="paragraph">
      <style:paragraph-properties fo:text-align="justify"/>
      <style:text-properties style:font-name="Times New Roman"/>
    </style:style>
    <style:style style:name="P767" style:parent-style-name="Normal" style:family="paragraph">
      <style:paragraph-properties fo:text-align="justify"/>
      <style:text-properties style:font-name="Times New Roman"/>
    </style:style>
    <style:style style:name="P768" style:parent-style-name="Normal" style:family="paragraph">
      <style:paragraph-properties fo:text-align="justify"/>
      <style:text-properties style:font-name="Times New Roman"/>
    </style:style>
    <style:style style:name="P769" style:parent-style-name="Normal" style:family="paragraph">
      <style:paragraph-properties fo:text-align="justify"/>
      <style:text-properties style:font-name="Times New Roman"/>
    </style:style>
    <style:style style:name="P770" style:parent-style-name="Normal" style:family="paragraph">
      <style:paragraph-properties fo:text-align="justify"/>
      <style:text-properties style:font-name="Times New Roman"/>
    </style:style>
    <style:style style:name="P771" style:parent-style-name="Normal" style:family="paragraph">
      <style:paragraph-properties fo:text-align="justify"/>
      <style:text-properties style:font-name="Times New Roman"/>
    </style:style>
    <style:style style:name="P772" style:parent-style-name="Normal" style:family="paragraph">
      <style:paragraph-properties fo:text-align="justify"/>
      <style:text-properties style:font-name="Times New Roman"/>
    </style:style>
    <style:style style:name="P773" style:parent-style-name="Normal" style:family="paragraph">
      <style:paragraph-properties fo:text-align="justify"/>
      <style:text-properties style:font-name="Times New Roman"/>
    </style:style>
    <style:style style:name="P774" style:parent-style-name="Normal" style:family="paragraph">
      <style:paragraph-properties fo:text-align="justify"/>
      <style:text-properties style:font-name="Times New Roman"/>
    </style:style>
    <style:style style:name="P775" style:parent-style-name="Normal" style:family="paragraph">
      <style:paragraph-properties fo:text-align="justify"/>
      <style:text-properties style:font-name="Times New Roman"/>
    </style:style>
    <style:style style:name="P776" style:parent-style-name="Normal" style:family="paragraph">
      <style:paragraph-properties fo:text-align="justify"/>
      <style:text-properties style:font-name="Times New Roman"/>
    </style:style>
    <style:style style:name="P777" style:parent-style-name="Normal" style:family="paragraph">
      <style:paragraph-properties fo:text-align="justify"/>
      <style:text-properties style:font-name="Times New Roman"/>
    </style:style>
    <style:style style:name="P778" style:parent-style-name="Normal" style:family="paragraph">
      <style:paragraph-properties fo:text-align="justify"/>
      <style:text-properties style:font-name="Times New Roman"/>
    </style:style>
    <style:style style:name="P779" style:parent-style-name="Normal" style:family="paragraph">
      <style:paragraph-properties fo:text-align="justify"/>
      <style:text-properties style:font-name="Times New Roman"/>
    </style:style>
    <style:style style:name="P780" style:parent-style-name="Normal" style:family="paragraph">
      <style:paragraph-properties fo:text-align="justify"/>
      <style:text-properties style:font-name="Times New Roman"/>
    </style:style>
    <style:style style:name="P781" style:parent-style-name="Normal" style:family="paragraph">
      <style:paragraph-properties fo:text-align="justify"/>
      <style:text-properties style:font-name="Times New Roman"/>
    </style:style>
    <style:style style:name="P782" style:parent-style-name="Normal" style:family="paragraph">
      <style:paragraph-properties fo:text-align="justify"/>
      <style:text-properties style:font-name="Times New Roman"/>
    </style:style>
    <style:style style:name="P783" style:parent-style-name="Normal" style:family="paragraph">
      <style:paragraph-properties fo:text-align="justify"/>
      <style:text-properties style:font-name="Times New Roman"/>
    </style:style>
    <style:style style:name="P784" style:parent-style-name="Normal" style:family="paragraph">
      <style:paragraph-properties fo:text-align="justify"/>
      <style:text-properties style:font-name="Times New Roman"/>
    </style:style>
    <style:style style:name="P785" style:parent-style-name="Normal" style:family="paragraph">
      <style:paragraph-properties fo:text-align="justify"/>
      <style:text-properties style:font-name="Times New Roman"/>
    </style:style>
    <style:style style:name="P786" style:parent-style-name="Normal" style:family="paragraph">
      <style:paragraph-properties fo:text-align="justify"/>
      <style:text-properties style:font-name="Times New Roman"/>
    </style:style>
    <style:style style:name="P787" style:parent-style-name="Normal" style:family="paragraph">
      <style:paragraph-properties fo:text-align="justify"/>
      <style:text-properties style:font-name="Times New Roman"/>
    </style:style>
    <style:style style:name="P788" style:parent-style-name="Normal" style:family="paragraph">
      <style:paragraph-properties fo:text-align="justify"/>
      <style:text-properties style:font-name="Times New Roman"/>
    </style:style>
    <style:style style:name="P789" style:parent-style-name="Normal" style:family="paragraph">
      <style:paragraph-properties fo:text-align="justify"/>
      <style:text-properties style:font-name="Times New Roman"/>
    </style:style>
    <style:style style:name="P790" style:parent-style-name="Normal" style:family="paragraph">
      <style:paragraph-properties fo:text-align="justify"/>
      <style:text-properties style:font-name="Times New Roman"/>
    </style:style>
    <style:style style:name="P791" style:parent-style-name="Normal" style:family="paragraph">
      <style:paragraph-properties fo:text-align="justify"/>
      <style:text-properties style:font-name="Times New Roman"/>
    </style:style>
    <style:style style:name="P792" style:parent-style-name="Normal" style:family="paragraph">
      <style:paragraph-properties fo:text-align="justify"/>
      <style:text-properties style:font-name="Times New Roman"/>
    </style:style>
    <style:style style:name="P793" style:parent-style-name="Normal" style:family="paragraph">
      <style:paragraph-properties fo:text-align="justify"/>
      <style:text-properties style:font-name="Times New Roman"/>
    </style:style>
    <style:style style:name="P794" style:parent-style-name="Normal" style:family="paragraph">
      <style:paragraph-properties fo:text-align="justify"/>
      <style:text-properties style:font-name="Times New Roman"/>
    </style:style>
    <style:style style:name="P79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/>
    </style:style>
    <style:style style:name="P79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97" style:parent-style-name="Normal" style:family="paragraph">
      <style:paragraph-properties fo:text-align="justify"/>
      <style:text-properties style:font-name="Times New Roman"/>
    </style:style>
    <style:style style:name="P798" style:parent-style-name="Normal" style:family="paragraph">
      <style:paragraph-properties fo:text-align="justify"/>
      <style:text-properties style:font-name="Times New Roman"/>
    </style:style>
    <style:style style:name="P799" style:parent-style-name="Normal" style:family="paragraph">
      <style:paragraph-properties fo:text-align="justify"/>
      <style:text-properties style:font-name="Times New Roman"/>
    </style:style>
    <style:style style:name="P800" style:parent-style-name="Normal" style:family="paragraph">
      <style:paragraph-properties fo:text-align="justify"/>
      <style:text-properties style:font-name="Times New Roman"/>
    </style:style>
    <style:style style:name="P801" style:parent-style-name="Normal" style:family="paragraph">
      <style:paragraph-properties fo:text-align="justify"/>
      <style:text-properties style:font-name="Times New Roman"/>
    </style:style>
    <style:style style:name="P802" style:parent-style-name="Normal" style:family="paragraph">
      <style:paragraph-properties fo:text-align="justify"/>
      <style:text-properties style:font-name="Times New Roman"/>
    </style:style>
    <style:style style:name="P803" style:parent-style-name="Normal" style:family="paragraph">
      <style:paragraph-properties fo:text-align="justify"/>
      <style:text-properties style:font-name="Times New Roman"/>
    </style:style>
    <style:style style:name="P804" style:parent-style-name="Normal" style:family="paragraph">
      <style:paragraph-properties fo:text-align="justify" fo:text-indent="0.5in"/>
      <style:text-properties style:font-name="Times New Roman"/>
    </style:style>
    <style:style style:name="P805" style:parent-style-name="PlainText" style:family="paragraph">
      <style:paragraph-properties fo:text-align="justify"/>
      <style:text-properties style:font-name="Times New Roman" style:font-name-asian="MS Mincho" fo:font-size="11pt" style:font-size-asian="11pt"/>
    </style:style>
    <style:style style:name="P806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80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808" style:parent-style-name="PlainText" style:family="paragraph">
      <style:paragraph-properties fo:text-align="justify"/>
      <style:text-properties style:font-name="Times New Roman" style:font-name-asian="MS Mincho"/>
    </style:style>
    <style:style style:name="P809" style:parent-style-name="PlainText" style:family="paragraph">
      <style:paragraph-properties fo:text-align="justify"/>
      <style:text-properties style:font-name="Times New Roman" style:font-name-asian="MS Mincho"/>
    </style:style>
    <style:style style:name="P810" style:parent-style-name="PlainText" style:family="paragraph">
      <style:paragraph-properties fo:text-align="justify"/>
      <style:text-properties style:font-name="Times New Roman" style:font-name-asian="MS Mincho"/>
    </style:style>
    <style:style style:name="P811" style:parent-style-name="PlainText" style:family="paragraph">
      <style:paragraph-properties fo:text-align="justify"/>
      <style:text-properties style:font-name="Times New Roman" style:font-name-asian="MS Mincho"/>
    </style:style>
    <style:style style:name="P812" style:parent-style-name="PlainText" style:family="paragraph">
      <style:paragraph-properties fo:text-align="justify"/>
      <style:text-properties style:font-name="Times New Roman" style:font-name-asian="MS Mincho"/>
    </style:style>
    <style:style style:name="P813" style:parent-style-name="PlainText" style:family="paragraph">
      <style:paragraph-properties fo:text-align="justify"/>
      <style:text-properties style:font-name="Times New Roman" style:font-name-asian="MS Mincho"/>
    </style:style>
    <style:style style:name="P814" style:parent-style-name="PlainText" style:family="paragraph">
      <style:paragraph-properties fo:text-align="justify"/>
      <style:text-properties style:font-name="Times New Roman" style:font-name-asian="MS Mincho"/>
    </style:style>
    <style:style style:name="P815" style:parent-style-name="PlainText" style:family="paragraph">
      <style:paragraph-properties fo:text-align="justify"/>
      <style:text-properties style:font-name="Times New Roman" style:font-name-asian="MS Mincho"/>
    </style:style>
    <style:style style:name="P816" style:parent-style-name="PlainText" style:family="paragraph">
      <style:paragraph-properties fo:text-align="justify"/>
      <style:text-properties style:font-name="Times New Roman" style:font-name-asian="MS Mincho"/>
    </style:style>
    <style:style style:name="P817" style:parent-style-name="PlainText" style:family="paragraph">
      <style:paragraph-properties fo:text-align="justify"/>
      <style:text-properties style:font-name="Times New Roman" style:font-name-asian="MS Mincho"/>
    </style:style>
    <style:style style:name="P818" style:parent-style-name="PlainText" style:family="paragraph">
      <style:paragraph-properties fo:text-align="justify"/>
      <style:text-properties style:font-name="Times New Roman" style:font-name-asian="MS Mincho"/>
    </style:style>
    <style:style style:name="P819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N</text:span><text:span text:style-name="T3">eoficialus įsako tekstas</text:span></text:p>
      <text:p text:style-name="P4">Įsakas skelbtas: Žin., 1992, Nr. 3-57</text:p>
      <text:p text:style-name="P5"/>
      <text:p text:style-name="P6">LIETUVOS RESPUBLIKOS</text:p>
      <text:p text:style-name="P7">AUKŠČIAUSIOSIOS TARYBOS PREZIDIUMO</text:p>
      <text:p text:style-name="P8">ĮSAKAS</text:p>
      <text:p text:style-name="P9"/>
      <text:p text:style-name="P10">DĖL APDOVANOJIMO SAUSIO 13-OSIOS</text:p>
      <text:p text:style-name="P11">ATMINIMO MEDALIU</text:p>
      <text:p text:style-name="P12"/>
      <text:p text:style-name="P13"/>
      <text:p text:style-name="P14">Lietuvos <text:s/>Respublikos <text:s text:c="2"/>Aukščiausiosios <text:s/>Tarybos <text:s/>Prezidiumas n u t a r i a:</text:p>
      <text:p text:style-name="P15"/>
      <text:p text:style-name="P16">Už drąsą ir pasiaukojimą ginant Lietuvos laisvę ir nepriklausomybę 1991 metų sausio-rugsėjo mėnesiais apdovanoti Sausio 13-osios atminimo medaliu šiuos asmenis:</text:p>
      <text:p text:style-name="P17"/>
      <text:p text:style-name="P18">Loreta ASANAVIČIŪTĖ <text:s text:c="10"/>(po mirties), <text:s text:c="6"/>Vilniaus m.</text:p>
      <text:p text:style-name="P19">Mindaugas BALAVAKAS <text:s text:c="9"/><text:s/>(po mirties), <text:s text:c="6"/>Vilniaus m.</text:p>
      <text:p text:style-name="P20">Virginijus DRUSKIS <text:s text:c="11"/>(po mirties), <text:s text:c="6"/>Vilniaus m.</text:p>
      <text:p text:style-name="P21">Darius GERBUTAVIČIUS <text:s text:c="9"/>(po mirties), <text:s text:c="6"/>Vilniaus m.</text:p>
      <text:p text:style-name="P22">Rolandas JANKAUSKAS <text:s text:c="10"/>(po mirties), <text:s text:c="6"/>Vilniaus m.</text:p>
      <text:p text:style-name="P23">Juozas JANONIS <text:s text:c="15"/>(po mirties), <text:s text:c="6"/>Vilniaus m.</text:p>
      <text:p text:style-name="P24">Rimantas JUKNEVIČIUS <text:s text:c="9"/>(po mirties), <text:s text:c="6"/>Marijampolės m.</text:p>
      <text:p text:style-name="P25">Algimantas JUOZAKAS <text:s text:c="10"/>(po mirties), <text:s text:c="6"/>Vilniaus m.</text:p>
      <text:p text:style-name="P26">Alvydas KANAPINSKAS <text:s text:c="10"/>(po mirties), <text:s text:c="6"/>Kėdainių raj.</text:p>
      <text:p text:style-name="P27">Vytautas KANCEVIČIUS <text:s text:c="9"/>(po mirties), <text:s text:c="6"/>Kėdainių raj.</text:p>
      <text:p text:style-name="P28">Algimantas KAVOLIUKAS <text:s text:c="8"/>(po mirties), <text:s text:c="6"/>Vilniaus m.</text:p>
      <text:p text:style-name="P29">Algirdas KAZLAUSKAS <text:s text:c="10"/>(po mirties), <text:s text:c="6"/>Vilniaus m.</text:p>
      <text:p text:style-name="P30">Vidas MACIULEVIČIUS <text:s text:c="10"/>(po mirties), <text:s text:c="6"/>Vilniaus m.</text:p>
      <text:p text:style-name="P31">Stasys MAČIULSKAS <text:s text:c="12"/>(po mirties), <text:s/><text:s text:c="5"/>Vilniaus m.</text:p>
      <text:p text:style-name="P32">Titas MASIULIS <text:s text:c="15"/>(po mirties), <text:s text:c="6"/>Kauno m.</text:p>
      <text:p text:style-name="P33">Alvydas MATULKA <text:s text:c="14"/>(po mirties), <text:s text:c="6"/>Rokiškio raj.</text:p>
      <text:p text:style-name="P34">Antanas MUSTEIKIS <text:s text:c="12"/>(po mirties), <text:s text:c="6"/>Vilniaus m.</text:p>
      <text:p text:style-name="P35">Stanislovas ORLAVIČIUS <text:s text:c="7"/>(po mirties), <text:s text:c="6"/>Trakų raj.</text:p>
      <text:p text:style-name="P36">Apolinaras Juozas POVILAITIS <text:s/>(po mirties), <text:s text:c="6"/>Vilniaus m.</text:p>
      <text:p text:style-name="P37">Ričardas RABAVIČIUS <text:s text:c="10"/>(po mirties), <text:s text:c="6"/>Vilniaus m.</text:p>
      <text:p text:style-name="P38">Artūras SAKALAUSKAS <text:s text:c="10"/>(po mirties), <text:s text:c="6"/>Alytaus m.</text:p>
      <text:p text:style-name="P39">Ignas ŠIMULIONIS <text:s text:c="13"/>(po mirties), <text:s text:c="6"/>Vilniaus m.</text:p>
      <text:p text:style-name="P40">Jonas TAUTKUS <text:s text:c="16"/>(po mirties), <text:s text:c="6"/>Vilniaus m.</text:p>
      <text:p text:style-name="P41">Vytautas VAITKUS <text:s text:c="13"/>(po mirties), <text:s text:c="6"/>Vilniaus m.</text:p>
      <text:p text:style-name="P42">Juozas VAIDOTAS <text:s text:c="14"/>(po mirties), <text:s text:c="6"/>Kauno m.</text:p>
      <text:p text:style-name="P43">Gintaras ŽAGUNIS <text:s text:c="13"/>(po mirties), <text:s text:c="6"/>Trakų raj.</text:p>
      <text:p text:style-name="P44"/>
      <text:p text:style-name="P45">Albinas ALIŠAUSKAS, <text:s text:c="15"/>Kauno raj.</text:p>
      <text:p text:style-name="P46">Linas ALIŠAUSKAS, <text:s text:c="17"/>Kauno m.</text:p>
      <text:p text:style-name="P47">Martynas ALKOVIKAS, <text:s text:c="15"/>Kauno m.</text:p>
      <text:p text:style-name="P48">Algis ALKSNYS, <text:s text:c="20"/>Radviliškio raj.</text:p>
      <text:p text:style-name="P49">Andrius ALMANIS, <text:s text:c="18"/>Akmenės <text:s/>raj.</text:p>
      <text:p text:style-name="P50">Saulius ANTANAVIČIUS, <text:s text:c="12"/><text:s/>Panevėžio m.</text:p>
      <text:p text:style-name="P51">Janina APINYTĖ, <text:s text:c="19"/>Biržų raj.</text:p>
      <text:p text:style-name="P52">Alfonsas ARŠTIKYS, <text:s text:c="16"/>Vilniaus raj.</text:p>
      <text:p text:style-name="P53">Vytautas AUKŠTIKALNIS, <text:s text:c="12"/>Kupiškio raj.</text:p>
      <text:p text:style-name="P54">Liucija BAŠKAUSKAITĖ, <text:s text:c="13"/>Kauno m.</text:p>
      <text:p text:style-name="P55">Česlovas Gediminas BAGDONAS, <text:s text:c="6"/>Kauno m.</text:p>
      <text:p text:style-name="P56">Alvydas <text:s/>BALČIŪNAS, <text:s text:c="15"/>Biržų raj.</text:p>
      <text:p text:style-name="P57">Leonardas BALTRUKONIS, <text:s text:c="12"/>Vilniaus m.</text:p>
      <text:p text:style-name="P58">Česlovas BANELIS, <text:s text:c="17"/>Šalčininkų raj.</text:p>
      <text:p text:style-name="P59">Ona BARISAITĖ, <text:s text:c="20"/>Vilniaus m.</text:p>
      <text:p text:style-name="P60">Petras Arnoldas BARYSAS, <text:s text:c="10"/>Vilniaus m.</text:p>
      <text:p text:style-name="P61">Eimantas BARUSEVIČIUS, <text:s text:c="5"/><text:s text:c="7"/>Vilniaus m.</text:p>
      <text:p text:style-name="P62">Tomas BENDORIUS, <text:s text:c="18"/>Vilniaus m.</text:p>
      <text:p text:style-name="P63">Irena BERESNEVIČIENĖ, <text:s text:c="13"/>Vilniaus m.</text:p>
      <text:p text:style-name="P64">Vaclovas BERNOTAS, <text:s text:c="16"/>Vilniaus m.</text:p>
      <text:p text:style-name="P65">Pranas BEZARAS, <text:s text:c="19"/>Kupiškio m.</text:p>
      <text:p text:style-name="P66">Genė BEZARIENĖ, <text:s text:c="19"/>Kupiškio m.</text:p>
      <text:p text:style-name="P67">Arvydas BIELIŪNAS, <text:s text:c="16"/>Rokiškio m.</text:p>
      <text:p text:style-name="P68">Algis BIGELIS, <text:s text:c="20"/>Vilniaus m.</text:p>
      <text:p text:style-name="P69">Vidas BILIŪNAS, <text:s text:c="19"/>Mažeikių raj.</text:p>
      <text:p text:style-name="P70">Kęstutis BREDELIS, <text:s text:c="16"/>Vilniaus m.</text:p>
      <text:p text:style-name="P71">Vytautas BREDULIS, <text:s text:c="16"/>Joniškio m.</text:p>
      <text:p text:style-name="P72">Edmundas BŪBELIS, <text:s text:c="3"/><text:s text:c="14"/>Vilniaus m.</text:p>
      <text:p text:style-name="P73">Balys Alfonsas BUČELIS, <text:s text:c="11"/>Vilniaus m.</text:p>
      <text:p text:style-name="P74">Eglė BUČELYTĖ, <text:s text:c="20"/>Vilniaus m.</text:p>
      <text:p text:style-name="P75">Arūnas BUIVYDAS, <text:s text:c="18"/>Vilniaus m.</text:p>
      <text:p text:style-name="P76">Povilas BUZAS, <text:s text:c="20"/>Birštono m.</text:p>
      <text:p text:style-name="P77">Vaclovas BUZAS, <text:s text:c="19"/>Kupiškio raj.</text:p>
      <text:p text:style-name="P78">Mečislovas CITRINAVIČIUS, <text:s text:c="9"/>Alytaus m.</text:p>
      <text:p text:style-name="P79">Olegas CLAVAS, <text:s text:c="20"/>Vilniaus m.</text:p>
      <text:p text:style-name="P80">Kęstutis CVIRKA, <text:s text:c="18"/>Vilniaus m.</text:p>
      <text:p text:style-name="P81">Simonas ČEPKAUSKAS, <text:s text:c="15"/>Kauno m.</text:p>
      <text:p text:style-name="P82">Kristina ČEPKAUSKIENĖ, <text:s text:c="12"/>Kauno m.</text:p>
      <text:p text:style-name="P83">Mindaugas ČERNIUS, <text:s text:c="2"/><text:s text:c="14"/>Vilniaus m.</text:p>
      <text:p text:style-name="P84">Vladislovas ČESIŪNAS, <text:s text:c="13"/>Vilniaus m.</text:p>
      <text:p text:style-name="P85">Liubovė ČIORNAJA, <text:s text:c="17"/>Vilniaus m.</text:p>
      <text:p text:style-name="P86">Eugenijus Petras ČIURLYS, <text:s text:c="9"/>Kupiškio m.</text:p>
      <text:p text:style-name="P87">Antanas DAMASICKIS, <text:s text:c="15"/>Vilniaus m.</text:p>
      <text:p text:style-name="P88">Gintaras DANIELIUS, <text:s text:c="15"/>Vilniaus m.</text:p>
      <text:p text:style-name="P89">Gintaras DAPKUS, <text:s text:c="18"/>Šalčininkų raj.</text:p>
      <text:p text:style-name="P90">Algirdas DAUKNYS, <text:s text:c="17"/>Zarasų raj.</text:p>
      <text:p text:style-name="P91">Sofija DAUBARAITĖ, <text:s text:c="16"/>Vilniaus m.</text:p>
      <text:p text:style-name="P92">Jūratė DAUTARTAITĖ, <text:s text:c="15"/>Vilniaus m.</text:p>
      <text:p text:style-name="P93">Veronika DINDIENĖ, <text:s text:c="16"/>Širvintų m.</text:p>
      <text:p text:style-name="P94">Kęstutis DIRSĖ, <text:s text:c="19"/>Kauno m.</text:p>
      <text:p text:style-name="P95">Narcizas DUDĖNAS, <text:s text:c="17"/>Vilniaus m.</text:p>
      <text:p text:style-name="P96">Vytautas DULEVIČIUS <text:s text:c="15"/>Kauno m.</text:p>
      <text:p text:style-name="P97">Alis GALIAUSKAS, <text:s text:c="18"/>Vilniaus m.</text:p>
      <text:p text:style-name="P98">Edmundas GANUSAUSKAS, <text:s text:c="13"/>Vilniaus m.</text:p>
      <text:p text:style-name="P99">Dalia GARMIENĖ, <text:s text:c="19"/>Kauno m.</text:p>
      <text:p text:style-name="P100">Jonas GARNIONIS, <text:s text:c="18"/>Varėnos m.</text:p>
      <text:p text:style-name="P101">Juozas GELEŽĖLĖ, <text:s text:c="18"/>Pakruojo raj.</text:p>
      <text:p text:style-name="P102">Algis GERULIS, <text:s text:c="20"/>Vilniaus m.</text:p>
      <text:p text:style-name="P103">Liudvikas Jokūbas GERULIS, <text:s text:c="8"/>Kauno m.</text:p>
      <text:p text:style-name="P104">Jonas GIRDENIS, <text:s text:c="19"/>Vilniaus m.</text:p>
      <text:p text:style-name="P105">Vladimiras GIUNTERIS, <text:s text:c="13"/>Vilniaus m.</text:p>
      <text:p text:style-name="P106">Vytautas GLIEBUS, <text:s text:c="17"/>Vilniaus m.</text:p>
      <text:p text:style-name="P107">Viktoras GLUŠAUSKAS, <text:s text:c="14"/>Kauno raj.</text:p>
      <text:p text:style-name="P108">Robertas GRADAUSKAS, <text:s text:c="14"/>Kauno m.</text:p>
      <text:p text:style-name="P109">Donatas GRAŽYS, <text:s text:c="19"/>Anykščių raj.</text:p>
      <text:p text:style-name="P110">Vladimiras GRAŽULIS, <text:s text:c="14"/>Vilniaus m.</text:p>
      <text:p text:style-name="P111">Vytautas GRIGARAVIČIUS, <text:s text:c="11"/>Alytaus m.</text:p>
      <text:p text:style-name="P112">Robertas GRIGAS, <text:s text:c="18"/>Kauno m.</text:p>
      <text:p text:style-name="P113">Vladimiras GULEVIČIUS, <text:s text:c="12"/>Vilniaus m.</text:p>
      <text:p text:style-name="P114">Algimantas Kazys INDRILIŪNAS, <text:s text:c="5"/>Vilniaus m.</text:p>
      <text:p text:style-name="P115">Kazimieras JABLONSKAS, <text:s text:c="12"/>Plungės m.</text:p>
      <text:p text:style-name="P116">Leonas JANUŠAUSKAS,<text:s/><text:s text:c="15"/>Panevėžio m.</text:p>
      <text:p text:style-name="P117">Aldona JASONYTĖ, <text:s text:c="18"/>Biržų m.</text:p>
      <text:p text:style-name="P118">Kęstutis JASAITIS, <text:s text:c="16"/>Plungės raj.</text:p>
      <text:p text:style-name="P119">Pranas JATKEVIČIUS, <text:s text:c="15"/>Vilniaus m.</text:p>
      <text:p text:style-name="P120">Valdas JAUGA, <text:s text:c="21"/>Vilniaus m.</text:p>
      <text:p text:style-name="P121">Jonas JOCYS, <text:s text:c="22"/>Vilniaus m.</text:p>
      <text:p text:style-name="P122">Marius JODRIS, <text:s text:c="20"/>Vilniaus raj.</text:p>
      <text:p text:style-name="P123">Juozas JONYTIS, <text:s text:c="19"/>Varėnos m.</text:p>
      <text:p text:style-name="P124">Romualdas JURGAITIS, <text:s text:c="14"/>Vilniaus m.</text:p>
      <text:p text:style-name="P125">Rūta JURGUTYTĖ, <text:s text:c="19"/>Kauno m.</text:p>
      <text:p text:style-name="P126">Gražina Bronislava KAČERAUSKIENĖ, <text:s/>Kauno m.</text:p>
      <text:p text:style-name="P127">Kęstutis KALASAUSKAS,<text:s text:c="14"/>Kauno raj.</text:p>
      <text:p text:style-name="P128">Romas Jonas KALESINSKAS, <text:s text:c="10"/>Kauno m.</text:p>
      <text:p text:style-name="P129">Jonas KASIULIS, <text:s text:c="19"/>Vilniaus m.</text:p>
      <text:p text:style-name="P130">Danutė KASPERAVIČIENĖ, <text:s text:c="12"/>Kauno raj.</text:p>
      <text:p text:style-name="P131">Donatas KAULINIS, <text:s text:c="17"/>Biržų raj.</text:p>
      <text:p text:style-name="P132">Albina KAVALIAUSKAITĖ, <text:s text:c="12"/>Vilniaus m.</text:p>
      <text:p text:style-name="P133">Albinas KAVALIŪNAS, <text:s text:c="15"/>Marijampolės m.</text:p>
      <text:p text:style-name="P134">Česlovas KAZAKEVIČIUS, <text:s text:c="12"/>Vilniaus m.</text:p>
      <text:p text:style-name="P135">Petras KĖRULIS, <text:s text:c="19"/>Trakų raj.</text:p>
      <text:p text:style-name="P136">Antanas KLIUNKA, <text:s text:c="18"/>Šiaulių m.</text:p>
      <text:p text:style-name="P137">Giedrima KUNDROTAITĖ, <text:s text:c="13"/>Vilniaus m.</text:p>
      <text:p text:style-name="P138">Vaclovas KRIŠČIŪNAS,<text:s text:c="15"/>Vilniaus m.</text:p>
      <text:p text:style-name="P139">Vytautas Kazimieras KULBIS, <text:s text:c="7"/>Kauno m.</text:p>
      <text:p text:style-name="P140">Arnoldas KULIKAUSKAS, <text:s text:c="13"/>Vilniaus m.</text:p>
      <text:p text:style-name="P141">Vitalija KUNGIENĖ, <text:s text:c="16"/>Radviliškio raj.</text:p>
      <text:p text:style-name="P142">Igoris KVEDARAVIČIUS, <text:s text:c="13"/>Alytaus m.</text:p>
      <text:p text:style-name="P143">Petras LAPIENIS, <text:s text:c="18"/>Kėdainių m.</text:p>
      <text:p text:style-name="P144">Vincas LAUKEVIČIUS, <text:s text:c="15"/>Birštono m.</text:p>
      <text:p text:style-name="P145">Rimas LITVINAS, <text:s text:c="19"/>Vilniaus m.</text:p>
      <text:p text:style-name="P146">Juozas LIUTKEVIČIUS, <text:s text:c="14"/>Šakių m.</text:p>
      <text:p text:style-name="P147">Agnietė LIZDENYTĖ, <text:s text:c="16"/>Plungės m.</text:p>
      <text:p text:style-name="P148">Vladimiras LOGINOVAS, <text:s text:c="13"/>Vilniaus m.</text:p>
      <text:p text:style-name="P149">Vytas LUKŠIS, <text:s text:c="4"/><text:s text:c="17"/>Vilniaus m.</text:p>
      <text:p text:style-name="P150">Jurgis MACKEVIČIUS, <text:s text:c="15"/>Vilniaus m.</text:p>
      <text:p text:style-name="P151">Pijus MAKSIMAVIČIUS, <text:s text:c="14"/>Tauragės m.</text:p>
      <text:p text:style-name="P152">Jonas MAMINSKAS, <text:s text:c="18"/>Vilniaus m.</text:p>
      <text:p text:style-name="P153">Jegoras MARTYŠKINAS-CHRIZOSTOMAS, <text:s/>Vilniaus m.</text:p>
      <text:p text:style-name="P154">Tadas MASĖNAS, <text:s text:c="20"/>Kauno m.</text:p>
      <text:p text:style-name="P155">Birutė MASĖNIENĖ, <text:s text:c="17"/>Kauno m.</text:p>
      <text:p text:style-name="P156">Kazys MATUSEVIČIUS, <text:s text:c="15"/>Vilniaus raj.</text:p>
      <text:p text:style-name="P157">Jonas MAŽINTAS, <text:s text:c="19"/>Vilniaus m.</text:p>
      <text:p text:style-name="P158">Algimantas MECECKAS, <text:s text:c="14"/>Vilniaus m.</text:p>
      <text:p text:style-name="P159">Irena MICKEVIČIENĖ, <text:s text:c="15"/>Vilkaviškio m.</text:p>
      <text:p text:style-name="P160">Petras MIKALAJŪNAS, <text:s text:c="15"/>Vilniaus m.</text:p>
      <text:p text:style-name="P161">Rimas MIKALAJŪNAS, <text:s text:c="16"/>Vilniaus m.</text:p>
      <text:p text:style-name="P162">Juozas MIKALONIS, <text:s text:c="17"/>Lazdijų m.</text:p>
      <text:p text:style-name="P163">Violeta MILEVIČIENĖ, <text:s text:c="14"/>Kauno raj.</text:p>
      <text:p text:style-name="P164">Vytautas Antanas MILEVIČIUS, <text:s text:c="6"/>Kauno raj.</text:p>
      <text:p text:style-name="P165">Virginija MITKIENĖ, <text:s text:c="15"/>Kauno m.</text:p>
      <text:p text:style-name="P166">Ignasas Vytautas MITKUS, <text:s text:c="10"/>Kauno m.</text:p>
      <text:p text:style-name="P167">Erika MITKUTĖ, <text:s text:c="20"/>Vilniaus m.</text:p>
      <text:p text:style-name="P168">Stasė MORDOSIENĖ, <text:s text:c="17"/>Vilniaus m.</text:p>
      <text:p text:style-name="P169">Petras MOROZOVAS, <text:s text:c="17"/>Vilniaus m.</text:p>
      <text:p text:style-name="P170">Vaclovas NARMONTAS, <text:s text:c="15"/>Klaipėdos m.</text:p>
      <text:p text:style-name="P171">Izabelė NAVARACKIENĖ, <text:s text:c="13"/>Druskininkų m.</text:p>
      <text:p text:style-name="P172">Arūnas NORKEVIČIUS, <text:s text:c="15"/>Trakų raj.</text:p>
      <text:p text:style-name="P173">Cirilis NORKUS, <text:s text:c="19"/>Klaipėdos m.</text:p>
      <text:p text:style-name="P174">Jardanas NORKUS, <text:s text:c="18"/>Palangos m.</text:p>
      <text:p text:style-name="P175">Ivanas NOVOKRESČENNICHAS, <text:s text:c="9"/>Panevėžio m.</text:p>
      <text:p text:style-name="P176">Rimantas OLŠINSKAS, <text:s text:c="14"/><text:s/>Vilniaus m.</text:p>
      <text:p text:style-name="P177">Bronislovas PAKŠYS, <text:s text:c="15"/>Molėtų raj.</text:p>
      <text:p text:style-name="P178">Jonas PALECKAS, <text:s text:c="19"/>Varėnos raj.</text:p>
      <text:p text:style-name="P179">Petras PALEVIČIUS, <text:s text:c="16"/>Vilniaus m.</text:p>
      <text:p text:style-name="P180">Algirdas PASILIAUSKAS, <text:s text:c="12"/>Vilkaviškio raj.</text:p>
      <text:p text:style-name="P181">Aldona PAŠKAUSKIENĖ, <text:s text:c="14"/>Kauno m.</text:p>
      <text:p text:style-name="P182">Vytautas PECIUKONIS, <text:s text:c="14"/>Vilniaus m.</text:p>
      <text:p text:style-name="P183">Nomeda PECIUKĖNIENĖ, <text:s text:c="14"/>Kauno m.</text:p>
      <text:p text:style-name="P184">Jadvyga PETKEVIČIENĖ, <text:s text:c="13"/>Šiaulių m.</text:p>
      <text:p text:style-name="P185">Anelė PETROKIENĖ, <text:s text:c="17"/>Vilniaus m.</text:p>
      <text:p text:style-name="P186">Georgijus PETROVAS (po mirties), <text:s text:c="2"/>Vilniaus m.</text:p>
      <text:p text:style-name="P187">Sigitas PILKAUSKAS, <text:s text:c="10"/><text:s text:c="5"/>Klaipėdos raj.</text:p>
      <text:p text:style-name="P188">Angelija PLADYTĖ, <text:s text:c="17"/>Vilniaus m.</text:p>
      <text:p text:style-name="P189">Zenonas POCIUS, <text:s text:c="19"/>Vilniaus m.</text:p>
      <text:p text:style-name="P190">Petras PODGORNAS, <text:s text:c="17"/>Kauno m.</text:p>
      <text:p text:style-name="P191">Alfonsas POŠIUS, <text:s text:c="18"/>Vilniaus m.</text:p>
      <text:p text:style-name="P192">Vanda PUMPUTIENĖ, <text:s text:c="17"/>Vilniaus m.</text:p>
      <text:p text:style-name="P193">Vidmantas PUTELIS, <text:s text:c="16"/>Vilniaus m.</text:p>
      <text:p text:style-name="P194">Juozas PUTYS, <text:s text:c="21"/>Vilniaus m.</text:p>
      <text:p text:style-name="P195">Alfredas RAČKAUSKAS, <text:s text:c="14"/>Vilniaus m.</text:p>
      <text:p text:style-name="P196">Remigijus RAGELIS, <text:s text:c="16"/>Rokiškio raj.</text:p>
      <text:p text:style-name="P197">Algirdas RAMANAUSKAS, <text:s text:c="13"/>Vilniaus m.</text:p>
      <text:p text:style-name="P198">Kazimieras RAMANAUSKAS,<text:s text:c="12"/>Mažeikių m.</text:p>
      <text:p text:style-name="P199">Ona RAMANAUSKIENĖ, <text:s text:c="16"/>Kauno raj.</text:p>
      <text:p text:style-name="P200">Arūnas RAMANAVIČIUS, <text:s text:c="14"/>Vilniaus m.</text:p>
      <text:p text:style-name="P201">Gintaras RAMANECKAS, <text:s text:c="14"/>Vilniaus m.</text:p>
      <text:p text:style-name="P202"/>
      <text:p text:style-name="P203">Antanas RAMOŠKIS, <text:s text:c="17"/>Vilniaus m.</text:p>
      <text:p text:style-name="P204">Jonas RASLANAS, <text:s text:c="19"/>Vilniaus<text:s/>m.</text:p>
      <text:p text:style-name="P205">Algirdas RAŠČIUKAS, <text:s text:c="15"/>Vilniaus m.</text:p>
      <text:p text:style-name="P206">Antanas RUGINIS, <text:s text:c="18"/>Kauno m.</text:p>
      <text:p text:style-name="P207">Antanas SAKALAUSKAS, <text:s text:c="14"/>Vilniaus m.</text:p>
      <text:p text:style-name="P208">Valentinas SAKALAUSKAS, <text:s text:c="11"/>Akmenės m.</text:p>
      <text:p text:style-name="P209">Algirdas SAULIŪNAS, <text:s text:c="15"/>Jonavos m.</text:p>
      <text:p text:style-name="P210">Nijolė SIMOKAITYTĖ, <text:s text:c="3"/><text:s text:c="12"/>Kauno m.</text:p>
      <text:p text:style-name="P211">Zigmas SKAISGIRIS, <text:s text:c="16"/>Vilniaus m.</text:p>
      <text:p text:style-name="P212">Saulius SKIUDULAS, <text:s text:c="16"/>Ukmergės m.</text:p>
      <text:p text:style-name="P213">Zigmas SLUŠNYS, <text:s text:c="19"/>Vilniaus m.</text:p>
      <text:p text:style-name="P214">Juozas STANKEVIČIUS, <text:s text:c="14"/>Vilniaus m.</text:p>
      <text:p text:style-name="P215">Stasys Vaclovas STANKEVIČIUS, <text:s text:c="5"/>Kauno m.</text:p>
      <text:p text:style-name="P216">Algirdas STASIŪNAS, <text:s text:c="15"/>Vilniaus m.</text:p>
      <text:p text:style-name="P217">Eugenija STASIŪNIENĖ, <text:s text:c="13"/>Vilniaus raj.</text:p>
      <text:p text:style-name="P218">Rimantas STELINGIS, <text:s text:c="15"/>Vilniaus m.</text:p>
      <text:p text:style-name="P219">Saulius STEPONAVIČIUS, <text:s text:c="12"/>Vilniaus m.</text:p>
      <text:p text:style-name="P220">Evaldas STRAUKAS, <text:s text:c="17"/>Vilniaus m.</text:p>
      <text:p text:style-name="P221">Gintaras ŠAKĖNAS, <text:s text:c="4"/><text:s text:c="13"/>Vilniaus m.</text:p>
      <text:p text:style-name="P222">Žygimantas ŠARAKAUSKAS, <text:s text:c="11"/>Kauno m.</text:p>
      <text:p text:style-name="P223">Dalia ŠARAKAUSKIENĖ, <text:s text:c="14"/>Kauno m.</text:p>
      <text:p text:style-name="P224">Jolanta ŠARPNICKIENĖ, <text:s text:c="13"/>Kauno m.</text:p>
      <text:p text:style-name="P225">Eugenija ŠATEIKIENĖ, <text:s text:c="14"/>Kupiškio raj.</text:p>
      <text:p text:style-name="P226">Ričardas ŠČERBA, <text:s text:c="18"/>Vilniaus m.</text:p>
      <text:p text:style-name="P227">Svetlana ŠČERBINA, <text:s text:c="16"/>Utenos m.</text:p>
      <text:p text:style-name="P228">Eugenijus ŠEPETYS, <text:s text:c="16"/>Rokiškio raj.</text:p>
      <text:p text:style-name="P229">Tomas ŠERNAS, <text:s text:c="21"/>Vilniaus m.</text:p>
      <text:p text:style-name="P230">Algis ŠIKAS, <text:s text:c="22"/>Vilniaus m.</text:p>
      <text:p text:style-name="P231">Andrejus ŠILDIAJEVAS, <text:s text:c="13"/>Vilniaus m.</text:p>
      <text:p text:style-name="P232">Vytautas ŠIMĖNAS, <text:s text:c="6"/><text:s text:c="11"/>Vilniaus m.</text:p>
      <text:p text:style-name="P233">Modestas ŠINKONIS, <text:s text:c="16"/>Varėnos raj.</text:p>
      <text:p text:style-name="P234">Henrikas ŠIŠKUS, <text:s text:c="18"/>Vilniaus m.</text:p>
      <text:p text:style-name="P235">Antanas ŠLAUSTAS, <text:s text:c="17"/>Vilniaus m.</text:p>
      <text:p text:style-name="P236">Valerija ŠLEKIENĖ, <text:s text:c="16"/>Kauno m.</text:p>
      <text:p text:style-name="P237">Valdas ŠLEŽAS, <text:s text:c="20"/>Vilniaus m.</text:p>
      <text:p text:style-name="P238">Jadvyga ŠORIENĖ, <text:s text:c="18"/>Kretingos m.</text:p>
      <text:p text:style-name="P239">Albertas ŠUKYS, <text:s text:c="19"/>Telšių m.</text:p>
      <text:p text:style-name="P240">Elena TAMOŠAITIENĖ, <text:s text:c="15"/>Šilalės m.</text:p>
      <text:p text:style-name="P241">Vytautas Jonas TARASONIS, <text:s text:c="9"/>Vilniaus m.</text:p>
      <text:p text:style-name="P242">Vladimiras TARCHANOVAS, <text:s text:c="11"/>Vilniaus m.</text:p>
      <text:p text:style-name="P243">Irena TARAŠKEVIČIENĖ, <text:s/><text:s text:c="12"/>Kauno m.</text:p>
      <text:p text:style-name="P244">Eglė TAUTKUTĖ, <text:s text:c="20"/>Vilniaus m.</text:p>
      <text:p text:style-name="P245">Loreta TRUČILIAUSKAITĖ, <text:s text:c="11"/>Vilniaus m.</text:p>
      <text:p text:style-name="P246">Alfonsas URBANAVIČIUS, <text:s text:c="12"/>Marijampolės raj.</text:p>
      <text:p text:style-name="P247">Virgilijus USINAVIČIUS, <text:s text:c="11"/>Vilniaus m.</text:p>
      <text:p text:style-name="P248">Arūnas VAGLYS, <text:s text:c="20"/>Vilniaus m.</text:p>
      <text:p text:style-name="P249">Remigijus VAIČIUS, <text:s text:c="16"/>Vilniaus m.</text:p>
      <text:p text:style-name="P250">Inga VAITKEVIČIŪTĖ, <text:s text:c="15"/>Vilniaus m.</text:p>
      <text:p text:style-name="P251">Vidmantas VAITKUS, <text:s text:c="16"/>Vilniaus m.</text:p>
      <text:p text:style-name="P252">Viktoras VAITKUS, <text:s text:c="17"/>Plungės m.</text:p>
      <text:p text:style-name="P253">Mindaugas VALATKA, <text:s text:c="16"/>Kauno m.</text:p>
      <text:p text:style-name="P254">Stanislava VALENTINAVIČIENĖ, <text:s text:c="6"/>Kauno m.</text:p>
      <text:p text:style-name="P255">Vida VARANAUSKIENĖ, <text:s text:c="15"/>Vilniaus m.</text:p>
      <text:p text:style-name="P256">Arvydas VERSECKAS, <text:s text:c="16"/>Šiaulių raj.</text:p>
      <text:p text:style-name="P257">Arimantas Stasys VIDUGIRIS, <text:s text:c="7"/>Vilniaus m.</text:p>
      <text:p text:style-name="P258">Alis VIDŪNAS, <text:s text:c="21"/>Vilniaus m.</text:p>
      <text:p text:style-name="P259">Vincas VYRUKAITIS, <text:s text:c="16"/>Vilniaus m.</text:p>
      <text:p text:style-name="P260">Juozas ZUBĖ, <text:s text:c="22"/>Kretingos m.</text:p>
      <text:p text:style-name="P261">Juozas ŽERNYS, <text:s text:c="20"/>Vilniaus m.</text:p>
      <text:p text:style-name="P262">Antanas ŽUKAUSKAS, <text:s text:c="16"/>Šakių raj.</text:p>
      <text:p text:style-name="P263">Janina ŽUKAUSKIENĖ, <text:s text:c="15"/>Vilniaus m.</text:p>
      <text:p text:style-name="P264"/>
      <text:p text:style-name="P265">Savanoriškosios krašto apsaugos tarnybos savanoriai</text:p>
      <text:p text:style-name="P266"/>
      <text:p text:style-name="P267">Vilniaus<text:s/>rinktinė</text:p>
      <text:p text:style-name="P268"/>
      <text:p text:style-name="P269">Antanas ALEKSANDRAVIČIUS</text:p>
      <text:p text:style-name="P270">Rimantas AUKŠTUOLIS</text:p>
      <text:p text:style-name="P271">Mindaugas BANELIS</text:p>
      <text:p text:style-name="P272">Romas BAUBLYS</text:p>
      <text:p text:style-name="P273">Nerijus BRAŽĖNAS</text:p>
      <text:p text:style-name="P274">Juozas CIBULSKAS</text:p>
      <text:p text:style-name="P275">Romas CHODOSEVIČIUS</text:p>
      <text:p text:style-name="P276">Jurgis DAPŠYS</text:p>
      <text:p text:style-name="P277">Kęstutis DRANSEIKA</text:p>
      <text:p text:style-name="P278">Gintautas DVILEVIČIUS</text:p>
      <text:p text:style-name="P279">Osvaldas GRIŠKEVIČIUS</text:p>
      <text:p text:style-name="P280">Algirdas GUOBYS</text:p>
      <text:p text:style-name="P281">Valentinas GURŠNYS</text:p>
      <text:p text:style-name="P282">Antanas Vytautas JOVAIŠA</text:p>
      <text:p text:style-name="P283">Jonas Stanislovas JUODIŠIUS</text:p>
      <text:p text:style-name="P284">Remigijus JUKNA</text:p>
      <text:p text:style-name="P285">Arūnas KAIRYS</text:p>
      <text:p text:style-name="P286">Antanas KANAPIENIS</text:p>
      <text:p text:style-name="P287">Rimantas KARLAS</text:p>
      <text:p text:style-name="P288">Algirdas KASELIS</text:p>
      <text:p text:style-name="P289">Romualdas KATINAS</text:p>
      <text:p text:style-name="P290">Jonas KENIAUSIS</text:p>
      <text:p text:style-name="P291">Rima KERULIENĖ</text:p>
      <text:p text:style-name="P292">Antanas Juozas KRUŠNAUSKAS</text:p>
      <text:p text:style-name="P293">Romualdas LABATMEDIS</text:p>
      <text:p text:style-name="P294">Algimantas LETENAUSKAS</text:p>
      <text:p text:style-name="P295">Artūras MAJAUSKAS</text:p>
      <text:p text:style-name="P296">Jonas MARCINKEVIČIUS</text:p>
      <text:p text:style-name="P297">Antanas MASKELIŪNAS</text:p>
      <text:p text:style-name="P298">Eimutis MATIUKAS</text:p>
      <text:p text:style-name="P299">Justinas MIKALIŪNAS</text:p>
      <text:p text:style-name="P300">Ramutis Bonifacas MIKŠYS</text:p>
      <text:p text:style-name="P301">Romas MINTAUTAS</text:p>
      <text:p text:style-name="P302">Ingas MIZARAS</text:p>
      <text:p text:style-name="P303">Petras MUSTEIKIS</text:p>
      <text:p text:style-name="P304">Regimantas PAULIONIS</text:p>
      <text:p text:style-name="P305">Edmundas PRANCULIS</text:p>
      <text:p text:style-name="P306">Antanas SEMĖNAS</text:p>
      <text:p text:style-name="P307">Raimundas SOKOLOVAS</text:p>
      <text:p text:style-name="P308">Romualdas SURGINEVIČIUS</text:p>
      <text:p text:style-name="P309">Algimantas ŠALNA</text:p>
      <text:p text:style-name="P310">Algimantas ŠVĖGŽDA</text:p>
      <text:p text:style-name="P311">Arvydas VAITIEKŪNAS</text:p>
      <text:p text:style-name="P312">Rimvydas VAITIEKŪNAS</text:p>
      <text:p text:style-name="P313">Valdas VITAS</text:p>
      <text:p text:style-name="P314">Darius UŽKURAITIS</text:p>
      <text:p text:style-name="P315">Juozas Adomas ZARAMBA</text:p>
      <text:p text:style-name="P316">Giedrius ŽAMBA</text:p>
      <text:p text:style-name="P317">Valentas ŽILĖNAS</text:p>
      <text:p text:style-name="P318">Kęstutis ŽUKAS</text:p>
      <text:p text:style-name="P319"/>
      <text:p text:style-name="P320"/>
      <text:p text:style-name="P321">Kauno rinktinė</text:p>
      <text:p text:style-name="P322"/>
      <text:p text:style-name="P323">Juras ABROMAVIČIUS</text:p>
      <text:p text:style-name="P324">Romualdas BALCERIS</text:p>
      <text:p text:style-name="P325">Algimantas BARTKEVIČIUS</text:p>
      <text:p text:style-name="P326">Kęstutis BULOTAS</text:p>
      <text:p text:style-name="P327">Dainius BRADAUSKAS</text:p>
      <text:p text:style-name="P328">Leonidas CHARDINAS</text:p>
      <text:p text:style-name="P329">Donatas ČEREŠKA</text:p>
      <text:p text:style-name="P330">Aleksandras Liudvikas ČERNECKIS</text:p>
      <text:p text:style-name="P331">Kęstutis ČERNEVIČIUS</text:p>
      <text:p text:style-name="P332">Mykolas DUDONIS</text:p>
      <text:p text:style-name="P333">Kęstutis GENEVIČIUS</text:p>
      <text:p text:style-name="P334">Arūnas GRIŠKEVIČIUS</text:p>
      <text:p text:style-name="P335">Antanas GUOGA</text:p>
      <text:p text:style-name="P336">Arūnas IVANAUSKAS</text:p>
      <text:p text:style-name="P337">Saulius JAPERTAS</text:p>
      <text:p text:style-name="P338">Regimantas JUODIKIS</text:p>
      <text:p text:style-name="P339">Arūnas KADZEVIČIUS</text:p>
      <text:p text:style-name="P340">Rolandas KAČERGINAS</text:p>
      <text:p text:style-name="P341">Ričardas KEŠYS</text:p>
      <text:p text:style-name="P342">Ričardas KORSAKAS</text:p>
      <text:p text:style-name="P343">Romas KUPLIAUSKAS</text:p>
      <text:p text:style-name="P344">Remigijus KURŠAS</text:p>
      <text:p text:style-name="P345">Šarūnas LIUKPETRIS</text:p>
      <text:p text:style-name="P346">Tautvydas MAJAUSKAS</text:p>
      <text:p text:style-name="P347">Algimantas MALKEVIČIUS</text:p>
      <text:p text:style-name="P348">Algirdas MARCINKEVIČIUS</text:p>
      <text:p text:style-name="P349">Vidmantas MARČIULIONIS</text:p>
      <text:p text:style-name="P350">Jonas MASKVYTIS</text:p>
      <text:p text:style-name="P351">Sigitas MUSTEIKIS</text:p>
      <text:p text:style-name="P352">Vygantas NARKOŠIS</text:p>
      <text:p text:style-name="P353">Algirdas Jonas NOREIKA</text:p>
      <text:p text:style-name="P354">Petras PAULIUNAS</text:p>
      <text:p text:style-name="P355">Valdas PEMPĖ</text:p>
      <text:p text:style-name="P356">Algirdas PRIGACKAS</text:p>
      <text:p text:style-name="P357">Arūnas STAŠAITIS</text:p>
      <text:p text:style-name="P358">Algirdas STAŠKEVIČIUS</text:p>
      <text:p text:style-name="P359">Vitalijus STRALECKAS</text:p>
      <text:p text:style-name="P360">Gediminas SUDŽIUS</text:p>
      <text:p text:style-name="P361">Valis TEKUTIS</text:p>
      <text:p text:style-name="P362">Vladas VAŽNEVIČIUS</text:p>
      <text:p text:style-name="P363">Sigitas ŠARKUS</text:p>
      <text:p text:style-name="P364">Kęstutis ŽILINSKAS</text:p>
      <text:p text:style-name="P365"/>
      <text:p text:style-name="P366">Klaipėdos rinktinė</text:p>
      <text:p text:style-name="P367"/>
      <text:p text:style-name="P368">Juozas ALYTA</text:p>
      <text:p text:style-name="P369">Robertas BERTAŠIUS</text:p>
      <text:p text:style-name="P370">Vytautas BENDIKAS</text:p>
      <text:p text:style-name="P371">Virgilijus BUBLYS</text:p>
      <text:p text:style-name="P372">Virginijus GAILIUS</text:p>
      <text:p text:style-name="P373">Albinas GRIGALIŪNAS</text:p>
      <text:p text:style-name="P374">Stasys JUNDULAS</text:p>
      <text:p text:style-name="P375">Vladimiras KOVALENKA</text:p>
      <text:p text:style-name="P376">Henrikas KRIVICKAS</text:p>
      <text:p text:style-name="P377">Vytautas KUKENIS</text:p>
      <text:p text:style-name="P378">Edvardas KŪRA</text:p>
      <text:p text:style-name="P379">Viktoras KŪRA</text:p>
      <text:p text:style-name="P380">Alvydas LIUŽINAS</text:p>
      <text:p text:style-name="P381">Ričardas LUKOŠEVIČIUS</text:p>
      <text:p text:style-name="P382">Rimas LUKOŠIUS</text:p>
      <text:p text:style-name="P383">Gediminas MIZARAS</text:p>
      <text:p text:style-name="P384">Romas PETRIKAS</text:p>
      <text:p text:style-name="P385">Antanas PETROKAS</text:p>
      <text:p text:style-name="P386">Leonidas RAUDONIS</text:p>
      <text:p text:style-name="P387">Algimantas STONKUS</text:p>
      <text:p text:style-name="P388">Arūnas ŠLIOGERIS</text:p>
      <text:p text:style-name="P389">Darius VAMBUTAS</text:p>
      <text:p text:style-name="P390">Viktoras VAZBYS</text:p>
      <text:p text:style-name="P391">Viktoras ZAREMBA</text:p>
      <text:p text:style-name="P392">Virginijus ŽVINKLYS</text:p>
      <text:p text:style-name="P393"/>
      <text:p text:style-name="P394">Šiaulių rinktinė</text:p>
      <text:p text:style-name="P395"/>
      <text:p text:style-name="P396">Antanas AUKŠČIONIS</text:p>
      <text:p text:style-name="P397">Sigitas BARANAUSKAS</text:p>
      <text:p text:style-name="P398">Saulius BATAVIČIUS</text:p>
      <text:p text:style-name="P399">Jonas BANAITIS</text:p>
      <text:p text:style-name="P400">Petras BUCHAS</text:p>
      <text:p text:style-name="P401">Pranas BUMBLAUSKAS</text:p>
      <text:p text:style-name="P402">Vladislovas BUMŠA</text:p>
      <text:p text:style-name="P403">Vaclovas DAGUŽAS</text:p>
      <text:p text:style-name="P404">Richardas DONĖLA</text:p>
      <text:p text:style-name="P405">Stasys FOLERTAS</text:p>
      <text:p text:style-name="P406">Algirdas GERMANAVIČIUS</text:p>
      <text:p text:style-name="P407">Pranas JOCAS</text:p>
      <text:p text:style-name="P408">Rimantas JURGAITIS</text:p>
      <text:p text:style-name="P409">Vitalijus KERAS</text:p>
      <text:p text:style-name="P410">Jonas KYBARTAS</text:p>
      <text:p text:style-name="P411">Vytautas KYBARTAS</text:p>
      <text:p text:style-name="P412">Kęstutis LANAUSKAS</text:p>
      <text:p text:style-name="P413">Aleksandras LAPATINAS</text:p>
      <text:p text:style-name="P414">Petras LIUTKUS</text:p>
      <text:p text:style-name="P415">Bronislovas LUKOŠEVIČIUS</text:p>
      <text:p text:style-name="P416">Arūnas MALAKAUSKAS</text:p>
      <text:p text:style-name="P417">Rimgaudas MASILIONIS</text:p>
      <text:p text:style-name="P418">Bronius MIKUCKIS</text:p>
      <text:p text:style-name="P419">Darius MOTVYDAS</text:p>
      <text:p text:style-name="P420">Leonas NARVYDAS</text:p>
      <text:p text:style-name="P421">Mykolas PALUBECKAS</text:p>
      <text:p text:style-name="P422">Romas PAVOLAS</text:p>
      <text:p text:style-name="P423">Edvardas PETKUS</text:p>
      <text:p text:style-name="P424">Ramūnas PETRYLA</text:p>
      <text:p text:style-name="P425">Gediminas PYRAGAS</text:p>
      <text:p text:style-name="P426">Saulius POCIUS</text:p>
      <text:p text:style-name="P427">Žilvinas RAZMINAS</text:p>
      <text:p text:style-name="P428">Alfonsas RUKAS</text:p>
      <text:p text:style-name="P429">Juozas SABALIAUSKAS</text:p>
      <text:p text:style-name="P430">Antanas SAMUŠIS</text:p>
      <text:p text:style-name="P431">Robertas SINDICKAS</text:p>
      <text:p text:style-name="P432">Jonas STABINGIS</text:p>
      <text:p text:style-name="P433">Olegas ŠČIGLINSKAS</text:p>
      <text:p text:style-name="P434">Albertas ŠPOKAS</text:p>
      <text:p text:style-name="P435">Kęstutis ŠUKYS</text:p>
      <text:p text:style-name="P436">Egidijus TARABILDA</text:p>
      <text:p text:style-name="P437">Augustas TARALIUS</text:p>
      <text:p text:style-name="P438">Algirdas ULČINAS</text:p>
      <text:p text:style-name="P439">Romualdas VALAITIS</text:p>
      <text:p text:style-name="P440">Giedrius VAIČIULIS</text:p>
      <text:p text:style-name="P441">Kastytis VISKAČKA</text:p>
      <text:p text:style-name="P442">Arūnas ZEMBLECKAS</text:p>
      <text:p text:style-name="P443">Gintaras ZEMBLECKAS</text:p>
      <text:p text:style-name="P444"/>
      <text:p text:style-name="P445">Panevėžio rinktinė</text:p>
      <text:p text:style-name="P446"/>
      <text:p text:style-name="P447">Albinas AMBROŽEVIČIUS</text:p>
      <text:p text:style-name="P448">Jonas AMBROŽEVIČIUS</text:p>
      <text:p text:style-name="P449">Rimantas AUGLYS</text:p>
      <text:p text:style-name="P450">Jonas BAUBLYS</text:p>
      <text:p text:style-name="P451">Vladas BIELSKIS</text:p>
      <text:p text:style-name="P452">Petras Vidas BLYNAS</text:p>
      <text:p text:style-name="P453">Albinas ČIVAS</text:p>
      <text:p text:style-name="P454">Petras GUDEIKIS</text:p>
      <text:p text:style-name="P455">Vidmantas JARUTIS</text:p>
      <text:p text:style-name="P456">Antanas KADŽIONIS</text:p>
      <text:p text:style-name="P457">Ričardas KLIOPMANAS</text:p>
      <text:p text:style-name="P458">Romualdas KOMŽA</text:p>
      <text:p text:style-name="P459">Saulius<text:s/>LEONAUSKAS</text:p>
      <text:p text:style-name="P460">Petras LUKOŠIŪNAS</text:p>
      <text:p text:style-name="P461">Romas MAZILIAUSKAS</text:p>
      <text:p text:style-name="P462">Gintaras MILANAITIS</text:p>
      <text:p text:style-name="P463">Antanas MONTRIMAS</text:p>
      <text:p text:style-name="P464">Valis NAVALINSKAS</text:p>
      <text:p text:style-name="P465">Ričardas OŽALAS</text:p>
      <text:p text:style-name="P466">Valerionas PETKEVIČIUS</text:p>
      <text:p text:style-name="P467">Vygandas PETRĖNAS</text:p>
      <text:p text:style-name="P468">Edvardas RAGINSKAS</text:p>
      <text:p text:style-name="P469">Arnoldas RUDAUSKAS</text:p>
      <text:p text:style-name="P470">Artūras RUDYS</text:p>
      <text:p text:style-name="P471">Raimondas SOSNOVSKIS</text:p>
      <text:p text:style-name="P472">Laimas STOKĖ</text:p>
      <text:p text:style-name="P473">Povilas<text:s/>TARAILIS</text:p>
      <text:p text:style-name="P474">Vytautas ŠARAUSKAS</text:p>
      <text:p text:style-name="P475">Bronius ŠYBAS</text:p>
      <text:p text:style-name="P476">Sigitas VASILIAUSKAS</text:p>
      <text:p text:style-name="P477">Gintautas ZAURA</text:p>
      <text:p text:style-name="P478"/>
      <text:p text:style-name="P479"/>
      <text:p text:style-name="P480">Alytaus rinktinė</text:p>
      <text:p text:style-name="P481"/>
      <text:p text:style-name="P482">Gintaras BIEKŠA</text:p>
      <text:p text:style-name="P483">Vytautas BUDGINAS</text:p>
      <text:p text:style-name="P484">Jonas DAGILIUS</text:p>
      <text:p text:style-name="P485">Vincas GUDUKAS</text:p>
      <text:p text:style-name="P486">Klaidas JANKŪNAS</text:p>
      <text:p text:style-name="P487">Algis KAZLAUSKAS</text:p>
      <text:p text:style-name="P488">Valdas KRIVONIS</text:p>
      <text:p text:style-name="P489">Dalius MATULAITIS</text:p>
      <text:p text:style-name="P490">Vytautas MEŠKELIŪNAS</text:p>
      <text:p text:style-name="P491">Jonas MIKELSKAS</text:p>
      <text:p text:style-name="P492">Sigitas PIGAGA</text:p>
      <text:p text:style-name="P493">Lina RADAUSKIENĖ</text:p>
      <text:p text:style-name="P494">Algirdas STABINGIS</text:p>
      <text:p text:style-name="P495">Kazys TARASKEVIČIUS</text:p>
      <text:p text:style-name="P496"/>
      <text:p text:style-name="P497">Marijampolės rinktinė</text:p>
      <text:p text:style-name="P498"/>
      <text:p text:style-name="P499">Algimantas DAMINAITIS</text:p>
      <text:p text:style-name="P500">Povilas GORKIS</text:p>
      <text:p text:style-name="P501">Vytautas JASINSKIS</text:p>
      <text:p text:style-name="P502">Sigitas KIRVAITIS</text:p>
      <text:p text:style-name="P503">Aušra KUDŽMAITĖ</text:p>
      <text:p text:style-name="P504">Algirdas KUNIGIŠKIS</text:p>
      <text:p text:style-name="P505">Gintautas KVIESULAITIS</text:p>
      <text:p text:style-name="P506">Romas LAZDAUSKAS</text:p>
      <text:p text:style-name="P507">Gediminas MACEIKONIS</text:p>
      <text:p text:style-name="P508">Raimundas MILIAUSKAS</text:p>
      <text:p text:style-name="P509">Kazimieras PETRAUSKAS</text:p>
      <text:p text:style-name="P510">Ilona PETRUKAITYTĖ</text:p>
      <text:p text:style-name="P511">Žydrūnas PILIUS</text:p>
      <text:p text:style-name="P512">Antanas Romutis STANAITIS</text:p>
      <text:p text:style-name="P513">Arvydas ŠIDLAUSKAS</text:p>
      <text:p text:style-name="P514">Algis VAITKEVIČIUS</text:p>
      <text:p text:style-name="P515">Ramūnas ŽVIRBLIS</text:p>
      <text:p text:style-name="P516"/>
      <text:p text:style-name="P517">Utenos rinktinė</text:p>
      <text:p text:style-name="P518"/>
      <text:p text:style-name="P519">Petras GALIAUSKAS</text:p>
      <text:p text:style-name="P520">Paulius LIKŠA</text:p>
      <text:p text:style-name="P521">Egidijus MOTIEJŪNAS</text:p>
      <text:p text:style-name="P522">Laimutis PUPEIKIS</text:p>
      <text:p text:style-name="P523">Petras RAMANAUSKAS</text:p>
      <text:p text:style-name="P524">Valdas VELAVIČIUS</text:p>
      <text:p text:style-name="P525">Rimantas ŠIRVINSKAS</text:p>
      <text:p text:style-name="P526"/>
      <text:p text:style-name="P527">Panevėžio Šaulių sąjunga</text:p>
      <text:p text:style-name="P528"/>
      <text:p text:style-name="P529">Saulius ANTANAVIČIUS</text:p>
      <text:p text:style-name="P530">Aloyzas BŽECKIS</text:p>
      <text:p text:style-name="P531">Antanas BUBELĖ</text:p>
      <text:p text:style-name="P532">Gintaras BUTKEVIČIUS</text:p>
      <text:p text:style-name="P533">Vismantas ČEMEŠKA</text:p>
      <text:p text:style-name="P534">Petras DAMBRAUSKAS</text:p>
      <text:p text:style-name="P535">Petras GUDEIKIS</text:p>
      <text:p text:style-name="P536">Vytautas JANKŪNAS</text:p>
      <text:p text:style-name="P537">Jonas JANUŠKEVIČIUS</text:p>
      <text:p text:style-name="P538">Jonas JASIŪNAS</text:p>
      <text:p text:style-name="P539">Bronislovas JUOZAITIS</text:p>
      <text:p text:style-name="P540">Algimantas JURĖNAS</text:p>
      <text:p text:style-name="P541">Steponas KATAUSKAS</text:p>
      <text:p text:style-name="P542">Kastytis KĘSTAITIS</text:p>
      <text:p text:style-name="P543">Stanislovas KIRDULIS</text:p>
      <text:p text:style-name="P544">Algirdas LAPINSKAS</text:p>
      <text:p text:style-name="P545">Gediminas MORKŪNAS</text:p>
      <text:p text:style-name="P546">Algimantas PETKEVIČIUS</text:p>
      <text:p text:style-name="P547">Rimgaudas RAČKAUSKAS</text:p>
      <text:p text:style-name="P548">Paulius RAUGALĖ</text:p>
      <text:p text:style-name="P549">Povilas SAMULIS</text:p>
      <text:p text:style-name="P550">Vytautas ŠAULYS</text:p>
      <text:p text:style-name="P551">Edmundas TAMELIS</text:p>
      <text:p text:style-name="P552">Feliksas URBONAVIČIUS</text:p>
      <text:p text:style-name="P553">Vytautas VAITKEVIČIUS</text:p>
      <text:p text:style-name="P554">Kęstutis VAITONIS</text:p>
      <text:p text:style-name="P555">Vytautas ZALAGA</text:p>
      <text:p text:style-name="P556"/>
      <text:p text:style-name="P557">Marijampolės Šaulių sąjunga</text:p>
      <text:p text:style-name="P558"/>
      <text:p text:style-name="P559">Juozas BAČINSKAS</text:p>
      <text:p text:style-name="P560">Antanas Vaclovas VALAITIS</text:p>
      <text:p text:style-name="P561">Petras GRAŽULIS</text:p>
      <text:p text:style-name="P562">Stanislovas BENDŽIUS</text:p>
      <text:p text:style-name="P563">Bronius LELEŠIUS</text:p>
      <text:p text:style-name="P564">Bronius ŽIMAITAITIS</text:p>
      <text:p text:style-name="P565">Juozas BAREIŠA</text:p>
      <text:p text:style-name="P566">Saliamonas AMBRASAS</text:p>
      <text:p text:style-name="P567">Vytautas LAPIENIS</text:p>
      <text:p text:style-name="P568">Juozas KUKANAUSKAS</text:p>
      <text:p text:style-name="P569">Vitas AKELAITIS</text:p>
      <text:p text:style-name="P570">Kazimieras NAUJOKAS</text:p>
      <text:p text:style-name="P571"/>
      <text:p text:style-name="P572">Savanoriškosios krašto apsaugos tarnybos štabas</text:p>
      <text:p text:style-name="P573"/>
      <text:p text:style-name="P574">Arūnas BAGDONAS</text:p>
      <text:p text:style-name="P575">Rimas BAGDONAS</text:p>
      <text:p text:style-name="P576">Gintaras BERKEVIČIUS</text:p>
      <text:p text:style-name="P577">Deimantas BERNOTAS</text:p>
      <text:p text:style-name="P578">Sigitas BRIVINSKAS</text:p>
      <text:p text:style-name="P579">Aldas BUTKUS</text:p>
      <text:p text:style-name="P580">Antanas BUROKAS</text:p>
      <text:p text:style-name="P581">Kęstutis BUTRIMAVIČIUS</text:p>
      <text:p text:style-name="P582">Vidas ČEPULIS</text:p>
      <text:p text:style-name="P583">Albinas DANYS</text:p>
      <text:p text:style-name="P584">Valentinas DANYS</text:p>
      <text:p text:style-name="P585">Arvydas DAUDERYS</text:p>
      <text:p text:style-name="P586">Arvydas DAUKŠA</text:p>
      <text:p text:style-name="P587">Jonas DIRGINČIUS</text:p>
      <text:p text:style-name="P588">Kazys DOMEIKIS</text:p>
      <text:p text:style-name="P589">Jonas GEČAS</text:p>
      <text:p text:style-name="P590">Pranas GEČAS</text:p>
      <text:p text:style-name="P591">Vytautas Vaclovas GEŠTAUTAS</text:p>
      <text:p text:style-name="P592">Algirdas GUDONIS</text:p>
      <text:p text:style-name="P593">Algimantas IMBRASAS</text:p>
      <text:p text:style-name="P594">Artūras INDIČIANSKIS</text:p>
      <text:p text:style-name="P595">Eugenijus Mykolas JAKIMAVIČIUS</text:p>
      <text:p text:style-name="P596">Marija Vaidilutė JAKIMAVIČIENĖ</text:p>
      <text:p text:style-name="P597">Juozas Vytautas JUOCEVIČIUS</text:p>
      <text:p text:style-name="P598">Algimantas JURKUS</text:p>
      <text:p text:style-name="P599">Simas JUZEFOVIČIUS</text:p>
      <text:p text:style-name="P600">Tomas EIDUKEVIČIUS</text:p>
      <text:p text:style-name="P601">Leonas Petras KALADĖ</text:p>
      <text:p text:style-name="P602">Saulius KALASAUSKAS</text:p>
      <text:p text:style-name="P603">Bronius KALIBAUSKAS</text:p>
      <text:p text:style-name="P604">Rimgaudas KAZĖNAS</text:p>
      <text:p text:style-name="P605">Žilvinas KISIELIUS</text:p>
      <text:p text:style-name="P606">Artūras KRAUZĖ</text:p>
      <text:p text:style-name="P607">Rimutė KREIVYTĖ</text:p>
      <text:p text:style-name="P608">Gražina KURPYTĖ</text:p>
      <text:p text:style-name="P609">Aldona LAPĖNAITĖ</text:p>
      <text:p text:style-name="P610">Rytis LAPINSKAS</text:p>
      <text:p text:style-name="P611">Arūnas LELEIKA</text:p>
      <text:p text:style-name="P612">Kęstutis LISAUSKAS</text:p>
      <text:p text:style-name="P613">Artūras LITVAITIS</text:p>
      <text:p text:style-name="P614">Airina LIUČVAIKIENĖ</text:p>
      <text:p text:style-name="P615">Algirdas MALAKAUSKAS</text:p>
      <text:p text:style-name="P616">Arūnas MARMA</text:p>
      <text:p text:style-name="P617">Antanas MAŽVILA</text:p>
      <text:p text:style-name="P618">Antanas MENDEIKA</text:p>
      <text:p text:style-name="P619">Albinas PALEVIČIUS</text:p>
      <text:p text:style-name="P620">Evaldas PAŠINAS</text:p>
      <text:p text:style-name="P621">Andrius PILIBAVIČIUS</text:p>
      <text:p text:style-name="P622">Arvydas POCIUS</text:p>
      <text:p text:style-name="P623">Ričardas POCIUS</text:p>
      <text:p text:style-name="P624">Henrikas RADZEVIČIUS</text:p>
      <text:p text:style-name="P625">Gintautas RAPNIKAS</text:p>
      <text:p text:style-name="P626">Saulius RUDŽIONIS</text:p>
      <text:p text:style-name="P627">Sergejus SEROKLINAS</text:p>
      <text:p text:style-name="P628">Osvaldas SLAVINSKAS</text:p>
      <text:p text:style-name="P629">Gediminas STANIŠAUSKAS</text:p>
      <text:p text:style-name="P630">Zenonas STUOGIS</text:p>
      <text:p text:style-name="P631">Valdas ŠĖGŽDA</text:p>
      <text:p text:style-name="P632">Algirdas ŠIAULYS</text:p>
      <text:p text:style-name="P633">Artūras ŠILKO</text:p>
      <text:p text:style-name="P634">Vidas ŠVEDAS</text:p>
      <text:p text:style-name="P635">Bronius TARTĖNAS</text:p>
      <text:p text:style-name="P636">Gediminas TRAKIMAS</text:p>
      <text:p text:style-name="P637">Nerijus TREINYS</text:p>
      <text:p text:style-name="P638">Romas URBONAVIČIUS</text:p>
      <text:p text:style-name="P639">Dainius VALEIŠA</text:p>
      <text:p text:style-name="P640">Žydrūnas VAITIEKŪNAS</text:p>
      <text:p text:style-name="P641">Sigitas VAITULIONIS</text:p>
      <text:p text:style-name="P642">Petras VINKEVIČIUS</text:p>
      <text:p text:style-name="P643">Vygantas VITAS</text:p>
      <text:p text:style-name="P644">Petras VIRVIČIUS</text:p>
      <text:p text:style-name="P645">Petras ŠLIVINSKAS</text:p>
      <text:p text:style-name="P646">Arūnas DUDAVIČIUS</text:p>
      <text:p text:style-name="P647">Nikolajus KARMILCEVAS</text:p>
      <text:p text:style-name="P648">Gintaras BOGUŠIS</text:p>
      <text:p text:style-name="P649"/>
      <text:p text:style-name="P650">Krašto apsaugos darbuotojai</text:p>
      <text:p text:style-name="P651"/>
      <text:p text:style-name="P652">Gintaras ALIŠAUSKAS, <text:s text:c="19"/>Vilniaus m.</text:p>
      <text:p text:style-name="P653">Algimantas Jonas AUKŠTINAITIS, <text:s text:c="9"/>Vilniaus m.</text:p>
      <text:p text:style-name="P654">Romualdas BARAUSKAS, <text:s text:c="19"/>Vilniaus m.</text:p>
      <text:p text:style-name="P655">Birutė BARAUSKIENĖ, <text:s text:c="20"/>Vilniaus m.</text:p>
      <text:p text:style-name="P656">Paulius BARTKUS, <text:s text:c="23"/>Vilniaus m.</text:p>
      <text:p text:style-name="P657">Nijolė Zita CVETKOVIENĖ (po mirties), <text:s text:c="2"/>Vilniaus m.</text:p>
      <text:p text:style-name="P658">Virginijus ČESNULEVIČIUS, <text:s text:c="14"/>Vilniaus m.</text:p>
      <text:p text:style-name="P659">Zita DIJOKIENĖ, <text:s text:c="24"/>Vilniaus m.</text:p>
      <text:p text:style-name="P660">Janina GARUOLYTĖ, <text:s text:c="22"/>Vilniaus m.</text:p>
      <text:p text:style-name="P661">Vytautas GEČIAUSKAS, <text:s text:c="19"/>Vilniaus m.</text:p>
      <text:p text:style-name="P662">Antantas GRIŠKA, <text:s text:c="23"/>Vilniaus m.</text:p>
      <text:p text:style-name="P663">Juozas JANKAUSKAS, <text:s text:c="21"/>Vilniaus m.</text:p>
      <text:p text:style-name="P664">Alvydas JANULEVIČIUS, <text:s text:c="18"/>Vilniaus m.</text:p>
      <text:p text:style-name="P665">Česlovas JAZERSKAS, <text:s text:c="20"/>Vilniaus m.</text:p>
      <text:p text:style-name="P666">Vaclovas JAZERSKAS, <text:s text:c="20"/>Vilniaus m.</text:p>
      <text:p text:style-name="P667">Alvydas JUCYS, <text:s text:c="25"/>Telšių raj.</text:p>
      <text:p text:style-name="P668">Gediminas JURČIUKONIS, <text:s text:c="17"/>Vilniaus m.</text:p>
      <text:p text:style-name="P669">Rimas KARKA, <text:s text:c="27"/>Vilniaus m.</text:p>
      <text:p text:style-name="P670">Arvydas KILAS, <text:s text:c="25"/>Vilniaus m.</text:p>
      <text:p text:style-name="P671">Regina Marija KLIMENKIENĖ, <text:s text:c="13"/>Vilniaus m.</text:p>
      <text:p text:style-name="P672">Donatas KUNDROTAS, <text:s text:c="21"/>Akmenės raj.</text:p>
      <text:p text:style-name="P673">Vytautas LATVYS, <text:s text:c="23"/>Vilniaus m.</text:p>
      <text:p text:style-name="P674">Eimantas LEŠČINSKAS, <text:s text:c="19"/>Vilniaus m.</text:p>
      <text:p text:style-name="P675">Antanas LOBECKIS, <text:s text:c="22"/>Vilniaus m.</text:p>
      <text:p text:style-name="P676">Jūratė MAKAUSKIENĖ, <text:s text:c="18"/><text:s text:c="2"/>Vilniaus m.</text:p>
      <text:p text:style-name="P677">Jonas MASTENICA, <text:s text:c="23"/>Švenčionių raj.</text:p>
      <text:p text:style-name="P678">Eugenijus MILIAUSKAS, <text:s text:c="18"/>Vilniaus m.</text:p>
      <text:p text:style-name="P679">Valentinas MIZGAITIS, <text:s text:c="18"/>Vilniaus m.</text:p>
      <text:p text:style-name="P680">Romanas OSIPOVAS, <text:s text:c="22"/>Šiaulių m.</text:p>
      <text:p text:style-name="P681">Darius PLUMPA, <text:s text:c="16"/><text:s text:c="9"/>Vilniaus m.</text:p>
      <text:p text:style-name="P682">Romualdas POLĖKAS, <text:s text:c="21"/>Vilniaus m.</text:p>
      <text:p text:style-name="P683">Česlovas PUKĖNAS, <text:s text:c="22"/>Vilniaus m.</text:p>
      <text:p text:style-name="P684">Klemensas RADZEVIČIUS, <text:s text:c="17"/>Vilniaus m.</text:p>
      <text:p text:style-name="P685">Algimantas REMEIKA, <text:s text:c="20"/>Vilniaus m.</text:p>
      <text:p text:style-name="P686">Arvydas STANKUS, <text:s text:c="10"/><text:s text:c="13"/>Vilniaus m.</text:p>
      <text:p text:style-name="P687">Jonas UOGINTAS, <text:s text:c="24"/>Marijampolės m.</text:p>
      <text:p text:style-name="P688">Aurimas VAGONIS, <text:s text:c="23"/>Vilniaus m.</text:p>
      <text:p text:style-name="P689">Romualdas VAITULEVIČIUS, <text:s text:c="15"/>Vilniaus m.</text:p>
      <text:p text:style-name="P690">Šarūnas VASILIAUSKAS, <text:s text:c="18"/>Vilniaus m.</text:p>
      <text:p text:style-name="P691">Franciška ŽINIENĖ,<text:s/><text:s text:c="21"/>Vilniaus m.</text:p>
      <text:p text:style-name="P692">Zbignevas ŽULONAS, <text:s text:c="21"/>Vilniaus m.</text:p>
      <text:p text:style-name="P693"/>
      <text:p text:style-name="P694">Policijos darbuotojai</text:p>
      <text:p text:style-name="P695"/>
      <text:p text:style-name="P696">Romualdas BIELIAUSKAS, <text:s text:c="17"/>Vilniaus raj.</text:p>
      <text:p text:style-name="P697">Aidas DAPKUS, <text:s text:c="26"/>Vilniaus m.</text:p>
      <text:p text:style-name="P698">Jonas DERVINIS, <text:s text:c="24"/>Vilniaus m.</text:p>
      <text:p text:style-name="P699">Juozas DIČIŪNAS, <text:s text:c="23"/>Kauno m.</text:p>
      <text:p text:style-name="P700">Laimutis Antanas DIDŽIOKAS, <text:s text:c="12"/>Vilniaus m.</text:p>
      <text:p text:style-name="P701">Ivanas GRINCEVIČIUS, <text:s text:c="19"/>Vilniaus m.</text:p>
      <text:p text:style-name="P702">Piotras GNEZDOVAS, <text:s text:c="21"/>Vilniaus m.</text:p>
      <text:p text:style-name="P703">Algirdas Antanas GUŽELIS, <text:s text:c="14"/>Vilniaus m.</text:p>
      <text:p text:style-name="P704">Pranas JAZGEVIČIUS <text:s text:c="21"/>Vilniaus m.</text:p>
      <text:p text:style-name="P705">Alvydas JANKAUSKAS, <text:s text:c="20"/>Vilniaus m.</text:p>
      <text:p text:style-name="P706">Rimas JANKAUSKAS, <text:s text:c="22"/>Šilutės raj.</text:p>
      <text:p text:style-name="P707">Vladislovas JUCIŪNAS, <text:s text:c="18"/>Vilniaus m.</text:p>
      <text:p text:style-name="P708">Vladislavas KOZLOVSKIS, <text:s text:c="11"/><text:s text:c="5"/>Vilniaus m.</text:p>
      <text:p text:style-name="P709">Zigmas MARCINKEVIČIUS, <text:s text:c="17"/>Vilniaus m.</text:p>
      <text:p text:style-name="P710">Henrikas MARGENIS, <text:s text:c="21"/>Vilniaus m.</text:p>
      <text:p text:style-name="P711">Ivanas POŽARICKIS, <text:s text:c="21"/>Vilniaus m.</text:p>
      <text:p text:style-name="P712">Algimantas PRANAITIS, <text:s text:c="18"/>Vilniaus m.</text:p>
      <text:p text:style-name="P713">Rimantas RABAČIUS, <text:s text:c="12"/><text:s text:c="9"/>Vilniaus m.</text:p>
      <text:p text:style-name="P714">Eduardas ROMAŠINAS, <text:s text:c="20"/>Vilniaus m.</text:p>
      <text:p text:style-name="P715">Ričardas SAVICKAS, <text:s text:c="21"/>Klaipėdos m.</text:p>
      <text:p text:style-name="P716">Audrius STRAZDAS, <text:s text:c="22"/>Vilniaus m.</text:p>
      <text:p text:style-name="P717">Mykolas STRAŽEVIČIUS, <text:s text:c="18"/>Kauno m.</text:p>
      <text:p text:style-name="P718">Arvydas SKURDAUSKAS, <text:s text:c="8"/><text:s text:c="11"/>Vilniaus m.</text:p>
      <text:p text:style-name="P719">Aidas SKAMARAKAS, <text:s text:c="22"/>Vilniaus m.</text:p>
      <text:p text:style-name="P720">Antanas STONKUS, <text:s text:c="23"/>Šilalės m.</text:p>
      <text:p text:style-name="P721">Audrius ŠEŠKEVIČIUS, <text:s text:c="19"/>Vilniaus m.</text:p>
      <text:p text:style-name="P722">Danguolė UŽMIŠKYTĖ, <text:s text:c="20"/>Vilniaus m.</text:p>
      <text:p text:style-name="P723">Gediminas VALAITIS, <text:s text:c="6"/><text:s text:c="14"/>Vilniaus m.</text:p>
      <text:p text:style-name="P724">Vidimantas VINEVIČIUS, <text:s text:c="17"/>Vilniaus m.</text:p>
      <text:p text:style-name="P725">Gintaras Leonas VEROMĖJUS, <text:s text:c="13"/>Vilniaus m.</text:p>
      <text:p text:style-name="P726">Michailas ZUBENKO, <text:s text:c="21"/>Vilniaus m.</text:p>
      <text:p text:style-name="P727"/>
      <text:p text:style-name="P728">Aukščiausiosios Tarybos apsaugos darbuotojai</text:p>
      <text:p text:style-name="P729"/>
      <text:p text:style-name="P730">Arvydas BILINKEVIČIUS, <text:s text:c="4"/><text:s text:c="13"/>Vilniaus m.</text:p>
      <text:p text:style-name="P731">Saulius GUZEVIČIUS, <text:s text:c="20"/>Vilniaus m.</text:p>
      <text:p text:style-name="P732">Dalius JONEIKIS, <text:s text:c="23"/>Vilniaus m.</text:p>
      <text:p text:style-name="P733">Stasys LIUBKEVIČIUS, <text:s text:c="19"/>Vilniaus m.</text:p>
      <text:p text:style-name="P734">Gintaras MAČĖNAS, <text:s text:c="22"/>Vilniaus m.</text:p>
      <text:p text:style-name="P735">Aleksas NAVICKAS, <text:s text:c="5"/><text:s text:c="17"/>Vilniaus m.</text:p>
      <text:p text:style-name="P736">Aldona PETRONYTĖ, <text:s text:c="22"/>Vilniaus m.</text:p>
      <text:p text:style-name="P737">Artūras SKUČAS, <text:s text:c="24"/>Vilniaus m.</text:p>
      <text:p text:style-name="P738">Gintaras TERLECKAS, <text:s text:c="20"/>Vilniaus m.</text:p>
      <text:p text:style-name="P739">Saulius Vincentas TULEVIČIUS, <text:s text:c="10"/>Vilniaus m.</text:p>
      <text:p text:style-name="P740">Petras URBELIS, <text:s text:c="3"/><text:s text:c="21"/>Vilniaus m.</text:p>
      <text:p text:style-name="P741">Robertas VAITKEVIČIUS, <text:s text:c="17"/>Vilniaus m.</text:p>
      <text:p text:style-name="P742">Tadas VYŠNIAUSKAS, <text:s text:c="21"/>Vilniaus m.</text:p>
      <text:p text:style-name="P743">Virgis ZALENSAS, <text:s text:c="23"/>Vilniaus m.</text:p>
      <text:p text:style-name="P744">Rytis ŽUMBAKIS, <text:s text:c="24"/>Vilniaus m.</text:p>
      <text:p text:style-name="P745"/>
      <text:p text:style-name="P746">Užsienio valstybių vadovai, parlamentarai ir piliečiai</text:p>
      <text:p text:style-name="P747"/>
      <text:p text:style-name="P748">Jurijus AFANASJEVAS, <text:s text:c="19"/>Rusijos Federacija</text:p>
      <text:p text:style-name="P749">Sergejus AVERINCEVAS, <text:s text:c="18"/>Maskva</text:p>
      <text:p text:style-name="P750">Karelas BARTAKAS, <text:s text:c="22"/>Čekija ir Slovakija</text:p>
      <text:p text:style-name="P751">Genadijus BARYGINAS, <text:s text:c="19"/>Maskva</text:p>
      <text:p text:style-name="P752">Sergejus BEREZINSKIS, <text:s text:c="18"/>Sankt Peterburgas</text:p>
      <text:p text:style-name="P753">Leonas BODDAS, <text:s text:c="25"/>Norvegija</text:p>
      <text:p text:style-name="P754">Valerijus BORŠČIOVAS, <text:s text:c="18"/>Maskva</text:p>
      <text:p text:style-name="P755">Vladimiras DAINEKA, <text:s text:c="20"/>Maskva</text:p>
      <text:p text:style-name="P756">Aleksandras DEMČENKA, <text:s text:c="18"/>Latvija</text:p>
      <text:p text:style-name="P757">Uffe ELLEMANNAS JENSENAS, <text:s text:c="14"/>Danija</text:p>
      <text:p text:style-name="P758">Larsas FREDENAS, <text:s text:c="23"/>Švedija</text:p>
      <text:p text:style-name="P759">Borisas GIUNTERIS, <text:s text:c="21"/>Baltarusija</text:p>
      <text:p text:style-name="P760">Anatolijus GORBUNOVAS, <text:s text:c="17"/>Latvija</text:p>
      <text:p text:style-name="P761">Jonas Baldvinas HANNIBALSSONAS, <text:s text:c="8"/>Islandija</text:p>
      <text:p text:style-name="P762">Shimmi HIROSKIGE,<text:s/><text:s text:c="22"/>Japonija</text:p>
      <text:p text:style-name="P763">Tatjana JACHLAKOVA, <text:s text:c="20"/>Rusijos Federacija</text:p>
      <text:p text:style-name="P764">Borisas JELCINAS, <text:s text:c="22"/>Rusijos Federacija</text:p>
      <text:p text:style-name="P765">Tomašas KARABELA, <text:s text:c="22"/>Čekija ir Slovakija</text:p>
      <text:p text:style-name="P766">Mikelis Arregi KARNEROS, <text:s text:c="15"/>Ispanija</text:p>
      <text:p text:style-name="P767">Gyula KINCSES, <text:s text:c="25"/>Vengrija</text:p>
      <text:p text:style-name="P768">Leonidas KOLOSOVAS, <text:s text:c="20"/>Maskva</text:p>
      <text:p text:style-name="P769">Sergejus KOVALIOVAS, <text:s text:c="19"/>Maskva</text:p>
      <text:p text:style-name="P770">Kastytis KRIŠČIUKAITIS, <text:s text:c="16"/>Baltarusija</text:p>
      <text:p text:style-name="P771">Georgas Albertas KROLAS, <text:s text:c="15"/>JAV</text:p>
      <text:p text:style-name="P772">Jacekas KURONIS, <text:s text:c="23"/>Lenkija</text:p>
      <text:p text:style-name="P773">Nikolajus LAŠKEVIČIUS, <text:s text:c="17"/>Rusijos Federacija</text:p>
      <text:p text:style-name="P774">Stepanas LUKŠINAS, <text:s text:c="21"/>Maskva</text:p>
      <text:p text:style-name="P775">Penny MARSHALLAS, <text:s text:c="22"/>Didžioji Britanija</text:p>
      <text:p text:style-name="P776">Adamas MICHNIKAS, <text:s text:c="22"/>Lenkija</text:p>
      <text:p text:style-name="P777">Yoshio NAKAYAMA, <text:s text:c="23"/>Japonija</text:p>
      <text:p text:style-name="P778">Igoris PYRCHAS, <text:s text:c="24"/>Baltarusija</text:p>
      <text:p text:style-name="P779">Jurijus PODNIEKAS, <text:s text:c="21"/>Latvija</text:p>
      <text:p text:style-name="P780">Ela POLIAKOVA, <text:s text:c="25"/>Sankt Peterburgas</text:p>
      <text:p text:style-name="P781">Jonas PURNELLAS, <text:s text:c="23"/>JAV</text:p>
      <text:p text:style-name="P782">Arnoldas RIUITELIS, <text:s text:c="20"/>Estija</text:p>
      <text:p text:style-name="P783">Albertas SARKANIS, <text:s text:c="21"/>Latvija</text:p>
      <text:p text:style-name="P784">Michailas SARVUS, <text:s text:c="22"/>Ukraina</text:p>
      <text:p text:style-name="P785">Masarn SATO, <text:s text:c="8"/><text:s text:c="19"/>Japonija</text:p>
      <text:p text:style-name="P786">Hansas Vilhelmas STEINFELDAS, <text:s text:c="10"/>Norvegija</text:p>
      <text:p text:style-name="P787">Michaelis STOESINGERIS, <text:s text:c="16"/>Vokietija</text:p>
      <text:p text:style-name="P788">Thorvaldas STOLTENBERGAS, <text:s text:c="14"/>Norvegija</text:p>
      <text:p text:style-name="P789">Istvanas SZENT-IVANYI, <text:s text:c="17"/>Vengrija</text:p>
      <text:p text:style-name="P790">Jurijus ŠČEKOČICHINAS, <text:s text:c="17"/>Rusijos Federacija</text:p>
      <text:p text:style-name="P791">Sidžea ŠOVJE, <text:s text:c="26"/>Ispanija</text:p>
      <text:p text:style-name="P792">Francoise THOM, <text:s text:c="24"/>Prancūzija</text:p>
      <text:p text:style-name="P793">Pavelas VAŠČANOVAS, <text:s text:c="20"/>Rusijos Federacija</text:p>
      <text:p text:style-name="P794">Gaikas ZULUMIANAS, <text:s text:c="19"/><text:s text:c="2"/>Maskva</text:p>
      <text:p text:style-name="P795">Įsako pakeitimai:</text:p>
      <text:p text:style-name="P796">Nr. I-2704, 1992-07-01, Žin., 1992, Nr. 21-623 (1992-07-31)</text:p>
      <text:p text:style-name="P797"/>
      <text:p text:style-name="P798"/>
      <text:p text:style-name="P799">LIETUVOS RESPUBLIKOS</text:p>
      <text:p text:style-name="P800">AUKŠČIAUSIOSIOS TARYBOS</text:p>
      <text:p text:style-name="P801">PIRMININKAS <text:s text:c="3"/><text:tab/><text:tab/><text:tab/><text:tab/><text:s text:c="21"/>VYTAUTAS LANDSBERGIS</text:p>
      <text:p text:style-name="P802"/>
      <text:p text:style-name="P803">Vilnius, 1992 m. sausio 9 d.</text:p>
      <text:p text:style-name="P804">Nr. I-2193</text:p>
      <text:p text:style-name="P805"/>
      <text:p text:style-name="P806">________________</text:p>
      <text:p text:style-name="P807">Pakeitimai:</text:p>
      <text:p text:style-name="P808"/>
      <text:p text:style-name="P809">1.</text:p>
      <text:p text:style-name="P810">Lietuvos Respublikos Aukščiausioji Taryba - Atkuriamasis Seimas, Įsakas</text:p>
      <text:p text:style-name="P811">Nr. I-2704, 1992-07-01, Žin., 1992, Nr. 21-623 (1992-07-31)</text:p>
      <text:p text:style-name="P812">DĖL LIETUVOS RESPUBLIKOS AUKŠČIAUSIOSIOS TARYBOS PREZIDIUMO 1992 M. SAUSIO 9 D. ĮSAKO NR. I-2193 IR 1992 M. VASARIO 12 D. ĮSAKO NR. I-2326 DALINIO PAKEITIMO</text:p>
      <text:p text:style-name="P813"/>
      <text:p text:style-name="P814">*** Pabaiga ***</text:p>
      <text:p text:style-name="P815"/>
      <text:p text:style-name="P816"/>
      <text:p text:style-name="P817">Redagavo: Aušrinė Trapinskienė (2007-03-09)</text:p>
      <text:p text:style-name="P818"><text:s text:c="18"/>autrap@lrs.lt</text:p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7T20:06:00Z</meta:creation-date>
    <dc:date>2015-02-17T20:06:00Z</dc:date>
    <meta:template xlink:href="Normal" xlink:type="simple"/>
    <meta:editing-cycles>2</meta:editing-cycles>
    <meta:editing-duration>PT0S</meta:editing-duration>
    <meta:document-statistic meta:page-count="1" meta:paragraph-count="2048" meta:word-count="4180" meta:character-count="24583" meta:row-count="2245" meta:non-whitespace-character-count="22451"/>
  </office:meta>
</office:document-meta>
</file>