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master-page-name="MPF1" style:family="paragraph">
      <style:paragraph-properties fo:break-before="page" fo:text-indent="3.9375in"/>
    </style:style>
    <style:style style:name="P92" style:parent-style-name="Normal" style:family="paragraph">
      <style:paragraph-properties fo:text-indent="3.9375in"/>
    </style:style>
    <style:style style:name="P93" style:parent-style-name="Normal" style:family="paragraph">
      <style:paragraph-properties fo:text-indent="3.9375in"/>
    </style:style>
    <style:style style:name="P94" style:parent-style-name="Normal" style:family="paragraph">
      <style:paragraph-properties fo:text-indent="3.93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</style:style>
    <style:style style:name="TableColumn102" style:family="table-column">
      <style:table-column-properties style:column-width="2.1937in"/>
    </style:style>
    <style:style style:name="TableColumn103" style:family="table-column">
      <style:table-column-properties style:column-width="1.0958in"/>
    </style:style>
    <style:style style:name="TableColumn104" style:family="table-column">
      <style:table-column-properties style:column-width="0.9638in"/>
    </style:style>
    <style:style style:name="TableColumn105" style:family="table-column">
      <style:table-column-properties style:column-width="2.4388in"/>
    </style:style>
    <style:style style:name="Table101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28 iki 2003-12-24</text:span></text:p>
      <text:p text:style-name="P10"/>
      <text:p text:style-name="P11"><text:span text:style-name="T12">Nutarimas paskelbtas: Žin. 2003, Nr.<text:s/></text:span><text:a xlink:href="https://www.e-tar.lt/portal/legalAct.html?documentId=TAR.D88B75EDA671" office:target-frame-name="_top" xlink:show="replace"><text:span text:style-name="T13">30-1247</text:span></text:a><text:span text:style-name="T14">, i. k. 103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UROPOS BENDRIJŲ INICIATYVŲ PROGRAMOS INTERREG III ADMINISTRAVIMO LIETUVOJE</text:p>
      <text:p text:style-name="P23"/>
      <text:p text:style-name="P24">2003 m. kovo 25 d. Nr. 356</text:p>
      <text:p text:style-name="P25">Vilnius</text:p>
      <text:p text:style-name="P26"/>
      <text:p text:style-name="P27"><text:span text:style-name="T28">Siekdama užtikrinti, kad iki Lietuvos įstojimo į Euro</text:span><text:span text:style-name="T29">pos Sąjungą būtų pasirengta įgyvendinti Europos Bendrijų iniciatyvų programą INTERREG II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pasirengimo administruoti Lietuvoje Europos Bendrijų iniciatyvų programą INTERREG III veiksmų planą (prid</text:span><text:span text:style-name="T35">edama).</text:span></text:p>
      <text:p text:style-name="P36"><text:span text:style-name="T37">2</text:span><text:span text:style-name="T38">. Pavesti:</text:span></text:p>
      <text:p text:style-name="P39"><text:span text:style-name="T40">2.1</text:span><text:span text:style-name="T41">. Finansų ministerijai:</text:span></text:p>
      <text:p text:style-name="P42"><text:span text:style-name="T43">2.1.1</text:span><text:span text:style-name="T44">. kontroliuoti 1 punkte nurodyto plano vykdymą;</text:span></text:p>
      <text:p text:style-name="P45"><text:span text:style-name="T46">2.1.2</text:span><text:span text:style-name="T47">. atlikti INTERREG III programos sudėtinių dalių – INTERREG IIIA, INTERREG IIIB ir INTERREG IIIC programų – įgyvendinimą koordinuojančios<text:s/></text:span><text:span text:style-name="T48">institucijos funkcijas;</text:span></text:p>
      <text:p text:style-name="P49"><text:span text:style-name="T50">2.1.3</text:span><text:span text:style-name="T51">. atlikti teikiant INTERREG IIIA programos paramą Lietuvoje mokėjimo institucijos funkcijas pagal atitinkamų Europos Sąjungos teisės aktų nuostatas;</text:span></text:p>
      <text:p text:style-name="P52"><text:span text:style-name="T53">2.2</text:span><text:span text:style-name="T54">. Vidaus reikalų ministerijai:</text:span></text:p>
      <text:p text:style-name="P55"><text:span text:style-name="T56">2.2.1</text:span><text:span text:style-name="T57">. per mėnesį nuo šio nutari</text:span><text:span text:style-name="T58">mo įsigaliojimo sudaryti iš Vidaus reikalų ministerijos, Finansų ministerijos, Užsienio reikalų ministerijos, Aplinkos ministerijos, Susisiekimo ministerijos, Ūkio ministerijos, Socialinės apsaugos ir darbo ministerijos, Švietimo ir mokslo ministerijos, Ku</text:span><text:span text:style-name="T59">ltūros ministerijos, Lietuvos savivaldybių asociacijos atstovų darbo grupę INTERREG IIIA programos tarp Lietuvos, Lenkijos ir Kaliningrado srities (Rusijos Federacija) (toliau vadinama – Programa) programavimo dokumentui, jo priedams ir INTERREG IIIA progr</text:span><text:span text:style-name="T60">amai tarp Lietuvos, Latvijos ir Baltarusijos parengti, paskirti darbo grupės vadovą (Vidaus reikalų ministerijos atstovą), pavaduotoją (Finansų ministerijos atstovą) ir ją techniškai aptarnauti. Prireikus atitinkamų pasienio regionų institucijų atstovai ga</text:span><text:span text:style-name="T61">li būti kviečiami dalyvauti darbo grupės veikloje;</text:span></text:p>
      <text:p text:style-name="P62">Punkto pakeitimai:</text:p>
      <text:p text:style-name="P63"><text:span text:style-name="T64">Nr.<text:s/></text:span><text:a xlink:href="https://www.e-tar.lt/portal/legalAct.html?documentId=TAR.3A77F2A01A0A" office:target-frame-name="_top" xlink:show="replace"><text:span text:style-name="T65">807</text:span></text:a><text:span text:style-name="T66">, 2003-06-25, Žin., 2003, Nr. 61-2787 (2003-06-27), i. k. 1031100NUTA00000807</text:span></text:p>
      <text:p text:style-name="Normal"/>
      <text:p text:style-name="P67"><text:span text:style-name="T68">2.2.2</text:span><text:span text:style-name="T69">. vykdyti</text:span><text:span text:style-name="T70"><text:s/>Programos vadovaujančiosios institucijos, atsakančios už patikimą ir tinkamą Programos valdymą, funkcijas pagal atitinkamų Europos Sąjungos teisės aktų nuostatas;</text:span></text:p>
      <text:p text:style-name="P71"><text:span text:style-name="T72">2.2.3</text:span><text:span text:style-name="T73">. vykdyti 2002–2003 metų Bendradarbiavimo abipus sienos programos administravimo Li</text:span><text:span text:style-name="T74">etuvoje funkcijas.</text:span></text:p>
      <text:p text:style-name="P75"/>
      <text:p text:style-name="P76"/>
      <text:p text:style-name="P77"/>
      <text:p text:style-name="P78">MINISTRAS PIRMININKAS<text:tab/>ALGIRDAS BRAZAUSKAS</text:p>
      <text:p text:style-name="P79"/>
      <text:p text:style-name="P80"/>
      <text:p text:style-name="P81"/>
      <text:p text:style-name="P82">FINANSŲ MINISTRĖ<text:tab/>DALIA GRYBAUSKAITĖ</text:p>
      <text:p text:style-name="P83"/>
      <text:soft-page-break/>
      <text:p text:style-name="P84">PATVIRTINTA</text:p>
      <text:p text:style-name="P92">Lietuvos<text:s/>Respublikos Vyriausybės</text:p>
      <text:p text:style-name="P93">2003 m. kovo 25 d. nutarimu<text:s/></text:p>
      <text:p text:style-name="P94">Nr. 356</text:p>
      <text:p text:style-name="P95"/>
      <text:p text:style-name="P96"><text:span text:style-name="T97">PASIRENGIMO ADMINISTRUOTI LIETUVOJE EUROPOS BENDRIJŲ INICIATYVŲ</text:span></text:p>
      <text:p text:style-name="P98"><text:span text:style-name="T99">PROGRAMĄ INTERREG III VEIKSMŲ PLAN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riemonė</text:p>
          </table:table-cell>
          <table:table-cell table:style-name="TableCell109">
            <text:p text:style-name="P110">Atsakingi vykdytojai</text:p>
          </table:table-cell>
          <table:table-cell table:style-name="TableCell111">
            <text:p text:style-name="P112">Įvykdymo data</text:p>
          </table:table-cell>
          <table:table-cell table:style-name="TableCell113">
            <text:p text:style-name="P114">Pastabos</text:p>
          </table:table-cell>
        </table:table-row>
        <table:table-row table:style-name="TableRow115">
          <table:table-cell table:style-name="TableCell116">
            <text:p text:style-name="P117">1. Sudaryti ir suderinti su Finansų<text:s/>ministerija INTERREG IIIA programos tarp Lietuvos, Lenkijos ir Kaliningrado srities (Rusijos Federacija) programavimo dokumento rengimo tvarkaraštį</text:p>
          </table:table-cell>
          <table:table-cell table:style-name="TableCell118">
            <text:p text:style-name="P119">Vidaus reikalų ministerija</text:p>
          </table:table-cell>
          <table:table-cell table:style-name="TableCell120">
            <text:p text:style-name="P121">10 dienų nuo šio nutarimo įsigaliojim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 Parengti ir pateikti Lietuvos Respublikos Vyriausybės Strateginio planavimo komitetui INTERREG IIIA programos tarp Lietuvos, Lenkijos ir Kaliningrado srities (Rusijos Federacija) programavimo dokumentą ir jo priedus</text:p>
          </table:table-cell>
          <table:table-cell table:style-name="TableCell127">
            <text:p text:style-name="P128">Vidaus reikalų ministerija, darbo grupė</text:p>
          </table:table-cell>
          <table:table-cell table:style-name="TableCell129">
            <text:p text:style-name="P130">2003 m. rugpjūčio 15 d.</text:p>
          </table:table-cell>
          <table:table-cell table:style-name="TableCell131">
            <text:p text:style-name="P132">atlikti per keletą etapų, rengti pasitarimus ir konsultacijas PHARE projekto 2002/000.601.06. 01 „Pasirengimas Bendrijos iniciatyvos programoms ir struktūrinių fondų ir Sanglaudos fondo panaudojimo Lietuvoje gebėjimų stiprinimas (SPP III)“ pagalba</text:p>
          </table:table-cell>
        </table:table-row>
        <table:table-row table:style-name="TableRow133">
          <table:table-cell table:style-name="TableCell134">
            <text:p text:style-name="P135">3. Parengti INTERREG<text:s/>IIIB ir INTERREG IIIC programų administravimo Lietuvoje schemą</text:p>
          </table:table-cell>
          <table:table-cell table:style-name="TableCell136">
            <text:p text:style-name="P137">Finansų ministerija, Aplinkos ministerija, Vidaus reikalų ministerija</text:p>
          </table:table-cell>
          <table:table-cell table:style-name="TableCell138">
            <text:p text:style-name="P139">2003 m. rugpjūčio 1 d.</text:p>
          </table:table-cell>
          <table:table-cell table:style-name="TableCell140">
            <text:p text:style-name="P141">PHARE projekto SPP III pagalba</text:p>
          </table:table-cell>
        </table:table-row>
        <table:table-row table:style-name="TableRow142">
          <table:table-cell table:style-name="TableCell143">
            <text:p text:style-name="P144">4. Parengti INTERREG IIIB ir INTERREG IIIC programų papildymus</text:p>
          </table:table-cell>
          <table:table-cell table:style-name="TableCell145">
            <text:p text:style-name="P146">Finansų ministerija, Aplinkos ministerija</text:p>
          </table:table-cell>
          <table:table-cell table:style-name="TableCell147">
            <text:p text:style-name="P148">2003 m. rugpjūčio 1 d.</text:p>
          </table:table-cell>
          <table:table-cell table:style-name="TableCell149">
            <text:p text:style-name="P150">PHARE projekto SPP III pagalba</text:p>
          </table:table-cell>
        </table:table-row>
        <text:soft-page-break/>
        <table:table-row table:style-name="TableRow151">
          <table:table-cell table:style-name="TableCell152">
            <text:p text:style-name="P153">5. Parengti ir pateikti Finansų ministerijai INTERREG IIIA programą tarp Lietuvos, Latvijos ir Baltarusijos</text:p>
          </table:table-cell>
          <table:table-cell table:style-name="TableCell154">
            <text:p text:style-name="P155">Vidaus reikalų ministerija, darbo grupė</text:p>
          </table:table-cell>
          <table:table-cell table:style-name="TableCell156">
            <text:p text:style-name="P157">2003 m.<text:s/>rugpjūčio 1 d.</text:p>
          </table:table-cell>
          <table:table-cell table:style-name="TableCell158">
            <text:p text:style-name="P159">PHARE projekto SPP III pagalba</text:p>
          </table:table-cell>
        </table:table-row>
      </table:table>
      <text:p text:style-name="P160">______________</text:p>
      <text:p text:style-name="Normal"/>
      <text:p text:style-name="P161">Priedo pakeitimai:</text:p>
      <text:p text:style-name="P162"><text:span text:style-name="T163">Nr.<text:s/></text:span><text:a xlink:href="https://www.e-tar.lt/portal/legalAct.html?documentId=TAR.3A77F2A01A0A" office:target-frame-name="_top" xlink:show="replace"><text:span text:style-name="T164">807</text:span></text:a><text:span text:style-name="T165">, 2003-06-25, Žin., 2003, Nr. 61-2787 (2003-06-27), i. k. 1031100NUTA00000807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3A77F2A01A0A" office:target-frame-name="_top" xlink:show="replace"><text:span text:style-name="T177">807</text:span></text:a><text:span text:style-name="T178">, 2003-06-25, Žin., 2003, Nr. 61-2787 (2003-06-27), i. k. 1031100NUTA00000807</text:span></text:p>
      <text:p text:style-name="P179"><text:span text:style-name="T180">Dėl Lietuvos Respublikos Vyria</text:span><text:span text:style-name="T181">usybės 2003 m. kovo 25 d. nutarimo Nr. 356 "Dėl Europos Bendrijų iniciatyvų programos INTERREG III administravimo Lietuvoje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4T08:53:00Z</meta:creation-date>
    <dc:date>2023-02-14T08:53:00Z</dc:date>
    <meta:template xlink:href="Normal.dotm" xlink:type="simple"/>
    <meta:editing-cycles>2</meta:editing-cycles>
    <meta:editing-duration>PT0S</meta:editing-duration>
    <meta:document-statistic meta:page-count="5" meta:paragraph-count="46" meta:word-count="569" meta:character-count="4742" meta:row-count="162" meta:non-whitespace-character-count="4219"/>
  </office:meta>
</office:document-meta>
</file>