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11-25 iki 2006-11-18</text:span></text:p>
      <text:p text:style-name="P3"/>
      <text:p text:style-name="P4"><text:span text:style-name="T5">Nutarimas paskelbtas: Žin. 2003, Nr.<text:s/></text:span><text:a xlink:href="https://www.e-tar.lt/portal/legalAct.html?documentId=TAR.D88B75EDA671" office:target-frame-name="_top" xlink:show="replace"><text:span text:style-name="T6">30-1247</text:span></text:a><text:span text:style-name="T7">, i. k. 1031100NUTA00000356</text:span></text:p>
      <text:p text:style-name="P8"/>
      <text:p text:style-name="P9">Nauja redakcija nuo 2005-11-25:</text:p>
      <text:p text:style-name="Normal"><text:span text:style-name="T10">Nr.<text:s/></text:span><text:a xlink:href="https://www.e-tar.lt/portal/legalAct.html?documentId=TAR.35BDC0368763" office:target-frame-name="_top" xlink:show="replace"><text:span text:style-name="T11">1252</text:span></text:a><text:span text:style-name="T12">, 2005-11-21, Žin. 2005, Nr. 138-4972 (2005-11-24), i. k. 1051100NUTA00001252</text:span></text:p>
      <text:p text:style-name="P13"/>
      <text:p text:style-name="P14">LIETUVOS RESPUBLIKOS VYRIAUSYBĖ</text:p>
      <text:p text:style-name="P15">NUTARIMAS</text:p>
      <text:p text:style-name="P16"/>
      <text:p text:style-name="P17">DĖL EUROPOS BENDRIJŲ INICIATYVOS INTERREG III PROGRAMŲ</text:p>
      <text:p text:style-name="P18">ADMINISTRAVIMO LIETUVOJE</text:p>
      <text:p text:style-name="P19"/>
      <text:p text:style-name="P20"><text:span text:style-name="T21">2003 m. kovo 25 d. Nr. 356</text:span></text:p>
      <text:p text:style-name="P22">Vilnius</text:p>
      <text:p text:style-name="P23"/>
      <text:p text:style-name="P24"><text:span text:style-name="T25">Siekdama tinkamai įgyvendinti Europos Bendrijų iniciatyvos INTERREG III programas, Lietuvos Respublikos Vyriausybė<text:s/></text:span><text:span text:style-name="T26">nutari</text:span><text:span text:style-name="T27">a:</text:span></text:p>
      <text:p text:style-name="P28"><text:span text:style-name="T29">Pavesti:</text:span></text:p>
      <text:p text:style-name="P30"><text:span text:style-name="T31">1</text:span><text:span text:style-name="T32">. Finansų ministerijai - atlikti INTERREG IIIA ka</text:span><text:span text:style-name="T33">imynystės programos tarp Lietuvos, Lenkijos ir Rusijos Federacijos (Kaliningrado srities) mokėjimo institucijos funkcijas pagal atitinkamų Europos Sąjungos teisės aktų nuostatas.</text:span></text:p>
      <text:p text:style-name="P34"><text:span text:style-name="T35">2</text:span><text:span text:style-name="T36">. Vidaus reikalų ministerijai:</text:span></text:p>
      <text:p text:style-name="P37"><text:span text:style-name="T38">2.1</text:span><text:span text:style-name="T39">. atlikti INTERREG IIIA kaimynystės<text:s/></text:span><text:span text:style-name="T40">programos tarp Lietuvos, Lenkijos ir Rusijos Federacijos (Kaliningrado srities) vadovaujančiosios institucijos funkcijas pagal atitinkamų Europos Sąjungos teisės aktų nuostatas;</text:span></text:p>
      <text:p text:style-name="P41"><text:span text:style-name="T42">2.2</text:span><text:span text:style-name="T43">. atlikti INTERREG IIIA kaimynystės programos tarp Latvijos, Lietuvos i</text:span><text:span text:style-name="T44">r Baltarusijos, Baltijos jūros regiono INTERREG IIIB kaimynystės programos, INTERREG IIIC (Šiaurės, Rytų, Pietų ir Vakarų) programų, INTERACT programos ir PHARE 2002–2003 metų bendradarbiavimo abipus sienos Baltijos jūros regione programų administravimo Li</text:span><text:span text:style-name="T45">etuvoje funkcijas pagal atitinkamų Europos Sąjungos teisės aktų nuostatas;</text:span></text:p>
      <text:p text:style-name="P46"><text:span text:style-name="T47">2.3</text:span><text:span text:style-name="T48">. Lietuvos Respublikos valstybės biudžeto lėšomis finansuoti ne daugiau kaip 50 procentų Lietuvos įmonių, įstaigų ir organizacijų vykdomų INTERREG IIIA kaimynystės programų p</text:span><text:span text:style-name="T49">rojektų minimalaus būtinojo bendrojo finansavimo išlaidų;</text:span></text:p>
      <text:p text:style-name="P50"><text:span text:style-name="T51">2.4</text:span><text:span text:style-name="T52">. Lietuvos Respublikos valstybės biudžeto lėšomis finansuoti ne daugiau kaip 50 procentų Lietuvos apskričių viršininkų administracijų vykdomų Baltijos jūros regiono INTERREG IIIB kaimynystės<text:s/></text:span><text:span text:style-name="T53">programos ir INTERREG IIIC (Šiaurės, Rytų, Pietų ir Vakarų) programų projektų minimalaus būtinojo bendrojo finansavimo išlaidų.</text:span></text:p>
      <text:p text:style-name="P54"><text:span text:style-name="T55">3</text:span><text:span text:style-name="T56">. Aplinkos ministerijai - atlikti ESPON programos administravimo Lietuvoje funkcijas pagal atitinkamų Europos Sąjungos te</text:span><text:span text:style-name="T57">isės aktų nuostatas.</text:span></text:p>
      <text:p text:style-name="P58"/>
      <text:p text:style-name="P59"/>
      <text:p text:style-name="P60"/>
      <text:p text:style-name="P61">MINISTRAS PIRMININKAS<text:tab/>ALGIRDAS BRAZAUSKAS</text:p>
      <text:p text:style-name="P62"/>
      <text:p text:style-name="P63"/>
      <text:p text:style-name="P64"/>
      <text:p text:style-name="P65">FINANSŲ MINISTRĖ<text:tab/>DALIA GRYBAUSKAITĖ</text:p>
      <text:p text:style-name="P66"/>
      <text:p text:style-name="Normal"/>
      <text:p text:style-name="P67"/>
      <text:p text:style-name="P68"/>
      <text:soft-page-break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3A77F2A01A0A" office:target-frame-name="_top" xlink:show="replace"><text:span text:style-name="T78">807</text:span></text:a><text:span text:style-name="T79">, 2003-06-25, Žin., 2003, Nr. 61-2787 (2003-06-27), i. k. 1031100NUTA00000807</text:span></text:p>
      <text:p text:style-name="P80"><text:span text:style-name="T81">Dėl Lietuvos Respublikos Vyriausybės 2003 m. kovo 25 d. nutarimo Nr. 356 "Dėl Europos Bendrijų<text:s/></text:span><text:span text:style-name="T82">iniciatyvų programos INTERREG III administravimo Lietuvoje" pakeitimo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E9DE35C70B2B" office:target-frame-name="_top" xlink:show="replace"><text:span text:style-name="T90">1633</text:span></text:a><text:span text:style-name="T91">, 2003-12-18, Žin., 2003, Nr. 121-5477<text:s/></text:span><text:span text:style-name="T92">(2003-12-23), i. k. 1031100NUTA00001633</text:span></text:p>
      <text:p text:style-name="P93"><text:span text:style-name="T94">Dėl Lietuvos Respublikos Vyriausybės 2003 m. kovo 25 d. nutarimo Nr. 356 "Dėl Europos Bendrijų iniciatyvų programos INTERREG III administravimo Lietuvoje" pakeitimo</text:span></text:p>
      <text:p text:style-name="P95"/>
      <text:p text:style-name="P96"><text:span text:style-name="T97">3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35BDC0368763" office:target-frame-name="_top" xlink:show="replace"><text:span text:style-name="T102">1252</text:span></text:a><text:span text:style-name="T103">, 2005-11-21, Žin., 2005, Nr. 138-4972 (2005-11-24), i. k. 1051100NUTA00001252</text:span></text:p>
      <text:p text:style-name="P104"><text:span text:style-name="T105">Dėl Lietuvos Respublikos Vyriausybės 2003 m. kovo 25 d. nutarimo Nr. 356 "Dėl Europos Bendr</text:span><text:span text:style-name="T106">ijų iniciatyvų programos INTERREG III administravimo Lietuvoje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4T08:53:00Z</meta:creation-date>
    <dc:date>2023-02-14T08:53:00Z</dc:date>
    <meta:template xlink:href="Normal.dotm" xlink:type="simple"/>
    <meta:editing-cycles>2</meta:editing-cycles>
    <meta:editing-duration>PT0S</meta:editing-duration>
    <meta:document-statistic meta:page-count="3" meta:paragraph-count="64" meta:word-count="404" meta:character-count="3500" meta:row-count="197" meta:non-whitespace-character-count="3160"/>
  </office:meta>
</office:document-meta>
</file>