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break-before="page" fo:text-align="justify"/>
    </style:style>
    <style:style style:name="TableColumn470" style:family="table-column">
      <style:table-column-properties style:column-width="1.1812in"/>
    </style:style>
    <style:style style:name="TableColumn471" style:family="table-column">
      <style:table-column-properties style:column-width="1.8937in"/>
    </style:style>
    <style:style style:name="TableColumn472" style:family="table-column">
      <style:table-column-properties style:column-width="0.5in"/>
    </style:style>
    <style:style style:name="TableColumn473" style:family="table-column">
      <style:table-column-properties style:column-width="3.2687in"/>
    </style:style>
    <style:style style:name="Table469" style:family="table">
      <style:table-properties style:width="6.8437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language="en" fo:country="U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2.5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weight="bold" style:font-weight-asian="bold"/>
    </style:style>
    <style:style style:name="TableColumn493" style:family="table-column">
      <style:table-column-properties style:column-width="0.3881in"/>
    </style:style>
    <style:style style:name="TableColumn494" style:family="table-column">
      <style:table-column-properties style:column-width="0.6826in"/>
    </style:style>
    <style:style style:name="TableColumn495" style:family="table-column">
      <style:table-column-properties style:column-width="0.6708in"/>
    </style:style>
    <style:style style:name="TableColumn496" style:family="table-column">
      <style:table-column-properties style:column-width="0.6333in"/>
    </style:style>
    <style:style style:name="TableColumn497" style:family="table-column">
      <style:table-column-properties style:column-width="0.752in"/>
    </style:style>
    <style:style style:name="TableColumn498" style:family="table-column">
      <style:table-column-properties style:column-width="0.6375in"/>
    </style:style>
    <style:style style:name="TableColumn499" style:family="table-column">
      <style:table-column-properties style:column-width="0.7416in"/>
    </style:style>
    <style:style style:name="TableColumn500" style:family="table-column">
      <style:table-column-properties style:column-width="0.1902in"/>
    </style:style>
    <style:style style:name="TableColumn501" style:family="table-column">
      <style:table-column-properties style:column-width="0.752in"/>
    </style:style>
    <style:style style:name="TableColumn502" style:family="table-column">
      <style:table-column-properties style:column-width="0.1458in"/>
    </style:style>
    <style:style style:name="TableColumn503" style:family="table-column">
      <style:table-column-properties style:column-width="0.0576in"/>
    </style:style>
    <style:style style:name="TableColumn504" style:family="table-column">
      <style:table-column-properties style:column-width="1.0416in"/>
    </style:style>
    <style:style style:name="Table492" style:family="table">
      <style:table-properties style:width="6.6937in" fo:margin-left="0in" table:align="left"/>
    </style:style>
    <style:style style:name="TableRow505" style:family="table-row">
      <style:table-row-properties style:min-row-height="0.7875in" fo:keep-together="always"/>
    </style:style>
    <style:style style:name="TableCell506" style:family="table-cell">
      <style:table-cell-properties fo:border="0.0069in solid #000000" style:glyph-orientation-vertical="0" style:vertical-align="middle" fo:padding-top="0in" fo:padding-left="0.075in" fo:padding-bottom="0in" fo:padding-right="0.075in"/>
    </style:style>
    <style:style style:name="P50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4" style:family="table-cell">
      <style:table-cell-properties fo:border="0.0208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1"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Row522" style:family="table-row">
      <style:table-row-properties/>
    </style:style>
    <style:style style:name="TableCell524"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40"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Row541" style:family="table-row">
      <style:table-row-properties/>
    </style:style>
    <style:style style:name="TableCell543"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2"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3" style:family="table-row">
      <style:table-row-properties/>
    </style:style>
    <style:style style:name="TableCell555"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2"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Row563" style:family="table-row">
      <style:table-row-properties/>
    </style:style>
    <style:style style:name="TableCell565"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language-asian="lt" style:country-asian="LT"/>
    </style:style>
    <style:style style:name="TableRow566" style:family="table-row">
      <style:table-row-properties/>
    </style:style>
    <style:style style:name="TableCell568"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Row569" style:family="table-row">
      <style:table-row-properties/>
    </style:style>
    <style:style style:name="TableCell571"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Row574" style:family="table-row">
      <style:table-row-properties/>
    </style:style>
    <style:style style:name="TableCell576"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TableRow579" style:family="table-row">
      <style:table-row-properties/>
    </style:style>
    <style:style style:name="TableCell581"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TableRow584" style:family="table-row">
      <style:table-row-properties/>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5"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10"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1" style:family="table-row">
      <style:table-row-properties/>
    </style:style>
    <style:style style:name="TableCell613" style:family="table-cell">
      <style:table-cell-properties fo:border="0.0069in solid #000000" fo:padding-top="0in" fo:padding-left="0.075in" fo:padding-bottom="0in" fo:padding-right="0.075in"/>
    </style:style>
    <style:style style:name="P612" style:parent-style-name="Normal" style:family="paragraph"/>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16" style:parent-style-name="DefaultParagraphFont" style:family="text">
      <style:text-properties fo:font-weight="bold" style:font-weight-asian="bold" fo:font-size="10pt" style:font-size-asian="10pt" style:language-asian="lt" style:country-asian="LT"/>
    </style:style>
    <style:style style:name="T617" style:parent-style-name="DefaultParagraphFont" style:family="text">
      <style:text-properties fo:font-weight="bold" style:font-weight-asian="bold" fo:font-size="10pt" style:font-size-asian="10pt" style:language-asian="lt" style:country-asian="LT"/>
    </style:style>
    <style:style style:name="T618" style:parent-style-name="DefaultParagraphFont" style:family="text">
      <style:text-properties fo:font-weight="bold" style:font-weight-asian="bold"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break-before="page" fo:text-indent="0.4923in">
        <style:tab-stops>
          <style:tab-stop style:type="left" style:position="2.5in"/>
        </style:tab-stops>
      </style:paragraph-properties>
    </style:style>
    <style:style style:name="TableColumn625" style:family="table-column">
      <style:table-column-properties style:column-width="1.1812in"/>
    </style:style>
    <style:style style:name="TableColumn626" style:family="table-column">
      <style:table-column-properties style:column-width="1.8937in"/>
    </style:style>
    <style:style style:name="TableColumn627" style:family="table-column">
      <style:table-column-properties style:column-width="3.7687in"/>
    </style:style>
    <style:style style:name="Table624" style:family="table">
      <style:table-properties style:width="6.84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fo:language="en" fo:country="U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P638" style:parent-style-name="Normal" style:family="paragraph">
      <style:paragraph-properties fo:text-indent="0.4923in">
        <style:tab-stops>
          <style:tab-stop style:type="left" style:position="2.5in"/>
        </style:tab-stops>
      </style:paragraph-properties>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style="italic" style:font-style-asian="italic" fo:font-size="10pt" style:font-size-asian="10pt"/>
    </style:style>
    <style:style style:name="P642" style:parent-style-name="Normal" style:family="paragraph">
      <style:paragraph-properties fo:text-align="center"/>
    </style:style>
    <style:style style:name="TableColumn644" style:family="table-column">
      <style:table-column-properties style:column-width="0.4076in" style:use-optimal-column-width="false"/>
    </style:style>
    <style:style style:name="TableColumn645" style:family="table-column">
      <style:table-column-properties style:column-width="1.6277in" style:use-optimal-column-width="false"/>
    </style:style>
    <style:style style:name="TableColumn646" style:family="table-column">
      <style:table-column-properties style:column-width="0.3638in" style:use-optimal-column-width="false"/>
    </style:style>
    <style:style style:name="TableColumn647" style:family="table-column">
      <style:table-column-properties style:column-width="2.2715in" style:use-optimal-column-width="false"/>
    </style:style>
    <style:style style:name="TableColumn648" style:family="table-column">
      <style:table-column-properties style:column-width="2.0229in" style:use-optimal-column-width="false"/>
    </style:style>
    <style:style style:name="Table643" style:family="table">
      <style:table-properties style:width="6.6937in" fo:margin-left="-0.0083in" table:align="left"/>
    </style:style>
    <style:style style:name="TableRow649" style:family="table-row">
      <style:table-row-properties style:use-optimal-row-height="false"/>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Row656" style:family="table-row">
      <style:table-row-properties style:use-optimal-row-height="false"/>
    </style:style>
    <style:style style:name="P657" style:parent-style-name="Normal" style:family="paragraph">
      <style:text-properties fo:font-weight="bold" style:font-weight-asian="bold"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Row660" style:family="table-row">
      <style:table-row-properties style:min-row-height="0.5243in" style:use-optimal-row-height="false"/>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70"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3"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90"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3"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6"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9"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break-before="page"/>
    </style:style>
    <style:style style:name="TableColumn704" style:family="table-column">
      <style:table-column-properties style:column-width="1.1812in"/>
    </style:style>
    <style:style style:name="TableColumn705" style:family="table-column">
      <style:table-column-properties style:column-width="1.8937in"/>
    </style:style>
    <style:style style:name="TableColumn706" style:family="table-column">
      <style:table-column-properties style:column-width="0.5in"/>
    </style:style>
    <style:style style:name="TableColumn707" style:family="table-column">
      <style:table-column-properties style:column-width="3.2687in"/>
    </style:style>
    <style:style style:name="Table703" style:family="table">
      <style:table-properties style:width="6.8437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fo:language="en" fo:country="U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2.5in"/>
        </style:tab-stops>
      </style:paragraph-properties>
    </style:style>
    <style:style style:name="P720" style:parent-style-name="Normal" style:family="paragraph">
      <style:paragraph-properties fo:text-align="justify"/>
    </style:style>
    <style:style style:name="TableColumn722" style:family="table-column">
      <style:table-column-properties style:column-width="0.4013in"/>
    </style:style>
    <style:style style:name="TableColumn723" style:family="table-column">
      <style:table-column-properties style:column-width="0.2555in"/>
    </style:style>
    <style:style style:name="TableColumn724" style:family="table-column">
      <style:table-column-properties style:column-width="0.0055in"/>
    </style:style>
    <style:style style:name="TableColumn725" style:family="table-column">
      <style:table-column-properties style:column-width="0.7194in"/>
    </style:style>
    <style:style style:name="TableColumn726" style:family="table-column">
      <style:table-column-properties style:column-width="0.2888in"/>
    </style:style>
    <style:style style:name="TableColumn727" style:family="table-column">
      <style:table-column-properties style:column-width="0.0673in"/>
    </style:style>
    <style:style style:name="TableColumn728" style:family="table-column">
      <style:table-column-properties style:column-width="0.2534in"/>
    </style:style>
    <style:style style:name="TableColumn729" style:family="table-column">
      <style:table-column-properties style:column-width="0.6472in"/>
    </style:style>
    <style:style style:name="TableColumn730" style:family="table-column">
      <style:table-column-properties style:column-width="0.1013in"/>
    </style:style>
    <style:style style:name="TableColumn731" style:family="table-column">
      <style:table-column-properties style:column-width="0.1354in"/>
    </style:style>
    <style:style style:name="TableColumn732" style:family="table-column">
      <style:table-column-properties style:column-width="0.7347in"/>
    </style:style>
    <style:style style:name="TableColumn733" style:family="table-column">
      <style:table-column-properties style:column-width="0.2013in"/>
    </style:style>
    <style:style style:name="TableColumn734" style:family="table-column">
      <style:table-column-properties style:column-width="0.0451in"/>
    </style:style>
    <style:style style:name="TableColumn735" style:family="table-column">
      <style:table-column-properties style:column-width="0.8694in"/>
    </style:style>
    <style:style style:name="TableColumn736" style:family="table-column">
      <style:table-column-properties style:column-width="0.4145in"/>
    </style:style>
    <style:style style:name="TableColumn737" style:family="table-column">
      <style:table-column-properties style:column-width="1.7027in"/>
    </style:style>
    <style:style style:name="Table721" style:family="table">
      <style:table-properties style:width="6.8437in" style:rel-width="100%" fo:margin-left="0in" table:align="left"/>
    </style:style>
    <style:style style:name="TableRow738" style:family="table-row">
      <style:table-row-properties style:min-row-height="0.1576in"/>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right" style:leader-style="dotted" style:leader-text="." style:position="3.9263in"/>
        </style:tab-stops>
      </style:paragraph-properties>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Row747" style:family="table-row">
      <style:table-row-properties style:min-row-height="1.0118in" fo:keep-together="always"/>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Row754" style:family="table-row">
      <style:table-row-properties style:min-row-height="0.1576in" fo:keep-together="always"/>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P759" style:parent-style-name="Normal" style:family="paragraph">
      <style:text-properties fo:font-weight="bold" style:font-weight-asian="bold" fo:font-size="10pt" style:font-size-asian="10pt"/>
    </style:style>
    <style:style style:name="P760" style:parent-style-name="Normal" style:family="paragraph">
      <style:paragraph-properties fo:text-indent="0.1819in"/>
      <style:text-properties fo:font-weight="bold" style:font-weight-asian="bold" fo:font-size="10pt" style:font-size-asian="10pt"/>
    </style:style>
    <style:style style:name="TableRow761" style:family="table-row">
      <style:table-row-properties style:min-row-height="0.1576in" fo:keep-together="always"/>
    </style:style>
    <style:style style:name="P762" style:parent-style-name="Normal" style:family="paragraph">
      <style:text-properties fo:font-size="10pt" style:font-size-asian="10pt"/>
    </style:style>
    <style:style style:name="TableCell763" style:family="table-cell">
      <style:table-cell-properties fo:border="0.0208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P765" style:parent-style-name="Normal" style:family="paragraph">
      <style:text-properties fo:font-weight="bold" style:font-weight-asian="bold" fo:font-size="10pt" style:font-size-asian="10pt"/>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min-row-height="0.1576in" fo:keep-together="always"/>
    </style:style>
    <style:style style:name="P772" style:parent-style-name="Normal" style:family="paragraph">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Row775" style:family="table-row">
      <style:table-row-properties style:min-row-height="0.1576in" fo:keep-together="always"/>
    </style:style>
    <style:style style:name="P776" style:parent-style-name="Normal" style:family="paragraph">
      <style:text-properties fo:font-size="10pt" style:font-size-asian="10pt"/>
    </style:style>
    <style:style style:name="TableCell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Row779" style:family="table-row">
      <style:table-row-properties style:min-row-height="0.1576in" fo:keep-together="always"/>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1576in" fo:keep-together="always"/>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Row795" style:family="table-row">
      <style:table-row-properties style:min-row-height="0.1576in" fo:keep-together="always"/>
    </style:style>
    <style:style style:name="P796" style:parent-style-name="Normal" style:family="paragraph">
      <style:text-properties fo:font-size="10pt" style:font-size-asian="10p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576in" fo:keep-together="always"/>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1576in" fo:keep-together="always"/>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1576in" fo:keep-together="always"/>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1576in" fo:keep-together="always"/>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min-row-height="0.1576in" fo:keep-together="always"/>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Row839" style:family="table-row">
      <style:table-row-properties style:min-row-height="0.1576in" fo:keep-together="always"/>
    </style:style>
    <style:style style:name="P840" style:parent-style-name="Normal" style:family="paragraph">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Row843" style:family="table-row">
      <style:table-row-properties style:min-row-height="0.1576in" fo:keep-together="always"/>
    </style:style>
    <style:style style:name="P844" style:parent-style-name="Normal" style:family="paragraph">
      <style:text-properties fo:font-size="10pt" style:font-size-asian="10pt"/>
    </style:style>
    <style:style style:name="TableCell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min-row-height="0.1576in" fo:keep-together="always"/>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min-row-height="0.1576in" fo:keep-together="always"/>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Row859" style:family="table-row">
      <style:table-row-properties style:min-row-height="0.1576in" fo:keep-together="always"/>
    </style:style>
    <style:style style:name="P860" style:parent-style-name="Normal" style:family="paragraph">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Row865" style:family="table-row">
      <style:table-row-properties style:min-row-height="0.1576in" fo:keep-together="always"/>
    </style:style>
    <style:style style:name="P866" style:parent-style-name="Normal" style:family="paragraph">
      <style:text-properties fo:font-size="10pt" style:font-size-asian="10pt"/>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0.1576in" fo:keep-together="always"/>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min-row-height="0.1576in" fo:keep-together="always"/>
    </style:style>
    <style:style style:name="P891" style:parent-style-name="Normal" style:family="paragraph">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1576in" fo:keep-together="alway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03"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04"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break-before="page" fo:text-indent="0.4923in">
        <style:tab-stops>
          <style:tab-stop style:type="left" style:position="2.5in"/>
        </style:tab-stops>
      </style:paragraph-properties>
    </style:style>
    <style:style style:name="TableColumn909" style:family="table-column">
      <style:table-column-properties style:column-width="1.1812in"/>
    </style:style>
    <style:style style:name="TableColumn910" style:family="table-column">
      <style:table-column-properties style:column-width="1.8937in"/>
    </style:style>
    <style:style style:name="TableColumn911" style:family="table-column">
      <style:table-column-properties style:column-width="3.7687in"/>
    </style:style>
    <style:style style:name="Table908" style:family="table">
      <style:table-properties style:width="6.8437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fo:language="en" fo:country="U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P922" style:parent-style-name="Normal" style:family="paragraph">
      <style:paragraph-properties fo:text-indent="0.4923in">
        <style:tab-stops>
          <style:tab-stop style:type="left" style:position="2.5in"/>
        </style:tab-stops>
      </style:paragraph-properties>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text-properties fo:font-style="italic" style:font-style-asian="italic" fo:font-size="10pt" style:font-size-asian="10pt"/>
    </style:style>
    <style:style style:name="P926" style:parent-style-name="Normal" style:family="paragraph">
      <style:paragraph-properties fo:text-align="center"/>
      <style:text-properties fo:font-style="italic" style:font-style-asian="italic" fo:font-size="10pt" style:font-size-asian="10pt"/>
    </style:style>
    <style:style style:name="TableColumn928" style:family="table-column">
      <style:table-column-properties style:column-width="0.3618in"/>
    </style:style>
    <style:style style:name="TableColumn929" style:family="table-column">
      <style:table-column-properties style:column-width="1.7388in"/>
    </style:style>
    <style:style style:name="TableColumn930" style:family="table-column">
      <style:table-column-properties style:column-width="0.7118in"/>
    </style:style>
    <style:style style:name="TableColumn931" style:family="table-column">
      <style:table-column-properties style:column-width="0.9729in"/>
    </style:style>
    <style:style style:name="TableColumn932" style:family="table-column">
      <style:table-column-properties style:column-width="0.7868in"/>
    </style:style>
    <style:style style:name="TableColumn933" style:family="table-column">
      <style:table-column-properties style:column-width="0.5458in"/>
    </style:style>
    <style:style style:name="TableColumn934" style:family="table-column">
      <style:table-column-properties style:column-width="1.7256in"/>
    </style:style>
    <style:style style:name="Table927" style:family="table">
      <style:table-properties style:width="6.8437in" style:rel-width="100%" fo:margin-left="0in" table:align="left"/>
    </style:style>
    <style:style style:name="TableRow935" style:family="table-row">
      <style:table-row-properties style:min-row-height="0.1576in"/>
    </style:style>
    <style:style style:name="TableCell937"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style>
    <style:style style:name="P938"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1576in" fo:keep-together="always"/>
    </style:style>
    <style:style style:name="TableCell94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style:font-style-complex="italic"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tyle="italic" style:font-style-asian="italic" style:font-style-complex="italic" fo:font-size="10pt" style:font-size-asian="10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tyle="italic" style:font-style-asian="italic" style:font-style-complex="italic" fo:font-size="10pt" style:font-size-asian="10pt"/>
    </style:style>
    <style:style style:name="P955" style:parent-style-name="Normal" style:family="paragraph">
      <style:text-properties fo:font-style="italic" style:font-style-asian="italic" style:font-style-complex="italic" fo:font-size="10pt" style:font-size-asian="10pt"/>
    </style:style>
    <style:style style:name="P956" style:parent-style-name="Normal" style:family="paragraph">
      <style:text-properties fo:font-style="italic" style:font-style-asian="italic" style:font-style-complex="italic" fo:font-size="10pt" style:font-size-asian="10pt"/>
    </style:style>
    <style:style style:name="TableRow957" style:family="table-row">
      <style:table-row-properties style:min-row-height="0.1576in" fo:keep-together="always"/>
    </style:style>
    <style:style style:name="P958" style:parent-style-name="Normal" style:family="paragraph">
      <style:text-properties fo:font-weight="bold" style:font-weight-asian="bold" style:font-weight-complex="bold" fo:font-size="10pt" style:font-size-asian="10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TableRow962" style:family="table-row">
      <style:table-row-properties style:min-row-height="0.1576in" fo:keep-together="always"/>
    </style:style>
    <style:style style:name="P963" style:parent-style-name="Normal" style:family="paragraph">
      <style:text-properties fo:font-weight="bold" style:font-weight-asian="bold" style:font-weight-complex="bold" fo:font-size="10pt" style:font-size-asian="10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tyle="italic" style:font-style-asian="italic" style:font-style-complex="italic" fo:font-size="10pt" style:font-size-asian="10pt"/>
    </style:style>
    <style:style style:name="P969" style:parent-style-name="Normal" style:family="paragraph">
      <style:text-properties fo:font-style="italic" style:font-style-asian="italic" style:font-style-complex="italic" fo:font-size="10pt" style:font-size-asian="10pt"/>
    </style:style>
    <style:style style:name="P970" style:parent-style-name="Normal" style:family="paragraph">
      <style:text-properties fo:font-style="italic" style:font-style-asian="italic" style:font-style-complex="italic" fo:font-size="10pt" style:font-size-asian="10pt"/>
    </style:style>
    <style:style style:name="TableRow971" style:family="table-row">
      <style:table-row-properties style:min-row-height="0.1576in" fo:keep-together="always"/>
    </style:style>
    <style:style style:name="P972" style:parent-style-name="Normal" style:family="paragraph">
      <style:text-properties fo:font-weight="bold" style:font-weight-asian="bold"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ableRow975" style:family="table-row">
      <style:table-row-properties style:min-row-height="0.1576in" fo:keep-together="always"/>
    </style:style>
    <style:style style:name="TableCell97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6" style:parent-style-name="Normal" style:family="paragraph">
      <style:text-properties fo:font-size="10pt" style:font-size-asian="10pt"/>
    </style:style>
    <style:style style:name="TableRow978" style:family="table-row">
      <style:table-row-properties style:min-row-height="0.1576in" fo:keep-together="always"/>
    </style:style>
    <style:style style:name="TableCell9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9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1576in" fo:keep-together="always"/>
    </style:style>
    <style:style style:name="TableCell9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6" style:parent-style-name="Normal" style:family="paragraph">
      <style:text-properties fo:font-size="10pt" style:font-size-asian="10pt"/>
    </style:style>
    <style:style style:name="TableCell9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1576in"/>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5" style:family="table-row">
      <style:table-row-properties style:min-row-height="0.1576in"/>
    </style:style>
    <style:style style:name="TableCell997"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8" style:family="table-row">
      <style:table-row-properties style:min-row-height="0.1576in"/>
    </style:style>
    <style:style style:name="TableCell1000"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min-row-height="0.1576in"/>
    </style:style>
    <style:style style:name="TableCell1006"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09"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10"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11" style:parent-style-name="Normal" style:family="paragraph">
      <style:text-properties fo:font-weight="bold" style:font-weight-asian="bold" style:font-weight-complex="bold" fo:font-size="10pt" style:font-size-asian="10pt"/>
    </style:style>
    <style:style style:name="P1012" style:parent-style-name="Normal" style:family="paragraph">
      <style:text-properties fo:font-weight="bold" style:font-weight-asian="bold" style:font-weight-complex="bold" fo:font-size="10pt" style:font-size-asian="10pt"/>
    </style:style>
    <style:style style:name="P1013" style:parent-style-name="Normal" style:family="paragraph">
      <style:text-properties fo:font-size="10pt" style:font-size-asian="10pt"/>
    </style:style>
    <style:style style:name="P1014" style:parent-style-name="Normal" style:family="paragraph">
      <style:paragraph-properties fo:text-align="center"/>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7-25 iki 2007-09-20</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su p</text:span><text:span text:style-name="T118">askutiniais pakeitimais, padarytais 2005 m. balandžio 13 d. Europos Parlamento ir Tarybos reglamentu (EB) Nr. 648/2005) (toliau – Bendrijos muitinės kodeksas), 1993 m. liepos 2 d. Komisijos reglamente (EEB) Nr. 2454/93, išdėstančiame Tarybos reglamento (EE</text:span><text:span text:style-name="T119">B) Nr. 2913/92, nustatančio Bendrijos muitinės kodeksą, įgyvendinimo nuostatas (su paskutiniais pakeitimais, padarytais 2005 m. birželio 10 d. Komisijos reglamentu (EB) Nr. 883/2005) (toliau – Bendrijos muitinės kodekso įgyvendinimo nuostatos) ir Lietuvos<text:s/></text:span><text:span text:style-name="T120">Respublikos muitinės įstatyme (Žin., 2004, Nr.<text:s/></text:span><text:a xlink:href="https://www.e-tar.lt/portal/lt/legalAct/TAR.2294490FE9DD" office:target-frame-name="_blank" xlink:show="new"><text:span text:style-name="T121">73-2517</text:span></text:a><text:span text:style-name="T122">) (toliau – Muitinės įstatymas).</text:span></text:p>
      <text:p text:style-name="P123">Punkto pakeitimai:</text:p>
      <text:p text:style-name="P124"><text:span text:style-name="T125">Nr.<text:s/></text:span><text:a xlink:href="https://www.e-tar.lt/portal/legalAct.html?documentId=TAR.BD09EE4C115C" office:target-frame-name="_top" xlink:show="replace"><text:span text:style-name="T126">1B-742</text:span></text:a><text:span text:style-name="T127">, 2005-11-18, Žin., 2005, Nr. 138-5001 (2005-11-24), i. k. 1053030ISAK001B-742</text:span></text:p>
      <text:p text:style-name="Normal"/>
      <text:p text:style-name="P128"><text:span text:style-name="T129">4</text:span><text:span text:style-name="T130">. Leidimai steigti A, B, C arba D muitinės sandėlį arba vykdyti veiklą E tipo muitinės sandėlyje išduodami Bendrijoje įsteigtiems asmenims (toli</text:span><text:span text:style-name="T131">au – asmuo), panaikinami, jų galiojimai apribojami arba sustabdomi teritorinės muitinės viršininko įsakymu.</text:span></text:p>
      <text:p text:style-name="P132">F tipo muitinės sandėlį teritorinei muitinei, kurios veiklos zonoje steigiamas toks sandėlis, leidžiama steigti Muitinės departamento generalinio direktoriaus įsakymu.</text:p>
      <text:p text:style-name="P133"/>
      <text:p text:style-name="P134"><text:span text:style-name="T135">II</text:span><text:span text:style-name="T136">.<text:s/></text:span><text:span text:style-name="T137">PRAŠYMO IR DOKUMENTŲ PATEIKIMAS</text:span></text:p>
      <text:p text:style-name="P138"/>
      <text:p text:style-name="P139"><text:span text:style-name="T140">5</text:span><text:span text:style-name="T141">. Asmuo, pageidaujantis steigti A, B, C arba D muitinės sandėlį arba vykdyti veiklą E tipo muitinės sandėlyje, pateikia teritorinei muitinei, kurios veiklos zonai priklauso vieta, jo<text:s/></text:span><text:span text:style-name="T142">pasirinkta muitinės sandėlio veiklai (toliau – teritorinė muitinė):</text:span></text:p>
      <text:p text:style-name="P143"><text:span text:style-name="T144">5.1</text:span><text:span text:style-name="T145">. Bendrijos muitinės kodekso įgyvendinimo nuostatų 67 priede „Prašymų ir leidimų formos“ pateikto pavyzdžio prašymo pagrindinį ir papildomąjį lapus, užpildytus pagal minėtame priede p</text:span><text:span text:style-name="T146">ateiktus prašymo pildymo paaiškinimus) (1 priedas).</text:span></text:p>
      <text:p text:style-name="P147"><text:span text:style-name="T148">Prašymas turi būti surašytas aiškiai ir tvarkingai, be išskutimų, sutepimų, uždažymų ar užklijavimų. Jeigu prašymas taisomas, tai turi būti atliekama tvarkingai išbraukiant klaidingus duomenis ir virš jų<text:s/></text:span><text:span text:style-name="T149">išspausdinant arba aiškiai užrašant teisingus. Kiekvienas taisymas turi būti patvirtinamas pareiškėjo parašu;</text:span></text:p>
      <text:p text:style-name="P150"><text:span text:style-name="T151">5.2</text:span><text:span text:style-name="T152">. asmens įregistravimo pažymėjimo ir įstatų (jeigu juos privaloma turėti) patvirtintas kopijas;</text:span></text:p>
      <text:p text:style-name="P153"><text:span text:style-name="T154">5.3</text:span><text:span text:style-name="T155">. pageidaujamo steigti muitinės sand</text:span><text:span text:style-name="T156">ėlio teritorijos schemą ant žemės sklypo inventorizacinio plano (jeigu pageidaujama vykdyti veiklą E tipo muitinės sandėlį, tokios schemos<text:s/></text:span><text:soft-page-break/><text:span text:style-name="T157">pateikti nereikia). Jeigu pageidaujama laikyti neišpilstytus skysčius, pateikiama ir talpyklų bei vamzdynų schema su<text:s/></text:span><text:span text:style-name="T158">technologinio proceso aprašymu ir aprobuotų skaitiklių sąrašu;</text:span></text:p>
      <text:p text:style-name="P159"><text:span text:style-name="T160">5.4</text:span><text:span text:style-name="T161">. dokumento, įrodančio muitinės sandėlio teritorijos (arba joje esančių pastatų, statinių, kitų patalpų, aikštelių, tanklaivio) nuosavybės teises, arba jos nuomos sutarties patvirtintą k</text:span><text:span text:style-name="T162">opiją;</text:span></text:p>
      <text:p text:style-name="P163"><text:span text:style-name="T164">5.5</text:span><text:span text:style-name="T165">. valstybės institucijų leidimų laikyti sandėlyje pageidaujamas sandėliuoti prekes, jeigu teisės aktų nustatyta, kad jas galima laikyti tik turint tokius leidimus, patvirtintas kopijas;</text:span></text:p>
      <text:p text:style-name="P166"><text:span text:style-name="T167">5.6</text:span><text:span text:style-name="T168">. prekių matavimo prietaisų, numatomų naudoti mui</text:span><text:span text:style-name="T169">tinės sandėlyje, tikslumo patikros pažymėjimų patvirtintas kopijas.</text:span></text:p>
      <text:p text:style-name="P170"><text:span text:style-name="T171">6</text:span><text:span text:style-name="T172">. Asmuo gali pateikti prašymą pakeisti leidimo duomenis, jeigu jis ir toliau numato atlikti leidime, kurį prašo pakeisti, nurodytas operacijas, susijusias su muitinio sandėliavimo p</text:span><text:span text:style-name="T173">rocedūromis. Toks prašymas gali būti parengtas vadovaujantis Bendrijos kodekso įgyvendinimo nuostatų 497 straipsnio 2 dalimi (laisva forma raštu prašant pakeisti leidimo duomenis).</text:span></text:p>
      <text:p text:style-name="P174">Šiame prašyme turi būti nurodyti leidimo, kurį asmuo prašo pakeisti, numeris bei atitinkamų leidimo langelių numeriai ir jų patikslinti duomenys.</text:p>
      <text:p text:style-name="P175"/>
      <text:p text:style-name="P176"><text:span text:style-name="T177">III</text:span><text:span text:style-name="T178">.<text:s/></text:span><text:span text:style-name="T179">PRAŠYMŲ STEIGTI A, B, C ARBA D MUITINĖS SANDĖLĮ ARBA VYKDYTI VEIKLĄ E TIPO MUITINĖS SANDĖLYJE NAGRINĖJIMAS IR LEIDIMŲ ĮFORMINIMAS, REGISTRAVIMAS IR IŠDAVIMAS</text:span></text:p>
      <text:p text:style-name="P180"/>
      <text:p text:style-name="P181"><text:span text:style-name="T182">7</text:span><text:span text:style-name="T183">. Teritor</text:span><text:span text:style-name="T184">inė muitinė, nagrinėdama Taisyklių 5.1 punkte nurodytą prašymą ir vadovaudamasi 1992 m. spalio 12 d. Tarybos reglamento (EEB) Nr. 2913/92, nustatančio Bendrijos muitinės kodeksą, ir 1993 m. liepos 2 d. Komisijos reglamento (EEB) Nr. 2454/93, išdėstančio Ta</text:span><text:span text:style-name="T185">rybos reglamento (EEB) Nr. 2913/92, nustatančio Bendrijos muitinės kodeksą, įgyvendini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186">158-5774</text:span></text:a><text:span text:style-name="T187">) (toliau – Bendrijos muitinės kodekso ir jo įgyvendinimo taisyklės), 57 punktu, kreipiasi į:</text:span></text:p>
      <text:p text:style-name="P188"><text:span text:style-name="T189">7.1</text:span><text:span text:style-name="T190">. apskrities valstybinės mokesčių inspekcijos miesto (rajono) skyrių, kuriame a</text:span><text:span text:style-name="T191">smuo įregistruotas mokesčių mokėtoju, su prašymu pateikti pažymą apie mokesčių, rinkliavų ir kitų įmokų, kurias administruoja Valstybinė mokesčių inspekcija prie Finansų ministerijos, mokėjimą bei apie tai, kad asmuo nėra padaręs Lietuvos Respublikos mokes</text:span><text:span text:style-name="T192">čių įstatymų pažeidimų, dėl kurių atsirado žala valstybės biudžetui;</text:span></text:p>
      <text:p text:style-name="P193"><text:span text:style-name="T194">7.2</text:span><text:span text:style-name="T195">. kitas valstybės institucijas ar vietos savivaldos vykdomąsias institucijas, jeigu reikia, su prašymais pateikti duomenis arba informaciją, reikalingą prašymui nagrinėti.</text:span></text:p>
      <text:p text:style-name="P196"><text:span text:style-name="T197">8</text:span><text:span text:style-name="T198">.</text:span><text:span text:style-name="T199"><text:s/>Teritorinė muitinė, gavusi Taisyklių 7 punkte nurodytus dokumentus ir informaciją, juos ir Taisyklių 5 punkte nurodytus dokumentus per 10 darbo dienų išnagrinėja, Muitinės departamento generalinio direktoriaus nustatyta tvarka įvertina asmens pasirinktos<text:s/></text:span><text:span text:style-name="T200">vietos (teritorijos) tinkamumą sandėlio veiklai, ekonominį muitinės sandėlio steigimo pagrįstumą, muitinės priežiūros priemonių taikymo galimybes ir išduoda Bendrijos muitinės kodekso įgyvendinimo nuostatų 67 priede pateikto pavyzdžio leidimo pagrindinį ir</text:span><text:span text:style-name="T201"><text:s/>papildomąjį lapus (2 priedas), kurį pasirašo teritorinės muitinės viršininkas arba kitas atsakingas pareigūnas, arba priima sprendimą leidimo neišduoti.</text:span></text:p>
      <text:p text:style-name="P202"><text:span text:style-name="T203">9</text:span><text:span text:style-name="T204">. Nagrinėdama prašymą, teritorinė muitinė turi teisę pareikalauti, kad asmuo pateiktų Taisyklių<text:s/></text:span><text:span text:style-name="T205">5.2 ir (arba) 5.4–5.6 punktuose išvardytų dokumentų originalus.</text:span></text:p>
      <text:p text:style-name="P206"><text:span text:style-name="T207">10</text:span><text:span text:style-name="T208">. Teritorinės muitinės sprendimas neišduoti leidimo išsiunčiamas asmeniui. Jame turi būti nurodyti motyvai, dėl kurių neišduodamas leidimas, ir asmens teisė šį sprendimą apskųsti vadovau</text:span><text:span text:style-name="T209">jantis Muitinės įstatymo 88 straipsnio nuostatomis.</text:span></text:p>
      <text:p text:style-name="P210"><text:span text:style-name="T211">11</text:span><text:span text:style-name="T212">. Leidimas neišduodamas, jeigu:</text:span></text:p>
      <text:p text:style-name="P213"><text:span text:style-name="T214">11.1</text:span><text:span text:style-name="T215">. vadovaujantis Bendrijos muitinės kodekso įgyvendinimo nuostatų 499 straipsniu pateiktuose muitinės sandėlio steigimo dokumentuose nurodyta informacija neišsam</text:span><text:span text:style-name="T216">i ir (arba) jos nepakanka sprendimui išduoti leidimą priimti;</text:span></text:p>
      <text:p text:style-name="P217"><text:span text:style-name="T218">11.2</text:span><text:span text:style-name="T219">. prašymą pateikęs asmuo neatitinka Bendrijos muitinės kodekso 100 straipsnio 2 ir 3 dalių reikalavimų, prašyme arba kartu su juo pateiktuose dokumentuose pateikta informacija liudija, k</text:span><text:span text:style-name="T220">ad nesilaikoma Bendrijos muitinės kodekso ir (arba) Bendrijos muitinės kodekso įgyvendinimo<text:s/></text:span><text:soft-page-break/><text:span text:style-name="T221">nuostatų nustatytų leidimo išdavimo sąlygų, negautas bent vienas reikalingas dokumentas, susijęs su pageidaujamo steigti muitinės sandėlio veikla;</text:span></text:p>
      <text:p text:style-name="P222"><text:span text:style-name="T223">11.3</text:span><text:span text:style-name="T224">. teritor</text:span><text:span text:style-name="T225">inė muitinė nustato, kad asmens pasirinkta vieta (teritorija) netinkama muitinės sandėlio veiklai ir (arba) nėra galimybės joje taikyti būtinas muitinės priežiūros priemones;</text:span></text:p>
      <text:p text:style-name="P226"><text:span text:style-name="T227">11.4</text:span><text:span text:style-name="T228">. apskrities valstybinės mokesčių inspekcijos miesto (rajono) skyrius pat</text:span><text:span text:style-name="T229">eikia pažymą, kad asmuo nemoka mokesčių biudžetui arba yra padaręs pažeidimų, dėl kurių atsirado žala valstybės biudžetui;</text:span></text:p>
      <text:p text:style-name="P230"><text:span text:style-name="T231">11.5</text:span><text:span text:style-name="T232">. asmuo nevykdo įsipareigojimų muitinei, yra padaręs reikšmingų ir kartotinių muitų teisės aktų pažeidimų per vienerius savo<text:s/></text:span><text:span text:style-name="T233">veiklos metus iki prašymo pateikimo datos.</text:span></text:p>
      <text:p text:style-name="P234"><text:span text:style-name="T235">12</text:span><text:span text:style-name="T236">. Leidimas išduodamas neribotam laikui per Bendrijos muitinės kodekso įgyvendinimo nuostatų 500 straipsnio 4 punkte nurodytą laikotarpį, tačiau Taisyklių nustatytais atvejais šis leidimas gali būti panaiki</text:span><text:span text:style-name="T237">ntas arba jo galiojimas sustabdytas.</text:span></text:p>
      <text:p text:style-name="P238"><text:span text:style-name="T239">13</text:span><text:span text:style-name="T240">. Leidimo duomenys įvedami į Muitinės sandėlių administravimo informacinę sistemą ir leidimas išspausdinamas spausdintuvu dviem egzemplioriais, jam suteikiant septynių ženklų numerį, kurį sudaro:</text:span></text:p>
      <text:p text:style-name="P241"><text:span text:style-name="T242">13.1</text:span><text:span text:style-name="T243">. 1-asis ir</text:span><text:span text:style-name="T244"><text:s/>2-asis ženklai – raidės „LT“, išspausdintos leidimo formoje (papildomai šios raidės leidime neįrašomos);</text:span></text:p>
      <text:p text:style-name="P245"><text:span text:style-name="T246">13.2</text:span><text:span text:style-name="T247">. 3-iasis ir 4-asis ženklai – einamųjų metų du paskutiniai skaitmenys;</text:span></text:p>
      <text:p text:style-name="P248"><text:span text:style-name="T249">13.3</text:span><text:span text:style-name="T250">. 5–7-asis ženklai – eilės numeris (kasmet pradedama numeruoti<text:s/></text:span><text:span text:style-name="T251">nuo „001“). Pasiekus maksimalų skaičių „999“, tolesnei numeracijai naudojamos lotyniškosios abėcėlės raidės „A“, „B“, „C“ ir t. t. (pvz., „001“, „002“,…,“999“, „A00“, „A01“,….., „A99“, „B00“ ir t. t.).</text:span></text:p>
      <text:p text:style-name="P252"><text:span text:style-name="T253">14</text:span><text:span text:style-name="T254">. Muitinės sandėlio identifikacinį numerį suda</text:span><text:span text:style-name="T255">ro šeši ženklai:</text:span></text:p>
      <text:p text:style-name="P256"><text:span text:style-name="T257">14.1</text:span><text:span text:style-name="T258">. 1-asis ir 2-asis ženklai – raidė „V“, „K“, „L“, „S“ arba „P“ (teritorinės muitinės, kurios veiklos zonai priklauso muitinės sandėlis, kodo pirmoji raidė) ir muitinės sandėlio tipo žymėjimas „A“, „B“, „C“, „D“ arba „E“;</text:span></text:p>
      <text:p text:style-name="P259"><text:span text:style-name="T260">14.2</text:span><text:span text:style-name="T261">. 3–</text:span><text:span text:style-name="T262">6-asis ženklai – eilės numeris, kuris kinta nuo „0001“ iki „9999“.</text:span></text:p>
      <text:p text:style-name="P263"><text:span text:style-name="T264">15</text:span><text:span text:style-name="T265">. Įregistruoto leidimo 1-asis egzempliorius išduodamas pareiškėjui, 2-asis pridedamas prie prašymo.</text:span></text:p>
      <text:p text:style-name="P266"/>
      <text:p text:style-name="P267"><text:span text:style-name="T268">IV</text:span><text:span text:style-name="T269">.<text:s/></text:span><text:span text:style-name="T270">PRAŠYMŲ STEIGTI F TIPO MUITINĖS SANDĖLĮ NAGRINĖJIMAS</text:span></text:p>
      <text:p text:style-name="P271"/>
      <text:p text:style-name="P272"><text:span text:style-name="T273">16</text:span><text:span text:style-name="T274">. F tipo<text:s/></text:span><text:span text:style-name="T275">muitinės sandėlių steigimą inicijuoja teritorinės muitinės arba specialiosios muitinės įstaigos (toliau kartu vadinamos muitinės įstaigomis), tačiau šių sandėlių steigimo iniciatoriais gali būti asmenys, kurie pageidautų jiems nuosavybės ar nuomos teisėmis</text:span><text:span text:style-name="T276"><text:s/>priklausančioje vietoje (teritorijose) įsteigti F tipo muitinės sandėlį.</text:span></text:p>
      <text:p text:style-name="P277"><text:span text:style-name="T278">17</text:span><text:span text:style-name="T279">. Muitinės įstaiga, pageidaujanti įsteigti F tipo muitinės sandėlį jos veiklos zonai priklausančioje vietoje (teritorijoje), pateikia prašymą Muitinės departamentui. Šis prašym</text:span><text:span text:style-name="T280">as turi būti surašytas laikantis Taisyklių 5.1 punkto nustatytų reikalavimų. Kartu su prašymu turi būti pateikti Taisyklių 5.3–5.6 punktuose nurodyti dokumentai ir teritorinės muitinės informacija apie muitinės sandėlio steigimo ekonominį tikslingumą, jo m</text:span><text:span text:style-name="T281">uitinės priežiūros užtikrinimą ir aptarnavimo galimybes, pasirinktos vietos (teritorijos) tinkamumą F tipo muitinės sandėlio veiklai (tikrinimo galimybes, transporto, prekių perkrovimo ir sandėliavimo infrastruktūrą, privažiavimo kelių būklę, informacinę i</text:span><text:span text:style-name="T282">r ryšių infrastruktūrą, apsaugos priemones).</text:span></text:p>
      <text:p text:style-name="P283"><text:span text:style-name="T284">18</text:span><text:span text:style-name="T285">. Asmuo, pageidaujantis, kad jam nuosavybės ar nuomos teisėmis priklausančioje arba jo išsinuomotoje vietoje (teritorijoje) būtų įsteigtas F tipo muitinės sandėlis, turi kreiptis su Taisyklių 5.1 punkto nu</text:span><text:span text:style-name="T286">statytu prašymu į teritorinę muitinę, kurios veiklos zonoje priklauso ta vieta (teritorija) ir pateikti jai visą informaciją ir dokumentus, reikalingus sprendimui dėl F tipo muitinės sandėlio steigimo priėmimo.</text:span></text:p>
      <text:p text:style-name="P287"><text:span text:style-name="T288">Jeigu prašymą gavusi teritorinė muitinė nuspr</text:span><text:span text:style-name="T289">endžia, kad asmens pasirinkta vieta (teritorija) tinkama F tipo muitinės sandėlio veiklai, ji su prašymu, pridėdama dokumentus ir informaciją, nurodytą 17 punkte, kreipiasi į Muitinės departamentą dėl F tipo muitinės sandėlio steigimo.</text:span></text:p>
      <text:p text:style-name="P290"><text:span text:style-name="T291">19</text:span><text:span text:style-name="T292">. F tipo muiti</text:span><text:span text:style-name="T293">nės sandėlio veiklos pradžios data nurodoma Muitinės departamento generalinio direktoriaus įsakyme, kuriuo teritorinei muitinei duodamas leidimas steigti tokį sandėlį. Steigiant F tipo muitinės sandėlį garantijos pateikti nereikia.</text:span></text:p>
      <text:p text:style-name="P294"><text:span text:style-name="T295">20</text:span><text:span text:style-name="T296">. Jeigu F tipo mui</text:span><text:span text:style-name="T297">tinės sandėlis steigiamas ne teritorinei muitinei, o kitam asmeniui nuosavybės arba nuomos teisėmis priklausančioje vietoje (teritorijoje), teritorinė muitinė turi sudaryti su minėtu asmeniu Muitinės departamento generalinio direktoriaus nustatyto pavyzdži</text:span><text:span text:style-name="T298">o muitinės sandėlio veiklos sutartį.</text:span></text:p>
      <text:p text:style-name="P299"><text:span text:style-name="T300">21</text:span><text:span text:style-name="T301">. F tipo muitinės sandėliuose gali būti saugomos visos leidime steigti atitinkamą sandėlį nurodytos muitinės prižiūrimos prekės (priklausomai nuo sandėlio tinkamumo joms laikyti), įskaitant muitinės sulaikytas ir<text:s/></text:span><text:span text:style-name="T302">(arba) konfiskuotas prekes, akcizais apmokestinamus alkoholio ir tabako gaminius ir naftos produktus, taip pat prekes, kurioms netaikoma muitinio sandėliavimo procedūra (Bendrijos prekes (esant būtinumui) ir laikinai saugomas prekes). Sulaikytos ir konfisk</text:span><text:span text:style-name="T303">uotos prekės, Bendrijos prekės bei laikinai saugomos prekės turėtų būti laikomos atskirai nuo kitų prekių, kurioms taikoma muitinio sandėliavimo procedūra. Jeigu Bendrijos ir ne Bendrijos prekės F tipo muitinės sandėlyje būtų laikomos kartu, jos turėtų būt</text:span><text:span text:style-name="T304">i laikomos vadovaujantis Bendrijos muitinės kodekso įgyvendinimo nuostatų 534 straipsnio nuostatomis.</text:span></text:p>
      <text:p text:style-name="P305"/>
      <text:p text:style-name="P306"><text:span text:style-name="T307">V</text:span><text:span text:style-name="T308">.<text:s/></text:span><text:span text:style-name="T309">MUITINĖS SANDĖLIO VEIKLOS PRADŽIA</text:span></text:p>
      <text:p text:style-name="P310"/>
      <text:p text:style-name="P311"><text:span text:style-name="T312">22</text:span><text:span text:style-name="T313">. Gavęs teritorinės muitinės leidimą steigti A, B, C arba D muitinės sandėlį arba vykdyti veiklą E tipo</text:span><text:span text:style-name="T314"><text:s/>muitinės sandėlyje, muitinės sandėlio savininkas turi:</text:span></text:p>
      <text:p text:style-name="P315"><text:span text:style-name="T316">22.1</text:span><text:span text:style-name="T317">. pateikti leidimą išdavusiai teritorinei muitinei garantiją. Jeigu muitinės sandėlyje pageidaujama laikyti alkoholinius gėrimus (kodai pagal Kombinuotąją nomenklatūrą – 2203 00–2208), tabaką be</text:span><text:span text:style-name="T318">i tabako gaminius (kodai pagal Kombinuotąją nomenklatūrą – 2402–2403) cukrų (kodai pagal Kombinuotąją nomenklatūrą – 1701 91 00, 1701 99, 1702 30, 1702 40, 1702 90) ir (arba) akcizais apmokestinamus naftos produktus arba E tipo uždarajame muitinės sandėlyj</text:span><text:span text:style-name="T319">e – laikyti akcizais apmokestinamus naftos produktus, skirtus laivams, gabenantiems keleivius ir (arba) krovinius tarptautiniais maršrutais, aprūpinti atsargomis, privalo būti pateikta 2 mln. litų, o kitais atvejais – 1 mln. litų garantija. Asmenims, gavus</text:span><text:span text:style-name="T320">iems leidimą steigti B tipo muitinės sandėlį, garantijos pateikti nereikia;</text:span></text:p>
      <text:p text:style-name="P321"><text:span text:style-name="T322">22.2</text:span><text:span text:style-name="T323">. sudaryti su leidimą išdavusia teritorine muitine Muitinės departamento generalinio direktoriaus nustatyto pavyzdžio muitinės sandėlio aptarnavimo sutartį per du mėnesius<text:s/></text:span><text:span text:style-name="T324">nuo leidimo išdavimo dienos.</text:span></text:p>
      <text:p text:style-name="P325"><text:span text:style-name="T326">23</text:span><text:span text:style-name="T327">. Muitinės sandėlio aptarnavimo sutarties su teritorine muitine įsigaliojimo diena laikoma muitinės sandėlio veiklos pradžia.</text:span></text:p>
      <text:p text:style-name="P328"/>
      <text:p text:style-name="P329"><text:span text:style-name="T330">VI</text:span><text:span text:style-name="T331">.<text:s/></text:span><text:span text:style-name="T332">MUITINĖS SANDĖLIO VEIKLOS APRIBOJIMAS, SUSTABDYMAS IR NUTRAUKIMAS</text:span></text:p>
      <text:p text:style-name="P333"/>
      <text:p text:style-name="P334"><text:span text:style-name="T335">24</text:span><text:span text:style-name="T336">. Jeigu<text:s/></text:span><text:span text:style-name="T337">muitinės sandėlio savininkas nesilaiko Bendrijos muitinės kodekso, Bendrijos muitinės kodekso įgyvendinimo nuostatų, Muitinės įstatymo, Taisyklių, kitų muitinės sandėlio veiklą ar muitinio sandėliavimo procedūros atlikimą reglamentuojančių bei kitų teisės<text:s/></text:span><text:span text:style-name="T338">aktų arba susidaro aplinkybės, dėl kurių muitinė negali užtikrinti muitinės sandėlio veiklos priežiūros, teritorinė muitinė priima sprendimą dėl muitinės sandėlio veiklos:</text:span></text:p>
      <text:p text:style-name="P339"><text:span text:style-name="T340">24.1</text:span><text:span text:style-name="T341">. apribojimo (nustatoma, kad muitinės sandėlio veikla tam tikrą laiką gali būt</text:span><text:span text:style-name="T342">i vykdoma tik laikantis papildomų sąlygų ar reikalavimų, tačiau muitinės sandėlio steigimo leidimas nepanaikinamas ir jo galiojimas nesustabdomas) arba;</text:span></text:p>
      <text:p text:style-name="P343"><text:span text:style-name="T344">24.2</text:span><text:span text:style-name="T345">. sustabdymo (sustabdomas muitinės sandėlio steigimo leidimo galiojimas) arba;</text:span></text:p>
      <text:p text:style-name="P346"><text:span text:style-name="T347">24.3</text:span><text:span text:style-name="T348">. nutrau</text:span><text:span text:style-name="T349">kimo (panaikinamas muitinės sandėlio steigimo leidimas).</text:span></text:p>
      <text:p text:style-name="P350"><text:span text:style-name="T351">25</text:span><text:span text:style-name="T352">. Teritorinės muitinės sprendimai, priimti dėl priežasčių, nurodytų Taisyklių 24 punkte, siunčiami muitinės sandėlio savininkui.</text:span></text:p>
      <text:p text:style-name="P353"><text:span text:style-name="T354">26</text:span><text:span text:style-name="T355">. Jeigu muitinės sandėlio savininkas per nustatytąjį<text:s/></text:span><text:span text:style-name="T356">muitinės sandėlio veiklos apribojimo laiką neįvykdo šio apribojimo atšaukimo sąlygų, muitinės sandėlio veiklos apribojimo laikas gali būti pratęstas arba muitinės sandėlio veikla sustabdyta.</text:span></text:p>
      <text:p text:style-name="P357"><text:span text:style-name="T358">27</text:span><text:span text:style-name="T359">. Muitinės sandėlio steigimo leidimo galiojimas gali būti s</text:span><text:span text:style-name="T360">ustabdytas dėl priežasčių, nurodytų Taisyklių 24 bei 26 punktuose, taip pat tais atvejais, jeigu:</text:span></text:p>
      <text:p text:style-name="P361"><text:span text:style-name="T362">27.1</text:span><text:span text:style-name="T363">. muitinės sandėlio savininkas per du mėnesius nuo leidimo išdavimo dienos nesudarė muitinės sandėlio aptarnavimo sutarties su teritorine muitine ir (ar</text:span><text:span text:style-name="T364">ba) nepateikė Taisyklių 22.1 punkte nurodytos garantijos;</text:span></text:p>
      <text:p text:style-name="P365"><text:span text:style-name="T366">27.2</text:span><text:span text:style-name="T367">. netenka galios ir nepakeičiami naujais dokumentai, nurodyti Taisyklių 5.2 ir 5.4–5.6 punktuose;</text:span></text:p>
      <text:p text:style-name="P368">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p>
      <text:p text:style-name="P369">Papildyta punktu:</text:p>
      <text:p text:style-name="P370"><text:span text:style-name="T371">Nr.<text:s/></text:span><text:a xlink:href="https://www.e-tar.lt/portal/legalAct.html?documentId=TAR.CB9E8368FF3F" office:target-frame-name="_top" xlink:show="replace"><text:span text:style-name="T372">1B-241</text:span></text:a><text:span text:style-name="T373">, 2006-04-05, Žin., 2006, Nr. 40-1452 (2006-04-11), i. k. 1063030ISAK001B-241</text:span></text:p>
      <text:p text:style-name="Normal"/>
      <text:p text:style-name="P374">27.4. pasibaigus muitinės sandėlio savininko garantijos galiojimo laikui, nepateikiama nauja garantija.<text:s/></text:p>
      <text:p text:style-name="P375">Papildyta punktu:</text:p>
      <text:p text:style-name="P376"><text:span text:style-name="T377">Nr.<text:s/></text:span><text:a xlink:href="https://www.e-tar.lt/portal/legalAct.html?documentId=TAR.DF6C1610FD68" office:target-frame-name="_top" xlink:show="replace"><text:span text:style-name="T378">1B-518</text:span></text:a><text:span text:style-name="T379">, 2007-07-19, Žin., 2007, Nr. 82-3395 (2007-07-24), i. k. 1073030ISAK001B-518</text:span></text:p>
      <text:p text:style-name="Normal"/>
      <text:p text:style-name="P380">28. Sustabdžius muitinės sandėlio steigimo leidimo galiojimą, prekės į muitinės sandėlį negali<text:s/>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381">Punkto pakeitimai:</text:p>
      <text:p text:style-name="P382"><text:span text:style-name="T383">Nr.<text:s/></text:span><text:a xlink:href="https://www.e-tar.lt/portal/legalAct.html?documentId=TAR.DF6C1610FD68" office:target-frame-name="_top" xlink:show="replace"><text:span text:style-name="T384">1B-518</text:span></text:a><text:span text:style-name="T385">, 2007-07-</text:span><text:span text:style-name="T386">19, Žin., 2007, Nr. 82-3395 (2007-07-24), i. k. 1073030ISAK001B-518</text:span></text:p>
      <text:p text:style-name="Normal"/>
      <text:p text:style-name="P387"><text:span text:style-name="T388">29</text:span><text:span text:style-name="T389">. Teritorinės muitinės sprendime dėl muitinės sandėlio steigimo leidimo galiojimo sustabdymo nurodoma data, iki kurios muitinės sandėlio veikla sustabdoma. Iki šios datos muitinės<text:s/></text:span><text:span text:style-name="T390">sandėlio savininkas privalo pašalinti priežastis, dėl kurių muitinės sandėlio veikla sustabdyta.</text:span></text:p>
      <text:p text:style-name="P391"><text:span text:style-name="T392">30</text:span><text:span text:style-name="T393">. Sustabdžius muitinės sandėlio steigimo leidimo galiojimą, muitinės sandėlio veikla gali būti atnaujinta, kai muitinės sandėlio savininkas pašalina prie</text:span><text:span text:style-name="T394">žastis, dėl kurių sandėlio veikla sustabdyta. Veikla gali būti atnaujinta pasibaigus muitinės sandėlio steigimo leidimo galiojimo sustabdymo laikui (jeigu jis nepratęstas) arba teritorinės muitinės sprendimu šį laiką sutrumpinus, jeigu priežastys, dėl kuri</text:span><text:span text:style-name="T395">ų muitinės sandėlio veikla sustabdyta, pašalintos anksčiau.</text:span></text:p>
      <text:p text:style-name="P396">Sustabdžius muitinės sandėlio steigimo leidimo galiojimą 27.3 punkte nurodytu atveju, muitinės sandėlio veikla gali būti atnaujinta pasibaigus muitinės sandėlio steigimo leidimo galiojimo sustabdymo laikui arba kai muitinės sandėlio savininkas leidimą išdavusiai teritorinei muitinei pateikia prašymą atnaujinti veiklą anksčiau nustatyto termino.</text:p>
      <text:p text:style-name="P397">Punkto pakeitimai:</text:p>
      <text:p text:style-name="P398"><text:span text:style-name="T399">Nr.<text:s/></text:span><text:a xlink:href="https://www.e-tar.lt/portal/legalAct.html?documentId=TAR.CB9E8368FF3F" office:target-frame-name="_top" xlink:show="replace"><text:span text:style-name="T400">1B-241</text:span></text:a><text:span text:style-name="T401">, 2006-04-05, Žin., 2006, Nr. 40-1452 (2006-04-11), i. k. 1063030ISAK001B-241</text:span></text:p>
      <text:p text:style-name="Normal"/>
      <text:p text:style-name="P402"><text:span text:style-name="T403">31</text:span><text:span text:style-name="T404">. Jeigu muitinės sandėlio savininkas nepašalina priežasčių, dėl kurių muitinės sandėlio veikla sustabdyta, priimamas teritorinės muitinės sprendimas nutraukti<text:s/></text:span><text:span text:style-name="T405">muitinės sandėlio veiklą.</text:span></text:p>
      <text:p text:style-name="P406"><text:span text:style-name="T407">32</text:span><text:span text:style-name="T408">. Leidimas steigti muitinės sandėlį panaikinamas teritorinės muitinės viršininko įsakymu. Muitinės sandėlio savininkas privalo nutraukti šio sandėlio veiklą per tris mėnesius nuo minėto įsakymo įsigaliojimo dienos. Per šį la</text:span><text:span text:style-name="T409">ikotarpį visos jame laikytos prekės turi būti išgabentos, o dėti prekes po to, kai muitinės sandėlio steigimo leidimas panaikinamas, draudžiama.</text:span></text:p>
      <text:p text:style-name="P410"><text:span text:style-name="T411">33</text:span><text:span text:style-name="T412">. Jeigu per nustatytąjį laiką prekės iš muitinės sandėlio neišgabenamos, muitinė imasi priemonių, nurodyt</text:span><text:span text:style-name="T413">ų Bendrijos muitinės kodekso 75 straipsnyje.</text:span></text:p>
      <text:p text:style-name="P414">34. Prašymas vėl išduoti muitinės sandėlio steigimo leidimą tam pačiam asmeniui<text:s/><text:soft-page-break/>priimamas ne anksčiau kaip po vienerių metų nuo teritorinės muitinės sprendimo dėl muitinės sandėlio veiklos nutraukimo įsigaliojimo, išskyrus tuos atvejus, kai muitinės sandėlio veikla nutraukta paties muitinės sandėlio savininko sprendimu.</text:p>
      <text:p text:style-name="P415">Punkto pakeitimai:</text:p>
      <text:p text:style-name="P416"><text:span text:style-name="T417">Nr.<text:s/></text:span><text:a xlink:href="https://www.e-tar.lt/portal/legalAct.html?documentId=TAR.2820046E1928" office:target-frame-name="_top" xlink:show="replace"><text:span text:style-name="T418">1B-204</text:span></text:a><text:span text:style-name="T419">, 2007-03-15, Žin., 2007, Nr.<text:s/></text:span><text:span text:style-name="T420">32-1173 (2007-03-17), i. k. 1073030ISAK001B-204</text:span></text:p>
      <text:p text:style-name="Normal"/>
      <text:p text:style-name="P421"><text:span text:style-name="T422">35</text:span><text:span text:style-name="T423">. Muitinės sandėlio savininkas gali nutraukti muitinės sandėlio veiklą ir savo sprendimu, ne vėliau kaip prieš mėnesį pranešęs apie tai leidimą išdavusiai teritorinei muitinei. Muitinės sandėlio veikla</text:span><text:span text:style-name="T424"><text:s/>nutraukiama teritorinės muitinės viršininko įsakymu, laikantis Taisyklių 32 punkto nustatytų sąlygų.</text:span></text:p>
      <text:p text:style-name="P425"><text:span text:style-name="T426">36</text:span><text:span text:style-name="T427">. Sprendimą dėl F tipo muitinės sandėlių veiklos nutraukimo priima Muitinės departamentas.</text:span></text:p>
      <text:p text:style-name="P428"/>
      <text:p text:style-name="P429"><text:span text:style-name="T430">VII</text:span><text:span text:style-name="T431">.<text:s/></text:span><text:span text:style-name="T432">BAIGIAMOSIOS NUOSTATOS</text:span></text:p>
      <text:p text:style-name="P433"/>
      <text:p text:style-name="P434"><text:span text:style-name="T435">37</text:span><text:span text:style-name="T436">. Jeigu<text:s/></text:span><text:span text:style-name="T437">muitinės sandėlio savininkas pageidauja vykdyti muitinės sandėlio veiklą kitame žemės sklype, nenutraukdamas jos tame sklype, kuriame įsteigtas muitinės sandėlis (išskyrus tuos atvejus, kai jis yra įsteigęs E tipo muitinės sandėlį), arba vykdyti muitinės s</text:span><text:span text:style-name="T438">andėlio veiklą kitos teritorinės muitinės veiklos zonoje, turi būti pateikiamas prašymas steigti muitinės sandėlį Taisyklių nustatyta tvarka.</text:span></text:p>
      <text:p text:style-name="P439"><text:span text:style-name="T440">Jeigu muitinės sandėlio savininkas pageidauja nutraukti muitinės sandėlio veiklą žemės sklype, kuriame įsteigtas m</text:span><text:span text:style-name="T441">uitinės sandėlis, ir toliau ją vykdyti kitame žemės sklype, esančiame tos pačios teritorinės muitinės veiklos zonoje ir tinkančiame muitinės sandėlio veiklai, naujo muitinės sandėlio steigti nereikia. Šiuo atveju muitinės sandėlio savininkas turi kreiptis<text:s/></text:span><text:span text:style-name="T442">į teritorinę muitinę ir pateikti dokumentus, nurodytus Taisyklių 5.3–5.6 punktuose. Teritorinei muitinei nustačius, kad vieta (teritorija) yra tinkama muitinės sandėlio veiklai, jam išduodamas pakeistas muitinės sandėlio steigimo leidimas.</text:span></text:p>
      <text:p text:style-name="P443"><text:span text:style-name="T444">38</text:span><text:span text:style-name="T445">. Jeigu mu</text:span><text:span text:style-name="T446">itinės sandėlio savininkas pageidauja reorganizuoti jo įsteigtą muitinės sandėlį į kito tipo (išskyrus F tipą) muitinės sandėlį, naujo muitinės sandėlio steigti nereikia. Šiais atvejais muitinės sandėlio savininkas turi pateikti teritorinei muitinei prašym</text:span><text:span text:style-name="T447">ą perregistruoti jo įsteigtą muitinės sandėlį į kito tipo muitinės sandėlį ir Taisyklių 5 punkte nurodytus dokumentus, kurie nebuvo pateikti steigiant reorganizuojamą muitinės sandėlį, tačiau būtini dėl reorganizuotame muitinės sandėlyje numatomos vykdyti<text:s/></text:span><text:span text:style-name="T448">veiklos pasikeitimų. Teritorinei muitinei priėmus sprendimą dėl muitinės sandėlio reorganizavimo, muitinės sandėlio savininkui išduodamas pakeistas muitinės sandėlio steigimo leidimas.</text:span></text:p>
      <text:p text:style-name="P449"><text:span text:style-name="T450">39</text:span><text:span text:style-name="T451">. Jeigu muitinės sandėlio savininkas pageidauja savo teises ir pa</text:span><text:span text:style-name="T452">reigas perduoti kitam asmeniui, pastarasis privalo pateikti muitinei Taisyklių 5.1 punkte nurodytą prašymą ir kitus 5 punkte nurodytus dokumentus. Prašymas ir dokumentai nagrinėjami Taisyklių nustatyta tvarka ir teritorinės muitinės sprendimu panaikinamas<text:s/></text:span><text:span text:style-name="T453">muitinės sandėlio steigimo leidimas, išduotas muitinės sandėlio savininkui, perduodančiam savo teises ir pareigas kitam asmeniui, ir išduodamas kitas muitinės sandėlio steigimo leidimas.</text:span></text:p>
      <text:p text:style-name="P454"><text:span text:style-name="T455">40</text:span><text:span text:style-name="T456">. Muitinės ir kitų valstybės institucijų prižiūrimų sandėlių są</text:span><text:span text:style-name="T457">rašo pakeitimus atlieka Muitinės departamentas. Teritorinės muitinės apie priimtus sprendimus dėl muitinės sandėlių veiklos informuoja Muitinės departamentą per tris darbo dienas nuo jų pasirašymo dienos.</text:span></text:p>
      <text:p text:style-name="P458"><text:span text:style-name="T459">41</text:span><text:span text:style-name="T460">. Muitinės sandėlių bylos muitinėje tvarkomos</text:span><text:span text:style-name="T461"><text:s/>Muitinės departamento nustatyta tvarka.</text:span></text:p>
      <text:p text:style-name="P462"><text:span text:style-name="T463">42</text:span><text:span text:style-name="T464">. Taisyklėse prekių kodai nurodyti pagal Europos Bendrijos kombinuotosios nomenklatūros versiją, patvirtintą 2004 m. rugsėjo 7 d. Komisijos reglamentu (EB) Nr. 1810/2004, iš dalies pakeičiančiu Tarybos reglame</text:span><text:span text:style-name="T465">nto (EEB) Nr. 2658/87 dėl tarifų ir statistinės prekių nomenklatūros bei dėl Bendrojo muitų tarifo I priedą.</text:span></text:p>
      <text:p text:style-name="P466"><text:span text:style-name="T467">______________</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soft-page-break/>
            <text:p text:style-name="P476"><text:span text:style-name="T477"><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478">
            <text:p text:style-name="P479">EUROPOS BENDRIJA</text:p>
            <text:p text:style-name="P480"/>
            <text:p text:style-name="P481">PAVYZDYS</text:p>
          </table:table-cell>
          <table:table-cell table:style-name="TableCell482">
            <text:p text:style-name="P483"/>
          </table:table-cell>
          <table:table-cell table:style-name="TableCell484">
            <text:p text:style-name="P485">Leidimų steigti muitinės sandėlius išdavimo, panaikinimo ir jų galiojimo sustabdymo<text:s/>taisyklių</text:p>
            <text:p text:style-name="P486">1 priedas</text:p>
          </table:table-cell>
        </table:table-row>
      </table:table>
      <text:p text:style-name="P487"/>
      <text:p text:style-name="P488">Prašymas išduoti leidimą taikyti ekonominio poveikio turinčią muitinės procedūrą/galutinį vartojimą</text:p>
      <text:p text:style-name="P489"/>
      <text:p text:style-name="P490">Pastaba: pildant šį blanką prašome vadovautis atitinkamais paaiškinimai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Originalas</text:p>
          </table:table-cell>
          <table:table-cell table:style-name="TableCell508" table:number-columns-spanned="5">
            <text:p text:style-name="P509">1. Pareiškėjas</text:p>
          </table:table-cell>
          <table:covered-table-cell/>
          <table:covered-table-cell/>
          <table:covered-table-cell/>
          <table:covered-table-cell/>
          <table:table-cell table:style-name="TableCell510" table:number-columns-spanned="6">
            <text:p text:style-name="P511">Muitinės žymos</text:p>
          </table:table-cell>
          <table:covered-table-cell/>
          <table:covered-table-cell/>
          <table:covered-table-cell/>
          <table:covered-table-cell/>
          <table:covered-table-cell/>
        </table:table-row>
        <table:table-row table:style-name="TableRow512">
          <table:table-cell>
            <text:p text:style-name="P513"/>
          </table:table-cell>
          <table:table-cell table:style-name="TableCell514" table:number-columns-spanned="5">
            <text:p text:style-name="P513">2. Muitinės<text:s/>procedūra (-os)</text:p>
          </table:table-cell>
          <table:covered-table-cell/>
          <table:covered-table-cell/>
          <table:covered-table-cell/>
          <table:covered-table-cell/>
          <table:table-cell table:style-name="TableCell515" table:number-columns-spanned="4">
            <text:p text:style-name="P516">3. Prašymo tipas</text:p>
          </table:table-cell>
          <table:covered-table-cell/>
          <table:covered-table-cell/>
          <table:covered-table-cell/>
          <table:table-cell table:style-name="TableCell517" table:number-columns-spanned="2">
            <text:p text:style-name="P518">4. Papildomieji lapai</text:p>
          </table:table-cell>
          <table:covered-table-cell/>
        </table:table-row>
        <table:table-row table:style-name="TableRow519">
          <table:table-cell>
            <text:p text:style-name="P520"/>
          </table:table-cell>
          <table:table-cell table:style-name="TableCell521" table:number-columns-spanned="11">
            <text:p text:style-name="P520">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ext:p text:style-name="P523"/>
          </table:table-cell>
          <table:table-cell table:style-name="TableCell524" table:number-columns-spanned="5">
            <text:p text:style-name="P523">6. Leidimo galiojimo laikas</text:p>
          </table: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ext:p text:style-name="P528"/>
          </table:table-cell>
          <table:table-cell table:style-name="TableCell529">
            <text:p text:style-name="P528">a</text:p>
          </table:table-cell>
          <table:table-cell table:style-name="TableCell530" table:number-columns-spanned="2">
            <text:p text:style-name="P531"/>
          </table:table-cell>
          <table:covered-table-cell/>
          <table:table-cell table:style-name="TableCell532">
            <text:p text:style-name="P533">b</text:p>
          </table:table-cell>
          <table:table-cell table:style-name="TableCell534">
            <text:p text:style-name="P535"/>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ext:p text:style-name="P539"/>
          </table:table-cell>
          <table:table-cell table:style-name="TableCell540" table:number-columns-spanned="11">
            <text:p text:style-name="P539">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ext:p text:style-name="P542"/>
          </table:table-cell>
          <table:table-cell table:style-name="TableCell543" table:number-columns-spanned="2">
            <text:p text:style-name="P542">KN kodas</text:p>
          </table:table-cell>
          <table:covered-table-cell/>
          <table:table-cell table:style-name="TableCell544" table:number-columns-spanned="3">
            <text:p text:style-name="P545">Aprašymas</text:p>
          </table:table-cell>
          <table:covered-table-cell/>
          <table:covered-table-cell/>
          <table:table-cell table:style-name="TableCell546" table:number-columns-spanned="5">
            <text:p text:style-name="P547">Kiekis</text:p>
          </table:table-cell>
          <table:covered-table-cell/>
          <table:covered-table-cell/>
          <table:covered-table-cell/>
          <table:covered-table-cell/>
          <table:table-cell table:style-name="TableCell548">
            <text:p text:style-name="P549">Vertė</text:p>
          </table:table-cell>
        </table:table-row>
        <table:table-row table:style-name="TableRow550">
          <table:table-cell>
            <text:p text:style-name="P551"/>
          </table:table-cell>
          <table:table-cell table:style-name="TableCell552" table:number-columns-spanned="11">
            <text:p text:style-name="P551">8. Kompensaciniai arba<text:s/>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ext:p text:style-name="P554"/>
          </table:table-cell>
          <table:table-cell table:style-name="TableCell555" table:number-columns-spanned="2">
            <text:p text:style-name="P554">KN kodas</text:p>
          </table:table-cell>
          <table:covered-table-cell/>
          <table:table-cell table:style-name="TableCell556" table:number-columns-spanned="3">
            <text:p text:style-name="P557">Aprašymas</text:p>
          </table:table-cell>
          <table:covered-table-cell/>
          <table:covered-table-cell/>
          <table:table-cell table:style-name="TableCell558" table:number-columns-spanned="6">
            <text:p text:style-name="P559">Išeigos norma</text:p>
          </table:table-cell>
          <table:covered-table-cell/>
          <table:covered-table-cell/>
          <table:covered-table-cell/>
          <table:covered-table-cell/>
          <table:covered-table-cell/>
        </table:table-row>
        <table:table-row table:style-name="TableRow560">
          <table:table-cell>
            <text:p text:style-name="P561"/>
          </table:table-cell>
          <table:table-cell table:style-name="TableCell562" table:number-columns-spanned="11">
            <text:p text:style-name="P561">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ext:p text:style-name="P564"/>
          </table:table-cell>
          <table:table-cell table:style-name="TableCell565" table:number-columns-spanned="11">
            <text:p text:style-name="P564">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ext:p text:style-name="P567"/>
          </table:table-cell>
          <table:table-cell table:style-name="TableCell568" table:number-columns-spanned="11">
            <text:p text:style-name="P567">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ext:p text:style-name="P570"/>
          </table:table-cell>
          <table:table-cell table:style-name="TableCell571">
            <text:p text:style-name="P570">a</text:p>
          </table:table-cell>
          <table:table-cell table:style-name="TableCell572" table:number-columns-spanned="10">
            <text:p text:style-name="P573">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ext:p text:style-name="P575"/>
          </table:table-cell>
          <table:table-cell table:style-name="TableCell576">
            <text:p text:style-name="P575">b</text:p>
          </table:table-cell>
          <table:table-cell table:style-name="TableCell577" table:number-columns-spanned="10">
            <text:p text:style-name="P578">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ext:p text:style-name="P580"/>
          </table:table-cell>
          <table:table-cell table:style-name="TableCell581">
            <text:p text:style-name="P580">c</text:p>
          </table:table-cell>
          <table:table-cell table:style-name="TableCell582" table:number-columns-spanned="10">
            <text:p text:style-name="P583">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ext:p text:style-name="P585"/>
          </table:table-cell>
          <table:table-cell table:style-name="TableCell586" table:number-columns-spanned="2">
            <text:p text:style-name="P585">12. Identifikavimas</text:p>
          </table:table-cell>
          <table:covered-table-cell/>
          <table:table-cell table:style-name="TableCell587" table:number-columns-spanned="3">
            <text:p text:style-name="P588">13.<text:s/>Laikas iki formalumų užbaigimo (mėnesiai)</text:p>
          </table:table-cell>
          <table:covered-table-cell/>
          <table:covered-table-cell/>
          <table:table-cell table:style-name="TableCell589" table:number-columns-spanned="5">
            <text:p text:style-name="P590">14. Supaprastintos procedūros</text:p>
          </table:table-cell>
          <table:covered-table-cell/>
          <table:covered-table-cell/>
          <table:covered-table-cell/>
          <table:covered-table-cell/>
          <table:table-cell table:style-name="TableCell591">
            <text:p text:style-name="P592">15. Perkėlimas</text:p>
          </table:table-cell>
        </table:table-row>
        <table:table-row table:style-name="TableRow593">
          <table:table-cell>
            <text:p text:style-name="P594"/>
          </table:table-cell>
          <table:table-cell table:style-name="TableCell595" table:number-columns-spanned="2">
            <text:p text:style-name="P594"/>
          </table:table-cell>
          <table:covered-table-cell/>
          <table:table-cell table:style-name="TableCell596" table:number-columns-spanned="3">
            <text:p text:style-name="P597"/>
          </table:table-cell>
          <table:covered-table-cell/>
          <table:covered-table-cell/>
          <table:table-cell table:style-name="TableCell598">
            <text:p text:style-name="P599">a</text:p>
          </table:table-cell>
          <table:table-cell table:style-name="TableCell600">
            <text:p text:style-name="P601"/>
          </table:table-cell>
          <table:table-cell table:style-name="TableCell602">
            <text:p text:style-name="P603">b</text:p>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ext:p text:style-name="P609"/>
          </table:table-cell>
          <table:table-cell table:style-name="TableCell610" table:number-columns-spanned="11">
            <text:p text:style-name="P609">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ext:p text:style-name="P612"/>
          </table:table-cell>
          <table:table-cell table:style-name="TableCell613" table:number-columns-spanned="11">
            <text:p text:style-name="P612"><text:span text:style-name="T614">17.</text:span></text:p>
            <text:p text:style-name="P615"><text:span text:style-name="T616">Parašas</text:span><text:span text:style-name="T617"><text:tab/></text:span><text:span text:style-name="T618"><text:tab/>Data</text:span><text:span text:style-name="T619"><text:s/></text:span><text:span text:style-name="T620"><text:tab/></text:span></text:p>
            <text:p text:style-name="P621">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2">______________</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soft-page-break/>
            <text:p text:style-name="P630"><text:span text:style-name="T631"><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32">
            <text:p text:style-name="P633">EUROPOS BENDRIJA</text:p>
            <text:p text:style-name="P634"/>
            <text:p text:style-name="P635">PAVYZDYS</text:p>
          </table:table-cell>
          <table:table-cell table:style-name="TableCell636">
            <text:p text:style-name="P637"/>
          </table:table-cell>
        </table:table-row>
      </table:table>
      <text:p text:style-name="P638"/>
      <text:p text:style-name="P639">Prašymas išduoti muitinės sandėlio<text:s/>steigimo leidimą arba leisti vykdyti veiklą E tipo sandėlyje</text:p>
      <text:p text:style-name="P640"/>
      <text:p text:style-name="P641">Papildomasis lapa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Originalas</text:p>
          </table:table-cell>
          <table:table-cell table:style-name="TableCell652">
            <text:p text:style-name="P653">18. Sandėlio tipas</text:p>
          </table:table-cell>
          <table:table-cell table:style-name="TableCell654" table:number-columns-spanned="3">
            <text:p text:style-name="P655"/>
          </table:table-cell>
          <table:covered-table-cell/>
          <table:covered-table-cell/>
        </table:table-row>
        <table:table-row table:style-name="TableRow656">
          <table:covered-table-cell>
            <text:p text:style-name="P657"/>
          </table:covered-table-cell>
          <table:table-cell table:style-name="TableCell658" table:number-columns-spanned="4">
            <text:p text:style-name="P659">19. Sandėlis arba saugojimo vieta (E tipas)</text:p>
          </table:table-cell>
          <table:covered-table-cell/>
          <table:covered-table-cell/>
          <table:covered-table-cell/>
        </table:table-row>
        <table:table-row table:style-name="TableRow660">
          <table:covered-table-cell>
            <text:p text:style-name="P661"/>
          </table:covered-table-cell>
          <table:table-cell table:style-name="TableCell662" table:number-columns-spanned="3">
            <text:p text:style-name="P663">20. Vėliausia inventorizacijos data</text:p>
          </table:table-cell>
          <table:covered-table-cell/>
          <table:covered-table-cell/>
          <table:table-cell table:style-name="TableCell664">
            <text:p text:style-name="P665"/>
            <text:p text:style-name="P666"/>
          </table:table-cell>
        </table:table-row>
        <table:table-row table:style-name="TableRow667">
          <table:table-cell>
            <text:p text:style-name="P668"/>
          </table:table-cell>
          <table:table-cell table:style-name="TableCell669" table:number-columns-spanned="4">
            <text:p text:style-name="P668">21. Nuostolių norma</text:p>
          </table:table-cell>
          <table:covered-table-cell/>
          <table:covered-table-cell/>
          <table:covered-table-cell/>
        </table:table-row>
        <table:table-row table:style-name="TableRow670">
          <table:table-cell>
            <text:p text:style-name="P671"/>
          </table:table-cell>
          <table:table-cell table:style-name="TableCell672" table:number-columns-spanned="4">
            <text:p text:style-name="P671">22. Prekių saugojimas netaikant<text:s/>sandėliavimo procedūrų</text:p>
          </table:table-cell>
          <table:covered-table-cell/>
          <table:covered-table-cell/>
          <table:covered-table-cell/>
        </table:table-row>
        <table:table-row table:style-name="TableRow673">
          <table:table-cell>
            <text:p text:style-name="P674"/>
          </table:table-cell>
          <table:table-cell table:style-name="TableCell675" table:number-columns-spanned="2">
            <text:p text:style-name="P674">KN kodas</text:p>
          </table:table-cell>
          <table:covered-table-cell/>
          <table:table-cell table:style-name="TableCell676">
            <text:p text:style-name="P677">Aprašymas</text:p>
          </table:table-cell>
          <table:table-cell table:style-name="TableCell678">
            <text:p text:style-name="P679">Kategorija/ muitinės procedūra</text:p>
          </table:table-cell>
        </table:table-row>
        <table:table-row table:style-name="TableRow680">
          <table:table-cell>
            <text:p text:style-name="P681"/>
          </table:table-cell>
          <table:table-cell table:style-name="TableCell682" table:number-columns-spanned="2">
            <text:p text:style-name="P681"/>
          </table:table-cell>
          <table:covered-table-cell/>
          <table:table-cell table:style-name="TableCell683">
            <text:p text:style-name="P684"/>
          </table:table-cell>
          <table:table-cell table:style-name="TableCell685">
            <text:p text:style-name="P686"/>
          </table:table-cell>
        </table:table-row>
        <table:table-row table:style-name="TableRow687">
          <table:table-cell>
            <text:p text:style-name="P688"/>
          </table:table-cell>
          <table:table-cell table:style-name="TableCell689" table:number-columns-spanned="4">
            <text:p text:style-name="P688">23. Įprastinės tvarkymo operacijos</text:p>
          </table:table-cell>
          <table:covered-table-cell/>
          <table:covered-table-cell/>
          <table:covered-table-cell/>
        </table:table-row>
        <table:table-row table:style-name="TableRow690">
          <table:table-cell>
            <text:p text:style-name="P691"/>
          </table:table-cell>
          <table:table-cell table:style-name="TableCell692" table:number-columns-spanned="4">
            <text:p text:style-name="P691">24. Laikinas išgabenimas. Tikslas:</text:p>
          </table:table-cell>
          <table:covered-table-cell/>
          <table:covered-table-cell/>
          <table:covered-table-cell/>
        </table:table-row>
        <table:table-row table:style-name="TableRow693">
          <table:table-cell>
            <text:p text:style-name="P694"/>
          </table:table-cell>
          <table:table-cell table:style-name="TableCell695" table:number-columns-spanned="4">
            <text:p text:style-name="P694">25. Papildoma informacija</text:p>
          </table:table-cell>
          <table:covered-table-cell/>
          <table:covered-table-cell/>
          <table:covered-table-cell/>
        </table:table-row>
        <table:table-row table:style-name="TableRow696">
          <table:table-cell>
            <text:p text:style-name="P697"/>
          </table:table-cell>
          <table:table-cell table:style-name="TableCell698" table:number-columns-spanned="4">
            <text:p text:style-name="P697">26.<text:s/></text:p>
            <text:p text:style-name="P699">Parašas<text:tab/><text:tab/>Data<text:s/><text:tab/></text:p>
            <text:p text:style-name="P700">Vardas, pavardė<text:s/><text:tab/></text:p>
          </table:table-cell>
          <table:covered-table-cell/>
          <table:covered-table-cell/>
          <table:covered-table-cell/>
        </table:table-row>
      </table:table>
      <text:p text:style-name="P701">______________</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soft-page-break/>
            <text:p text:style-name="P710"><text:span text:style-name="T711"><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12">
            <text:p text:style-name="P713">EUROPOS<text:s/>BENDRIJA</text:p>
            <text:p text:style-name="P714"/>
            <text:p text:style-name="P715">PAVYZDYS</text:p>
          </table:table-cell>
          <table:table-cell table:style-name="TableCell716">
            <text:p text:style-name="P717"/>
          </table:table-cell>
          <table:table-cell table:style-name="TableCell718">
            <text:p text:style-name="P719">Leidimų steigti muitinės sandėlius išdavimo, panaikinimo ir jų galiojimo sustabdymo taisyklių</text:p>
            <text:p text:style-name="P720">2 priedas</text:p>
          </table:table-cell>
        </table:table-row>
      </table:table>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7">
            <text:p text:style-name="P742"><text:span text:style-name="T743">LT<text:s/></text:span><text:span text:style-name="T744"><text:tab/></text:span></text:p>
            <text:p text:style-name="P745"><text:span text:style-name="T746">(Leidimo numeris)</text:span></text:p>
          </table:table-cell>
          <table:covered-table-cell/>
          <table:covered-table-cell/>
          <table:covered-table-cell/>
          <table:covered-table-cell/>
          <table:covered-table-cell/>
          <table:covered-table-cell/>
        </table:table-row>
        <table:table-row table:style-name="TableRow747">
          <table:table-cell table:style-name="TableCell748">
            <text:p text:style-name="P749">Originalas</text:p>
          </table:table-cell>
          <table:table-cell table:style-name="TableCell750" table:number-columns-spanned="8">
            <text:p text:style-name="P751">1. Leidimo turėtojas</text:p>
          </table:table-cell>
          <table:covered-table-cell/>
          <table:covered-table-cell/>
          <table:covered-table-cell/>
          <table:covered-table-cell/>
          <table:covered-table-cell/>
          <table:covered-table-cell/>
          <table:covered-table-cell/>
          <table:table-cell table:style-name="TableCell752" table:number-columns-spanned="7">
            <text:p text:style-name="P753">Išdavusi įstaiga</text:p>
          </table:table-cell>
          <table:covered-table-cell/>
          <table:covered-table-cell/>
          <table:covered-table-cell/>
          <table:covered-table-cell/>
          <table:covered-table-cell/>
          <table:covered-table-cell/>
        </table:table-row>
        <table:table-row table:style-name="TableRow754">
          <table:table-cell table:style-name="TableCell755" table:number-rows-spanned="21">
            <text:p text:style-name="P756"/>
          </table:table-cell>
          <table:table-cell table:style-name="TableCell757" table:number-columns-spanned="15">
            <text:p text:style-name="P758">1a. Šis sprendimas priimtas patenkinus Jūsų prašymą</text:p>
            <text:p text:style-name="P759"/>
            <text:p text:style-name="P760">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8">
            <text:p text:style-name="P764">2. Muitinės procedūra (-os)</text:p>
            <text:p text:style-name="P765"/>
            <text:p text:style-name="P766"/>
          </table:table-cell>
          <table:covered-table-cell/>
          <table:covered-table-cell/>
          <table:covered-table-cell/>
          <table:covered-table-cell/>
          <table:covered-table-cell/>
          <table:covered-table-cell/>
          <table:covered-table-cell/>
          <table:table-cell table:style-name="TableCell767" table:number-columns-spanned="5">
            <text:p text:style-name="P768">3. Leidimo tipas</text:p>
          </table:table-cell>
          <table:covered-table-cell/>
          <table:covered-table-cell/>
          <table:covered-table-cell/>
          <table:covered-table-cell/>
          <table:table-cell table:style-name="TableCell769" table:number-columns-spanned="2">
            <text:p text:style-name="P770">4. Papildomieji lapai</text:p>
          </table:table-cell>
          <table:covered-table-cell/>
        </table:table-row>
        <table:table-row table:style-name="TableRow771">
          <table:covered-table-cell>
            <text:p text:style-name="P772"/>
          </table:covered-table-cell>
          <table:table-cell table:style-name="TableCell773" table:number-columns-spanned="15">
            <text:p text:style-name="P774">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15">
            <text:p text:style-name="P778">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2">
            <text:p text:style-name="P782">a</text:p>
          </table:table-cell>
          <table:covered-table-cell/>
          <table:table-cell table:style-name="TableCell783" table:number-columns-spanned="3">
            <text:p text:style-name="P784"/>
          </table:table-cell>
          <table:covered-table-cell/>
          <table:covered-table-cell/>
          <table:table-cell table:style-name="TableCell785">
            <text:p text:style-name="P786">b</text:p>
          </table:table-cell>
          <table:table-cell table:style-name="TableCell787" table:number-columns-spanned="2">
            <text:p text:style-name="P788"/>
          </table: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5">
            <text:p text:style-name="P794">7. Prekės, kurioms gali būti 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KN kodas</text:p>
          </table:table-cell>
          <table:covered-table-cell/>
          <table:covered-table-cell/>
          <table:table-cell table:style-name="TableCell799" table:number-columns-spanned="8">
            <text:p text:style-name="P800">Aprašymas</text:p>
          </table:table-cell>
          <table:covered-table-cell/>
          <table:covered-table-cell/>
          <table:covered-table-cell/>
          <table:covered-table-cell/>
          <table:covered-table-cell/>
          <table:covered-table-cell/>
          <table:covered-table-cell/>
          <table:table-cell table:style-name="TableCell801" table:number-columns-spanned="3">
            <text:p text:style-name="P802">Kiekis</text:p>
          </table:table-cell>
          <table:covered-table-cell/>
          <table:covered-table-cell/>
          <table:table-cell table:style-name="TableCell803">
            <text:p text:style-name="P804">Vertė</text:p>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15">
            <text:p text:style-name="P818">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3">
            <text:p text:style-name="P822">KN kodas</text:p>
          </table:table-cell>
          <table:covered-table-cell/>
          <table:covered-table-cell/>
          <table:table-cell table:style-name="TableCell823" table:number-columns-spanned="11">
            <text:p text:style-name="P824">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Išeigos norma</text:p>
          </table:table-cell>
        </table:table-row>
        <table:table-row table:style-name="TableRow827">
          <table:covered-table-cell>
            <text:p text:style-name="P828"/>
          </table:covered-table-cell>
          <table:table-cell table:style-name="TableCell829" table:number-columns-spanned="3">
            <text:p text:style-name="P830"/>
          </table:table-cell>
          <table:covered-table-cell/>
          <table:covered-table-cell/>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15">
            <text:p text:style-name="P838">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15">
            <text:p text:style-name="P842">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5">
            <text:p text:style-name="P846">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a</text:p>
          </table:table-cell>
          <table:table-cell table:style-name="TableCell851" table:number-columns-spanned="14">
            <text:p text:style-name="P852">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b</text:p>
          </table:table-cell>
          <table:table-cell table:style-name="TableCell857" table:number-columns-spanned="14">
            <text:p text:style-name="P858">formalumų<text:s/>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c</text:p>
          </table:table-cell>
          <table:table-cell table:style-name="TableCell863" table:number-columns-spanned="14">
            <text:p text:style-name="P86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4">
            <text:p text:style-name="P868">12. Identifikavimas</text:p>
          </table:table-cell>
          <table:covered-table-cell/>
          <table:covered-table-cell/>
          <table:covered-table-cell/>
          <table:table-cell table:style-name="TableCell869" table:number-columns-spanned="3" table:number-rows-spanned="2">
            <text:p text:style-name="P870">13. Laikas iki formalumų užbaigimo (mėnesiai)</text:p>
          </table:table-cell>
          <table:covered-table-cell/>
          <table:covered-table-cell/>
          <table:table-cell table:style-name="TableCell871" table:number-columns-spanned="6">
            <text:p text:style-name="P872">14. Supaprastintos procedūros</text:p>
          </table:table-cell>
          <table:covered-table-cell/>
          <table:covered-table-cell/>
          <table:covered-table-cell/>
          <table:covered-table-cell/>
          <table:covered-table-cell/>
          <table:table-cell table:style-name="TableCell873" table:number-columns-spanned="2">
            <text:p text:style-name="P874">15. Perkėlimas</text:p>
          </table:table-cell>
          <table:covered-table-cell/>
        </table:table-row>
        <table:table-row table:style-name="TableRow875">
          <table:covered-table-cell>
            <text:p text:style-name="P876"/>
          </table:covered-table-cell>
          <table:table-cell table:style-name="TableCell877" table:number-columns-spanned="4">
            <text:p text:style-name="P878"/>
          </table:table-cell>
          <table:covered-table-cell/>
          <table:covered-table-cell/>
          <table:covered-table-cell/>
          <table:covered-table-cell>
            <text:p text:style-name="P879"/>
          </table:covered-table-cell>
          <table:covered-table-cell/>
          <table:covered-table-cell/>
          <table:table-cell table:style-name="TableCell880" table:number-columns-spanned="2">
            <text:p text:style-name="P881">a</text:p>
          </table:table-cell>
          <table:covered-table-cell/>
          <table:table-cell table:style-name="TableCell882">
            <text:p text:style-name="P883"/>
          </table:table-cell>
          <table:table-cell table:style-name="TableCell884" table:number-columns-spanned="2">
            <text:p text:style-name="P885">b</text:p>
          </table: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15">
            <text:p text:style-name="P893">16. Papildoma informacija/sąlygos (pvz., saugumo reikalavimai)</text:p>
            <text:p text:style-name="P894"/>
            <text:p text:style-name="P89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5">
            <text:p text:style-name="P900">17.<text:s/></text:p>
            <text:p text:style-name="P901"/>
            <text:p text:style-name="P902">Data<text:tab/>Parašas<text:tab/>Antspaudas</text:p>
            <text:p text:style-name="P903"/>
            <text:p text:style-name="P904">Vardas, pavardė</text:p>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______________</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soft-page-break/>
            <text:p text:style-name="P914"><text:span text:style-name="T915"><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16">
            <text:p text:style-name="P917">EUROPOS BENDRIJA</text:p>
            <text:p text:style-name="P918"/>
            <text:p text:style-name="P919">PAVYZDYS</text:p>
          </table:table-cell>
          <table:table-cell table:style-name="TableCell920">
            <text:p text:style-name="P921"/>
          </table:table-cell>
        </table:table-row>
      </table:table>
      <text:p text:style-name="P922"/>
      <text:p text:style-name="P923">Muitinės sandėlio steigimo leidimas arba leidimas vykdyti veiklą E tipo sandėlyje</text:p>
      <text:p text:style-name="P924"/>
      <text:p text:style-name="P925">Papildomasis lapa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ext:p text:style-name="P936"/>
          </table:table-cell>
          <table:table-cell>
            <text:p text:style-name="P936"/>
          </table:table-cell>
          <table:table-cell>
            <text:p text:style-name="P936"/>
          </table:table-cell>
          <table:table-cell>
            <text:p text:style-name="P936"/>
          </table:table-cell>
          <table:table-cell table:style-name="TableCell937" table:number-columns-spanned="3">
            <text:p text:style-name="P936"/>
            <text:p text:style-name="P938"><text:span text:style-name="T939">LT</text:span><text:span text:style-name="T940"><text:tab/></text:span></text:p>
            <text:p text:style-name="P941">(Leidimo numeris)</text:p>
          </table:table-cell>
          <table:covered-table-cell/>
          <table:covered-table-cell/>
        </table:table-row>
        <table:table-row table:style-name="TableRow942">
          <table:table-cell table:style-name="TableCell943" table:number-rows-spanned="4">
            <text:p text:style-name="P944">Originalas</text:p>
          </table:table-cell>
          <table:table-cell table:style-name="TableCell945" table:number-columns-spanned="2">
            <text:p text:style-name="Normal"><text:span text:style-name="T946">18.</text:span><text:span text:style-name="T947"><text:s/></text:span><text:span text:style-name="T948">Sandėlio tipas</text:span></text:p>
          </table:table-cell>
          <table:covered-table-cell/>
          <table:table-cell table:style-name="TableCell949" table:number-columns-spanned="2">
            <text:p text:style-name="P950">Sandėlį identifikuojantis<text:s/></text:p>
            <text:p text:style-name="P951">kodas</text:p>
            <text:p text:style-name="P952"/>
          </table:table-cell>
          <table:covered-table-cell/>
          <table:table-cell table:style-name="TableCell953" table:number-columns-spanned="2">
            <text:p text:style-name="P954"/>
            <text:p text:style-name="P955"/>
            <text:p text:style-name="P956"/>
          </table:table-cell>
          <table:covered-table-cell/>
        </table:table-row>
        <table:table-row table:style-name="TableRow957">
          <table:covered-table-cell>
            <text:p text:style-name="P958"/>
          </table:covered-table-cell>
          <table:table-cell table:style-name="TableCell959" table:number-columns-spanned="6">
            <text:p text:style-name="Normal"><text:span text:style-name="T960">19.<text:s/></text:span><text:span text:style-name="T961">Sandėlis arba saugojimo vieta (E tipas)</text:span></text:p>
          </table: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4">
            <text:p text:style-name="Normal"><text:span text:style-name="T965">20.<text:s/></text:span><text:span text:style-name="T966">Vėliausia inventorizacijos data</text:span></text:p>
          </table:table-cell>
          <table:covered-table-cell/>
          <table:covered-table-cell/>
          <table:covered-table-cell/>
          <table:table-cell table:style-name="TableCell967" table:number-columns-spanned="2">
            <text:p text:style-name="P968"/>
            <text:p text:style-name="P969"/>
            <text:p text:style-name="P970"/>
          </table:table-cell>
          <table:covered-table-cell/>
        </table:table-row>
        <table:table-row table:style-name="TableRow971">
          <table:covered-table-cell>
            <text:p text:style-name="P972"/>
          </table:covered-table-cell>
          <table:table-cell table:style-name="TableCell973" table:number-columns-spanned="6">
            <text:p text:style-name="Normal"><text:span text:style-name="T974">21. Nuostolių norma</text:span></text:p>
          </table:table-cell>
          <table:covered-table-cell/>
          <table:covered-table-cell/>
          <table:covered-table-cell/>
          <table:covered-table-cell/>
          <table:covered-table-cell/>
        </table:table-row>
        <table:table-row table:style-name="TableRow975">
          <table:table-cell>
            <text:p text:style-name="P976"/>
          </table:table-cell>
          <table:table-cell table:style-name="TableCell977" table:number-columns-spanned="6">
            <text:p text:style-name="P976">22. Prekių saugojimas netaikant sandėliavimo procedūrų</text:p>
          </table:table-cell>
          <table:covered-table-cell/>
          <table:covered-table-cell/>
          <table:covered-table-cell/>
          <table:covered-table-cell/>
          <table:covered-table-cell/>
        </table:table-row>
        <table:table-row table:style-name="TableRow978">
          <table:table-cell>
            <text:p text:style-name="P979"/>
          </table:table-cell>
          <table:table-cell table:style-name="TableCell980">
            <text:p text:style-name="P979">KN kodas</text:p>
          </table:table-cell>
          <table:table-cell table:style-name="TableCell981" table:number-columns-spanned="4">
            <text:p text:style-name="P982">Aprašymas</text:p>
          </table:table-cell>
          <table:covered-table-cell/>
          <table:covered-table-cell/>
          <table:covered-table-cell/>
          <table:table-cell table:style-name="TableCell983">
            <text:p text:style-name="P984">Kategorija/muitinės procedūra</text:p>
          </table:table-cell>
        </table:table-row>
        <table:table-row table:style-name="TableRow985">
          <table:table-cell>
            <text:p text:style-name="P986"/>
          </table:table-cell>
          <table:table-cell table:style-name="TableCell987">
            <text:p text:style-name="P986"/>
          </table: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ext:p text:style-name="P993"/>
          </table:table-cell>
          <table:table-cell table:style-name="TableCell994" table:number-columns-spanned="6">
            <text:p text:style-name="P993">23. Įprastinės tvarkymo operacijos</text:p>
          </table:table-cell>
          <table:covered-table-cell/>
          <table:covered-table-cell/>
          <table:covered-table-cell/>
          <table:covered-table-cell/>
          <table:covered-table-cell/>
        </table:table-row>
        <table:table-row table:style-name="TableRow995">
          <table:table-cell>
            <text:p text:style-name="P996"/>
          </table:table-cell>
          <table:table-cell table:style-name="TableCell997" table:number-columns-spanned="6">
            <text:p text:style-name="P996">24. Laikinas išgabenimas. Tikslas:</text:p>
          </table:table-cell>
          <table:covered-table-cell/>
          <table:covered-table-cell/>
          <table:covered-table-cell/>
          <table:covered-table-cell/>
          <table:covered-table-cell/>
        </table:table-row>
        <table:table-row table:style-name="TableRow998">
          <table:table-cell>
            <text:p text:style-name="P999"/>
          </table:table-cell>
          <table:table-cell table:style-name="TableCell1000" table:number-columns-spanned="6">
            <text:p text:style-name="P999">25. Papildoma informacija</text:p>
            <text:p text:style-name="P1001"/>
            <text:p text:style-name="P1002"/>
            <text:p text:style-name="P1003"/>
          </table:table-cell>
          <table:covered-table-cell/>
          <table:covered-table-cell/>
          <table:covered-table-cell/>
          <table:covered-table-cell/>
          <table:covered-table-cell/>
        </table:table-row>
        <table:table-row table:style-name="TableRow1004">
          <table:table-cell>
            <text:p text:style-name="P1005"/>
          </table:table-cell>
          <table:table-cell table:style-name="TableCell1006" table:number-columns-spanned="6">
            <text:p text:style-name="P1005">26.<text:s/></text:p>
            <text:p text:style-name="P1007"/>
            <text:p text:style-name="P1008">Data<text:tab/>Parašas<text:tab/>Antspaudas</text:p>
            <text:p text:style-name="P1009"/>
            <text:p text:style-name="P1010">Vardas ir pavardė</text:p>
            <text:p text:style-name="P1011"/>
            <text:p text:style-name="P1012"/>
            <text:p text:style-name="P1013"/>
          </table:table-cell>
          <table:covered-table-cell/>
          <table:covered-table-cell/>
          <table:covered-table-cell/>
          <table:covered-table-cell/>
          <table:covered-table-cell/>
        </table:table-row>
      </table:table>
      <text:p text:style-name="P1014">______________</text:p>
      <text:p text:style-name="P1015"/>
      <text:p text:style-name="P1016"/>
      <text:p text:style-name="P1017"><text:span text:style-name="T1018">Pakeitimai:</text:span></text:p>
      <text:p text:style-name="P1019"/>
      <text:p text:style-name="P1020"><text:span text:style-name="T1021">1.</text:span></text:p>
      <text:p text:style-name="P1022"><text:span text:style-name="T1023">Muitinės departamentas prie Lietuvos Respublikos finansų<text:s/></text:span><text:span text:style-name="T1024">ministerijos, Įsakymas</text:span></text:p>
      <text:p text:style-name="P1025"><text:span text:style-name="T1026">Nr.<text:s/></text:span><text:a xlink:href="https://www.e-tar.lt/portal/legalAct.html?documentId=TAR.BD09EE4C115C" office:target-frame-name="_top" xlink:show="replace"><text:span text:style-name="T1027">1B-742</text:span></text:a><text:span text:style-name="T1028">, 2005-11-18, Žin., 2005, Nr. 138-5001 (2005-11-24), i. k. 1053030ISAK001B-742</text:span></text:p>
      <text:p text:style-name="P1029"><text:span text:style-name="T1030">Dėl Muitinės departamento generalinio direktoriaus 2005 m. vas</text:span><text:span text:style-name="T1031">ario 14 d. įsakymo Nr. 1B-121 "Dėl Leidimų steigti muitinės sandėlius išdavimo, panaikinimo ir jų galiojimo sustabdymo taisyklių patvirtinimo" pakeitimo</text:span></text:p>
      <text:p text:style-name="P1032"/>
      <text:p text:style-name="P1033"><text:span text:style-name="T1034">2.</text:span></text:p>
      <text:p text:style-name="P1035"><text:span text:style-name="T1036">Muitinės departamentas prie Lietuvos Respublikos finansų ministerijos, Įsakymas</text:span></text:p>
      <text:p text:style-name="P1037"><text:span text:style-name="T1038">Nr.<text:s/></text:span><text:a xlink:href="https://www.e-tar.lt/portal/legalAct.html?documentId=TAR.CB9E8368FF3F" office:target-frame-name="_top" xlink:show="replace"><text:span text:style-name="T1039">1B-241</text:span></text:a><text:span text:style-name="T1040">, 2006-04-05, Žin., 2006, Nr. 40-1452 (2006-04-11), i. k. 1063030ISAK001B-241</text:span></text:p>
      <text:p text:style-name="P1041"><text:span text:style-name="T1042">Dėl Muitinės departamento generalinio direktoriaus 2005 m. vasario 14 d. įsakymo Nr. 1B-121 "Dėl Leidimų<text:s/></text:span><text:span text:style-name="T1043">steigti muitinės sandėlius išdavimo, panaikinimo ir jų galiojimo sustabdymo taisyklių patvirtinimo" pakeitimo</text:span></text:p>
      <text:p text:style-name="P1044"/>
      <text:p text:style-name="P1045"><text:span text:style-name="T1046">3.</text:span></text:p>
      <text:p text:style-name="P1047"><text:span text:style-name="T1048">Muitinės departamentas prie Lietuvos Respublikos finansų ministerijos, Įsakymas</text:span></text:p>
      <text:p text:style-name="P1049"><text:span text:style-name="T1050">Nr.<text:s/></text:span><text:a xlink:href="https://www.e-tar.lt/portal/legalAct.html?documentId=TAR.2820046E1928" office:target-frame-name="_top" xlink:show="replace"><text:span text:style-name="T1051">1B-204</text:span></text:a><text:span text:style-name="T1052">, 2007-03-15, Žin., 2007, Nr. 32-1173 (2007-03-17), i. k. 1073030ISAK001B-204</text:span></text:p>
      <text:p text:style-name="P1053"><text:span text:style-name="T1054">Dėl Muitinės departamento generalinio direktoriaus 2005 m. vasario 14 d. įsakymo Nr. 1B-121<text:s/></text:span><text:span text:style-name="T1055">"Dėl Leidimų steigti muitinės sandėlius išdavimo, panaikinimo ir jų galiojimo sustabdymo taisyklių patvirtinimo" pakeitimo</text:span></text:p>
      <text:p text:style-name="P1056"/>
      <text:soft-page-break/>
      <text:p text:style-name="P1057"><text:span text:style-name="T1058">4.</text:span></text:p>
      <text:p text:style-name="P1059"><text:span text:style-name="T1060">Muitinės departamentas prie Lietuvos Respublikos finansų ministerijos, Įsakymas</text:span></text:p>
      <text:p text:style-name="P1061"><text:span text:style-name="T1062">Nr.<text:s/></text:span><text:a xlink:href="https://www.e-tar.lt/portal/legalAct.html?documentId=TAR.DF6C1610FD68" office:target-frame-name="_top" xlink:show="replace"><text:span text:style-name="T1063">1B-518</text:span></text:a><text:span text:style-name="T1064">, 2007-07-19, Žin., 2007, Nr. 82-3395 (2007-07-24), i. k. 1073030ISAK001B-518</text:span></text:p>
      <text:p text:style-name="P1065"><text:span text:style-name="T1066">Dėl Muitinės departamento generalinio direktoriaus 2005 m. vasario 14 d. įsakymo Nr. 1B-121 "Dėl Leidimų steigti muitinės sandėlius išd</text:span><text:span text:style-name="T1067">avimo, panaikinimo ir jų galiojimo sustabdymo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2" meta:paragraph-count="488" meta:word-count="4322" meta:character-count="31281" meta:row-count="722" meta:non-whitespace-character-count="27447"/>
  </office:meta>
</office:document-meta>
</file>