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paragraph-properties fo:break-before="page" fo:margin-left="3.54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ab-stops>
          <style:tab-stop style:type="right" style:position="2in"/>
          <style:tab-stop style:type="left" style:position="3.5333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416in"/>
    </style:style>
    <style:style style:name="P138" style:parent-style-name="Normal" style:family="paragraph">
      <style:paragraph-properties fo:text-indent="3.5062in">
        <style:tab-stops>
          <style:tab-stop style:type="left" style:position="3.5062in"/>
        </style:tab-stops>
      </style:paragraph-properties>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ab-stops>
          <style:tab-stop style:type="right" style:position="1.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fo:font-size="10pt" style:font-size-asian="10pt"/>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ab-stops>
          <style:tab-stop style:type="right" style:position="1.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end"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break-before="page" fo:margin-left="3.543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fo:letter-spacing="0.0416in"/>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3.5062in">
        <style:tab-stops>
          <style:tab-stop style:type="left" style:position="3.5062in"/>
        </style:tab-stops>
      </style:paragraph-properties>
      <style:text-properties fo:letter-spacing="0.0416in"/>
    </style:style>
    <style:style style:name="P175" style:parent-style-name="Normal" style:family="paragraph">
      <style:paragraph-properties fo:text-indent="3.5062in">
        <style:tab-stops>
          <style:tab-stop style:type="left" style:position="3.5062in"/>
        </style:tab-stops>
      </style:paragraph-properties>
    </style:style>
    <style:style style:name="P176" style:parent-style-name="Normal" style:family="paragraph">
      <style:paragraph-properties fo:text-indent="3.5062in">
        <style:tab-stops>
          <style:tab-stop style:type="left" style:position="3.5062in"/>
        </style:tab-stops>
      </style:paragraph-properties>
    </style:style>
    <style:style style:name="P177" style:parent-style-name="Normal" style:family="paragraph">
      <style:paragraph-properties fo:text-indent="3.5062in">
        <style:tab-stops>
          <style:tab-stop style:type="left" style:position="3.5062in"/>
        </style:tab-stops>
      </style:paragraph-properties>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4" style:parent-style-name="Normal" style:family="paragraph">
      <style:paragraph-properties fo:text-align="center" fo:text-indent="0.4923in">
        <style:tab-stops>
          <style:tab-stop style:type="right" style:position="4.1555in"/>
        </style:tab-stops>
      </style:paragraph-properties>
      <style:text-properties fo:color="#000000" fo:font-size="10pt" style:font-size-asian="10pt"/>
    </style:style>
    <style:style style:name="P185" style:parent-style-name="Normal" style:family="paragraph">
      <style:paragraph-properties fo:text-align="justify" fo:text-indent="0.4923in">
        <style:tab-stops>
          <style:tab-stop style:type="right" style:leader-style="solid" style:leader-text="_" style:position="4.9347in"/>
        </style:tab-stops>
      </style:paragraph-properties>
      <style:text-properties fo:color="#000000"/>
    </style:style>
    <style:style style:name="P186" style:parent-style-name="Normal" style:family="paragraph">
      <style:paragraph-properties fo:text-align="center" fo:text-indent="0.4923in">
        <style:tab-stops>
          <style:tab-stop style:type="right" style:position="4.1555in"/>
        </style:tab-stops>
      </style:paragraph-properties>
      <style:text-properties fo:color="#000000" fo:font-size="10pt" style:font-size-asian="10pt"/>
    </style:style>
    <style:style style:name="P187" style:parent-style-name="Normal" style:family="paragraph">
      <style:paragraph-properties fo:text-align="justify" fo:text-indent="0.4923in">
        <style:tab-stops>
          <style:tab-stop style:type="right" style:leader-style="solid" style:leader-text="_" style:position="4.0256in"/>
        </style:tab-stops>
      </style:paragraph-properties>
      <style:text-properties fo:color="#000000"/>
    </style:style>
    <style:style style:name="P18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89" style:parent-style-name="Normal" style:family="paragraph">
      <style:paragraph-properties fo:text-align="justify" fo:text-indent="0.4923in">
        <style:tab-stops>
          <style:tab-stop style:type="right" style:leader-style="solid" style:leader-text="_" style:position="2.3375in"/>
        </style:tab-stops>
      </style:paragraph-properties>
      <style:text-properties fo:color="#000000"/>
    </style:style>
    <style:style style:name="P190" style:parent-style-name="Normal" style:family="paragraph">
      <style:paragraph-properties fo:text-align="justify" fo:text-indent="0.4923in">
        <style:tab-stops>
          <style:tab-stop style:type="right" style:position="1.5583in"/>
          <style:tab-stop style:type="right" style:leader-style="solid" style:leader-text="_" style:position="6.6937in"/>
        </style:tab-stops>
      </style:paragraph-properties>
      <style:text-properties fo:color="#000000" fo:font-size="10pt" style:font-size-asian="10pt"/>
    </style:style>
    <style:style style:name="P191" style:parent-style-name="Normal" style:family="paragraph">
      <style:paragraph-properties fo:text-align="justify" fo:text-indent="0.4923in"/>
      <style:text-properties fo:color="#000000" fo:font-size="10pt" style:font-size-asian="10pt"/>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style:tab-stops>
          <style:tab-stop style:type="left" style:position="4.2854in"/>
        </style:tab-stops>
      </style:paragraph-properties>
      <style:text-properties fo:color="#000000"/>
    </style:style>
    <style:style style:name="P195" style:parent-style-name="Normal" style:family="paragraph">
      <style:paragraph-properties>
        <style:tab-stops>
          <style:tab-stop style:type="left" style:position="4.2854in"/>
        </style:tab-stops>
      </style:paragraph-properties>
      <style:text-properties fo:color="#000000" style:font-size-complex="12pt"/>
    </style:style>
    <style:style style:name="P196" style:parent-style-name="Normal" style:family="paragraph">
      <style:paragraph-properties fo:text-align="center"/>
      <style:text-properties fo:color="#000000"/>
    </style:style>
    <style:style style:name="P197" style:parent-style-name="Normal" style:family="paragraph">
      <style:paragraph-properties fo:break-before="page" fo:text-align="center"/>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TableColumn200" style:family="table-column">
      <style:table-column-properties style:column-width="0.8208in"/>
    </style:style>
    <style:style style:name="TableColumn201" style:family="table-column">
      <style:table-column-properties style:column-width="3.2736in"/>
    </style:style>
    <style:style style:name="TableColumn202" style:family="table-column">
      <style:table-column-properties style:column-width="2.5979in"/>
    </style:style>
    <style:style style:name="Table199" style:family="table">
      <style:table-properties style:width="6.692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Row217" style:family="table-row">
      <style:table-row-properties style:min-row-height="2.1451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indent="0.4923in"/>
    </style:style>
    <style:style style:name="P225" style:parent-style-name="Normal" style:family="paragraph">
      <style:paragraph-properties fo:text-indent="0.5194in"/>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9">Įsakymas netenka galios 2001-02-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DC1D70EE08A4" office:target-frame-name="_top" xlink:show="replace"><text:span text:style-name="T14">566</text:span></text:a><text:span text:style-name="T15">, 2000-12-29, Žin., 2001, Nr. 3-63 (2001-01-10),<text:s/></text:span><text:span text:style-name="T16">i. k. 1003030ISAK00000566</text:span></text:p>
      <text:p text:style-name="P17"><text:span text:style-name="T18">Dėl Naudotų automobilių muitinės vertės nustatymo metodikos patvirtinimo</text:span></text:p>
      <text:p text:style-name="P19"/>
      <text:p text:style-name="P20"><text:span text:style-name="T21">Suvestinė redakcija nuo 2000-08-01 iki 2001-01-31</text:span></text:p>
      <text:p text:style-name="P22"/>
      <text:p text:style-name="P23"><text:span text:style-name="T24">Įsakymas paskelbtas: Žin. 1995, Nr.<text:s/></text:span><text:a xlink:href="https://www.e-tar.lt/portal/legalAct.html?documentId=TAR.D7F3BFC7B57F" office:target-frame-name="_top" xlink:show="replace"><text:span text:style-name="T25">106-2384</text:span></text:a><text:span text:style-name="T26">, i. k. 0953030ISAK00000577</text:span></text:p>
      <text:p text:style-name="P27"/>
      <text:p text:style-name="P28"/>
      <text:p text:style-name="P29"><text:span text:style-name="T30"/><text:span text:style-name="T31">MUITINĖS DEPARTAMENTO PRIE LIETUVOS RESPUBLIKOS FINANSŲ MINISTERIJOS</text:span></text:p>
      <text:p text:style-name="P32"/>
      <text:p text:style-name="P33">Į S A K Y M A S</text:p>
      <text:p text:style-name="P34">DĖL IMPORTUOJAMŲ AUTOAVARIJOJE SUŽALOTŲ AUTOMOBILIŲ MUITINĖS VERTĖS PATIKSLINIMO</text:p>
      <text:p text:style-name="P35"/>
      <text:p text:style-name="P36">1995 m. gruodžio 18 d. Nr. 577</text:p>
      <text:p text:style-name="P37">Vilnius</text:p>
      <text:p text:style-name="P38"/>
      <text:p text:style-name="P39"/>
      <text:p text:style-name="P40"><text:span text:style-name="T41">Atsižvelgdamas į tai, kad importuojamų autoavarijoje sužalotų automobilių kaina dažnai būna akivaizdžiai sumažinta, o taikant Valstybinės konkurencijos ir vartotojų teisių gynimo tarnybos nustatytas „Minimalias importuojamų automobilių (kontrolines) rinkos</text:span><text:span text:style-name="T42"><text:s/>kainas, įvertinant jų nusidėvėjimą“ neatsižvelgiama į automobilių sužalojimą autoavarijoje,<text:s/></text:span><text:span text:style-name="T43">įsaka</text:span><text:span text:style-name="T44">u:</text:span></text:p>
      <text:p text:style-name="P45"><text:span text:style-name="T46">1</text:span><text:span text:style-name="T47">. Patvirtinti pridedamą „Importuojamų autoavarijoje sužalotų automobilių muitinės vertės patikslinimo tvarką“.</text:span></text:p>
      <text:p text:style-name="P48"><text:span text:style-name="T49">2</text:span><text:span text:style-name="T50">. Muitinių viršininkams sudaryti a</text:span><text:span text:style-name="T51">utoavarijoje sužalotų importuojamų automobilių muitinio įvertinimo komisijas.</text:span></text:p>
      <text:p text:style-name="P52"><text:span text:style-name="T53">3</text:span><text:span text:style-name="T54">. Nustatyti, kad šis įsakymas įsigalioja nuo 1996 m. sausio 1 d.</text:span></text:p>
      <text:p text:style-name="P55"><text:span text:style-name="T56">4</text:span><text:span text:style-name="T57">. Įsakymo vykdymo kontrolę pavesti direktoriaus pavaduotojui P. Darginavičiui.</text:span></text:p>
      <text:p text:style-name="P58"/>
      <text:p text:style-name="P59"/>
      <text:p text:style-name="P60"/>
      <text:p text:style-name="P61">DIREKTORIUS<text:tab/>V.<text:s/>GERŽONAS</text:p>
      <text:soft-page-break/>
      <text:p text:style-name="P62">PATVIRTINTA</text:p>
      <text:p text:style-name="P63">Muitinės departamento prie Lietuvos</text:p>
      <text:p text:style-name="P64">Respublikos finansų ministerijos</text:p>
      <text:p text:style-name="P65">1995 m. gruodžio 18 d. įsakymu Nr. 577</text:p>
      <text:p text:style-name="P66"/>
      <text:p text:style-name="P67"><text:span text:style-name="T68">IMPORTUOJAMŲ AUTOAVARIJOJE SUŽALOTŲ AUTOMOBILIŲ MUITINĖS VERTĖS PATIKSLINIMO TVARKA</text:span></text:p>
      <text:p text:style-name="P69"/>
      <text:p text:style-name="P70"><text:span text:style-name="T71">1</text:span><text:span text:style-name="T72">. Importuojamų autoavarijoje su</text:span><text:span text:style-name="T73">žalotų automobilių muitinė vertė nustatoma taikant prekių muitinio įvertinimo metodus, nustatytus Muitinės kodekso VI skyriuje „Prekių muitinis įvertinimas“ ir Prekių muitinio įvertinimo tvarkoje, patvirtintoje Lietuvos Respublikos Vyriausybės 1999 m. birž</text:span><text:span text:style-name="T74">elio 9 d. nutarimu Nr. 748.</text:span></text:p>
      <text:p text:style-name="P75">Automobilių muitinė vertė pirmiausia turi būti nustatoma pagal sandorio vertę, remiantis sutarties (kontrakto) ir sąskaitos-faktūros duomenimis. Apskaičiuojant importuojamo automobilio muitinę vertę pagal sandorio vertės metodą,<text:s/>prie kainos, sumokėtos už automobilį, turi būti pridėtos Muitinės kodekso 33 straipsnyje nurodytos išlaidos (automobilio gabenimo, draudimo ir kt.).</text:p>
      <text:p text:style-name="P76">Jeigu sandorio vertės metodu nustatyta automobilio muitinė vertė atitinka jo techninę būklę, šios tvarkos<text:s/>3 punkte nurodytas importuojamo automobilio defektų, atsiradusių dėl autoavarijos, aktas nesurašomas.</text:p>
      <text:p text:style-name="P77">Punkto pakeitimai:</text:p>
      <text:p text:style-name="P78"><text:span text:style-name="T79">Nr.<text:s/></text:span><text:a xlink:href="https://www.e-tar.lt/portal/legalAct.html?documentId=TAR.74F9010C103F" office:target-frame-name="_top" xlink:show="replace"><text:span text:style-name="T80">288</text:span></text:a><text:span text:style-name="T81">, 2000-07-24, Žin., 2000, Nr. 62-1899 (2000-07</text:span><text:span text:style-name="T82">-28), i. k. 1003030ISAK00000288</text:span></text:p>
      <text:p text:style-name="Normal"/>
      <text:p text:style-name="P83"><text:span text:style-name="T84">2</text:span><text:span text:style-name="T85">. Importuotojui deklaruojant akivaizdžiai sumažintą naudoto automobilio vertę, nepateikus pirkimo bei pardavimo dokumentų (sutarties (kontrakto), sąskaitos-faktūros), neturint duomenų ir galimybių panaudoti kitus<text:s/></text:span><text:span text:style-name="T86">muitinio įvertinimo metodus, automobilių muitinė vertė nustatoma pagal Valstybinės konkurencijos ir vartotojų teisių gynimo tarnybos nustatytas „Minimalias importuojamų automobilių (kontrolines) rinkos kainas, įvertinant jų nusidėvėjimą“.</text:span></text:p>
      <text:p text:style-name="P87"><text:span text:style-name="T88">3</text:span><text:span text:style-name="T89">. Taikant „M</text:span><text:span text:style-name="T90">inimalias importuojamų automobilių (kontrolines) rinkos kainas, įvertinant jų nusidėvėjimą“ automobiliams, sužalotiems autoavarijoje ir turintiems defektų, kurie yra autoavarijos pasekmė, jų muitinė vertė įforminant importo deklaraciją netikslinama. Import</text:span><text:span text:style-name="T91">o mokesčiai apskaičiuojami pagal nurodytąsias minimalias (kontrolines) kainas. Šiuo atveju, importuotojui pateikus prašymą apžiūrėti automobilį (1 priedas), muitinės pareigūnas, atliekantis importuojamo automobilio muitinį tikrinimą, surašo importuojamo au</text:span><text:span text:style-name="T92">tomobilio defektų, atsiradusių dėl autoavarijos, aktą (2 priedas). Aktas surašomas dviem egzemplioriais, iš kurių pirmasis perduodamas importuotojui, o antrasis pasilieka muitinės įstaigoje, atlikusioje muitinį tikrinimą. Prie akto gali būti pridedamos imp</text:span><text:span text:style-name="T93">ortuojamo automobilio fotografijos, kuriose matomi defektai (jeigu jie matomi automobilio išorėje). Kitoje fotografijos pusėje turi būti nurodyta importuojamo automobilio markė ir kėbulo numeris, importuojamo automobilio muitinį tikrinimą atliekantis parei</text:span><text:span text:style-name="T94">gūnas ant jų pasirašo ir uždeda asmeninį spaudą. Aktą, kurį pasirašo muitinės pareigūnas, atliekantis automobilio muitinį tikrinimą, ir importuotojas, tvirtina pamainos viršininkas (pasirašydamas ir uždėdamas asmeninį spaudą).</text:span></text:p>
      <text:p text:style-name="P95"><text:span text:style-name="T96">4</text:span><text:span text:style-name="T97">. Importuotojas, pageida</text:span><text:span text:style-name="T98">ujantis, kad už importuotą autoavarijoje sužalotą automobilį sumokėti muitai ir (arba) mokesčiai būtų grąžinti, nustatyta tvarka pateikia prašymą. Prašymas nagrinėjamas vadovaujantis Muitinės departamento 1996 m. birželio 11 d. įsakymu Nr. 288 patvirtinta<text:s/></text:span><text:span text:style-name="T99">Skundų, susijusių su atliekamomis muitinės procedūromis, nagrinėjimo Lietuvos Respublikos muitinėje tvarka. Kartu su prašymu turi būti pateiktas šios tvarkos 3 punkte nurodytas importuojamo automobilio defektų aktas ir turtą vertinančios įmonės, kurioje di</text:span><text:span text:style-name="T100">rba kilnojamojo turto vertintojai ir kuri yra įtraukta į Lietuvos Respublikos audito, apskaitos ir turto vertinimo instituto sudarytą registrą, sudarytas importuoto automobilio defektų, atsiradusių dėl autoavarijos, aktas, kuriame turi būti nurodyti remont</text:span><text:span text:style-name="T101">o darbų, keistinų dalių ir detalių pavadinimai ir vertė.</text:span></text:p>
      <text:p text:style-name="P102">Punkto pakeitimai:</text:p>
      <text:p text:style-name="P103"><text:span text:style-name="T104">Nr.<text:s/></text:span><text:a xlink:href="https://www.e-tar.lt/portal/legalAct.html?documentId=TAR.F8F7027D3F7C" office:target-frame-name="_top" xlink:show="replace"><text:span text:style-name="T105">232</text:span></text:a><text:span text:style-name="T106">, 1997-06-30, Žin., 1997, Nr. 64-1524 (1997-07-04), i. k. 0973030ISAK00000232</text:span></text:p>
      <text:p text:style-name="P107"><text:span text:style-name="T108">Nr.<text:s/></text:span><text:a xlink:href="https://www.e-tar.lt/portal/legalAct.html?documentId=TAR.74F9010C103F" office:target-frame-name="_top" xlink:show="replace"><text:span text:style-name="T109">288</text:span></text:a><text:span text:style-name="T110">, 2000-07-24, Žin., 2000, Nr. 62-1899 (2000-07-28), i. k. 1003030ISAK00000288</text:span></text:p>
      <text:p text:style-name="Normal"/>
      <text:p text:style-name="P111"><text:span text:style-name="T112">5</text:span><text:span text:style-name="T113">. Muitinės, kurios veiklos zonai priklauso automobilio importuotojas, sužalotų autoavarijose<text:s/></text:span><text:span text:style-name="T114">importuotų automobilių muitinio įvertinimo komisija išnagrinėja pateiktus dokumentus ir parengia išvadą dėl importo muitų ir mokesčių grąžintinumo. 6. Perskaičiuojant importuoto automobilio muitinę vertę, iš „Minimaliose importuojamų automobilių (kontrolin</text:span><text:span text:style-name="T115">ėse) rinkos kainose, įvertinant jų nusidėvėjimą“ nurodytos automobilio vertės atimama atliktų (atliktinų) remonto darbų, pakeistų (keistinų) dalių ir detalių vertė, apskaičiuota taikant tokį patį nusidėvėjimo procentą, koks pritaikytas importuojamam automo</text:span><text:span text:style-name="T116">biliui.</text:span></text:p>
      <text:p text:style-name="P117"><text:span text:style-name="T118">7</text:span><text:span text:style-name="T119">. Perskaičiavus importuoto autoavarijoje sužaloto automobilio muitinę vertę, sumokėtos importo muitų ir mokesčių permokos grąžinamos Lietuvos Respublikos įstatymų ir kitų teisės aktų nustatyta tvarka.</text:span></text:p>
      <text:p text:style-name="P120"><text:span text:style-name="T121">______________</text:span></text:p>
      <text:soft-page-break/>
      <text:p text:style-name="P122">Importuojamų autoavarijoje sužalotų<text:s/></text:p>
      <text:p text:style-name="P123">automobilių muitinės vertės patikslinimo<text:s/></text:p>
      <text:p text:style-name="P124">tvarkos, patvirtintos Muitinės departamento<text:s/></text:p>
      <text:p text:style-name="P125">prie Lietuvos Respublikos</text:p>
      <text:p text:style-name="P126">finansų ministerijos 1995 m. gruodžio 18 d.<text:s/></text:p>
      <text:p text:style-name="P127">įsakymu Nr. 577</text:p>
      <text:p text:style-name="P128">1<text:s/>priedas</text:p>
      <text:p text:style-name="P129"/>
      <text:p text:style-name="P130">________________________</text:p>
      <text:p text:style-name="P131"><text:span text:style-name="T132"><text:tab/></text:span><text:span text:style-name="T133">(vardas, pavardė)</text:span><text:span text:style-name="T134"><text:s/></text:span><text:span text:style-name="T135"><text:tab/></text:span><text:span text:style-name="T136">PRAŠYMA</text:span><text:span text:style-name="T137">S</text:span></text:p>
      <text:p text:style-name="P138">199_ _________ __</text:p>
      <text:p text:style-name="P139">________________________</text:p>
      <text:p text:style-name="P140">________________________</text:p>
      <text:p text:style-name="P141"><text:span text:style-name="T142"><text:tab/></text:span><text:span text:style-name="T143">(adresas)</text:span></text:p>
      <text:p text:style-name="P144"/>
      <text:p text:style-name="P145">_______________________</text:p>
      <text:p text:style-name="P146">_______________________</text:p>
      <text:p text:style-name="P147">_______________________</text:p>
      <text:p text:style-name="P148"><text:span text:style-name="T149"><text:tab/></text:span><text:span text:style-name="T150">(muitinė)</text:span></text:p>
      <text:p text:style-name="P151"/>
      <text:p text:style-name="P152">Prašau apžiūrėti importuojamą automobilį<text:s/><text:tab/></text:p>
      <text:p text:style-name="P153"><text:tab/>,</text:p>
      <text:p text:style-name="P154">(markė, modelis, pagaminimo metai, kėbulo<text:s/>Nr.)</text:p>
      <text:p text:style-name="P155"/>
      <text:p text:style-name="P156">sužalotą autoavarijoje, ir įforminti importuojamo automobilio defektų aktą.</text:p>
      <text:p text:style-name="P157">Priedas: fotografijų.</text:p>
      <text:p text:style-name="P158"/>
      <text:p text:style-name="P159">(Parašas)</text:p>
      <text:p text:style-name="P160"><text:span text:style-name="T161">______________</text:span></text:p>
      <text:soft-page-break/>
      <text:p text:style-name="P162">Importuojamų autoavarijoje sužalotų<text:s/></text:p>
      <text:p text:style-name="P163">automobilių muitinės vertės patikslinimo<text:s/></text:p>
      <text:p text:style-name="P164">tvarkos, patvirtintos Muitinės departamento<text:s/></text:p>
      <text:p text:style-name="P165">prie Lietuvos Respublikos finansų ministerijos<text:s/></text:p>
      <text:p text:style-name="P166">1995 m. gruodžio 18 d. įsakymu Nr. 577</text:p>
      <text:p text:style-name="P167">2<text:s/>priedas</text:p>
      <text:p text:style-name="P168"/>
      <text:p text:style-name="P169"><text:span text:style-name="T170">IMPORTUOJAMO AUTOMOBILIO DEFEKTŲ</text:span></text:p>
      <text:p text:style-name="P171"><text:span text:style-name="T172">AKTAS</text:span></text:p>
      <text:p text:style-name="P173"/>
      <text:p text:style-name="P174">TVIRTINU</text:p>
      <text:p text:style-name="P175">Pamainos viršininkas</text:p>
      <text:p text:style-name="P176">(Parašas, vardas, pavardė)</text:p>
      <text:p text:style-name="P177">199_ ___ __</text:p>
      <text:p text:style-name="P178"/>
      <text:p text:style-name="P179">______________________________muitinės<text:s/><text:tab/><text:s/>posto</text:p>
      <text:p text:style-name="P180"><text:tab/>,</text:p>
      <text:p text:style-name="P181">(muitinės pareigūno pareigos, vardas, pavardė)</text:p>
      <text:p text:style-name="P182">dalyvaujant importuotojui,</text:p>
      <text:p text:style-name="P183"><text:tab/></text:p>
      <text:p text:style-name="P184">(vardas, pavardė)</text:p>
      <text:p text:style-name="P185">nustatė automobilio<text:s/><text:tab/>,</text:p>
      <text:p text:style-name="P186">(markė, modelis)</text:p>
      <text:p text:style-name="P187">pagaminimo metai<text:tab/>,</text:p>
      <text:p text:style-name="P188">kėbulo Nr. _________________________,<text:s/></text:p>
      <text:p text:style-name="P189"><text:tab/>defektus</text:p>
      <text:p text:style-name="P190"><text:tab/>(defektų skaičius)</text:p>
      <text:p text:style-name="P191">(duomenys apie<text:s/>automobilio defektus pateikti lentelėje kitoje akto pusėje).</text:p>
      <text:p text:style-name="P192">Priedas: fotografijų.</text:p>
      <text:p text:style-name="P193"/>
      <text:p text:style-name="P194">Muitinės pareigūnas<text:tab/>Importuotojas</text:p>
      <text:p text:style-name="P195">(parašas, vardas, pavardė)<text:tab/>(parašas, vardas, pavardė)</text:p>
      <text:p text:style-name="P196">______________</text:p>
      <text:soft-page-break/>
      <text:p text:style-name="P197">DUOMENYS APIE AUTOMOBILIO DEFEKTUS</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Sunaikintų, sugadintų dalių, detalių pavadinimai</text:p>
          </table:table-cell>
          <table:table-cell table:style-name="TableCell208">
            <text:p text:style-name="P209">Sugadinimo laipsnis, pobūdis ir plota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Neužpildyta lentelės dalis įstrižai perbraukiama.</text:p>
      <text:p text:style-name="P226"><text:span text:style-name="T227">______________</text:span></text:p>
      <text:p text:style-name="P228"/>
      <text:p text:style-name="P229"/>
      <text:p text:style-name="P230"><text:span text:style-name="T231">Pakeitimai:</text:span></text:p>
      <text:p text:style-name="P232"/>
      <text:p text:style-name="P233"><text:span text:style-name="T234">1.</text:span></text:p>
      <text:p text:style-name="P235"><text:span text:style-name="T236">Muitinės departamentas prie Lietuvos Respublikos finansų ministerijos, Įsakymas</text:span></text:p>
      <text:p text:style-name="P237"><text:span text:style-name="T238">Nr.<text:s/></text:span><text:a xlink:href="https://www.e-tar.lt/portal/legalAct.html?documentId=TAR.F8F7027D3F7C" office:target-frame-name="_top" xlink:show="replace"><text:span text:style-name="T239">232</text:span></text:a><text:span text:style-name="T240">, 1997-06-30, Žin., 1997, Nr. 64-1524 (1997-07-04), i. k. 0973030ISAK00000232</text:span></text:p>
      <text:p text:style-name="P241"><text:span text:style-name="T242">Dėl Muitinės departamento 1995 m. gruodžio 18 d. įsakymu Nr. 577 patvirtintos "Importuojamų aut</text:span><text:span text:style-name="T243">oavarijoje sužalotų automobilių muitinės vertės patikslinimo tvarkos" dalinio pakeitimo</text:span></text:p>
      <text:p text:style-name="P244"/>
      <text:p text:style-name="P245"><text:span text:style-name="T246">2.</text:span></text:p>
      <text:p text:style-name="P247"><text:span text:style-name="T248">Muitinės departamentas prie Lietuvos Respublikos finansų ministerijos, Įsakymas</text:span></text:p>
      <text:p text:style-name="P249"><text:span text:style-name="T250">Nr.<text:s/></text:span><text:a xlink:href="https://www.e-tar.lt/portal/legalAct.html?documentId=TAR.74F9010C103F" office:target-frame-name="_top" xlink:show="replace"><text:span text:style-name="T251">288</text:span></text:a><text:span text:style-name="T252">, 2000-07-24, Žin., 2000, Nr. 62-1899 (2000-07-28), i. k. 1003030ISAK00000288</text:span></text:p>
      <text:p text:style-name="P253"><text:span text:style-name="T254">Dėl Muitinės departamento direktoriaus 1995 m. gruodžio 18 d. įsakymu Nr. 577 patvirtintos Importuojamų autoavarijoje sužalotų automobilių muitinės vertės patikslinimo tvark</text:span><text:span text:style-name="T255">os dalini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7:47:00Z</meta:creation-date>
    <dc:date>2017-12-13T07:47:00Z</dc:date>
    <meta:template xlink:href="Normal.dotm" xlink:type="simple"/>
    <meta:editing-cycles>2</meta:editing-cycles>
    <meta:editing-duration>PT0S</meta:editing-duration>
    <meta:document-statistic meta:page-count="6" meta:paragraph-count="85" meta:word-count="1077" meta:character-count="9128" meta:row-count="162" meta:non-whitespace-character-count="8136"/>
  </office:meta>
</office:document-meta>
</file>