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text-properties fo:font-weight="bold" style:font-weight-asian="bold" fo:text-transform="uppercase"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Suvestinė redakcija nuo 2001-09-01</text:span></text:p>
      <text:p text:style-name="P10"/>
      <text:p text:style-name="P11"><text:span text:style-name="T12">Įsakymas paskelbtas: Žin. 2001, Nr.<text:s/></text:span><text:a xlink:href="https://www.e-tar.lt/portal/legalAct.html?documentId=TAR.D7D01B9C930C" office:target-frame-name="_top" xlink:show="replace"><text:span text:style-name="T13">30-989</text:span></text:a><text:span text:style-name="T14">, i. k. 1012330ISAK00000097</text:span></text:p>
      <text:p text:style-name="P15"/>
      <text:p text:style-name="P16"><text:span text:style-name="T17"/><text:span text:style-name="T18">LIETUVOS RESPUBLIKOS ŽEMĖS ŪKIO MINISTRAS</text:span></text:p>
      <text:p text:style-name="P19"/>
      <text:p text:style-name="P20">Į S A K Y M A S</text:p>
      <text:p text:style-name="P21">DĖL 2001 METŲ DERLIAUS GRŪDŲ SUPIRKIMO IR ATSISKAITYMO</text:p>
      <text:p text:style-name="P22"/>
      <text:p text:style-name="P23">2001 m. balandžio 4 d. Nr. 97</text:p>
      <text:p text:style-name="P24">Vilnius</text:p>
      <text:p text:style-name="P25"/>
      <text:p text:style-name="P26"/>
      <text:p text:style-name="P27"><text:span text:style-name="T28">Siekdamas užtikrinti tinkamą 2001 metų derliaus grūdų supirkimą ir</text:span><text:span text:style-name="T29"><text:s/>atsiskaitymą už supirktus grūdus,</text:span></text:p>
      <text:p text:style-name="P30"><text:span text:style-name="T31">1</text:span><text:span text:style-name="T32">.<text:s/></text:span><text:span text:style-name="T33">Tvirtinu</text:span><text:span text:style-name="T34"><text:s/>2001 m. derliaus grūdų supirkimo ir pardavimo tvarką (pridedama).</text:span></text:p>
      <text:p text:style-name="P35"><text:span text:style-name="T36">2</text:span><text:span text:style-name="T37">. Įsakymo vykdymą kontroliuoti viceministrui V. Grušauskui.</text:span></text:p>
      <text:p text:style-name="P38"/>
      <text:p text:style-name="P39"/>
      <text:p text:style-name="P40"/>
      <text:p text:style-name="P41">ŽEMĖS ŪKIO MINISTRAS<text:tab/>KĘSTUTIS KRISTINAITIS</text:p>
      <text:p text:style-name="P42"/>
      <text:soft-page-break/>
      <text:p text:style-name="P43">PATVIRTINTA</text:p>
      <text:p text:style-name="P44">žemės<text:s/>ūkio ministro</text:p>
      <text:p text:style-name="P45">2001 04 04 įsakymu Nr. 97</text:p>
      <text:p text:style-name="P46"/>
      <text:p text:style-name="P47"><text:span text:style-name="T48">2001 METŲ DERLIAUS GRŪDŲ SUPIRKIMO IR PARDAVIMO TVARKA</text:span></text:p>
      <text:p text:style-name="P49"/>
      <text:p text:style-name="P50"><text:span text:style-name="T51">I</text:span><text:span text:style-name="T52">.<text:s/></text:span><text:span text:style-name="T53">Maistinių grūdų supirkimas</text:span></text:p>
      <text:p text:style-name="P54"/>
      <text:p text:style-name="P55"><text:span text:style-name="T56">1</text:span><text:span text:style-name="T57">. Maistinius grūdus pirks grūdų perdirbimo įmonės, malūnai, žemės ūkio kooperatyvai ir kiti ūkio subjektai (toliau -grū</text:span><text:span text:style-name="T58">dų pirkėjai), gavę leidimus iš rajono žemės ūkio skyriaus pirkti šiuos grūdus, su grūdų augintojais (toliau – grūdų pardavėjais) tarpusavyje sutartomis kainomis, o valstybės įmonė Lietuvos žemės ūkio ir maisto produktų rinkos reguliavimo agentūra (toliau –</text:span><text:span text:style-name="T59"><text:s/>Agentūra) vykdydama Lietuvos Respublikos Vyriausybės 1998 m. birželio 30 d. nutarimą Nr. 788 „Dėl žemės ūkio ir maisto produktų rinkos reguliavimo ir eksporto skatinimo programos patvirtinimo“ (Žin., 1998, Nr.<text:s/></text:span><text:a xlink:href="https://www.e-tar.lt/portal/lt/legalAct/TAR.27F36F7C896B" office:target-frame-name="_blank" xlink:show="new"><text:span text:style-name="T60">61-1746</text:span></text:a><text:span text:style-name="T61">) organizuos intervencinius grūdų pirkimus, t.y. intervencinėmis kainomis pirks perteklinius I ir II klasės kviečius, I klasės rugius ir grikius.</text:span></text:p>
      <text:p text:style-name="P62"><text:span text:style-name="T63">2</text:span><text:span text:style-name="T64">. Atsiskaitymo už superkamus grūdus tvarką, sąlygas ir ter</text:span><text:span text:style-name="T65">minus reglamentuoja: Lietuvos Respublikos atsiskaitymo už žemės ūkio produkciją įstatymas (Žin., 1999, Nr.<text:s/></text:span><text:a xlink:href="https://www.e-tar.lt/portal/lt/legalAct/TAR.5F9F5C944DB1" office:target-frame-name="_blank" xlink:show="new"><text:span text:style-name="T66">102-2921</text:span></text:a><text:span text:style-name="T67">), Lietuvos Respublikos nutarimai – 2000 m. balandžio 6<text:s/></text:span><text:span text:style-name="T68">d. nutarimas Nr. 393 „Dėl atsiskaitymo už žemės ūkio produkciją terminų“ (Žin., 2000, Nr.<text:s/></text:span><text:a xlink:href="https://www.e-tar.lt/portal/lt/legalAct/TAR.E480E4573557" office:target-frame-name="_blank" xlink:show="new"><text:span text:style-name="T69">30-835</text:span></text:a><text:span text:style-name="T70">) ir 2000 m. balandžio 6 d. nutarimas Nr. 394 „Dėl atsiskaitymo už žemės ūk</text:span><text:span text:style-name="T71">io produkciją tvarkos ir sąlygų“ (Žin., 2000, Nr.<text:s/></text:span><text:a xlink:href="https://www.e-tar.lt/portal/lt/legalAct/TAR.A40785D4F902" office:target-frame-name="_blank" xlink:show="new"><text:span text:style-name="T72">30-836</text:span></text:a><text:span text:style-name="T73">) ir ši tvarka:</text:span></text:p>
      <text:p text:style-name="P74"><text:span text:style-name="T75">2.1</text:span><text:span text:style-name="T76">. grūdų pirkėjai iš grūdų augintojų 2001 m. derliaus grūdus gali pirkti savo reikmėms arba Age</text:span><text:span text:style-name="T77">ntūrai tik pasirašę tipinę grūdų pirkimo – pardavimo sutartį;</text:span></text:p>
      <text:p text:style-name="P78"><text:span text:style-name="T79">2.2</text:span><text:span text:style-name="T80">. be būtinų rekvizitų, sutartyje turi būti nurodyta atsiskaitymo už pristatytus grūdus ir komercinio kredito palūkanų bei delspinigių mokėjimo tvarka, šalių atsakomybė už pirkimo – pardav</text:span><text:span text:style-name="T81">imo sutartyje nustatytų sutarties sąlygų nevykdymą;</text:span></text:p>
      <text:p text:style-name="P82"><text:span text:style-name="T83">2.3</text:span><text:span text:style-name="T84">. Lietuvos Respublikos teritorijoje atsiskaitymų tarp ūkio subjektų trukmė skaičiuojama nuo kitos darbo dienos po žemės ūkio produkcijos gavimo;</text:span></text:p>
      <text:p text:style-name="P85"><text:span text:style-name="T86">2.4</text:span><text:span text:style-name="T87">. grūdų pirkėjai, atsiskaitydami su grūdų aug</text:span><text:span text:style-name="T88">intojais, turi laikytis tarpusavio sutartyse numatytų terminų, bet už grūdus sumokėti ne vėliau kaip:</text:span></text:p>
      <text:p text:style-name="P89">50 procentų apskaičiuotos sumos – per 30 kalendorinių dienų nuo jų priėmimo;</text:p>
      <text:p text:style-name="P90"><text:span text:style-name="T91">kiti 50 procentų apskaičiuotos sumos – per 4 mėnesius nuo jų priėmimo.</text:span></text:p>
      <text:p text:style-name="P92"><text:span text:style-name="T93">3</text:span><text:span text:style-name="T94">. Grūdų pirkėjai grūdų kokybę nustato, grūdus įkainoja ir grūdų pirkimo (priėmimo) kvitą išrašo ne vėliau kaip per 2 darbo dienas.</text:span></text:p>
      <text:p text:style-name="P95"><text:span text:style-name="T96">4</text:span><text:span text:style-name="T97">. Grūdų augintojai, pristatydami grūdus parduoti, privalo pateikti šiuos dokumentus:</text:span></text:p>
      <text:p text:style-name="P98"><text:span text:style-name="T99">4.1</text:span><text:span text:style-name="T100">. žemės ūkio įmonės atstovas:</text:span></text:p>
      <text:p text:style-name="P101"><text:span text:style-name="T102">4.1.1</text:span><text:span text:style-name="T103">. Žemės ūkio ministerijos 1998 01 07 įsakymu Nr. 2 nustatytos formos važtaraštį;</text:span></text:p>
      <text:p text:style-name="P104"><text:span text:style-name="T105">4.1.2</text:span><text:span text:style-name="T106">. įgaliojimą pasirašyti grūdų pirkimo – pardavimo sutartį (jeigu ją pasirašo ne įmonės vadovas);</text:span></text:p>
      <text:p text:style-name="P107"><text:span text:style-name="T108">4.2</text:span><text:span text:style-name="T109">. fizinis asmuo (ūkininkas ar kitas žemės naudotojas</text:span><text:span text:style-name="T110">):</text:span></text:p>
      <text:p text:style-name="P111"><text:span text:style-name="T112">4.2.1</text:span><text:span text:style-name="T113">. Žemės ūkio ministerijos 1998 03 20 įsakymu Nr. 136 nustatytos formos lydraštį;</text:span></text:p>
      <text:p text:style-name="P114"><text:span text:style-name="T115">4.2.2</text:span><text:span text:style-name="T116">. pasą;</text:span></text:p>
      <text:p text:style-name="P117"><text:span text:style-name="T118">4.2.3</text:span><text:span text:style-name="T119">. nurodyti banko pavadinimą ir jo kodą, sąskaitos banke numerį, PVM mokėtojo kodą;</text:span></text:p>
      <text:p text:style-name="P120"><text:span text:style-name="T121">4.2.4</text:span><text:span text:style-name="T122">. mokesčių inspekcijos pažymėjimo apie PVM komp</text:span><text:span text:style-name="T123">ensacinio tarifo taikymą kopiją, jeigu toks tarifas taikomas;</text:span></text:p>
      <text:p text:style-name="P124"><text:span text:style-name="T125">4.2.5</text:span><text:span text:style-name="T126">. įgaliojimą pasirašyti grūdų pirkimo – pardavimo sutartį (jeigu ją pasirašo ne grūdų savininkas);</text:span></text:p>
      <text:p text:style-name="P127"><text:span text:style-name="T128">4.3</text:span><text:span text:style-name="T129">. neturint nustatytos formos lydraščio, pirkėjo ir pardavėjo atstovai gali<text:s/></text:span><text:span text:style-name="T130">surašyti grūdų priėmimo aktą su visais privalomaisiais rekvizitais (Žemės ūkio ministerijos 1998 08 12 įsakymas Nr. 144).</text:span></text:p>
      <text:p text:style-name="P131"><text:span text:style-name="T132">5</text:span><text:span text:style-name="T133">. Pasvėrus grūdus, juos pristatęs ar pardavėjo įgaliotas asmuo pasirašo ir įskaitomai nurodo savo vardą bei pavardę, tokiu būdu</text:span><text:span text:style-name="T134"><text:s/>patvirtindamas, kad sutinka su svarstyklių rodmenimis.</text:span></text:p>
      <text:p text:style-name="P135"/>
      <text:p text:style-name="P136"><text:span text:style-name="T137">II</text:span><text:span text:style-name="T138">.<text:s/></text:span><text:span text:style-name="T139">INTERVENCINIS maistinių grūdų SUpirkimas</text:span></text:p>
      <text:p text:style-name="P140"/>
      <text:p text:style-name="P141"><text:span text:style-name="T142">6.</text:span><text:span text:style-name="T143"><text:s/>Neteko galios nuo 2001-09-01</text:span></text:p>
      <text:p text:style-name="P144">Punkto naikinimas:</text:p>
      <text:p text:style-name="P145"><text:span text:style-name="T146">Nr.<text:s/></text:span><text:a xlink:href="https://www.e-tar.lt/portal/legalAct.html?documentId=TAR.E7121724D61E" office:target-frame-name="_top" xlink:show="replace"><text:span text:style-name="T147">299</text:span></text:a><text:span text:style-name="T148">,<text:s/></text:span><text:span text:style-name="T149">2001-08-28, Žin. 2001, Nr. 75-2657 (2001-08-31), i. k. 1012330ISAK00000299</text:span></text:p>
      <text:p text:style-name="Normal"/>
      <text:p text:style-name="P150"><text:span text:style-name="T151">7.</text:span><text:span text:style-name="T152"><text:s/>Neteko galios nuo 2001-09-01</text:span></text:p>
      <text:p text:style-name="P153">Punkto naikinimas:</text:p>
      <text:p text:style-name="P154"><text:span text:style-name="T155">Nr.<text:s/></text:span><text:a xlink:href="https://www.e-tar.lt/portal/legalAct.html?documentId=TAR.E7121724D61E" office:target-frame-name="_top" xlink:show="replace"><text:span text:style-name="T156">299</text:span></text:a><text:span text:style-name="T157">, 2001-08-28, Žin. 2001, Nr. 75-2657 (</text:span><text:span text:style-name="T158">2001-08-31), i. k. 1012330ISAK00000299</text:span></text:p>
      <text:p text:style-name="Normal"/>
      <text:p text:style-name="P159"><text:span text:style-name="T160">6</text:span><text:span text:style-name="T161">. Agentūra už perkamus perteklinius I ir II klasės kviečius, I klasės rugius ir grikius atsiskaito ne vėliau kaip per 30 kalendorinių dienų nuo jų priėmimo.</text:span></text:p>
      <text:p text:style-name="P162">Punkto numeracijos pakeitimas:</text:p>
      <text:p text:style-name="P163"><text:span text:style-name="T164">Nr.<text:s/></text:span><text:a xlink:href="https://www.e-tar.lt/portal/legalAct.html?documentId=TAR.E7121724D61E" office:target-frame-name="_top" xlink:show="replace"><text:span text:style-name="T165">299</text:span></text:a><text:span text:style-name="T166">, 2001-08-28, Žin., 2001, Nr. 75-2657 (2001-08-31), i. k. 1012330ISAK00000299</text:span></text:p>
      <text:p text:style-name="Normal"/>
      <text:p text:style-name="P167"><text:span text:style-name="T168">7</text:span><text:span text:style-name="T169">. Agentūra už pristatytus parduoti mažesnio drėgnumo (14 proc.) ir šiukšlinių priemaišų kiekio (kviečiai i</text:span><text:span text:style-name="T170">r rugiai – 1 proc., grikiai – 2 proc.) negu bazinės kondicijos grūdus piniginių priskaičiavimų nevykdo.</text:span></text:p>
      <text:p text:style-name="P171">Punkto numeracijos pakeitimas:</text:p>
      <text:p text:style-name="P172"><text:span text:style-name="T173">Nr.<text:s/></text:span><text:a xlink:href="https://www.e-tar.lt/portal/legalAct.html?documentId=TAR.E7121724D61E" office:target-frame-name="_top" xlink:show="replace"><text:span text:style-name="T174">299</text:span></text:a><text:span text:style-name="T175">, 2001-08-28, Žin., 2001, Nr. 75</text:span><text:span text:style-name="T176">-2657 (2001-08-31), i. k. 1012330ISAK00000299</text:span></text:p>
      <text:p text:style-name="Normal"/>
      <text:p text:style-name="P177"><text:span text:style-name="T178">10.</text:span><text:span text:style-name="T179"><text:s/>Neteko galios nuo 2001-09-01</text:span></text:p>
      <text:p text:style-name="P180">Punkto naikinimas:</text:p>
      <text:p text:style-name="P181"><text:span text:style-name="T182">Nr.<text:s/></text:span><text:a xlink:href="https://www.e-tar.lt/portal/legalAct.html?documentId=TAR.E7121724D61E" office:target-frame-name="_top" xlink:show="replace"><text:span text:style-name="T183">299</text:span></text:a><text:span text:style-name="T184">, 2001-08-28, Žin. 2001, Nr. 75-2657 (2001-08-31), i. k. 1012330IS</text:span><text:span text:style-name="T185">AK00000299</text:span></text:p>
      <text:p text:style-name="Normal"/>
      <text:p text:style-name="P186"><text:span text:style-name="T187">11.</text:span><text:span text:style-name="T188"><text:s/>Neteko galios nuo 2001-09-01</text:span></text:p>
      <text:p text:style-name="P189">Punkto naikinimas:</text:p>
      <text:p text:style-name="P190"><text:span text:style-name="T191">Nr.<text:s/></text:span><text:a xlink:href="https://www.e-tar.lt/portal/legalAct.html?documentId=TAR.E7121724D61E" office:target-frame-name="_top" xlink:show="replace"><text:span text:style-name="T192">299</text:span></text:a><text:span text:style-name="T193">, 2001-08-28, Žin. 2001, Nr. 75-2657 (2001-08-31), i. k. 1012330ISAK00000299</text:span></text:p>
      <text:p text:style-name="Normal"/>
      <text:p text:style-name="P194"><text:span text:style-name="T195">12.</text:span><text:span text:style-name="T196"><text:s/>Neteko galios nuo 2001-09-01</text:span></text:p>
      <text:p text:style-name="P197">Punkto naikinimas:</text:p>
      <text:p text:style-name="P198"><text:span text:style-name="T199">Nr.<text:s/></text:span><text:a xlink:href="https://www.e-tar.lt/portal/legalAct.html?documentId=TAR.E7121724D61E" office:target-frame-name="_top" xlink:show="replace"><text:span text:style-name="T200">299</text:span></text:a><text:span text:style-name="T201">, 2001-08-28, Žin. 2001, Nr. 75-2657 (2001-08-31), i. k. 1012330ISAK00000299</text:span></text:p>
      <text:p text:style-name="Normal"/>
      <text:p text:style-name="P202"><text:span text:style-name="T203">8</text:span><text:span text:style-name="T204">. Minimalus vieno augintojo Agentūr</text:span><text:span text:style-name="T205">ai parduodamas kviečių arba rugių kiekis – ne mažesnis kaip 40 t. Grikių augintojams minimalus pardavimo kiekis nenustatomas.</text:span></text:p>
      <text:p text:style-name="P206">Punkto numeracijos pakeitimas:</text:p>
      <text:p text:style-name="P207"><text:span text:style-name="T208">Nr.<text:s/></text:span><text:a xlink:href="https://www.e-tar.lt/portal/legalAct.html?documentId=TAR.E7121724D61E" office:target-frame-name="_top" xlink:show="replace"><text:span text:style-name="T209">299</text:span></text:a><text:span text:style-name="T210">, 2001-08-</text:span><text:span text:style-name="T211">28, Žin., 2001, Nr. 75-2657 (2001-08-31), i. k. 1012330ISAK00000299</text:span></text:p>
      <text:p text:style-name="Normal"/>
      <text:p text:style-name="P212"><text:span text:style-name="T213">9</text:span><text:span text:style-name="T214">. Agentūra supirktus perteklinius grūdus eksportuoja. Prireikus Agentūros supirkti maistiniai grūdai vidaus rinkoje parduodami ne mažesnėmis kainomis už nustatytąsias intervencines,<text:s/></text:span><text:span text:style-name="T215">pridėjus prie jų su šia veikla susijusias grūdų priėmimo, saugojimo, pardavimo, natūralios svorio netekties, džiovinimo, buhalterinio aptarnavimo, Agentūros išlaikymo, draudimo ir atskaitymo į Kelių fondą išlaidas, taip pat faktiškas lėšų skolinimosi sąnau</text:span><text:span text:style-name="T216">das, mokamas pardavėjui palūkanas.</text:span></text:p>
      <text:p text:style-name="P217">Punkto numeracijos pakeitimas:</text:p>
      <text:p text:style-name="P218"><text:span text:style-name="T219">Nr.<text:s/></text:span><text:a xlink:href="https://www.e-tar.lt/portal/legalAct.html?documentId=TAR.E7121724D61E" office:target-frame-name="_top" xlink:show="replace"><text:span text:style-name="T220">299</text:span></text:a><text:span text:style-name="T221">, 2001-08-28, Žin., 2001, Nr. 75-2657 (2001-08-31), i. k. 1012330ISAK00000299</text:span></text:p>
      <text:p text:style-name="Normal"/>
      <text:p text:style-name="P222"><text:span text:style-name="T223">15.</text:span><text:span text:style-name="T224"><text:s/>Neteko galios nu</text:span><text:span text:style-name="T225">o 2001-09-01</text:span></text:p>
      <text:p text:style-name="P226">Punkto naikinimas:</text:p>
      <text:p text:style-name="P227"><text:span text:style-name="T228">Nr.<text:s/></text:span><text:a xlink:href="https://www.e-tar.lt/portal/legalAct.html?documentId=TAR.E7121724D61E" office:target-frame-name="_top" xlink:show="replace"><text:span text:style-name="T229">299</text:span></text:a><text:span text:style-name="T230">, 2001-08-28, Žin. 2001, Nr. 75-2657 (2001-08-31), i. k. 1012330ISAK00000299</text:span></text:p>
      <text:p text:style-name="Normal"/>
      <text:p text:style-name="P231"><text:span text:style-name="T232">III</text:span><text:span text:style-name="T233">.<text:s/></text:span><text:span text:style-name="T234">Žirnių supirkimas</text:span></text:p>
      <text:p text:style-name="P235"/>
      <text:p text:style-name="P236"><text:span text:style-name="T237">10</text:span><text:span text:style-name="T238">. Žirnius superka<text:s/></text:span><text:span text:style-name="T239">pageidaujantys juos pirkti ūkio subjektai pirkėjo ir pardavėjo sutarta kaina pagal tipines grūdų pirkimo – pardavimo sutartis.</text:span></text:p>
      <text:soft-page-break/>
      <text:p text:style-name="P240">Punkto numeracijos pakeitimas:</text:p>
      <text:p text:style-name="P241"><text:span text:style-name="T242">Nr.<text:s/></text:span><text:a xlink:href="https://www.e-tar.lt/portal/legalAct.html?documentId=TAR.E7121724D61E" office:target-frame-name="_top" xlink:show="replace"><text:span text:style-name="T243">299</text:span></text:a><text:span text:style-name="T244">, 2001-08</text:span><text:span text:style-name="T245">-28, Žin., 2001, Nr. 75-2657 (2001-08-31), i. k. 1012330ISAK00000299</text:span></text:p>
      <text:p text:style-name="Normal"/>
      <text:p text:style-name="P246"><text:span text:style-name="T247">11</text:span><text:span text:style-name="T248">. Už superkamus žirnius ūkio subjektai atsiskaito 2 punkte nurodytais terminais.</text:span></text:p>
      <text:p text:style-name="P249"/>
      <text:p text:style-name="P250">Punkto numeracijos pakeitimas:</text:p>
      <text:p text:style-name="P251"><text:span text:style-name="T252">Nr.<text:s/></text:span><text:a xlink:href="https://www.e-tar.lt/portal/legalAct.html?documentId=TAR.E7121724D61E" office:target-frame-name="_top" xlink:show="replace"><text:span text:style-name="T253">299</text:span></text:a><text:span text:style-name="T254">, 2001-08-28, Žin., 2001, Nr. 75-2657 (2001-08-31), i. k. 1012330ISAK00000299</text:span></text:p>
      <text:p text:style-name="Normal"/>
      <text:p text:style-name="P255"><text:span text:style-name="T256">IV</text:span><text:span text:style-name="T257">.<text:s/></text:span><text:span text:style-name="T258">PAŠARINIŲ GRŪDŲ SUPIRKIMAS</text:span></text:p>
      <text:p text:style-name="P259"/>
      <text:p text:style-name="P260"><text:span text:style-name="T261">12</text:span><text:span text:style-name="T262">. Pašarinius grūdus superka pageidaujantys juos pi</text:span><text:span text:style-name="T263">rkti ūkio subjektai pirkėjo ir pardavėjo sutarta kaina pagal tipines grūdų pirkimo – pardavimo sutartis.</text:span></text:p>
      <text:p text:style-name="P264">Punkto numeracijos pakeitimas:</text:p>
      <text:p text:style-name="P265"><text:span text:style-name="T266">Nr.<text:s/></text:span><text:a xlink:href="https://www.e-tar.lt/portal/legalAct.html?documentId=TAR.E7121724D61E" office:target-frame-name="_top" xlink:show="replace"><text:span text:style-name="T267">299</text:span></text:a><text:span text:style-name="T268">, 2001-08-28, Žin., 2001, Nr. 7</text:span><text:span text:style-name="T269">5-2657 (2001-08-31), i. k. 1012330ISAK00000299</text:span></text:p>
      <text:p text:style-name="Normal"/>
      <text:p text:style-name="P270"><text:span text:style-name="T271">13</text:span><text:span text:style-name="T272">. Už superkamus pašarinius grūdus įmonės atsiskaito šios tvarkos 2 punkte nurodytais terminais.</text:span></text:p>
      <text:p text:style-name="P273"/>
      <text:p text:style-name="P274">Punkto numeracijos pakeitimas:</text:p>
      <text:p text:style-name="P275"><text:span text:style-name="T276">Nr.<text:s/></text:span><text:a xlink:href="https://www.e-tar.lt/portal/legalAct.html?documentId=TAR.E7121724D61E" office:target-frame-name="_top" xlink:show="replace"><text:span text:style-name="T277">299</text:span></text:a><text:span text:style-name="T278">, 2001-08-28, Žin., 2001, Nr. 75-2657 (2001-08-31), i. k. 1012330ISAK00000299</text:span></text:p>
      <text:p text:style-name="Normal"/>
      <text:p text:style-name="P279"><text:span text:style-name="T280">V</text:span><text:span text:style-name="T281">.<text:s/></text:span><text:span text:style-name="T282">Grūdų kokybės nustatymas</text:span></text:p>
      <text:p text:style-name="P283"/>
      <text:p text:style-name="P284"><text:span text:style-name="T285">14</text:span><text:span text:style-name="T286">. Agentūros vardu perkamų grūdų kokybės rodikliai tur</text:span><text:span text:style-name="T287">i būti nustatomi pagal standartus LST 1524 „Kviečiai. Supirkimo ir tiekimo reikalavimai“, LST 1580 „Rugiai. Supirkimo ir tiekimo reikalavimai“, LST 1581 „Grikiai. Supirkimo ir tiekimo reikalavimai“ ir pagal žemės ūkio ministro 1999 12 29 įsakymu Nr. 468 „D</text:span><text:span text:style-name="T288">ėl Lietuvos žemės ūkio ir maisto produktų rinkos reguliavimo agentūros superkamų grūdų kokybės nustatymo metodų“ patvirtintus standartus ir taisykles, išskyrus LST ISO 7971-2000 „Grūdai. Natūrinio svorio, vadinamo „hektolitro mase“, nustatymas. 2 dalis Įpr</text:span><text:span text:style-name="T289">astinis metodas“, LST 1578:1999 „Rugių priemaišų nustatymas“ ir LST 1545:1999 „Kviečių priemaišų nustatymas“ bei LST ISO 712:2000 „Grūdai ir grūdų produktai. Drėgmės kiekio nustatymas. Įprastinis pamatinis metodas“.</text:span></text:p>
      <text:p text:style-name="P290">Kviečių ir rugių priemaišos nustatomos pagal žemės ūkio ministro 1999 06 23 įsakymu Nr. 275 „Dėl grūdų priemaišų nustatymo tvarkos“ patvirtintas Grūdų priemaišų nustatymo taisykles.</text:p>
      <text:p text:style-name="P291">Punkto numeracijos pakeitimas:</text:p>
      <text:p text:style-name="P292"><text:span text:style-name="T293">Nr.<text:s/></text:span><text:a xlink:href="https://www.e-tar.lt/portal/legalAct.html?documentId=TAR.E7121724D61E" office:target-frame-name="_top" xlink:show="replace"><text:span text:style-name="T294">299</text:span></text:a><text:span text:style-name="T295">, 2001-08-28, Žin., 2001, Nr. 75-2657 (2001-08-31), i. k. 1012330ISAK00000299</text:span></text:p>
      <text:p text:style-name="Normal"/>
      <text:p text:style-name="P296"><text:span text:style-name="T297">15</text:span><text:span text:style-name="T298">. Įmonės, superkančios grūdus ir turinčios grūdų kokybės nustatymo prietaisus INFRATEC, privalo grūdų pardavėjams, pristačiusiems grūdus, nemokamai raštu pateikti pi</text:span><text:span text:style-name="T299">rminius grūdų kokybės įvertinimo rodiklius pagal prietaiso parodymus.</text:span></text:p>
      <text:p text:style-name="P300">Punkto numeracijos pakeitimas:</text:p>
      <text:p text:style-name="P301"><text:span text:style-name="T302">Nr.<text:s/></text:span><text:a xlink:href="https://www.e-tar.lt/portal/legalAct.html?documentId=TAR.E7121724D61E" office:target-frame-name="_top" xlink:show="replace"><text:span text:style-name="T303">299</text:span></text:a><text:span text:style-name="T304">, 2001-08-28, Žin., 2001, Nr. 75-2657 (2001-08-31), i. k. 1012330I</text:span><text:span text:style-name="T305">SAK00000299</text:span></text:p>
      <text:p text:style-name="Normal"/>
      <text:p text:style-name="P306"><text:span text:style-name="T307">16</text:span><text:span text:style-name="T308">. Detalesnę informaciją apie superkamų prekinių grūdų kokybės reikalavimus teikia grūdų perdirbimo įmonės, kiti grūdus superkantys ūkio subjektai ir Valstybinė sėklų ir grūdų tarnyba prie Žemės ūkio ministerijos Vilniuje bei jos<text:s/></text:span><text:span text:style-name="T309">darbuotojai rajonuose.</text:span></text:p>
      <text:p text:style-name="P310">Valstybinės sėklų ir grūdų tarnybos prie Žemės ūkio ministerijos telefonai:</text:p>
      <text:p text:style-name="P311">Vilniaus – (8 22) 31 40 58, 31 40 57, 31 40 56</text:p>
      <text:p text:style-name="P312">Kauno teritorinio skyriaus:</text:p>
      <text:p text:style-name="P313">Kaune – (8 27) 20 87 18</text:p>
      <text:p text:style-name="P314">Marijampolėje – (8 243) 5 64 71</text:p>
      <text:p text:style-name="P315">Vilkaviškyje – (8 242) 5<text:s/>32 06</text:p>
      <text:p text:style-name="P316">Klaipėdos teritorinio skyriaus:</text:p>
      <text:p text:style-name="P317">Klaipėdoje – (8 26) 41 24 42</text:p>
      <text:soft-page-break/>
      <text:p text:style-name="P318">Gargžduose – (8 26) 47 18 44</text:p>
      <text:p text:style-name="P319">Tauragėje – (8 246) 6 17 14</text:p>
      <text:p text:style-name="P320">Plungėje – (8 218) 5 26 98</text:p>
      <text:p text:style-name="P321">Šiaulių teritorinio skyriaus:</text:p>
      <text:p text:style-name="P322">Šiauliuose – (8 21) 43 28 12, 54 54 16</text:p>
      <text:p text:style-name="P323">Pakruojyje – (8 291) 5 10 67</text:p>
      <text:p text:style-name="P324">Panevėžio teritorinio skyriaus:</text:p>
      <text:p text:style-name="P325">Panevėžyje – (8 25) 46 28 87</text:p>
      <text:p text:style-name="P326">Rokiškyje – (8 278) 5 15 95.</text:p>
      <text:p text:style-name="P327">Punkto numeracijos pakeitimas:</text:p>
      <text:p text:style-name="P328"><text:span text:style-name="T329">Nr.<text:s/></text:span><text:a xlink:href="https://www.e-tar.lt/portal/legalAct.html?documentId=TAR.E7121724D61E" office:target-frame-name="_top" xlink:show="replace"><text:span text:style-name="T330">299</text:span></text:a><text:span text:style-name="T331">, 2001-08-28, Žin., 2001, Nr. 75-2657 (2001-08-31), i</text:span><text:span text:style-name="T332">. k. 1012330ISAK00000299</text:span></text:p>
      <text:p text:style-name="Normal"/>
      <text:p text:style-name="P333"><text:span text:style-name="T334">17</text:span><text:span text:style-name="T335">. Superkamų grūdų kokybės nustatymo teisingumą bei standartų laikymąsi kontroliuoja Valstybinės sėklų ir grūdų tarnybos prie Žemės ūkio ministerijos bei rajonų Žemės ūkio skyrių specialistai.</text:span></text:p>
      <text:p text:style-name="P336"/>
      <text:p text:style-name="P337">Punkto numeracijos pakeitimas:</text:p>
      <text:p text:style-name="P338"><text:span text:style-name="T339">Nr.<text:s/></text:span><text:a xlink:href="https://www.e-tar.lt/portal/legalAct.html?documentId=TAR.E7121724D61E" office:target-frame-name="_top" xlink:show="replace"><text:span text:style-name="T340">299</text:span></text:a><text:span text:style-name="T341">, 2001-08-28, Žin., 2001, Nr. 75-2657 (2001-08-31), i. k. 1012330ISAK00000299</text:span></text:p>
      <text:p text:style-name="Normal"/>
      <text:p text:style-name="P342"><text:span text:style-name="T343">VI</text:span><text:span text:style-name="T344">.<text:s/></text:span><text:span text:style-name="T345">Grūdų bandinių ėmimas</text:span></text:p>
      <text:p text:style-name="P346"/>
      <text:p text:style-name="P347"><text:span text:style-name="T348">18</text:span><text:span text:style-name="T349">. Parduodamų grūdų kokybei nustatyti bandiniai<text:s/></text:span><text:span text:style-name="T350">imami iš kiekvienos transporto priemonės. Specialiu (išsėmos) zondu, mechaniniu arba automatiniu bandinių ėmikliu grūdai bandiniui imami iš viso grūdų sluoksnio pagal Lietuvos standarte LST 1570:1999 „Grūdų bandinių ėmimas“ nurodytas schemas, taip pat paga</text:span><text:span text:style-name="T351">l žemės ūkio ministro 1999 06 01 įsakymu Nr. 239 „Dėl grūdų bandinių ėmimo iš autotransporto priemonių, maišų ir sampilų taisyklių patvirtinimo“ patvirtintas taisykles. Bandinius ima grūdų supirkimo įmonės darbuotojai. Jų ėmimą gali stebėti ir kontroliuoti</text:span><text:span text:style-name="T352"><text:s/>grūdų pardavėjai, pirkėjai ir kokybės įvertinimo kontrolės darbuotojai.</text:span></text:p>
      <text:p text:style-name="P353">Punkto numeracijos pakeitimas:</text:p>
      <text:p text:style-name="P354"><text:span text:style-name="T355">Nr.<text:s/></text:span><text:a xlink:href="https://www.e-tar.lt/portal/legalAct.html?documentId=TAR.E7121724D61E" office:target-frame-name="_top" xlink:show="replace"><text:span text:style-name="T356">299</text:span></text:a><text:span text:style-name="T357">, 2001-08-28, Žin., 2001, Nr. 75-2657 (2001-08-31), i. k.<text:s/></text:span><text:span text:style-name="T358">1012330ISAK00000299</text:span></text:p>
      <text:p text:style-name="Normal"/>
      <text:p text:style-name="P359"><text:span text:style-name="T360">19</text:span><text:span text:style-name="T361">. Grūdų kokybės rodikliai nustatomi iš vieno bandinio, kai atvežama viena grūdų siunta per dieną, ir iš vidutinio paros bandinio, sudaromo iš kiekvienos per dieną atvežtos grūdų siuntos paimtų bandinių. Pardavėjui pageidaujant, g</text:span><text:span text:style-name="T362">ali būti sudaromas kontrolinis bandinys.</text:span></text:p>
      <text:p text:style-name="P363">Punkto numeracijos pakeitimas:</text:p>
      <text:p text:style-name="P364"><text:span text:style-name="T365">Nr.<text:s/></text:span><text:a xlink:href="https://www.e-tar.lt/portal/legalAct.html?documentId=TAR.E7121724D61E" office:target-frame-name="_top" xlink:show="replace"><text:span text:style-name="T366">299</text:span></text:a><text:span text:style-name="T367">, 2001-08-28, Žin., 2001, Nr. 75-2657 (2001-08-31), i. k. 1012330ISAK00000299</text:span></text:p>
      <text:p text:style-name="Normal"/>
      <text:p text:style-name="P368"><text:span text:style-name="T369">20</text:span><text:span text:style-name="T370">. Laborato</text:span><text:span text:style-name="T371">rinis bandinys po analizės laikomas ne mažiau kaip 24 val., laiką skaičiuojant nuo kitos paros 0°° val.</text:span></text:p>
      <text:p text:style-name="P372"/>
      <text:p text:style-name="P373">Punkto numeracijos pakeitimas:</text:p>
      <text:p text:style-name="P374"><text:span text:style-name="T375">Nr.<text:s/></text:span><text:a xlink:href="https://www.e-tar.lt/portal/legalAct.html?documentId=TAR.E7121724D61E" office:target-frame-name="_top" xlink:show="replace"><text:span text:style-name="T376">299</text:span></text:a><text:span text:style-name="T377">, 2001-08-28, Žin., 2001, Nr. 7</text:span><text:span text:style-name="T378">5-2657 (2001-08-31), i. k. 1012330ISAK00000299</text:span></text:p>
      <text:p text:style-name="Normal"/>
      <text:p text:style-name="P379"><text:span text:style-name="T380">VII</text:span><text:span text:style-name="T381">.<text:s/></text:span><text:span text:style-name="T382">Ginčų sprendimas</text:span></text:p>
      <text:p text:style-name="P383"/>
      <text:p text:style-name="P384"><text:span text:style-name="T385">21</text:span><text:span text:style-name="T386">. Nesutarimus tarp grūdų pardavėjų ir pirkėjų nagrinėja ir sprendžia Valstybinė sėklų ir grūdų tarnyba prie Žemės ūkio ministerijos (V. Kudirkos g. 18, 611 kab., Vilnius) ir</text:span><text:span text:style-name="T387"><text:s/>jos darbuotojai rajonuose bei rajonų Žemės ūkio skyrių specialistai.</text:span></text:p>
      <text:p text:style-name="P388">Punkto numeracijos pakeitimas:</text:p>
      <text:p text:style-name="P389"><text:span text:style-name="T390">Nr.<text:s/></text:span><text:a xlink:href="https://www.e-tar.lt/portal/legalAct.html?documentId=TAR.E7121724D61E" office:target-frame-name="_top" xlink:show="replace"><text:span text:style-name="T391">299</text:span></text:a><text:span text:style-name="T392">, 2001-08-28, Žin., 2001, Nr. 75-2657 (2001-08-31), i. k. 1012330I</text:span><text:span text:style-name="T393">SAK00000299</text:span></text:p>
      <text:p text:style-name="Normal"/>
      <text:p text:style-name="P394"><text:span text:style-name="T395">22</text:span><text:span text:style-name="T396">. Grūdų pardavėjams nesutikus su grūdų pirkėjų nustatytais kokybės rodikliais ir jiems pageidaujant, užplombuotų kontrolinių bandinių analizes atlieka Valstybinė sėklų ir grūdų tarnyba prie Žemės ūkio ministerijos.</text:span></text:p>
      <text:soft-page-break/>
      <text:p text:style-name="P397">Punkto numeracijos pakeitimas:</text:p>
      <text:p text:style-name="P398"><text:span text:style-name="T399">Nr.<text:s/></text:span><text:a xlink:href="https://www.e-tar.lt/portal/legalAct.html?documentId=TAR.E7121724D61E" office:target-frame-name="_top" xlink:show="replace"><text:span text:style-name="T400">299</text:span></text:a><text:span text:style-name="T401">, 2001-08-28, Žin., 2001, Nr. 75-2657 (2001-08-31), i. k. 1012330ISAK00000299</text:span></text:p>
      <text:p text:style-name="Normal"/>
      <text:p text:style-name="P402"><text:span text:style-name="T403">23</text:span><text:span text:style-name="T404">. Valstybinė sėklų ir grūdų tarnyba prie Žemės ūkio ministerijos,<text:s/></text:span><text:span text:style-name="T405">spręsdama nesutarimus tarp grūdų pardavėjo ir pirkėjo, taip pat vadovaujasi UAB Kompleksinių kokybės bandymų centro „Labtarna“ (Kauno g. 1a, Vilnius, tel. 23 07 26, 23 07 67) atliktais grūdų kokybės tyrimo duomenimis. Už grūdų kokybės nustatymą UAB Komplek</text:span><text:span text:style-name="T406">sinių kokybės bandymų centrui „Labtarna“ apmoka juos pristatęs pirkėjas arba pardavėjas.</text:span></text:p>
      <text:p text:style-name="P407">Punkto numeracijos pakeitimas:</text:p>
      <text:p text:style-name="P408"><text:span text:style-name="T409">Nr.<text:s/></text:span><text:a xlink:href="https://www.e-tar.lt/portal/legalAct.html?documentId=TAR.E7121724D61E" office:target-frame-name="_top" xlink:show="replace"><text:span text:style-name="T410">299</text:span></text:a><text:span text:style-name="T411">, 2001-08-28, Žin., 2001, Nr. 75-2657 (2001-08-</text:span><text:span text:style-name="T412">31), i. k. 1012330ISAK00000299</text:span></text:p>
      <text:p text:style-name="Normal"/>
      <text:p text:style-name="P413"><text:span text:style-name="T414">24</text:span><text:span text:style-name="T415">. Nesutariant dėl parduodamų grūdų kokybės rodiklių įvertinimo, grūdų supirkimo įmonė, dalyvaujant pardavėjui, atlieka pakartotinę analizę. Grūdų pardavėjui nesutikus su pakartotinio tyrimo rezultatais, sudaromi<text:s/></text:span><text:span text:style-name="T416">kontroliniai grūdų bandiniai, kurių vienas paliekamas grūdų supirkimo įmonės laboratorijoje, o kitas pateikiamas Valstybinei sėklų ir grūdų tarnybai prie Žemės ūkio ministerijos. Bandiniai turi būti sandariai uždaryti ir užantspauduoti, o priklijuotas kont</text:span><text:span text:style-name="T417">rolinis lapelis būtinai pasirašytas supirkėjo ir pardavėjo. Prie bandinio pridedama grūdų analizės kortelė ir bandinio paėmimo aktas, kuriame taip pat išdėstoma nesutarimo esmė bei nurodoma, kokių rodiklių kontrolines analizes prašoma atlikti. Kontroliniai</text:span><text:span text:style-name="T418"><text:s/>grūdų bandiniai turi būti pateikti tyrimams ne vėliau kaip per 48 val. nuo jų paėmimo. Kontrolinio tyrimo rezultatai pateikiami grūdų supirkimo įmonei ir grūdų pardavėjui.</text:span></text:p>
      <text:p text:style-name="P419">Punkto numeracijos pakeitimas:</text:p>
      <text:p text:style-name="P420"><text:span text:style-name="T421">Nr.<text:s/></text:span><text:a xlink:href="https://www.e-tar.lt/portal/legalAct.html?documentId=TAR.E7121724D61E" office:target-frame-name="_top" xlink:show="replace"><text:span text:style-name="T422">299</text:span></text:a><text:span text:style-name="T423">, 2001-08-28, Žin., 2001, Nr. 75-2657 (2001-08-31), i. k. 1012330ISAK00000299</text:span></text:p>
      <text:p text:style-name="Normal"/>
      <text:p text:style-name="P424"><text:span text:style-name="T425">25</text:span><text:span text:style-name="T426">. Valstybinė sėklų ir grūdų tarnyba prie Žemės ūkio ministerijos bei rajonų žemės ūkio skyriai tikrina, ar teisingai grūdų pirkėjai at</text:span><text:span text:style-name="T427">siskaito su grūdų pardavėjais už supirktą produkciją.</text:span></text:p>
      <text:p text:style-name="P428">Punkto numeracijos pakeitimas:</text:p>
      <text:p text:style-name="P429"><text:span text:style-name="T430">Nr.<text:s/></text:span><text:a xlink:href="https://www.e-tar.lt/portal/legalAct.html?documentId=TAR.E7121724D61E" office:target-frame-name="_top" xlink:show="replace"><text:span text:style-name="T431">299</text:span></text:a><text:span text:style-name="T432">, 2001-08-28, Žin., 2001, Nr. 75-2657 (2001-08-31), i. k. 1012330ISAK00000299</text:span></text:p>
      <text:p text:style-name="Normal"/>
      <text:p text:style-name="P433"><text:span text:style-name="T434">2</text:span><text:span text:style-name="T435">6</text:span><text:span text:style-name="T436">. Jei ginčo dėl parduodamų grūdų kokybės metu įmonėje yra valstybinės sėklų ir grūdų tarnybos darbuotojas, pakartotinis kokybės tyrimas atliekamas iš karto. Jei darbuotojo nėra, apie kilusį nesutarimą pranešama Valstybinei sėklų ir grūdų tarnybai prie Ž</text:span><text:span text:style-name="T437">emės ūkio ministerijos Vilniuje, kuri imasi skubių priemonių nesutarimams spręsti.</text:span></text:p>
      <text:p text:style-name="P438">Punkto numeracijos pakeitimas:</text:p>
      <text:p text:style-name="P439"><text:span text:style-name="T440">Nr.<text:s/></text:span><text:a xlink:href="https://www.e-tar.lt/portal/legalAct.html?documentId=TAR.E7121724D61E" office:target-frame-name="_top" xlink:show="replace"><text:span text:style-name="T441">299</text:span></text:a><text:span text:style-name="T442">, 2001-08-28, Žin., 2001, Nr. 75-2657 (2001-08-31), i</text:span><text:span text:style-name="T443">. k. 1012330ISAK00000299</text:span></text:p>
      <text:p text:style-name="Normal"/>
      <text:p text:style-name="P444"><text:span text:style-name="T445">______________</text:span></text:p>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žemės ūkio ministerija, Įsakymas</text:span></text:p>
      <text:p text:style-name="P455"><text:span text:style-name="T456">Nr.<text:s/></text:span><text:a xlink:href="https://www.e-tar.lt/portal/legalAct.html?documentId=TAR.E7121724D61E" office:target-frame-name="_top" xlink:show="replace"><text:span text:style-name="T457">299</text:span></text:a><text:span text:style-name="T458">, 2001-08-28, Žin., 2001, Nr. 75-2657<text:s/></text:span><text:span text:style-name="T459">(2001-08-31), i. k. 1012330ISAK00000299</text:span></text:p>
      <text:p text:style-name="P460"><text:span text:style-name="T461">Dėl 2001 metų derliaus maistinių grūdų intervencinio supirkimo tvarkos patvirtin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2:53:00Z</meta:creation-date>
    <dc:date>2017-08-28T12:53:00Z</dc:date>
    <meta:template xlink:href="Normal.dotm" xlink:type="simple"/>
    <meta:editing-cycles>2</meta:editing-cycles>
    <meta:editing-duration>PT0S</meta:editing-duration>
    <meta:document-statistic meta:page-count="6" meta:paragraph-count="109" meta:word-count="2207" meta:character-count="17642" meta:row-count="444" meta:non-whitespace-character-count="15544"/>
  </office:meta>
</office:document-meta>
</file>