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3.125in"/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3.12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7916in">
        <style:tab-stops>
          <style:tab-stop style:type="left" style:position="3.052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3.125in"/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3.125in"/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3.125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widows="0" fo:orphans="0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text-transform="uppercase" fo:color="#000000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6-26</text:span></text:p>
      <text:p text:style-name="P7"/>
      <text:p text:style-name="P8"><text:span text:style-name="T9">Nutarimas paskelbtas: Žin. 2012, Nr.<text:s/></text:span><text:a xlink:href="https://www.e-tar.lt/portal/legalAct.html?documentId=TAR.D7CD70DF8CA3" office:target-frame-name="_top" xlink:show="replace"><text:span text:style-name="T10">67-3387</text:span></text:a><text:span text:style-name="T11">, i. k. 1121010NUTA0XI-2070</text:span></text:p>
      <text:p text:style-name="P12"/>
      <text:p text:style-name="P13"><text:span text:style-name="T14">TAR pastaba.</text:span><text:span text:style-name="T15"><text:s/>Prisiekus (2017-06-22) <text:s/>nutarimu Nr. XIII-508 sudarytos Lietuvos Respublikos vyriausiosios rinkimų komisijos nariams ir pirmininkui, pasibaigia Lietuvos Respublikos Seimo 2012 m. birželio 14 d. nutarimu Nr. XI-2070 „Dėl Vyriausiosios rinkimų komisijos sud</text:span><text:span text:style-name="T16">arymo“ sudarytos Lietuvos Respublikos vyriausiosios rinkimų komisijos įgaliojimai.</text:span></text:p>
      <text:p text:style-name="P17">Lietuvos Respublikos Seimas, Nutarimas</text:p>
      <text:p text:style-name="P18"><text:span text:style-name="T19">Nr.<text:s/></text:span><text:a xlink:href="https://www.e-tar.lt/portal/legalAct.html?documentId=1494c0b05a6111e7846ef01bfffb9b64" office:target-frame-name="_top" xlink:show="replace"><text:span text:style-name="T20">XIII-508</text:span></text:a><text:span text:style-name="T21">, 2017-06-22, paskelbta<text:s/></text:span><text:span text:style-name="T22">TAR 2017-06-26, i. k. 2017-10738</text:span></text:p>
      <text:p text:style-name="P23">Dėl Lietuvos Respublikos vyriausiosios rinkimų komisijos sudarymo</text:p>
      <text:p text:style-name="Normal"/>
      <text:p text:style-name="P24"><text:span text:style-name="T25"/><text:span text:style-name="T26">LIETUVOS RESPUBLIKOS SEIMO</text:span></text:p>
      <text:p text:style-name="P27">N U T A R I M A S</text:p>
      <text:p text:style-name="P28"/>
      <text:p text:style-name="P29">DĖL VYRIAUSIOSIOS RINKIMŲ KOMISIJOS SUDARYMO</text:p>
      <text:p text:style-name="P30"/>
      <text:p text:style-name="P31">2012 m. birželio 14 d. Nr. XI-2070</text:p>
      <text:p text:style-name="P32"><text:span text:style-name="T33">Vilnius</text:span></text:p>
      <text:p text:style-name="P34"/>
      <text:p text:style-name="P35"><text:span text:style-name="T36">Lietuvos Respublikos Seimas, vadovaudamasis Lietuvos Respublikos Konstitucijos 67 straipsnio 13 punktu ir Vyriausiosios rinkimų komisijos įstatymo 7 straipsniu ir 10 straipsnio 1 dalies 1 punktu, n u t a r i 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Skirti Vyriausiosios rinkimų komisijos pirmininku Zenoną VAIGAUSKĄ.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Sudaryti šią Vyriausiąją rinkimų komisiją:</text:span></text:p>
      <text:p text:style-name="P49"><text:span text:style-name="T50">1</text:span><text:span text:style-name="T51">) Donatas LAURINAVIČIUS</text:span><text:span text:style-name="T52"><text:tab/>– partijos „Tvarka ir teisingumas“ atstovas;</text:span></text:p>
      <text:p text:style-name="P53"/>
      <text:p text:style-name="P54"><text:span text:style-name="T55">2</text:span><text:span text:style-name="T56">) Irena MALINAUSKIENĖ</text:span><text:span text:style-name="T57"><text:tab/>– „Drąsos</text:span><text:span text:style-name="T58"><text:s/>kelias“ politinės partijos atstovė;</text:span></text:p>
      <text:p text:style-name="P59"/>
      <text:p text:style-name="P60"><text:span text:style-name="T61">3</text:span><text:span text:style-name="T62">) Arnas NEVERAUSKAS</text:span><text:span text:style-name="T63"><text:tab/>– Darbo partijos atstovas;</text:span></text:p>
      <text:p text:style-name="P64"/>
      <text:p text:style-name="P65"><text:span text:style-name="T66">4</text:span><text:span text:style-name="T67">) Rokas STABINGIS</text:span><text:span text:style-name="T68"><text:tab/>– Lietuvos Respublikos liberalų sąjūdžio</text:span></text:p>
      <text:p text:style-name="P69">atstovas;</text:p>
      <text:p text:style-name="P70"/>
      <text:p text:style-name="P71"><text:span text:style-name="T72">5</text:span><text:span text:style-name="T73">) Valdemar URBAN</text:span><text:span text:style-name="T74"><text:tab/>– Lietuvos lenkų rinkimų akcijos atstovas;</text:span></text:p>
      <text:p text:style-name="P75"/>
      <text:p text:style-name="P76"><text:span text:style-name="T77">6</text:span><text:span text:style-name="T78">) Algis URBONAS</text:span><text:span text:style-name="T79"><text:tab/>– T</text:span><text:span text:style-name="T80">ėvynės sąjungos-Lietuvos krikščionių</text:span></text:p>
      <text:p text:style-name="P81"><text:span text:style-name="T82">demokratų<text:s/></text:span><text:span text:style-name="T83">partijos<text:s/></text:span><text:span text:style-name="T84">atstovas;</text:span></text:p>
      <text:p text:style-name="P85"/>
      <text:p text:style-name="P86"><text:span text:style-name="T87">7</text:span><text:span text:style-name="T88">) Živilė VERBYLAITĖ</text:span><text:span text:style-name="T89"><text:tab/>– Lietuvos socialdemokratų partijos atstovė;</text:span></text:p>
      <text:p text:style-name="P90"/>
      <text:p text:style-name="P91"><text:span text:style-name="T92">8</text:span><text:span text:style-name="T93">) Julius JASAITIS</text:span><text:span text:style-name="T94"><text:tab/>– Lietuvos teisininkų draugijos teikimu;</text:span></text:p>
      <text:p text:style-name="P95"/>
      <text:p text:style-name="P96"><text:span text:style-name="T97">9</text:span><text:span text:style-name="T98">) Ligita KLAPAVŠČIUK</text:span><text:span text:style-name="T99"><text:tab/></text:span><text:span text:style-name="T100">– Lietuvos teisininkų draugijos teikimu;<text:s/></text:span></text:p>
      <text:p text:style-name="P101"/>
      <text:p text:style-name="P102"><text:span text:style-name="T103">10</text:span><text:span text:style-name="T104">) Laura MATJOŠAITYTĖ</text:span><text:span text:style-name="T105"><text:tab/>– Lietuvos teisininkų draugijos teikimu;<text:s/></text:span></text:p>
      <text:p text:style-name="P106"/>
      <text:p text:style-name="P107"><text:span text:style-name="T108">11</text:span><text:span text:style-name="T109">) Jonas UDRIS</text:span><text:span text:style-name="T110"><text:tab/>– Lietuvos teisininkų draugijos teikimu;</text:span></text:p>
      <text:p text:style-name="P111"/>
      <text:p text:style-name="P112"><text:span text:style-name="T113">12</text:span><text:span text:style-name="T114">) Laura AUGYTĖ-</text:span><text:span text:style-name="T115"><text:tab/>– Lietuvos Respublikos teisingumo ministro</text:span></text:p>
      <text:p text:style-name="P116">KAMARAUSKIENĖ<text:tab/><text:s text:c="2"/>teikimu;</text:p>
      <text:p text:style-name="P117"/>
      <text:p text:style-name="P118"><text:span text:style-name="T119">13</text:span><text:span text:style-name="T120">) Elena MASNEVAITĖ</text:span><text:span text:style-name="T121"><text:tab/>– Lietuvos Respublikos teisingumo ministro</text:span></text:p>
      <text:p text:style-name="P122">teikimu;</text:p>
      <text:p text:style-name="P123"/>
      <text:p text:style-name="P124"><text:span text:style-name="T125">14</text:span><text:span text:style-name="T126">) Svetlana MISEVIČIENĖ</text:span><text:span text:style-name="T127"><text:tab/>– Lietuvos Respublikos teisingumo ministro</text:span></text:p>
      <text:p text:style-name="P128">teikimu;</text:p>
      <text:p text:style-name="P129"/>
      <text:p text:style-name="P130"><text:span text:style-name="T131">15</text:span><text:span text:style-name="T132">) Justinas ŽILINSKAS</text:span><text:span text:style-name="T133"><text:tab/>– Lietuvos Respublikos teisingumo ministro</text:span></text:p>
      <text:p text:style-name="P134"><text:span text:style-name="T135">teikimu.</text:span></text:p>
      <text:p text:style-name="P136">Straipsnio pakeitimai:</text:p>
      <text:p text:style-name="P137"><text:span text:style-name="T138">Nr.<text:s/></text:span><text:a xlink:href="https://www.e-tar.lt/portal/legalAct.html?documentId=TAR.14B72E11E0C6" office:target-frame-name="_top" xlink:show="replace"><text:span text:style-name="T139">XII-147</text:span></text:a><text:span text:style-name="T140">, 2013-01-15, Žin., 2013, Nr. 7-263 (2013-01-19), i. k. 1131010NUTA0XII-147</text:span></text:p>
      <text:p text:style-name="P141"><text:span text:style-name="T142">Nr.<text:s/></text:span><text:a xlink:href="https://www.e-tar.lt/portal/legalAct.html?documentId=TAR.3165784F0E31" office:target-frame-name="_top" xlink:show="replace"><text:span text:style-name="T143">XII-262</text:span></text:a><text:span text:style-name="T144">, 2013-04-25, Žin., 2013, Nr. 44-2173 (2013-04-30), i. k. 1131010NUTA0XII-262</text:span></text:p>
      <text:p text:style-name="P145"><text:span text:style-name="T146">Nr.<text:s/></text:span><text:a xlink:href="https://www.e-tar.lt/portal/legalAct.html?documentId=TAR.DC4C7BB0D5E8" office:target-frame-name="_top" xlink:show="replace"><text:span text:style-name="T147">XII-393</text:span></text:a><text:span text:style-name="T148">, 2013-06-18, Žin., 2013, Nr. 67-3339 (2013-06-26), i. k.</text:span><text:span text:style-name="T149"><text:s/>1131010NUTA0XII-393</text:span></text:p>
      <text:p text:style-name="P150"><text:span text:style-name="T151">Nr.<text:s/></text:span><text:a xlink:href="https://www.e-tar.lt/portal/legalAct.html?documentId=4f4870a0584611e487eff7b424bd0f08" office:target-frame-name="_top" xlink:show="replace"><text:span text:style-name="T152">XII-1233</text:span></text:a><text:span text:style-name="T153">, 2014-10-14, paskelbta TAR 2014-10-20, i. k. 2014-14351</text:span></text:p>
      <text:p text:style-name="P154"><text:span text:style-name="T155">Nr.<text:s/></text:span><text:a xlink:href="https://www.e-tar.lt/portal/legalAct.html?documentId=59a7f2a06f1611e484b9c12b550436a3" office:target-frame-name="_top" xlink:show="replace"><text:span text:style-name="T156">XII-1338</text:span></text:a><text:span text:style-name="T157">, 2014-11-18, paskelbta TAR 2014-11-18, i. k. 2014-17051</text:span></text:p>
      <text:p text:style-name="P158"><text:span text:style-name="T159">Nr.<text:s/></text:span><text:a xlink:href="https://www.e-tar.lt/portal/legalAct.html?documentId=c1e1f470005111e588da8908dfa91cac" office:target-frame-name="_top" xlink:show="replace"><text:span text:style-name="T160">XII-1743</text:span></text:a><text:span text:style-name="T161">, 2015-05-21, paskelbta TAR 2015-05-22, i. k. 2015-07763</text:span></text:p>
      <text:p text:style-name="Normal"/>
      <text:p text:style-name="P162"><text:span text:style-name="T163">3</text:span><text:span text:style-name="T164"><text:s/>straipsnis.</text:span></text:p>
      <text:p text:style-name="P165"><text:span text:style-name="T166">Nustatyti, kad Vyriausiosios rinkimų komisijos nariai ir pirmininkas prisiekia Lietuvos Respublikos Seime 2012 m. birželio 14 d.<text:s/></text:span></text:p>
      <text:p text:style-name="P167"/>
      <text:p text:style-name="P168"><text:span text:style-name="T169">4</text:span><text:span text:style-name="T170"><text:s/>straipsnis.</text:span></text:p>
      <text:p text:style-name="P171"><text:span text:style-name="T172">Prisiekus šiuo</text:span><text:span text:style-name="T173"><text:s/>nutarimu sudarytos Vyriausiosios rinkimų komisijos nariams ir pirmininkui, pasibaigia Lietuvos Respublikos Seimo 2008 m. birželio 12 d. nutarimu Nr. X-1601 „Dėl Vyriausiosios rinkimų komisijos sudarymo“ (Žin., 2008, Nr. 69-2627; 2009, Nr. 7-222; 2010, Nr.</text:span><text:span text:style-name="T174"><text:s/>39-1861, Nr. 136-6927, Nr. 142-7265) sudarytos Vyriausiosios rinkimų komisijos įgaliojimai.</text:span></text:p>
      <text:p text:style-name="P175"/>
      <text:p text:style-name="P176"><text:span text:style-name="T177">5</text:span><text:span text:style-name="T178"><text:s/>straipsnis.</text:span></text:p>
      <text:p text:style-name="P179"><text:span text:style-name="T180">Nutarimas įsigalioja nuo priėmimo.</text:span></text:p>
      <text:p text:style-name="P181"/>
      <text:p text:style-name="P182"/>
      <text:p text:style-name="P183"/>
      <text:p text:style-name="P184"><text:span text:style-name="T185">SEIMO PIRMININKĖ</text:span><text:span text:style-name="T186"><text:tab/>IRENA DEGUTIENĖ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eimas, Nutarimas</text:span></text:p>
      <text:p text:style-name="P196"><text:span text:style-name="T197">Nr.<text:s/></text:span><text:a xlink:href="https://www.e-tar.lt/portal/legalAct.html?documentId=TAR.14B72E11E0C6" office:target-frame-name="_top" xlink:show="replace"><text:span text:style-name="T198">XII-147</text:span></text:a><text:span text:style-name="T199">, 2013-01-15, Žin., 2013, Nr. 7-263 (2013-01-19), i. k. 1131010NUTA0XII-147</text:span></text:p>
      <text:p text:style-name="P200"><text:span text:style-name="T201">Dėl Lietuvos Respublikos Seimo nutarimo "Dėl Vyriausiosios rinkimų komisijos sudarymo" 2 stra</text:span><text:span text:style-name="T202">ipsnio pakeitimo</text:span></text:p>
      <text:p text:style-name="P203"/>
      <text:p text:style-name="P204"><text:span text:style-name="T205">2.</text:span></text:p>
      <text:p text:style-name="P206"><text:span text:style-name="T207">Lietuvos Respublikos Seimas, Nutarimas</text:span></text:p>
      <text:p text:style-name="P208"><text:span text:style-name="T209">Nr.<text:s/></text:span><text:a xlink:href="https://www.e-tar.lt/portal/legalAct.html?documentId=TAR.3165784F0E31" office:target-frame-name="_top" xlink:show="replace"><text:span text:style-name="T210">XII-262</text:span></text:a><text:span text:style-name="T211">, 2013-04-25, Žin., 2013, Nr. 44-2173 (2013-04-30), i. k. 1131010NUTA0XII-262</text:span></text:p>
      <text:p text:style-name="P212"><text:span text:style-name="T213">Dėl Lietuvos Respublikos<text:s/></text:span><text:span text:style-name="T214">Seimo nutarimo "Dėl Vyriausiosios rinkimų komisijos sudarymo" 2 straipsnio pakeitimo</text:span></text:p>
      <text:p text:style-name="P215"/>
      <text:p text:style-name="P216"><text:span text:style-name="T217">3.</text:span></text:p>
      <text:p text:style-name="P218"><text:span text:style-name="T219">Lietuvos Respublikos Seimas, Nutarimas</text:span></text:p>
      <text:p text:style-name="P220"><text:span text:style-name="T221">Nr.<text:s/></text:span><text:a xlink:href="https://www.e-tar.lt/portal/legalAct.html?documentId=TAR.DC4C7BB0D5E8" office:target-frame-name="_top" xlink:show="replace"><text:span text:style-name="T222">XII-393</text:span></text:a><text:span text:style-name="T223">, 2013-06-18, Žin., 2013, Nr. 67-33</text:span><text:span text:style-name="T224">39 (2013-06-26), i. k. 1131010NUTA0XII-393</text:span></text:p>
      <text:soft-page-break/>
      <text:p text:style-name="P225"><text:span text:style-name="T226">Dėl Lietuvos Respublikos Seimo nutarimo "Dėl Vyriausiosios rinkimų komisijos sudarymo" 2 straipsnio pakeitimo ir papildymo</text:span></text:p>
      <text:p text:style-name="P227"/>
      <text:p text:style-name="P228"><text:span text:style-name="T229">4.</text:span></text:p>
      <text:p text:style-name="P230"><text:span text:style-name="T231">Lietuvos Respublikos Seimas, Nutarimas</text:span></text:p>
      <text:p text:style-name="P232"><text:span text:style-name="T233">Nr.<text:s/></text:span><text:a xlink:href="https://www.e-tar.lt/portal/legalAct.html?documentId=4f4870a0584611e487eff7b424bd0f08" office:target-frame-name="_top" xlink:show="replace"><text:span text:style-name="T234">XII-1233</text:span></text:a><text:span text:style-name="T235">, 2014-10-14, paskelbta TAR 2014-10-20, i. k. 2014-14351</text:span></text:p>
      <text:p text:style-name="P236"><text:span text:style-name="T237">Dėl Lietuvos Respublikos Seimo 2012 m. birželio 14 d. nutarimo Nr. XI-2070 „Dėl Vyriausiosios rinkimų komisijos sudarymo“ pakeitimo</text:span></text:p>
      <text:p text:style-name="P238"/>
      <text:p text:style-name="P239"><text:span text:style-name="T240">5.</text:span></text:p>
      <text:p text:style-name="P241"><text:span text:style-name="T242">Lietuvos Respublikos Seimas, Nutarimas</text:span></text:p>
      <text:p text:style-name="P243"><text:span text:style-name="T244">Nr.<text:s/></text:span><text:a xlink:href="https://www.e-tar.lt/portal/legalAct.html?documentId=59a7f2a06f1611e484b9c12b550436a3" office:target-frame-name="_top" xlink:show="replace"><text:span text:style-name="T245">XII-1338</text:span></text:a><text:span text:style-name="T246">, 2014-11-18, paskelbta TAR 2014-11-18, i. k. 2014-17051</text:span></text:p>
      <text:p text:style-name="P247"><text:span text:style-name="T248">Dėl Lietuvos Respublikos Seimo 2012 m. birželio 14</text:span><text:span text:style-name="T249"><text:s/>d. nutarimo Nr. XI-2070 „Dėl Vyriausiosios rinkimų komisijos sudarymo“ pakeitimo</text:span></text:p>
      <text:p text:style-name="P250"/>
      <text:p text:style-name="P251"><text:span text:style-name="T252">6.</text:span></text:p>
      <text:p text:style-name="P253"><text:span text:style-name="T254">Lietuvos Respublikos Seimas, Nutarimas</text:span></text:p>
      <text:p text:style-name="P255"><text:span text:style-name="T256">Nr.<text:s/></text:span><text:a xlink:href="https://www.e-tar.lt/portal/legalAct.html?documentId=c1e1f470005111e588da8908dfa91cac" office:target-frame-name="_top" xlink:show="replace"><text:span text:style-name="T257">XII-1743</text:span></text:a><text:span text:style-name="T258">, 2015-05-21,<text:s/></text:span><text:span text:style-name="T259">paskelbta TAR 2015-05-22, i. k. 2015-07763</text:span></text:p>
      <text:p text:style-name="P260"><text:span text:style-name="T261">Dėl Lietuvos Respublikos Seimo 2012 m. birželio 14 d. nutarimo Nr. XI-2070 „Dėl Vyriausiosios rinkimų komisijos sudarymo“ pakeitimo</text:span></text:p>
      <text:p text:style-name="P262"/>
      <text:p text:style-name="P263"><text:span text:style-name="T264">7.</text:span></text:p>
      <text:p text:style-name="P265"><text:span text:style-name="T266">Lietuvos Respublikos Seimas, Nutarimas</text:span></text:p>
      <text:p text:style-name="P267"><text:span text:style-name="T268">Nr.<text:s/></text:span><text:a xlink:href="https://www.e-tar.lt/portal/legalAct.html?documentId=1494c0b05a6111e7846ef01bfffb9b64" office:target-frame-name="_top" xlink:show="replace"><text:span text:style-name="T269">XIII-508</text:span></text:a><text:span text:style-name="T270">, 2017-06-22, paskelbta TAR 2017-06-26, i. k. 2017-10738</text:span></text:p>
      <text:p text:style-name="P271"><text:span text:style-name="T272">Dėl Lietuvos Respublikos vyriausiosios rinkimų komisijos sudary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6-27T10:34:00Z</meta:creation-date>
    <dc:date>2017-06-27T10:34:00Z</dc:date>
    <meta:template xlink:href="Normal.dotm" xlink:type="simple"/>
    <meta:editing-cycles>2</meta:editing-cycles>
    <meta:editing-duration>PT0S</meta:editing-duration>
    <meta:document-statistic meta:page-count="3" meta:paragraph-count="130" meta:word-count="809" meta:character-count="6257" meta:row-count="398" meta:non-whitespace-character-count="5578"/>
  </office:meta>
</office:document-meta>
</file>