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3472in" fo:text-indent="-2.9534in">
        <style:tab-stops>
          <style:tab-stop style:type="left" style:position="-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3.1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2486in" fo:text-indent="-2.8548in">
        <style:tab-stops>
          <style:tab-stop style:type="left" style:position="-0.098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18 iki 2014-10-19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/><text:span text:style-name="T15">LIETUVOS RESPUBLIKOS SEIMO</text:span></text:p>
      <text:p text:style-name="P16">N U T A R I M A S</text:p>
      <text:p text:style-name="P17"/>
      <text:p text:style-name="P18">DĖL VYRIAUSIOSIOS RINKIMŲ KOMISIJOS SUDARYMO</text:p>
      <text:p text:style-name="P19"/>
      <text:p text:style-name="P20">2012 m. birželio 14 d. Nr. XI-2070</text:p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67 str</text:span><text:span text:style-name="T26">aipsnio 13 punktu ir Vyriausiosios rinkimų komisijos įstatymo 7 straipsniu ir 10 straipsnio 1 dalies 1 punkt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Vyriausiosios rinkimų komisijos pirmininku Zenoną VAIGAUSKĄ.</text:span></text:p>
      <text:p text:style-name="P33"/>
      <text:p text:style-name="P34"><text:span text:style-name="T35">2</text:span><text:span text:style-name="T36"> straipsnis.</text:span></text:p>
      <text:p text:style-name="P37"><text:span text:style-name="T38">Sudaryti šią<text:s/></text:span><text:span text:style-name="T39">Vyriausiąją rinkimų komisiją:</text:span></text:p>
      <text:p text:style-name="P40"><text:span text:style-name="T41">1</text:span><text:span text:style-name="T42">) Valdas BENKUNSKAS</text:span><text:span text:style-name="T43"><text:tab/>– Tėvynės Sąjungos-Lietuvos krikščionių demokratų atstovas;</text:span></text:p>
      <text:p text:style-name="P44"><text:span text:style-name="T45">2</text:span><text:span text:style-name="T46">) Vygandas KASTANAUSKAS </text:span><text:span text:style-name="T47"><text:tab/>– Darbo partijos (leiboristų) atstovas;</text:span><text:s/></text:p>
      <text:p text:style-name="P48">Papildyta straipsnio punktu:</text:p>
      <text:p text:style-name="P49"><text:span text:style-name="T50">Nr.<text:s/></text:span><text:a xlink:href="https://www.e-tar.lt/portal/legalAct.html?documentId=TAR.DC4C7BB0D5E8" office:target-frame-name="_top" xlink:show="replace"><text:span text:style-name="T51">XII-393</text:span></text:a><text:span text:style-name="T52">, 2013-06-18, Žin., 2013, Nr. 67-3339 (2013-06-26), i. k. 1131010NUTA0XII-393</text:span></text:p>
      <text:p text:style-name="Normal"/>
      <text:p text:style-name="P53"><text:span text:style-name="T54">3</text:span><text:span text:style-name="T55">) Irena MALINAUSKIENĖ</text:span><text:span text:style-name="T56"><text:tab/>– partijos „Drąsos kelias“ atstovė;</text:span></text:p>
      <text:p text:style-name="P57"><text:span text:style-name="T58">4</text:span><text:span text:style-name="T59">) Danutė MARKELIŪNIENĖ</text:span><text:span text:style-name="T60"><text:tab/>– partijos „Tvarka ir teisingumas“ atstovė;</text:span></text:p>
      <text:p text:style-name="P61"><text:span text:style-name="T62">5</text:span><text:span text:style-name="T63">) Rokas STABINGIS</text:span><text:span text:style-name="T64"><text:tab/>– Lietuvos Respublikos liberalų sąjūdžio atstovas;</text:span></text:p>
      <text:p text:style-name="P65"><text:span text:style-name="T66">6</text:span><text:span text:style-name="T67">) Valdemar URBAN</text:span><text:span text:style-name="T68"><text:tab/>– Lietuvos lenkų rinkimų akcijos atstovas;</text:span></text:p>
      <text:p text:style-name="P69"><text:span text:style-name="T70">7</text:span><text:span text:style-name="T71">) Živilė VERBYLAITĖ</text:span><text:span text:style-name="T72"><text:tab/>– Lietuvos socialdemokratų partijos atstovė;</text:span></text:p>
      <text:p text:style-name="P73"><text:span text:style-name="T74">8</text:span><text:span text:style-name="T75">) Julius JASAITIS</text:span><text:span text:style-name="T76"><text:tab/>– Lietuvos teisininkų draugijos teikimu;</text:span></text:p>
      <text:p text:style-name="P77"><text:span text:style-name="T78">9</text:span><text:span text:style-name="T79">) Ligita KLAPAVŠČIUK</text:span><text:span text:style-name="T80"><text:tab/>– Lietuvos teisininkų draugijos teikimu;<text:s/></text:span></text:p>
      <text:p text:style-name="P81"><text:span text:style-name="T82">10</text:span><text:span text:style-name="T83">) Laura MATJOŠAITYTĖ</text:span><text:span text:style-name="T84"><text:tab/>– Lietuvos teisininkų draugijos teikimu;<text:s/></text:span></text:p>
      <text:p text:style-name="P85"><text:span text:style-name="T86">11</text:span><text:span text:style-name="T87">) Jonas UDRIS</text:span><text:span text:style-name="T88"><text:tab/>– Lietuvos teisininkų draugijos<text:s/></text:span><text:span text:style-name="T89">teikimu;</text:span></text:p>
      <text:p text:style-name="P90"><text:span text:style-name="T91">12</text:span><text:span text:style-name="T92">) Laura GUMULIAUSKIENĖ</text:span><text:span text:style-name="T93"><text:tab/>– teisingumo ministro teikimu;</text:span></text:p>
      <text:p text:style-name="P94"><text:span text:style-name="T95">13</text:span><text:span text:style-name="T96">) Elena MASNEVAITĖ</text:span><text:span text:style-name="T97"><text:tab/>– teisingumo ministro teikimu;</text:span></text:p>
      <text:p text:style-name="P98"><text:span text:style-name="T99">14</text:span><text:span text:style-name="T100">) Svetlana MISEVIČIENĖ</text:span><text:span text:style-name="T101"><text:tab/>– teisingumo ministro teikimu;</text:span></text:p>
      <text:p text:style-name="P102"><text:span text:style-name="T103">15</text:span><text:span text:style-name="T104">) Justinas ŽILINSKAS</text:span><text:span text:style-name="T105"><text:tab/>– teisingumo ministro teikimu.</text:span></text:p>
      <text:p text:style-name="P106">Straipsnio pakeitimai:</text:p>
      <text:p text:style-name="P107"><text:span text:style-name="T108">Nr.<text:s/></text:span><text:a xlink:href="https://www.e-tar.lt/portal/legalAct.html?documentId=TAR.DC4C7BB0D5E8" office:target-frame-name="_top" xlink:show="replace"><text:span text:style-name="T109">XII-393</text:span></text:a><text:span text:style-name="T110">, 2013-06-18, Žin., 2013, Nr. 67-3339 (2013-06-26), i. k. 1131010NUTA0XII-393</text:span></text:p>
      <text:p text:style-name="Normal"/>
      <text:p text:style-name="P111"><text:span text:style-name="T112">3</text:span><text:span text:style-name="T113"><text:s/>straipsnis.</text:span></text:p>
      <text:p text:style-name="P114"><text:span text:style-name="T115">Nustatyti, kad Vyriausiosios rinkimų komisijos naria</text:span><text:span text:style-name="T116">i ir pirmininkas prisiekia Lietuvos Respublikos Seime 2012 m. birželio 14 d.<text:s/></text:span></text:p>
      <text:p text:style-name="P117"/>
      <text:p text:style-name="P118"><text:span text:style-name="T119">4</text:span><text:span text:style-name="T120"><text:s/>straipsnis.</text:span></text:p>
      <text:p text:style-name="P121"><text:span text:style-name="T122">Prisiekus šiuo nutarimu sudarytos Vyriausiosios rinkimų komisijos nariams ir pirmininkui, pasibaigia Lietuvos Respublikos Seimo 2008 m. birželio 12 d.<text:s/></text:span><text:span text:style-name="T123">nutarimu Nr. X-1601 „Dėl Vyriausiosios rinkimų komisijos sudarymo“ (Žin., 2008, Nr. 69-2627; 2009, Nr. 7-222; 2010, Nr. 39-1861, Nr. 136-6927, Nr. 142-7265) sudarytos Vyriausiosios rinkimų<text:s/></text:span><text:soft-page-break/><text:span text:style-name="T124">komisijos įgaliojimai.</text:span></text:p>
      <text:p text:style-name="P125"/>
      <text:p text:style-name="P126"><text:span text:style-name="T127">5</text:span><text:span text:style-name="T128"><text:s/>straipsnis.</text:span></text:p>
      <text:p text:style-name="P129"><text:span text:style-name="T130">Nutarimas įsigalioja nu</text:span><text:span text:style-name="T131">o priėmimo.</text:span></text:p>
      <text:p text:style-name="P132"/>
      <text:p text:style-name="P133"/>
      <text:p text:style-name="P134"/>
      <text:p text:style-name="P135"/>
      <text:p text:style-name="P136"><text:span text:style-name="T137">SEIMO PIRMININKĖ</text:span><text:span text:style-name="T138"><text:tab/>IRENA DEGUTIENĖ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eimas, Nutarimas</text:span></text:p>
      <text:p text:style-name="P148"><text:span text:style-name="T149">Nr.<text:s/></text:span><text:a xlink:href="https://www.e-tar.lt/portal/legalAct.html?documentId=TAR.14B72E11E0C6" office:target-frame-name="_top" xlink:show="replace"><text:span text:style-name="T150">XII-147</text:span></text:a><text:span text:style-name="T151">, 2013-01-15, Žin., 2013, Nr. 7-263 (2013-01-19),<text:s/></text:span><text:span text:style-name="T152">i. k. 1131010NUTA0XII-147</text:span></text:p>
      <text:p text:style-name="P153"><text:span text:style-name="T154">Dėl Lietuvos Respublikos Seimo nutarimo "Dėl Vyriausiosios rinkimų komisijos sudarymo" 2 straipsnio pakeitimo</text:span></text:p>
      <text:p text:style-name="P155"/>
      <text:p text:style-name="P156"><text:span text:style-name="T157">2.</text:span></text:p>
      <text:p text:style-name="P158"><text:span text:style-name="T159">Lietuvos Respublikos Seimas, Nutarimas</text:span></text:p>
      <text:p text:style-name="P160"><text:span text:style-name="T161">Nr.<text:s/></text:span><text:a xlink:href="https://www.e-tar.lt/portal/legalAct.html?documentId=TAR.3165784F0E31" office:target-frame-name="_top" xlink:show="replace"><text:span text:style-name="T162">XII-262</text:span></text:a><text:span text:style-name="T163">, 2013-04-25, Žin., 2013, Nr. 44-2173 (2013-04-30), i. k. 1131010NUTA0XII-262</text:span></text:p>
      <text:p text:style-name="P164"><text:span text:style-name="T165">Dėl Lietuvos Respublikos Seimo nutarimo "Dėl Vyriausiosios rinkimų komisijos sudarymo" 2 straipsnio pakeitimo</text:span></text:p>
      <text:p text:style-name="P166"/>
      <text:p text:style-name="P167"><text:span text:style-name="T168">3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TAR.DC4C7BB0D5E8" office:target-frame-name="_top" xlink:show="replace"><text:span text:style-name="T173">XII-393</text:span></text:a><text:span text:style-name="T174">, 2013-06-18, Žin., 2013, Nr. 67-3339 (2013-06-26), i. k. 1131010NUTA0XII-393</text:span></text:p>
      <text:p text:style-name="P175"><text:span text:style-name="T176">Dėl Lietuvos Respublikos Seimo nutarimo "Dėl Vyriausiosios rinkimų komisijos sudarymo" 2 st</text:span><text:span text:style-name="T177">raipsnio pakeitimo ir papildy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2" meta:paragraph-count="76" meta:word-count="473" meta:character-count="3656" meta:row-count="232" meta:non-whitespace-character-count="3259"/>
  </office:meta>
</office:document-meta>
</file>