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3472in" fo:text-indent="-2.9534in">
        <style:tab-stops>
          <style:tab-stop style:type="left" style:position="-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3472in" fo:text-indent="-2.9534in">
        <style:tab-stops>
          <style:tab-stop style:type="left" style:position="-0.1972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15 iki 2013-04-24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 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Valdas BENKUNSKAS</text:span><text:span text:style-name="T43"><text:tab/>– Tėvynės Sąjungos-Lietuvos krikščionių demokratų atstovas;</text:span></text:p>
      <text:p text:style-name="P44"><text:span text:style-name="T45">2</text:span><text:span text:style-name="T46">) Reda DANIŠKEVIČIŪTĖ</text:span><text:span text:style-name="T47"><text:tab/>– Darbo partijos atstovė;</text:span></text:p>
      <text:p text:style-name="P48"><text:span text:style-name="T49">3</text:span><text:span text:style-name="T50">) Irena MALINAUSKIENĖ</text:span><text:span text:style-name="T51"><text:tab/>– partijos „Drąsos kelias“ atstovė;</text:span></text:p>
      <text:p text:style-name="P52"><text:span text:style-name="T53">4</text:span><text:span text:style-name="T54">) Danutė MARKELIŪNIENĖ</text:span><text:span text:style-name="T55"><text:tab/>– partijos „Tvarka ir teisingumas“ atstovė;</text:span></text:p>
      <text:p text:style-name="P56"><text:span text:style-name="T57">5</text:span><text:span text:style-name="T58">) Rokas STABINGIS</text:span><text:span text:style-name="T59"><text:tab/>– Lietuvos Respublikos liberalų sąjūdžio atstovas;</text:span></text:p>
      <text:p text:style-name="P60"><text:span text:style-name="T61">6</text:span><text:span text:style-name="T62">) Valdemar URBAN</text:span><text:span text:style-name="T63"><text:tab/>– Lietuvos lenkų rinkimų akcijos atstovas;</text:span></text:p>
      <text:p text:style-name="P64"><text:span text:style-name="T65">7</text:span><text:span text:style-name="T66">) Živilė VERBYLAITĖ</text:span><text:span text:style-name="T67"><text:tab/>– Lietuvos socialdemokratų partijos atstovė;</text:span></text:p>
      <text:p text:style-name="P68"><text:span text:style-name="T69">8</text:span><text:span text:style-name="T70">) Julius JASAITIS</text:span><text:span text:style-name="T71"><text:tab/>– Lietuvos teisininkų draugijos teikimu;</text:span></text:p>
      <text:p text:style-name="P72"><text:span text:style-name="T73">9</text:span><text:span text:style-name="T74">) Ligita KLAPAVŠČIUK</text:span><text:span text:style-name="T75"><text:tab/>– Lietuvos teisininkų draugijos teikimu;<text:s/></text:span></text:p>
      <text:p text:style-name="P76"><text:span text:style-name="T77">10</text:span><text:span text:style-name="T78">) Laura MATJOŠAITYTĖ</text:span><text:span text:style-name="T79"><text:tab/>– Lietuvos teisininkų draugijos teikimu;<text:s/></text:span></text:p>
      <text:p text:style-name="P80"><text:span text:style-name="T81">11</text:span><text:span text:style-name="T82">) Jonas UDRIS</text:span><text:span text:style-name="T83"><text:tab/>– Lietuvos teisininkų draugijos teiki</text:span><text:span text:style-name="T84">mu;</text:span></text:p>
      <text:p text:style-name="P85"><text:span text:style-name="T86">12</text:span><text:span text:style-name="T87">) Laura GUMULIAUSKIENĖ</text:span><text:span text:style-name="T88"><text:tab/>– teisingumo ministro teikimu;</text:span></text:p>
      <text:p text:style-name="P89"><text:span text:style-name="T90">13</text:span><text:span text:style-name="T91">) Elena MASNEVAITĖ</text:span><text:span text:style-name="T92"><text:tab/>– teisingumo ministro teikimu;</text:span></text:p>
      <text:p text:style-name="P93"><text:span text:style-name="T94">14</text:span><text:span text:style-name="T95">) Liutauras ULEVIČIUS</text:span><text:span text:style-name="T96"><text:tab/>– teisingumo ministro teikimu;</text:span></text:p>
      <text:p text:style-name="P97"><text:span text:style-name="T98">15</text:span><text:span text:style-name="T99">) Justinas ŽILINSKAS</text:span><text:span text:style-name="T100"><text:tab/>– teisingumo ministro teikimu.</text:span></text:p>
      <text:p text:style-name="P101">Straipsnio<text:s/>pakeitimai:</text:p>
      <text:p text:style-name="P102"><text:span text:style-name="T103">Nr.<text:s/></text:span><text:a xlink:href="https://www.e-tar.lt/portal/legalAct.html?documentId=TAR.14B72E11E0C6" office:target-frame-name="_top" xlink:show="replace"><text:span text:style-name="T104">XII-147</text:span></text:a><text:span text:style-name="T105">, 2013-01-15, Žin., 2013, Nr. 7-263 (2013-01-19), i. k. 1131010NUTA0XII-147</text:span></text:p>
      <text:p text:style-name="Normal"/>
      <text:p text:style-name="P106"><text:span text:style-name="T107">3</text:span><text:span text:style-name="T108"><text:s/>straipsnis.</text:span></text:p>
      <text:p text:style-name="P109"><text:span text:style-name="T110">Nustatyti, kad Vyriausiosios rinkimų komisijos nariai ir</text:span><text:span text:style-name="T111"><text:s/>pirmininkas prisiekia Lietuvos Respublikos Seime 2012 m. birželio 14 d.<text:s/></text:span></text:p>
      <text:p text:style-name="P112"/>
      <text:p text:style-name="P113"><text:span text:style-name="T114">4</text:span><text:span text:style-name="T115"><text:s/>straipsnis.</text:span></text:p>
      <text:p text:style-name="P116"><text:span text:style-name="T117">Prisiekus šiuo nutarimu sudarytos Vyriausiosios rinkimų komisijos nariams ir pirmininkui, pasibaigia Lietuvos Respublikos Seimo 2008 m. birželio 12 d. nutarimu N</text:span><text:span text:style-name="T118">r. X-1601 „Dėl Vyriausiosios rinkimų komisijos sudarymo“ (Žin., 2008, Nr. 69-2627; 2009, Nr. 7-222; 2010, Nr. 39-1861, Nr. 136-6927, Nr. 142-7265) sudarytos Vyriausiosios rinkimų komisijos įgaliojimai.</text:span></text:p>
      <text:p text:style-name="P119"/>
      <text:p text:style-name="P120"><text:span text:style-name="T121">5</text:span><text:span text:style-name="T122"><text:s/>straipsnis.</text:span></text:p>
      <text:p text:style-name="P123"><text:span text:style-name="T124">Nutarimas įsigalioja nuo<text:s/></text:span><text:span text:style-name="T125">priėmimo.</text:span></text:p>
      <text:p text:style-name="P126"/>
      <text:p text:style-name="P127"/>
      <text:p text:style-name="P128"/>
      <text:p text:style-name="P129"/>
      <text:p text:style-name="P130"><text:span text:style-name="T131">SEIMO PIRMININKĖ</text:span><text:span text:style-name="T132"><text:tab/>IRENA DEGUTIENĖ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eimas, Nutarimas</text:span></text:p>
      <text:p text:style-name="P142"><text:span text:style-name="T143">Nr.<text:s/></text:span><text:a xlink:href="https://www.e-tar.lt/portal/legalAct.html?documentId=TAR.14B72E11E0C6" office:target-frame-name="_top" xlink:show="replace"><text:span text:style-name="T144">XII-147</text:span></text:a><text:span text:style-name="T145">, 2013-01-15, Žin., 2013, Nr. 7-263 (2013-01-19), i.</text:span><text:span text:style-name="T146"><text:s/>k. 1131010NUTA0XII-147</text:span></text:p>
      <text:p text:style-name="P147"><text:span text:style-name="T148">Dėl Lietuvos Respublikos Seimo nutarimo "Dėl Vyriausiosios rinkimų komisijos sudarymo" 2 straipsni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2" meta:paragraph-count="129" meta:word-count="349" meta:character-count="2720" meta:row-count="156" meta:non-whitespace-character-count="2500"/>
  </office:meta>
</office:document-meta>
</file>