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3.12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3.12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7916in">
        <style:tab-stops>
          <style:tab-stop style:type="left" style:position="3.052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3.12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3.125in"/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2.9534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3.12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8" style:parent-style-name="DefaultParagraphFont" style:family="text">
      <style:text-properties fo:text-transform="uppercase" fo:color="#000000"/>
    </style:style>
    <style:style style:name="T179" style:parent-style-name="DefaultParagraphFont" style:family="text">
      <style:text-properties fo:text-transform="uppercase" fo:color="#000000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22 iki 2017-06-25</text:span></text:p>
      <text:p text:style-name="P7"/>
      <text:p text:style-name="P8"><text:span text:style-name="T9">Nutarimas paskelbtas: Žin. 2012, Nr.<text:s/></text:span><text:a xlink:href="https://www.e-tar.lt/portal/legalAct.html?documentId=TAR.D7CD70DF8CA3" office:target-frame-name="_top" xlink:show="replace"><text:span text:style-name="T10">67-3387</text:span></text:a><text:span text:style-name="T11">, i. k. 1121010NUTA0XI-2070</text:span></text:p>
      <text:p text:style-name="P12"/>
      <text:p text:style-name="P13"><text:span text:style-name="T14"/><text:span text:style-name="T15">LIETUVOS RESPUBLIKOS SEIMO</text:span></text:p>
      <text:p text:style-name="P16">N U T A R I M A S</text:p>
      <text:p text:style-name="P17"/>
      <text:p text:style-name="P18">DĖL VYRIAUSIOSIOS RINKIMŲ KOMISIJOS SUDARYMO</text:p>
      <text:p text:style-name="P19"/>
      <text:p text:style-name="P20">2012 m. birželio 14 d. Nr. XI-2070</text:p>
      <text:p text:style-name="P21"><text:span text:style-name="T22">Vilnius</text:span></text:p>
      <text:p text:style-name="P23"/>
      <text:p text:style-name="P24"><text:span text:style-name="T25">Lietuvos Respublikos Seimas, vadovaudamasis Lietuvos Respublikos Konstitucijos 67 str</text:span><text:span text:style-name="T26">aipsnio 13 punktu ir Vyriausiosios rinkimų komisijos įstatymo 7 straipsniu ir 10 straipsnio 1 dalies 1 punktu,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Skirti Vyriausiosios rinkimų komisijos pirmininku Zenoną VAIGAUSKĄ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Sudaryti šią<text:s/></text:span><text:span text:style-name="T39">Vyriausiąją rinkimų komisiją:</text:span></text:p>
      <text:p text:style-name="P40"><text:span text:style-name="T41">1</text:span><text:span text:style-name="T42">) Donatas LAURINAVIČIUS</text:span><text:span text:style-name="T43"><text:tab/>– partijos „Tvarka ir teisingumas“ atstovas;</text:span></text:p>
      <text:p text:style-name="P44"/>
      <text:p text:style-name="P45"><text:span text:style-name="T46">2</text:span><text:span text:style-name="T47">) Irena MALINAUSKIENĖ</text:span><text:span text:style-name="T48"><text:tab/>– „Drąsos kelias“ politinės partijos atstovė;</text:span></text:p>
      <text:p text:style-name="P49"/>
      <text:p text:style-name="P50"><text:span text:style-name="T51">3</text:span><text:span text:style-name="T52">) Arnas NEVERAUSKAS</text:span><text:span text:style-name="T53"><text:tab/>– Darbo partijos atstovas;</text:span></text:p>
      <text:p text:style-name="P54"/>
      <text:p text:style-name="P55"><text:span text:style-name="T56">4</text:span><text:span text:style-name="T57">) Rokas STABINGIS</text:span><text:span text:style-name="T58"><text:tab/>–<text:s/></text:span><text:span text:style-name="T59">Lietuvos Respublikos liberalų sąjūdžio</text:span></text:p>
      <text:p text:style-name="P60">atstovas;</text:p>
      <text:p text:style-name="P61"/>
      <text:p text:style-name="P62"><text:span text:style-name="T63">5</text:span><text:span text:style-name="T64">) Valdemar URBAN</text:span><text:span text:style-name="T65"><text:tab/>– Lietuvos lenkų rinkimų akcijos atstovas;</text:span></text:p>
      <text:p text:style-name="P66"/>
      <text:p text:style-name="P67"><text:span text:style-name="T68">6</text:span><text:span text:style-name="T69">) Algis URBONAS</text:span><text:span text:style-name="T70"><text:tab/>– Tėvynės sąjungos-Lietuvos krikščionių</text:span></text:p>
      <text:p text:style-name="P71"><text:span text:style-name="T72">demokratų<text:s/></text:span><text:span text:style-name="T73">partijos<text:s/></text:span><text:span text:style-name="T74">atstovas;</text:span></text:p>
      <text:p text:style-name="P75"/>
      <text:p text:style-name="P76"><text:span text:style-name="T77">7</text:span><text:span text:style-name="T78">) Živilė VERBYLAITĖ</text:span><text:span text:style-name="T79"><text:tab/>– Lietuvos socialdemokra</text:span><text:span text:style-name="T80">tų partijos atstovė;</text:span></text:p>
      <text:p text:style-name="P81"/>
      <text:p text:style-name="P82"><text:span text:style-name="T83">8</text:span><text:span text:style-name="T84">) Julius JASAITIS</text:span><text:span text:style-name="T85"><text:tab/>– Lietuvos teisininkų draugijos teikimu;</text:span></text:p>
      <text:p text:style-name="P86"/>
      <text:p text:style-name="P87"><text:span text:style-name="T88">9</text:span><text:span text:style-name="T89">) Ligita KLAPAVŠČIUK</text:span><text:span text:style-name="T90"><text:tab/>– Lietuvos teisininkų draugijos teikimu;<text:s/></text:span></text:p>
      <text:p text:style-name="P91"/>
      <text:p text:style-name="P92"><text:span text:style-name="T93">10</text:span><text:span text:style-name="T94">) Laura MATJOŠAITYTĖ</text:span><text:span text:style-name="T95"><text:tab/>– Lietuvos teisininkų draugijos teikimu;<text:s/></text:span></text:p>
      <text:p text:style-name="P96"/>
      <text:p text:style-name="P97"><text:span text:style-name="T98">11</text:span><text:span text:style-name="T99">) Jonas UDRIS</text:span><text:span text:style-name="T100"><text:tab/>– Lietuvos</text:span><text:span text:style-name="T101"><text:s/>teisininkų draugijos teikimu;</text:span></text:p>
      <text:p text:style-name="P102"/>
      <text:p text:style-name="P103"><text:span text:style-name="T104">12</text:span><text:span text:style-name="T105">) Laura AUGYTĖ-</text:span><text:span text:style-name="T106"><text:tab/>– Lietuvos Respublikos teisingumo ministro</text:span></text:p>
      <text:p text:style-name="P107">KAMARAUSKIENĖ<text:tab/><text:s text:c="2"/>teikimu;</text:p>
      <text:p text:style-name="P108"/>
      <text:p text:style-name="P109"><text:span text:style-name="T110">13</text:span><text:span text:style-name="T111">) Elena MASNEVAITĖ</text:span><text:span text:style-name="T112"><text:tab/>– Lietuvos Respublikos teisingumo ministro</text:span></text:p>
      <text:p text:style-name="P113">teikimu;</text:p>
      <text:p text:style-name="P114"/>
      <text:p text:style-name="P115"><text:span text:style-name="T116">14</text:span><text:span text:style-name="T117">) Svetlana MISEVIČIENĖ</text:span><text:span text:style-name="T118"><text:tab/>– Lietuvos Respublikos<text:s/></text:span><text:span text:style-name="T119">teisingumo ministro</text:span></text:p>
      <text:soft-page-break/>
      <text:p text:style-name="P120">teikimu;</text:p>
      <text:p text:style-name="P121"/>
      <text:p text:style-name="P122"><text:span text:style-name="T123">15</text:span><text:span text:style-name="T124">) Justinas ŽILINSKAS</text:span><text:span text:style-name="T125"><text:tab/>– Lietuvos Respublikos teisingumo ministro</text:span></text:p>
      <text:p text:style-name="P126"><text:span text:style-name="T127">teikimu.</text:span></text:p>
      <text:p text:style-name="P128">Straipsnio pakeitimai:</text:p>
      <text:p text:style-name="P129"><text:span text:style-name="T130">Nr.<text:s/></text:span><text:a xlink:href="https://www.e-tar.lt/portal/legalAct.html?documentId=TAR.14B72E11E0C6" office:target-frame-name="_top" xlink:show="replace"><text:span text:style-name="T131">XII-147</text:span></text:a><text:span text:style-name="T132">, 2013-01-15, Žin., 2013, N</text:span><text:span text:style-name="T133">r. 7-263 (2013-01-19), i. k. 1131010NUTA0XII-147</text:span></text:p>
      <text:p text:style-name="P134"><text:span text:style-name="T135">Nr.<text:s/></text:span><text:a xlink:href="https://www.e-tar.lt/portal/legalAct.html?documentId=TAR.3165784F0E31" office:target-frame-name="_top" xlink:show="replace"><text:span text:style-name="T136">XII-262</text:span></text:a><text:span text:style-name="T137">, 2013-04-25, Žin., 2013, Nr. 44-2173 (2013-04-30), i. k. 1131010NUTA0XII-262</text:span></text:p>
      <text:p text:style-name="P138"><text:span text:style-name="T139">Nr.<text:s/></text:span><text:a xlink:href="https://www.e-tar.lt/portal/legalAct.html?documentId=TAR.DC4C7BB0D5E8" office:target-frame-name="_top" xlink:show="replace"><text:span text:style-name="T140">XII-393</text:span></text:a><text:span text:style-name="T141">, 2013-06-18, Žin., 2013, Nr. 67-3339 (2013-06-26), i. k. 1131010NUTA0XII-393</text:span></text:p>
      <text:p text:style-name="P142"><text:span text:style-name="T143">Nr.<text:s/></text:span><text:a xlink:href="https://www.e-tar.lt/portal/legalAct.html?documentId=4f4870a0584611e487eff7b424bd0f08" office:target-frame-name="_top" xlink:show="replace"><text:span text:style-name="T144">XII-1233</text:span></text:a><text:span text:style-name="T145">, 2014-10-1</text:span><text:span text:style-name="T146">4, paskelbta TAR 2014-10-20, i. k. 2014-14351</text:span></text:p>
      <text:p text:style-name="P147"><text:span text:style-name="T148">Nr.<text:s/></text:span><text:a xlink:href="https://www.e-tar.lt/portal/legalAct.html?documentId=59a7f2a06f1611e484b9c12b550436a3" office:target-frame-name="_top" xlink:show="replace"><text:span text:style-name="T149">XII-1338</text:span></text:a><text:span text:style-name="T150">, 2014-11-18, paskelbta TAR 2014-11-18, i. k. 2014-17051</text:span></text:p>
      <text:p text:style-name="P151"><text:span text:style-name="T152">Nr.<text:s/></text:span><text:a xlink:href="https://www.e-tar.lt/portal/legalAct.html?documentId=c1e1f470005111e588da8908dfa91cac" office:target-frame-name="_top" xlink:show="replace"><text:span text:style-name="T153">XII-1743</text:span></text:a><text:span text:style-name="T154">, 2015-05-21, paskelbta TAR 2015-05-22, i. k. 2015-07763</text:span></text:p>
      <text:p text:style-name="Normal"/>
      <text:p text:style-name="P155"><text:span text:style-name="T156">3</text:span><text:span text:style-name="T157"><text:s/>straipsnis.</text:span></text:p>
      <text:p text:style-name="P158"><text:span text:style-name="T159">Nustatyti, kad Vyriausiosios rinkimų komisijos nariai ir pirmininkas prisiekia Lietuvos Respublikos Seime 2012 m. birželio 14 d.<text:s/></text:span></text:p>
      <text:p text:style-name="P160"/>
      <text:p text:style-name="P161"><text:span text:style-name="T162">4</text:span><text:span text:style-name="T163"><text:s/>straipsnis.</text:span></text:p>
      <text:p text:style-name="P164"><text:span text:style-name="T165">Prisiekus šiuo nutarimu sudarytos Vyriausiosios rinkimų komisijos nariams ir pirmininkui, pasibaigia<text:s/></text:span><text:span text:style-name="T166">Lietuvos Respublikos Seimo 2008 m. birželio 12 d. nutarimu Nr. X-1601 „Dėl Vyriausiosios rinkimų komisijos sudarymo“ (Žin., 2008, Nr. 69-2627; 2009, Nr. 7-222; 2010, Nr. 39-1861, Nr. 136-6927, Nr. 142-7265) sudarytos Vyriausiosios rinkimų komisijos įgalioj</text:span><text:span text:style-name="T167">imai.</text:span></text:p>
      <text:p text:style-name="P168"/>
      <text:p text:style-name="P169"><text:span text:style-name="T170">5</text:span><text:span text:style-name="T171"><text:s/>straipsnis.</text:span></text:p>
      <text:p text:style-name="P172"><text:span text:style-name="T173">Nutarimas įsigalioja nuo priėmimo.</text:span></text:p>
      <text:p text:style-name="P174"/>
      <text:p text:style-name="P175"/>
      <text:p text:style-name="P176"/>
      <text:p text:style-name="P177"><text:span text:style-name="T178">SEIMO PIRMININKĖ</text:span><text:span text:style-name="T179"><text:tab/>IRENA DEGUTIENĖ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Seimas, Nutarimas</text:span></text:p>
      <text:p text:style-name="P189"><text:span text:style-name="T190">Nr.<text:s/></text:span><text:a xlink:href="https://www.e-tar.lt/portal/legalAct.html?documentId=TAR.14B72E11E0C6" office:target-frame-name="_top" xlink:show="replace"><text:span text:style-name="T191">XII-147</text:span></text:a><text:span text:style-name="T192">,</text:span><text:span text:style-name="T193"><text:s/>2013-01-15, Žin., 2013, Nr. 7-263 (2013-01-19), i. k. 1131010NUTA0XII-147</text:span></text:p>
      <text:p text:style-name="P194"><text:span text:style-name="T195">Dėl Lietuvos Respublikos Seimo nutarimo "Dėl Vyriausiosios rinkimų komisijos sudarymo" 2 straipsnio pakeitimo</text:span></text:p>
      <text:p text:style-name="P196"/>
      <text:p text:style-name="P197"><text:span text:style-name="T198">2.</text:span></text:p>
      <text:p text:style-name="P199"><text:span text:style-name="T200">Lietuvos Respublikos Seimas, Nutarimas</text:span></text:p>
      <text:p text:style-name="P201"><text:span text:style-name="T202">Nr.<text:s/></text:span><text:a xlink:href="https://www.e-tar.lt/portal/legalAct.html?documentId=TAR.3165784F0E31" office:target-frame-name="_top" xlink:show="replace"><text:span text:style-name="T203">XII-262</text:span></text:a><text:span text:style-name="T204">, 2013-04-25, Žin., 2013, Nr. 44-2173 (2013-04-30), i. k. 1131010NUTA0XII-262</text:span></text:p>
      <text:p text:style-name="P205"><text:span text:style-name="T206">Dėl Lietuvos Respublikos Seimo nutarimo "Dėl Vyriausiosios rinkimų komisijos sudarymo" 2 st</text:span><text:span text:style-name="T207">raipsnio pakeitimo</text:span></text:p>
      <text:p text:style-name="P208"/>
      <text:p text:style-name="P209"><text:span text:style-name="T210">3.</text:span></text:p>
      <text:p text:style-name="P211"><text:span text:style-name="T212">Lietuvos Respublikos Seimas, Nutarimas</text:span></text:p>
      <text:p text:style-name="P213"><text:span text:style-name="T214">Nr.<text:s/></text:span><text:a xlink:href="https://www.e-tar.lt/portal/legalAct.html?documentId=TAR.DC4C7BB0D5E8" office:target-frame-name="_top" xlink:show="replace"><text:span text:style-name="T215">XII-393</text:span></text:a><text:span text:style-name="T216">, 2013-06-18, Žin., 2013, Nr. 67-3339 (2013-06-26), i. k. 1131010NUTA0XII-393</text:span></text:p>
      <text:p text:style-name="P217"><text:span text:style-name="T218">Dėl Lietuvos<text:s/></text:span><text:span text:style-name="T219">Respublikos Seimo nutarimo "Dėl Vyriausiosios rinkimų komisijos sudarymo" 2 straipsnio pakeitimo ir papildymo</text:span></text:p>
      <text:p text:style-name="P220"/>
      <text:p text:style-name="P221"><text:span text:style-name="T222">4.</text:span></text:p>
      <text:p text:style-name="P223"><text:span text:style-name="T224">Lietuvos Respublikos Seimas, Nutarimas</text:span></text:p>
      <text:p text:style-name="P225"><text:span text:style-name="T226">Nr.<text:s/></text:span><text:a xlink:href="https://www.e-tar.lt/portal/legalAct.html?documentId=4f4870a0584611e487eff7b424bd0f08" office:target-frame-name="_top" xlink:show="replace"><text:span text:style-name="T227">X</text:span><text:span text:style-name="T228">II-1233</text:span></text:a><text:span text:style-name="T229">, 2014-10-14, paskelbta TAR 2014-10-20, i. k. 2014-14351</text:span></text:p>
      <text:p text:style-name="P230"><text:span text:style-name="T231">Dėl Lietuvos Respublikos Seimo 2012 m. birželio 14 d. nutarimo Nr. XI-2070 „Dėl Vyriausiosios rinkimų komisijos sudarymo“ pakeitimo</text:span></text:p>
      <text:p text:style-name="P232"/>
      <text:soft-page-break/>
      <text:p text:style-name="P233"><text:span text:style-name="T234">5.</text:span></text:p>
      <text:p text:style-name="P235"><text:span text:style-name="T236">Lietuvos Respublikos Seimas, Nutarimas</text:span></text:p>
      <text:p text:style-name="P237"><text:span text:style-name="T238">Nr.<text:s/></text:span><text:a xlink:href="https://www.e-tar.lt/portal/legalAct.html?documentId=59a7f2a06f1611e484b9c12b550436a3" office:target-frame-name="_top" xlink:show="replace"><text:span text:style-name="T239">XII-1338</text:span></text:a><text:span text:style-name="T240">, 2014-11-18, paskelbta TAR 2014-11-18, i. k. 2014-17051</text:span></text:p>
      <text:p text:style-name="P241"><text:span text:style-name="T242">Dėl Lietuvos Respublikos Seimo 2012 m. birželio 14 d. nutarimo Nr. XI-2070 „Dėl Vyriausiosios rinkimų komi</text:span><text:span text:style-name="T243">sijos sudarymo“ pakeitimo</text:span></text:p>
      <text:p text:style-name="P244"/>
      <text:p text:style-name="P245"><text:span text:style-name="T246">6.</text:span></text:p>
      <text:p text:style-name="P247"><text:span text:style-name="T248">Lietuvos Respublikos Seimas, Nutarimas</text:span></text:p>
      <text:p text:style-name="P249"><text:span text:style-name="T250">Nr.<text:s/></text:span><text:a xlink:href="https://www.e-tar.lt/portal/legalAct.html?documentId=c1e1f470005111e588da8908dfa91cac" office:target-frame-name="_top" xlink:show="replace"><text:span text:style-name="T251">XII-1743</text:span></text:a><text:span text:style-name="T252">, 2015-05-21, paskelbta TAR 2015-05-22, i. k. 2015-07763</text:span></text:p>
      <text:p text:style-name="P253"><text:span text:style-name="T254">Dėl Lietuvos Respubl</text:span><text:span text:style-name="T255">ikos Seimo 2012 m. birželio 14 d. nutarimo Nr. XI-2070 „Dėl Vyriausiosios rinkimų komisijos sudary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6-27T10:34:00Z</meta:creation-date>
    <dc:date>2017-06-27T10:34:00Z</dc:date>
    <meta:template xlink:href="Normal.dotm" xlink:type="simple"/>
    <meta:editing-cycles>2</meta:editing-cycles>
    <meta:editing-duration>PT0S</meta:editing-duration>
    <meta:document-statistic meta:page-count="3" meta:paragraph-count="103" meta:word-count="695" meta:character-count="5399" meta:row-count="282" meta:non-whitespace-character-count="4807"/>
  </office:meta>
</office:document-meta>
</file>