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2.9534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2.8548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2.8548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2.8548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2.8548in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2.8548in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2.8548in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P126" style:parent-style-name="Normal" style:family="paragraph">
      <style:paragraph-properties fo:widows="0" fo:orphans="0" fo:text-align="justify" fo:text-indent="0.3937in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3937in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47" style:parent-style-name="DefaultParagraphFont" style:family="text">
      <style:text-properties fo:text-transform="uppercase" fo:color="#000000"/>
    </style:style>
    <style:style style:name="T148" style:parent-style-name="DefaultParagraphFont" style:family="text">
      <style:text-properties fo:text-transform="uppercase" fo:color="#000000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11-18 iki 2015-05-21</text:span></text:p>
      <text:p text:style-name="P7"/>
      <text:p text:style-name="P8"><text:span text:style-name="T9">Nutarimas paskelbtas: Žin. 2012, Nr.<text:s/></text:span><text:a xlink:href="https://www.e-tar.lt/portal/legalAct.html?documentId=TAR.D7CD70DF8CA3" office:target-frame-name="_top" xlink:show="replace"><text:span text:style-name="T10">67-3387</text:span></text:a><text:span text:style-name="T11">, i. k. 1121010NUTA0XI-2070</text:span></text:p>
      <text:p text:style-name="P12"/>
      <text:p text:style-name="P13"><text:span text:style-name="T14"/><text:span text:style-name="T15">LIETUVOS RESPUBLIKOS SEIMO</text:span></text:p>
      <text:p text:style-name="P16">N U T A R I M A S</text:p>
      <text:p text:style-name="P17"/>
      <text:p text:style-name="P18">DĖL VYRIAUSIOSIOS RINKIMŲ KOMISIJOS SUDARYMO</text:p>
      <text:p text:style-name="P19"/>
      <text:p text:style-name="P20">2012 m. birželio 14 d. Nr. XI-2070</text:p>
      <text:p text:style-name="P21"><text:span text:style-name="T22">Vilnius</text:span></text:p>
      <text:p text:style-name="P23"/>
      <text:p text:style-name="P24"><text:span text:style-name="T25">Lietuvos Respublikos Seimas, vadovaudamasis Lietuvos Respublikos Konstitucijos 67 str</text:span><text:span text:style-name="T26">aipsnio 13 punktu ir Vyriausiosios rinkimų komisijos įstatymo 7 straipsniu ir 10 straipsnio 1 dalies 1 punktu, n u t a r i 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Skirti Vyriausiosios rinkimų komisijos pirmininku Zenoną VAIGAUSKĄ.</text:span></text:p>
      <text:p text:style-name="P33"/>
      <text:p text:style-name="P34"><text:span text:style-name="T35">2</text:span><text:span text:style-name="T36"><text:s/>straipsnis.</text:span></text:p>
      <text:p text:style-name="P37"><text:span text:style-name="T38">Sudaryti šią<text:s/></text:span><text:span text:style-name="T39">Vyriausiąją rinkimų komisiją:</text:span></text:p>
      <text:p text:style-name="P40"><text:span text:style-name="T41">1</text:span><text:span text:style-name="T42">) Vygantas KASTANAUSKAS</text:span><text:span text:style-name="T43"><text:tab/>– Darbo partijos (leiboristų) atstovas;</text:span></text:p>
      <text:p text:style-name="P44"><text:span text:style-name="T45">2</text:span><text:span text:style-name="T46">) Donatas LAURINAVIČIUS</text:span><text:span text:style-name="T47"><text:tab/>– partijos „Tvarka ir teisingumas“ atstovas;</text:span></text:p>
      <text:p text:style-name="P48"><text:span text:style-name="T49">3</text:span><text:span text:style-name="T50">) Irena MALINAUSKIENĖ <text:s text:c="5"/>– „Drąsos kelias“ politinės partijos atstovė;</text:span></text:p>
      <text:p text:style-name="P51"><text:span text:style-name="T52">4</text:span><text:span text:style-name="T53">)<text:s/></text:span><text:span text:style-name="T54">Rokas STABINGIS</text:span><text:span text:style-name="T55"><text:tab/>– Lietuvos Respublikos liberalų sąjūdžio</text:span></text:p>
      <text:p text:style-name="P56"><text:span text:style-name="T57">atstovas;</text:span></text:p>
      <text:p text:style-name="P58"><text:span text:style-name="T59">5</text:span><text:span text:style-name="T60">) Valdemar URBAN</text:span><text:span text:style-name="T61"><text:tab/>– Lietuvos lenkų rinkimų akcijos atstovas;</text:span></text:p>
      <text:p text:style-name="P62"><text:span text:style-name="T63">6</text:span><text:span text:style-name="T64">) Algis URBONAS</text:span><text:span text:style-name="T65"><text:tab/>–Tėvynės sąjungos-Lietuvos krikščionių</text:span></text:p>
      <text:p text:style-name="P66"><text:span text:style-name="T67">demokratų<text:s/></text:span><text:span text:style-name="T68">partijos<text:s/></text:span><text:span text:style-name="T69">atstovas;</text:span></text:p>
      <text:p text:style-name="P70"><text:span text:style-name="T71">7</text:span><text:span text:style-name="T72">) Živilė VERBYLAITĖ</text:span><text:span text:style-name="T73"><text:tab/>– Lietuvos</text:span><text:span text:style-name="T74"><text:s/>socialdemokratų partijos atstovė;</text:span></text:p>
      <text:p text:style-name="P75"><text:span text:style-name="T76">8</text:span><text:span text:style-name="T77">) Julius JASAITIS</text:span><text:span text:style-name="T78"><text:tab/>– Lietuvos teisininkų draugijos teikimu;</text:span></text:p>
      <text:p text:style-name="P79"><text:span text:style-name="T80">9</text:span><text:span text:style-name="T81">) Ligita KLAPAVŠČIUK</text:span><text:span text:style-name="T82"><text:tab/>– Lietuvos teisininkų draugijos teikimu;<text:s/></text:span></text:p>
      <text:p text:style-name="P83"><text:span text:style-name="T84">10</text:span><text:span text:style-name="T85">) Laura MATJOŠAITYTĖ</text:span><text:span text:style-name="T86"><text:tab/>– Lietuvos teisininkų draugijos teikimu;<text:s/></text:span></text:p>
      <text:p text:style-name="P87"><text:span text:style-name="T88">11</text:span><text:span text:style-name="T89">) Jonas UDRIS</text:span><text:span text:style-name="T90"><text:tab/></text:span><text:span text:style-name="T91"><text:tab/>– Lietuvos teisininkų draugijos teikimu;</text:span></text:p>
      <text:p text:style-name="P92"><text:span text:style-name="T93">12</text:span><text:span text:style-name="T94">) Laura GUMULIAUSKIENĖ</text:span><text:span text:style-name="T95"><text:tab/>– Lietuvos Respublikos teisingumo ministro</text:span></text:p>
      <text:p text:style-name="P96"><text:span text:style-name="T97">teikimu;</text:span></text:p>
      <text:p text:style-name="P98"><text:span text:style-name="T99">13</text:span><text:span text:style-name="T100">) Elena MASNEVAITĖ</text:span><text:span text:style-name="T101"><text:tab/>– Lietuvos Respublikos teisingumo ministro</text:span></text:p>
      <text:p text:style-name="P102"><text:span text:style-name="T103">teikimu;</text:span></text:p>
      <text:p text:style-name="P104"><text:span text:style-name="T105">14</text:span><text:span text:style-name="T106">) Svetlana MISEVIČIENĖ</text:span><text:span text:style-name="T107"><text:tab/>– Lietuvos Respublikos teis</text:span><text:span text:style-name="T108">ingumo ministro</text:span></text:p>
      <text:p text:style-name="P109"><text:span text:style-name="T110">teikimu;</text:span></text:p>
      <text:p text:style-name="P111"><text:span text:style-name="T112">15</text:span><text:span text:style-name="T113">) Justinas ŽILINSKAS</text:span><text:span text:style-name="T114"><text:tab/>– Lietuvos Respublikos teisingumo ministro</text:span></text:p>
      <text:p text:style-name="P115"><text:span text:style-name="T116">teikimu.</text:span></text:p>
      <text:p text:style-name="P117">Straipsnio pakeitimai:</text:p>
      <text:p text:style-name="P118"><text:span text:style-name="T119">Nr.<text:s/></text:span><text:a xlink:href="https://www.e-tar.lt/portal/legalAct.html?documentId=59a7f2a06f1611e484b9c12b550436a3" office:target-frame-name="_top" xlink:show="replace"><text:span text:style-name="T120">XII-1338</text:span></text:a><text:span text:style-name="T121">, 2014-11-18,<text:s/></text:span><text:span text:style-name="T122">paskelbta TAR 2014-11-18, i. k. 2014-17051</text:span></text:p>
      <text:p text:style-name="Normal"/>
      <text:p text:style-name="P123"><text:span text:style-name="T124">3</text:span><text:span text:style-name="T125"><text:s/>straipsnis.</text:span></text:p>
      <text:p text:style-name="P126"><text:span text:style-name="T127">Nustatyti, kad Vyriausiosios rinkimų komisijos nariai ir pirmininkas prisiekia Lietuvos Respublikos Seime 2012 m. birželio 14 d.<text:s/></text:span></text:p>
      <text:p text:style-name="P128"/>
      <text:p text:style-name="P129"><text:span text:style-name="T130">4</text:span><text:span text:style-name="T131"><text:s/>straipsnis.</text:span></text:p>
      <text:p text:style-name="P132"><text:span text:style-name="T133">Prisiekus šiuo nutarimu sudarytos<text:s/></text:span><text:span text:style-name="T134">Vyriausiosios rinkimų komisijos nariams ir pirmininkui, pasibaigia Lietuvos Respublikos Seimo 2008 m. birželio 12 d. nutarimu Nr. X-1601 „Dėl Vyriausiosios rinkimų komisijos sudarymo“ (Žin., 2008, Nr. 69-2627; 2009, Nr. 7-222; 2010, Nr. 39-1861, Nr. 136-69</text:span><text:span text:style-name="T135">27, Nr. 142-7265) sudarytos Vyriausiosios rinkimų komisijos įgaliojimai.</text:span></text:p>
      <text:p text:style-name="P136"/>
      <text:p text:style-name="P137"><text:span text:style-name="T138">5</text:span><text:span text:style-name="T139"><text:s/>straipsnis.</text:span></text:p>
      <text:p text:style-name="P140"><text:span text:style-name="T141">Nutarimas įsigalioja nuo priėmimo.</text:span></text:p>
      <text:p text:style-name="P142"/>
      <text:p text:style-name="P143"/>
      <text:p text:style-name="P144"/>
      <text:p text:style-name="P145"/>
      <text:p text:style-name="P146"><text:span text:style-name="T147">SEIMO PIRMININKĖ</text:span><text:span text:style-name="T148"><text:tab/>IRENA DEGUTIENĖ</text:span></text:p>
      <text:p text:style-name="Normal"/>
      <text:p text:style-name="P149"/>
      <text:p text:style-name="P150"/>
      <text:p text:style-name="P151"><text:span text:style-name="T152">Pakeitimai:</text:span></text:p>
      <text:p text:style-name="P153"/>
      <text:p text:style-name="P154"><text:span text:style-name="T155">1.</text:span></text:p>
      <text:p text:style-name="P156"><text:span text:style-name="T157">Lietuvos Respublikos Seimas, Nutarimas</text:span></text:p>
      <text:p text:style-name="P158"><text:span text:style-name="T159">Nr.<text:s/></text:span><text:a xlink:href="https://www.e-tar.lt/portal/legalAct.html?documentId=TAR.14B72E11E0C6" office:target-frame-name="_top" xlink:show="replace"><text:span text:style-name="T160">XII-147</text:span></text:a><text:span text:style-name="T161">, 2013-01-15, Žin., 2013, Nr. 7-263 (2013-01-19), i. k. 1131010NUTA0XII-147</text:span></text:p>
      <text:p text:style-name="P162"><text:span text:style-name="T163">Dėl Lietuvos Respublikos Seimo nutarimo "Dėl Vyriausiosios rinkimų komisijos sudarymo" 2 stra</text:span><text:span text:style-name="T164">ipsnio pakeitimo</text:span></text:p>
      <text:p text:style-name="P165"/>
      <text:p text:style-name="P166"><text:span text:style-name="T167">2.</text:span></text:p>
      <text:p text:style-name="P168"><text:span text:style-name="T169">Lietuvos Respublikos Seimas, Nutarimas</text:span></text:p>
      <text:p text:style-name="P170"><text:span text:style-name="T171">Nr.<text:s/></text:span><text:a xlink:href="https://www.e-tar.lt/portal/legalAct.html?documentId=TAR.3165784F0E31" office:target-frame-name="_top" xlink:show="replace"><text:span text:style-name="T172">XII-262</text:span></text:a><text:span text:style-name="T173">, 2013-04-25, Žin., 2013, Nr. 44-2173 (2013-04-30), i. k. 1131010NUTA0XII-262</text:span></text:p>
      <text:p text:style-name="P174"><text:span text:style-name="T175">Dėl Lietuvos Respublikos<text:s/></text:span><text:span text:style-name="T176">Seimo nutarimo "Dėl Vyriausiosios rinkimų komisijos sudarymo" 2 straipsnio pakeitimo</text:span></text:p>
      <text:p text:style-name="P177"/>
      <text:p text:style-name="P178"><text:span text:style-name="T179">3.</text:span></text:p>
      <text:p text:style-name="P180"><text:span text:style-name="T181">Lietuvos Respublikos Seimas, Nutarimas</text:span></text:p>
      <text:p text:style-name="P182"><text:span text:style-name="T183">Nr.<text:s/></text:span><text:a xlink:href="https://www.e-tar.lt/portal/legalAct.html?documentId=TAR.DC4C7BB0D5E8" office:target-frame-name="_top" xlink:show="replace"><text:span text:style-name="T184">XII-393</text:span></text:a><text:span text:style-name="T185">, 2013-06-18, Žin., 2013, Nr. 67-33</text:span><text:span text:style-name="T186">39 (2013-06-26), i. k. 1131010NUTA0XII-393</text:span></text:p>
      <text:p text:style-name="P187"><text:span text:style-name="T188">Dėl Lietuvos Respublikos Seimo nutarimo "Dėl Vyriausiosios rinkimų komisijos sudarymo" 2 straipsnio pakeitimo ir papildymo</text:span></text:p>
      <text:p text:style-name="P189"/>
      <text:p text:style-name="P190"><text:span text:style-name="T191">4.</text:span></text:p>
      <text:p text:style-name="P192"><text:span text:style-name="T193">Lietuvos Respublikos Seimas, Nutarimas</text:span></text:p>
      <text:p text:style-name="P194"><text:span text:style-name="T195">Nr.<text:s/></text:span><text:a xlink:href="https://www.e-tar.lt/portal/legalAct.html?documentId=4f4870a0584611e487eff7b424bd0f08" office:target-frame-name="_top" xlink:show="replace"><text:span text:style-name="T196">XII-1233</text:span></text:a><text:span text:style-name="T197">, 2014-10-14, paskelbta TAR 2014-10-20, i. k. 2014-14351</text:span></text:p>
      <text:p text:style-name="P198"><text:span text:style-name="T199">Dėl Lietuvos Respublikos Seimo 2012 m. birželio 14 d. nutarimo Nr. XI-2070 „Dėl Vyriausiosios rinkimų komisijos sudarymo“ pakeitimo</text:span></text:p>
      <text:p text:style-name="P200"/>
      <text:p text:style-name="P201"><text:span text:style-name="T202">5.</text:span></text:p>
      <text:p text:style-name="P203"><text:span text:style-name="T204">Lietuvos Respublikos Seimas, Nutarimas</text:span></text:p>
      <text:p text:style-name="P205"><text:span text:style-name="T206">Nr.<text:s/></text:span><text:a xlink:href="https://www.e-tar.lt/portal/legalAct.html?documentId=59a7f2a06f1611e484b9c12b550436a3" office:target-frame-name="_top" xlink:show="replace"><text:span text:style-name="T207">XII-1338</text:span></text:a><text:span text:style-name="T208">, 2014-11-18, paskelbta TAR 2014-11-18, i. k. 2014-17051</text:span></text:p>
      <text:p text:style-name="P209"><text:span text:style-name="T210">Dėl Lietuvos Respublikos Seimo 2012 m. birželio 14</text:span><text:span text:style-name="T211"><text:s/>d. nutarimo Nr. XI-2070 „Dėl Vyriausiosios rinkimų komisijos sudary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user</dc:creator>
    <meta:creation-date>2017-06-27T10:34:00Z</meta:creation-date>
    <dc:date>2017-06-27T10:34:00Z</dc:date>
    <meta:template xlink:href="Normal.dotm" xlink:type="simple"/>
    <meta:editing-cycles>2</meta:editing-cycles>
    <meta:editing-duration>PT0S</meta:editing-duration>
    <meta:document-statistic meta:page-count="2" meta:paragraph-count="196" meta:word-count="528" meta:character-count="4119" meta:row-count="236" meta:non-whitespace-character-count="3787"/>
  </office:meta>
</office:document-meta>
</file>