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P172" style:parent-style-name="Normal" style:family="paragraph">
      <style:paragraph-properties fo:text-align="center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text-transform="uppercase" fo:color="#000000"/>
    </style:style>
    <style:style style:name="T200" style:parent-style-name="DefaultParagraphFont" style:family="text">
      <style:text-properties fo:text-transform="uppercase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text-transform="uppercase" fo:color="#000000"/>
    </style:style>
    <style:style style:name="T247" style:parent-style-name="DefaultParagraphFont" style:family="text">
      <style:text-properties fo:font-weight="bold" style:font-weight-asian="bold" fo:text-transform="uppercase" fo:color="#000000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T249" style:parent-style-name="DefaultParagraphFont" style:family="text">
      <style:text-properties fo:font-weight="bold" style:font-weight-asian="bold" fo:text-transform="uppercase" fo:color="#000000"/>
    </style:style>
    <style:style style:name="P250" style:parent-style-name="Normal" style:family="paragraph">
      <style:paragraph-properties fo:text-align="center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text-transform="uppercase" fo:color="#000000"/>
    </style:style>
    <style:style style:name="T253" style:parent-style-name="DefaultParagraphFont" style:family="text">
      <style:text-properties fo:text-transform="uppercase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text-transform="uppercase"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text-transform="uppercase" fo:color="#000000"/>
    </style:style>
    <style:style style:name="T267" style:parent-style-name="DefaultParagraphFont" style:family="text">
      <style:text-properties fo:text-transform="uppercase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text-transform="uppercase" fo:color="#000000"/>
    </style:style>
    <style:style style:name="T281" style:parent-style-name="DefaultParagraphFont" style:family="text">
      <style:text-properties fo:text-transform="uppercase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text-transform="uppercase" fo:color="#000000"/>
    </style:style>
    <style:style style:name="T321" style:parent-style-name="DefaultParagraphFont" style:family="text">
      <style:text-properties fo:font-weight="bold" style:font-weight-asian="bold" fo:text-transform="uppercase" fo:color="#000000"/>
    </style:style>
    <style:style style:name="T322" style:parent-style-name="DefaultParagraphFont" style:family="text">
      <style:text-properties fo:font-weight="bold" style:font-weight-asian="bold" fo:text-transform="uppercase" fo:color="#000000"/>
    </style:style>
    <style:style style:name="P323" style:parent-style-name="Normal" style:family="paragraph">
      <style:paragraph-properties fo:text-align="center"/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5-01 iki 2003-04-11</text:span></text:p>
      <text:p text:style-name="P10"/>
      <text:p text:style-name="P11"><text:span text:style-name="T12">Įsakymas paskelbtas: Žin. 2002, Nr.<text:s/></text:span><text:a xlink:href="https://www.e-tar.lt/portal/legalAct.html?documentId=TAR.D7BFC5107418" office:target-frame-name="_top" xlink:show="replace"><text:span text:style-name="T13">30-1094</text:span></text:a><text:span text:style-name="T14">, i. k. 1022250ISAK00000121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REIKALAVIMŲ DANTŲ TECHNIKO VEIKLAI LICENCIJUOTI</text:p>
      <text:p text:style-name="P23"/>
      <text:p text:style-name="P24">2002 m. kovo 12 d. Nr. 121</text:p>
      <text:p text:style-name="P25">Vilnius</text:p>
      <text:p text:style-name="P26"/>
      <text:p text:style-name="P27"/>
      <text:p text:style-name="P28"><text:span text:style-name="T29">Vykdydamas Lietuvos Respublikos sveikatos priežiūros įstaigų įst</text:span><text:span text:style-name="T30">atymą (Žin., 1996, Nr.<text:s/></text:span><text:a xlink:href="https://www.e-tar.lt/portal/lt/legalAct/TAR.C81BD50A27C6" office:target-frame-name="_blank" xlink:show="new"><text:span text:style-name="T31">66-1572</text:span></text:a><text:span text:style-name="T32">) ir Lietuvos Respublikos stomatologinės priežiūros (pagalbos) įstatymą (Žin., 1996, Nr.<text:s/></text:span><text:a xlink:href="https://www.e-tar.lt/portal/lt/legalAct/TAR.B8F45E398856" office:target-frame-name="_blank" xlink:show="new"><text:span text:style-name="T33">35-855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reikalavimus dantų techniko veiklai licencijuoti (pridedama).</text:span></text:p>
      <text:p text:style-name="P40"><text:span text:style-name="T41">2</text:span><text:span text:style-name="T42">.<text:s/></text:span><text:span text:style-name="T43">Nustatau</text:span><text:span text:style-name="T44">, kad įsakymas įsigalioja 2003 m. sausio 1 d.</text:span><text:s/></text:p>
      <text:p text:style-name="P45">Papildyta punktu:</text:p>
      <text:p text:style-name="P46"><text:span text:style-name="T47">Nr.<text:s/></text:span><text:a xlink:href="https://www.e-tar.lt/portal/legalAct.html?documentId=TAR.8B934C0A5ECF" office:target-frame-name="_top" xlink:show="replace"><text:span text:style-name="T48">182</text:span></text:a><text:span text:style-name="T49">, 2002-04-17, Žin., 2002, Nr. 44-1681 (2002-04-30), i. k. 1022250ISAK00000182</text:span></text:p>
      <text:p text:style-name="Normal"/>
      <text:p text:style-name="P50"><text:span text:style-name="T51">3</text:span><text:span text:style-name="T52">.<text:s/></text:span><text:span text:style-name="T53">Pavedu</text:span><text:span text:style-name="T54"><text:s/>įsakymo vykdymą kontroliuoti viceministrui Vidmantui Žilinskui.</text:span></text:p>
      <text:p text:style-name="P55">Punkto numeracijos pakeitimas:</text:p>
      <text:p text:style-name="P56"><text:span text:style-name="T57">Nr.<text:s/></text:span><text:a xlink:href="https://www.e-tar.lt/portal/legalAct.html?documentId=TAR.8B934C0A5ECF" office:target-frame-name="_top" xlink:show="replace"><text:span text:style-name="T58">182</text:span></text:a><text:span text:style-name="T59">, 2002-04-17, Žin., 2002, Nr. 44-1681 (2002-04-30), i. k. 1022250ISAK00000182</text:span></text:p>
      <text:p text:style-name="Normal"/>
      <text:p text:style-name="P60"/>
      <text:p text:style-name="P61"/>
      <text:p text:style-name="P62"/>
      <text:p text:style-name="P63">SVEIKATOS</text:p>
      <text:p text:style-name="P64"><text:span text:style-name="T65">APSAUGOS MINISTRAS</text:span><text:span text:style-name="T66"><text:tab/>KONSTANTINAS ROMUALDAS DOBROVOLSKIS</text:span></text:p>
      <text:soft-page-break/>
      <text:p text:style-name="P67"><text:span text:style-name="T68">PATVIRTINTA</text:span></text:p>
      <text:p text:style-name="P69">Lietuvos Respublikos sveikatos apsaugos<text:s/></text:p>
      <text:p text:style-name="P70">ministro 2002 m. kovo 12 d. įsakymu Nr. 121</text:p>
      <text:p text:style-name="P71"/>
      <text:p text:style-name="P72"><text:span text:style-name="T73">REIKALAVIMAI dantų techniko veiklai LICENCIJUOTI</text:span></text:p>
      <text:p text:style-name="P74"/>
      <text:p text:style-name="P75"><text:span text:style-name="T76">I</text:span><text:span text:style-name="T77">.<text:s/></text:span><text:span text:style-name="T78">SąVOKOS IR APIBRĖŽIMAI</text:span></text:p>
      <text:p text:style-name="P79"/>
      <text:p text:style-name="P80"><text:span text:style-name="T81">1</text:span><text:span text:style-name="T82">.<text:s/></text:span><text:span text:style-name="T83">Dantų technikas</text:span><text:span text:style-name="T84"><text:s/>– burnos priežiūros specialistas, nustatyta tvarka įsigijęs dantų techniko licenciją.</text:span></text:p>
      <text:p text:style-name="P85"><text:span text:style-name="T86">2</text:span><text:span text:style-name="T87">.<text:s/></text:span><text:span text:style-name="T88">Dantų ir veido žandikaulių protezai, ortodontiniai aparatai bei įtvarai (toliau – protezai)</text:span><text:span text:style-name="T89"><text:s/>– medicinos prietaisai, skirti konkrečiam pacientui ir pagaminti pagal</text:span><text:span text:style-name="T90"><text:s/>technines charakteristikas, kurias sutartyje-užsakyme nurodo gydytojas stomatologas, MN 4:2001 „Medicinos prietaisų techninis reglamentas“ ir Lietuvoje įteisintų darniųjų standartų reikalavimus.</text:span></text:p>
      <text:p text:style-name="P91"><text:span text:style-name="T92">3</text:span><text:span text:style-name="T93">.<text:s/></text:span><text:span text:style-name="T94">Medicinos prietaiso techninis pasas</text:span><text:span text:style-name="T95"><text:s/>– dokumentas, kur</text:span><text:span text:style-name="T96">iame nurodytos medicinos prietaiso techninės charakteristikos.</text:span></text:p>
      <text:p text:style-name="P97"><text:span text:style-name="T98">4</text:span><text:span text:style-name="T99">.<text:s/></text:span><text:span text:style-name="T100">Sutartis-užsakymas</text:span><text:span text:style-name="T101"><text:s/>– trišalė sutartis tarp paciento, gydytojo stomatologo ir dantų techniko dėl paslaugų teikimo, kokybės ir atsekamumo.</text:span></text:p>
      <text:p text:style-name="P102"><text:span text:style-name="T103">5</text:span><text:span text:style-name="T104">.<text:s/></text:span><text:span text:style-name="T105">Dantų protezų gamybos laboratorija (toliau</text:span><text:span text:style-name="T106"><text:s/>– laboratorija)</text:span><text:span text:style-name="T107"><text:s/>– savarankiška sveikatos priežiūros įstaiga arba kitos sveikatos priežiūros įstaigos padalinys, kuriame gaminami dantų ir veido žandikaulių protezai, ortodontiniai aparatai bei įtvarai.</text:span></text:p>
      <text:p text:style-name="P108"><text:span text:style-name="T109">6</text:span><text:span text:style-name="T110">.<text:s/></text:span><text:span text:style-name="T111">Dantų techniko darbo vieta</text:span><text:span text:style-name="T112"><text:s/>– vieta, kurioje ga</text:span><text:span text:style-name="T113">minami dantų ir veido žandikaulių protezai, ortodontiniai aparatai bei įtvarai.</text:span></text:p>
      <text:p text:style-name="P114"><text:span text:style-name="T115">7</text:span><text:span text:style-name="T116">.<text:s/></text:span><text:span text:style-name="T117">Pacientas</text:span><text:span text:style-name="T118"><text:s/>– asmuo, kuris naudojasi asmens sveikatos priežiūra nepriklausomai nuo to, ar jis sveikas, ar ligonis.</text:span></text:p>
      <text:p text:style-name="P119"/>
      <text:p text:style-name="P120"><text:span text:style-name="T121">II</text:span><text:span text:style-name="T122">.<text:s/></text:span><text:span text:style-name="T123">PERSONALAS</text:span></text:p>
      <text:p text:style-name="P124"/>
      <text:p text:style-name="P125"><text:span text:style-name="T126">8</text:span><text:span text:style-name="T127">. Dantų technikas, turintis<text:s/></text:span><text:span text:style-name="T128">ne žemesnę kaip pirmąją dantų techniko kvalifikacinę kategoriją</text:span><text:span text:style-name="T129">,</text:span><text:span text:style-name="T130"><text:s/>laboratorijoje gali dirbti savarankiškai.</text:span></text:p>
      <text:p text:style-name="P131"><text:span text:style-name="T132">9</text:span><text:span text:style-name="T133">. Dantų technikai, turintys antrąją ir trečiąją dantų techniko kvalifikacinę kategoriją, gali praktikuoti tik kartu su dantų techniku, turinčiu<text:s/></text:span><text:span text:style-name="T134">ne žemesnę kaip aukščiausiąją kvalifikacinę kategoriją.</text:span></text:p>
      <text:p text:style-name="P135"/>
      <text:p text:style-name="P136"><text:span text:style-name="T137">III</text:span><text:span text:style-name="T138">.<text:s/></text:span><text:span text:style-name="T139">PATALPOS</text:span></text:p>
      <text:p text:style-name="P140"/>
      <text:p text:style-name="P141"><text:span text:style-name="T142">10</text:span><text:span text:style-name="T143">. Laboratorijos patalpos turi atitikti HN 82:2000 „Dantų protezų gamybos laboratorijų įrengimas ir priežiūra“ reikalavimus.</text:span></text:p>
      <text:p text:style-name="P144"><text:span text:style-name="T145">11</text:span><text:span text:style-name="T146">. Dantų techniko veiklai vykdyti<text:s/></text:span><text:span text:style-name="T147">privalomas leidimas – higienos pasas (ekonominės veiklos kodas 85.14) ir priešgaisrinės apsaugos tarnybos pažyma.</text:span></text:p>
      <text:p text:style-name="P148"/>
      <text:p text:style-name="P149"><text:span text:style-name="T150">IV</text:span><text:span text:style-name="T151">.<text:s/></text:span><text:span text:style-name="T152">veikla</text:span></text:p>
      <text:p text:style-name="P153"/>
      <text:p text:style-name="P154"><text:span text:style-name="T155">12</text:span><text:span text:style-name="T156">. Pagal atliekamų darbų pobūdį ir gamybai naudojamas medžiagas dantų techniko veikla klasifikuojama į:</text:span></text:p>
      <text:p text:style-name="P157"><text:span text:style-name="T158">12.1</text:span><text:span text:style-name="T159">. gamybą</text:span><text:span text:style-name="T160"><text:s/>iš plastmasių;</text:span></text:p>
      <text:p text:style-name="P161"><text:span text:style-name="T162">12.2</text:span><text:span text:style-name="T163">. gamybą iš metalų;</text:span></text:p>
      <text:p text:style-name="P164"><text:span text:style-name="T165">12.3</text:span><text:span text:style-name="T166">. gamybą iš porceliano.</text:span></text:p>
      <text:p text:style-name="P167"/>
      <text:p text:style-name="P168"><text:span text:style-name="T169">V</text:span><text:span text:style-name="T170">.<text:s/></text:span><text:span text:style-name="T171">privalomA ĮRANGA IR prietaisai</text:span></text:p>
      <text:p text:style-name="P172"/>
      <text:p text:style-name="P173"><text:span text:style-name="T174">13</text:span><text:span text:style-name="T175">. Laboratorijoje naudojami prietaisai turi būti saugūs, atitikti veiklos pobūdį ir HN 82:2000 „Dantų protezų gamybos laboratorijų<text:s/></text:span><text:span text:style-name="T176">įrengimas ir priežiūra“ reikalavimus.</text:span></text:p>
      <text:p text:style-name="P177"><text:span text:style-name="T178">14</text:span><text:span text:style-name="T179">. Tuo atveju, jeigu kuris nors gamybos proceso etapas įstaigoje neatliekamas, privaloma sudaryti sutartį su įstaiga, turinčia licenciją dantų techniko veiklai ir reikalingus prietaisus.</text:span></text:p>
      <text:p text:style-name="P180"><text:span text:style-name="T181">15</text:span><text:span text:style-name="T182">. Darbui su plastmas</text:span><text:span text:style-name="T183">ėmis reikalinga:</text:span></text:p>
      <text:p text:style-name="P184"><text:span text:style-name="T185">15.1</text:span><text:span text:style-name="T186">. dantų techniko darbo stalas su ištraukiamuoju vėdinimu ir individualiu apšvietimu ir(ar) mikrovarikliu, ir(ar) šlifavimo mašina, ir(ar) gręžimo mašina;</text:span></text:p>
      <text:p text:style-name="P187"><text:span text:style-name="T188">15.2</text:span><text:span text:style-name="T189">. gipsavimo stalas su gipso atliekų surinkimo talpa;</text:span></text:p>
      <text:p text:style-name="P190"><text:span text:style-name="T191">15.3</text:span><text:span text:style-name="T192">. viryklė<text:s/></text:span><text:span text:style-name="T193">su vandens talpa karštai polimerizacijai ir(ar) aparatas karštai polimerizacijai veikiant spaudimu, ir(ar) aparatas fotopolimerizacijai, ir(ar) aparatas veikiant mikrobangoms vykstančiai polimerizacijai;</text:span></text:p>
      <text:p text:style-name="P194"><text:span text:style-name="T195">15.4</text:span><text:span text:style-name="T196">. poliravimo aparatas ir(ar) šlifavimo mašin</text:span><text:span text:style-name="T197">a su ištraukiamuoju vėdinimu.</text:span></text:p>
      <text:p text:style-name="P198"><text:span text:style-name="T199">16</text:span><text:span text:style-name="T200">. d</text:span><text:span text:style-name="T201">arbui su metalais reikalinga:</text:span></text:p>
      <text:p text:style-name="P202"><text:span text:style-name="T203">16.1</text:span><text:span text:style-name="T204">. dantų techniko darbo stalas su ištraukiamuoju vėdinimu ir individualiu apšvietimu ir(ar) mikrovarikliu, ir(ar) šlifavimo mašina, ir(ar) gręžimo mašina;</text:span></text:p>
      <text:p text:style-name="P205"><text:span text:style-name="T206">16.2</text:span><text:span text:style-name="T207">. gipsavimo<text:s/></text:span><text:span text:style-name="T208">stalas su gipso atliekų surinkimo talpa;</text:span></text:p>
      <text:p text:style-name="P209"><text:span text:style-name="T210">16.3</text:span><text:span text:style-name="T211">. metalų liejimo aparatas ir(ar) metalų litavimo aparatas;</text:span></text:p>
      <text:p text:style-name="P212"><text:span text:style-name="T213">16.4</text:span><text:span text:style-name="T214">. elektrinė mufelinė krosnelė;</text:span></text:p>
      <text:p text:style-name="P215"><text:span text:style-name="T216">16.5</text:span><text:span text:style-name="T217">. vakuuminis maišytuvas pakavimo masei paruošti;</text:span></text:p>
      <text:p text:style-name="P218"><text:span text:style-name="T219">16.6</text:span><text:span text:style-name="T220">. smėliasrautės aparatas;</text:span></text:p>
      <text:p text:style-name="P221"><text:span text:style-name="T222">16.7</text:span><text:span text:style-name="T223">.<text:s/></text:span><text:span text:style-name="T224">poliravimo aparatas ir(ar) šlifavimo mašina su ištraukiamuoju vėdinimu;</text:span></text:p>
      <text:p text:style-name="P225"><text:span text:style-name="T226">16.8</text:span><text:span text:style-name="T227">. traukos spinta arba gaubtas su ištraukiamuoju vėdinimu.</text:span></text:p>
      <text:p text:style-name="P228"><text:span text:style-name="T229">17</text:span><text:span text:style-name="T230">. Darbui su porcelianu reikalinga:</text:span></text:p>
      <text:p text:style-name="P231"><text:span text:style-name="T232">17.1</text:span><text:span text:style-name="T233">. dantų techniko darbo stalas su ištraukiamuoju vėdinimu ir individua</text:span><text:span text:style-name="T234">liu apšvietimu ir(ar) mikrovarikliu, ir(ar) šlifavimo mašina, ir(ar) gręžimo mašina;</text:span></text:p>
      <text:p text:style-name="P235"><text:span text:style-name="T236">17.2</text:span><text:span text:style-name="T237">. gipsavimo stalas su gipso atliekų surinkimo talpa;</text:span></text:p>
      <text:p text:style-name="P238"><text:span text:style-name="T239">17.3</text:span><text:span text:style-name="T240">. porceliano deginimo krosnelė;</text:span></text:p>
      <text:p text:style-name="P241"><text:span text:style-name="T242">17.4</text:span><text:span text:style-name="T243">. smėliasrautės aparatas.</text:span></text:p>
      <text:p text:style-name="P244"/>
      <text:p text:style-name="P245"><text:span text:style-name="T246">VI</text:span><text:span text:style-name="T247">.<text:s/></text:span><text:span text:style-name="T248">protezų gamybai naudoja</text:span><text:span text:style-name="T249">mos medžiagos</text:span></text:p>
      <text:p text:style-name="P250"/>
      <text:p text:style-name="P251"><text:span text:style-name="T252">18</text:span><text:span text:style-name="T253">. M</text:span><text:span text:style-name="T254">edžiagos, iš kurių gaminami protezai, turi</text:span><text:span text:style-name="T255"><text:s/></text:span><text:span text:style-name="T256">būti leistos naudoti Lietuvoje, atitikti MN 4:2001 „Medicinos prietaisų techninis reglamentas“ ir<text:s/></text:span><text:span text:style-name="T257">l</text:span><text:span text:style-name="T258">ietuvoje įteisintų darniųjų standartų reikalavimus.</text:span></text:p>
      <text:p text:style-name="P259"/>
      <text:p text:style-name="P260"><text:span text:style-name="T261">VII</text:span><text:span text:style-name="T262">.<text:s/></text:span><text:span text:style-name="T263">BENDRADARBIAVIMAS</text:span></text:p>
      <text:p text:style-name="P264"/>
      <text:p text:style-name="P265"><text:span text:style-name="T266">19</text:span><text:span text:style-name="T267">.<text:s/></text:span><text:span text:style-name="T268">Dėl paslaugų (stomatologinės priežiūros (pagalbos)) teikimo tarp sveikatos priežiūros įstaigų privaloma sudaryti sutartį, kurioje turi būti nurodytas abiejų šalių įsipareigojimas laikytis juridinių, finansinių ir kokybės reikalavimų.</text:span></text:p>
      <text:p text:style-name="P269"/>
      <text:p text:style-name="P270"><text:span text:style-name="T271">VIII</text:span><text:span text:style-name="T272">.<text:s/></text:span><text:span text:style-name="T273">privalo</text:span><text:span text:style-name="T274">ma dokumentacija</text:span></text:p>
      <text:p text:style-name="P275"/>
      <text:p text:style-name="P276"><text:span text:style-name="T277">20</text:span><text:span text:style-name="T278">. Sutarčių-užsakymų registracijos žurnalas.</text:span></text:p>
      <text:p text:style-name="P279"><text:span text:style-name="T280">21</text:span><text:span text:style-name="T281">. Į</text:span><text:span text:style-name="T282">monės standartas, paruoštas pagal Lietuvos nacionalinio standarto „Įmonės standartų rengimas ir įforminimas“ LST 1510 reikalavimus.</text:span></text:p>
      <text:p text:style-name="P283"><text:span text:style-name="T284">22</text:span><text:span text:style-name="T285">. Sutartis-užsakymas, kuris turi būti pat</text:span><text:span text:style-name="T286">virtintas šalių parašais ir antspaudais. Šiame dokumente privaloma pateikti informaciją apie pagal užsakymą gaminamą medicinos prietaisą:</text:span></text:p>
      <text:p text:style-name="P287"><text:span text:style-name="T288">22.1</text:span><text:span text:style-name="T289">. sutarties-užsakymo registracijos numeris, paciento vardas, pavardė, asmens kodas, adresas;</text:span></text:p>
      <text:p text:style-name="P290"><text:span text:style-name="T291">22.2</text:span><text:span text:style-name="T292">. reikalavi</text:span><text:span text:style-name="T293">mai užsakomam medicinos prietaisui, kuriuose išdėstyti tam tikri medicinos prietaiso techninių savybių nurodymai (konstrukcija, spalva, medžiagos, naudojamos gamybai, gamybos būdas), už kuriuos atsako gydytojas stomatologas;</text:span></text:p>
      <text:p text:style-name="P294"><text:span text:style-name="T295">22.3</text:span><text:span text:style-name="T296">. gydytojo stomatologo,</text:span><text:span text:style-name="T297"><text:s/>sudariusio šią sutartį, vardas, pavardė ir sveikatos priežiūros įstaigos pavadinimas.</text:span></text:p>
      <text:p text:style-name="P298"><text:span text:style-name="T299">23</text:span><text:span text:style-name="T300">. Medicinos prietaiso techninis pasas, parengtas dantų techniko, saugomas asmens sveikatos istorijoje (Nr. 025-043/a). Šiame dokumente privaloma pateikti<text:s/></text:span><text:span text:style-name="T301">informaciją apie pagamintą medicinos prietaisą:</text:span></text:p>
      <text:p text:style-name="P302"><text:span text:style-name="T303">23.1</text:span><text:span text:style-name="T304">. medicinos prietaiso techninės charakteristikos;</text:span></text:p>
      <text:p text:style-name="P305"><text:span text:style-name="T306">23.2</text:span><text:span text:style-name="T307">. patvirtinimas, kad pagamintas medicinos prietaisas atitinka užsakymo ir įmonės standarto reikalavimus;</text:span></text:p>
      <text:p text:style-name="P308"><text:span text:style-name="T309">23.3</text:span><text:span text:style-name="T310">. dantų techniko, atlikusio užs</text:span><text:span text:style-name="T311">akymą, vardas, pavardė ir įstaigos pavadinimas.</text:span></text:p>
      <text:p text:style-name="P312"><text:span text:style-name="T313">24</text:span><text:span text:style-name="T314">. Teisės aktais numatytos ataskaitos formos.</text:span></text:p>
      <text:p text:style-name="P315"><text:span text:style-name="T316">25</text:span><text:span text:style-name="T317">. Dokumentacija saugoma teisės aktų nustatyta tvarka.</text:span></text:p>
      <text:p text:style-name="P318"/>
      <text:p text:style-name="P319"><text:span text:style-name="T320">IX</text:span><text:span text:style-name="T321">.<text:s/></text:span><text:span text:style-name="T322">ATSAKOMYBĖ</text:span></text:p>
      <text:p text:style-name="P323"/>
      <text:p text:style-name="P324"><text:span text:style-name="T325">26</text:span><text:span text:style-name="T326">. Už paslaugų, kurias teikia laboratorija, kokybę atsako įstaigos<text:s/></text:span><text:span text:style-name="T327">vadovas.</text:span></text:p>
      <text:p text:style-name="P328"><text:span text:style-name="T329">______________</text:span></text:p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TAR.8B934C0A5ECF" office:target-frame-name="_top" xlink:show="replace"><text:span text:style-name="T341">182</text:span></text:a><text:span text:style-name="T342">, 2002-04-17, Žin., 2002, Nr. 44-1681 (2002-04-30), i. k.</text:span><text:span text:style-name="T343"><text:s/>1022250ISAK00000182</text:span></text:p>
      <text:p text:style-name="P344"><text:span text:style-name="T345">Dėl Lietuvos Respublikos sveikatos apsaugos ministro 2002 m. kovo 12 d. įsakymo Nr.121 "Dėl reikalavimų dantų techniko veiklai licencijuoti" dalinio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1:50:00Z</meta:creation-date>
    <dc:date>2017-01-16T11:50:00Z</dc:date>
    <meta:template xlink:href="Normal.dotm" xlink:type="simple"/>
    <meta:editing-cycles>2</meta:editing-cycles>
    <meta:editing-duration>PT0S</meta:editing-duration>
    <meta:document-statistic meta:page-count="4" meta:paragraph-count="108" meta:word-count="983" meta:character-count="8051" meta:row-count="341" meta:non-whitespace-character-count="7176"/>
  </office:meta>
</office:document-meta>
</file>