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/>
      </style:paragraph-properties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indent="3.543in"/>
      <style:text-properties fo:color="#000000" style:font-size-complex="11pt"/>
    </style:style>
    <style:style style:name="P86" style:parent-style-name="Normal" style:family="paragraph">
      <style:paragraph-properties fo:text-indent="3.54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indent="3.54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indent="3.543in"/>
      <style:text-properties fo:color="#000000" style:font-size-complex="11pt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text-transform="uppercase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text-transform="uppercase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text-transform="uppercase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</text:span></text:p>
      <text:p text:style-name="P10"/>
      <text:p text:style-name="P11"><text:span text:style-name="T12">Įsakymas paskelbtas: Žin. 2002, Nr.<text:s/></text:span><text:a xlink:href="https://www.e-tar.lt/portal/legalAct.html?documentId=TAR.D7BFC5107418" office:target-frame-name="_top" xlink:show="replace"><text:span text:style-name="T13">30-1094</text:span></text:a><text:span text:style-name="T14">, i. k. 1022250ISAK00000121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REIKALAVIMŲ DANTŲ TECHNIKO VEIKLAI LICENCIJUOTI</text:p>
      <text:p text:style-name="P23"/>
      <text:p text:style-name="P24">2002 m. kovo 12 d. Nr. 121</text:p>
      <text:p text:style-name="P25">Vilnius</text:p>
      <text:p text:style-name="P26"/>
      <text:p text:style-name="P27"/>
      <text:p text:style-name="P28"><text:span text:style-name="T29">Vykdydamas Lietuvos Respublikos sveikatos priežiūros įstaigų įst</text:span><text:span text:style-name="T30">atymą (Žin., 1996, Nr.<text:s/></text:span><text:a xlink:href="https://www.e-tar.lt/portal/lt/legalAct/TAR.C81BD50A27C6" office:target-frame-name="_blank" xlink:show="new"><text:span text:style-name="T31">66-1572</text:span></text:a><text:span text:style-name="T32">) ir Lietuvos Respublikos stomatologinės priežiūros (pagalbos) įstatymą (Žin., 1996, Nr.<text:s/></text:span><text:a xlink:href="https://www.e-tar.lt/portal/lt/legalAct/TAR.B8F45E398856" office:target-frame-name="_blank" xlink:show="new"><text:span text:style-name="T33">35-855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reikalavimus dantų techniko veiklai licencijuoti (pridedama).</text:span></text:p>
      <text:p text:style-name="P40"><text:span text:style-name="T41">2</text:span><text:span text:style-name="T42">.<text:s/></text:span><text:span text:style-name="T43">Nustatau</text:span><text:span text:style-name="T44">, kad įsakymas įsigalioja 2003 m. sausio 1 d.</text:span><text:s/></text:p>
      <text:p text:style-name="P45">Papildyta punktu:</text:p>
      <text:p text:style-name="P46"><text:span text:style-name="T47">Nr.<text:s/></text:span><text:a xlink:href="https://www.e-tar.lt/portal/legalAct.html?documentId=TAR.8B934C0A5ECF" office:target-frame-name="_top" xlink:show="replace"><text:span text:style-name="T48">182</text:span></text:a><text:span text:style-name="T49">, 2002-04-17, Žin., 2002, Nr. 44-1681 (2002-04-30), i. k. 1022250ISAK00000182</text:span></text:p>
      <text:p text:style-name="Normal"/>
      <text:p text:style-name="P50"><text:span text:style-name="T51">3</text:span><text:span text:style-name="T52">.<text:s/></text:span><text:span text:style-name="T53">Nustata</text:span><text:span text:style-name="T54">u, kad Reikalavimų dantų techniko veiklai licencijuoti 21 ir 23 punktai įsigalio</text:span><text:span text:style-name="T55">ja 2004 m. sausio 1 d.</text:span><text:s/></text:p>
      <text:p text:style-name="P56">Papildyta punktu:</text:p>
      <text:p text:style-name="P57"><text:span text:style-name="T58">Nr.<text:s/></text:span><text:a xlink:href="https://www.e-tar.lt/portal/legalAct.html?documentId=TAR.46CB20955E49" office:target-frame-name="_top" xlink:show="replace"><text:span text:style-name="T59">V-184</text:span></text:a><text:span text:style-name="T60">, 2003-03-28, Žin., 2003, Nr. 35-1508 (2003-04-11), i. k. 1032250ISAK000V-184</text:span></text:p>
      <text:p text:style-name="Normal"/>
      <text:p text:style-name="P61"><text:span text:style-name="T62">4</text:span><text:span text:style-name="T63">.<text:s/></text:span><text:span text:style-name="T64">Pavedu</text:span><text:span text:style-name="T65"><text:s/>įsakymo vykdymą kontroliuoti viceministrui Vidmantui Žilinskui.</text:span></text:p>
      <text:p text:style-name="P66">Punkto numeracijos pakeitimas:</text:p>
      <text:p text:style-name="P67"><text:span text:style-name="T68">Nr.<text:s/></text:span><text:a xlink:href="https://www.e-tar.lt/portal/legalAct.html?documentId=TAR.8B934C0A5ECF" office:target-frame-name="_top" xlink:show="replace"><text:span text:style-name="T69">182</text:span></text:a><text:span text:style-name="T70">, 2002-04-17, Žin., 2002, Nr. 44-1681 (2002-04-30), i. k. 1022250ISAK00</text:span><text:span text:style-name="T71">000182</text:span></text:p>
      <text:p text:style-name="P72"><text:span text:style-name="T73">Nr.<text:s/></text:span><text:a xlink:href="https://www.e-tar.lt/portal/legalAct.html?documentId=TAR.46CB20955E49" office:target-frame-name="_top" xlink:show="replace"><text:span text:style-name="T74">V-184</text:span></text:a><text:span text:style-name="T75">, 2003-03-28, Žin., 2003, Nr. 35-1508 (2003-04-11), i. k. 1032250ISAK000V-184</text:span></text:p>
      <text:p text:style-name="Normal"/>
      <text:p text:style-name="P76"/>
      <text:p text:style-name="P77"/>
      <text:p text:style-name="P78"/>
      <text:p text:style-name="P79">SVEIKATOS</text:p>
      <text:p text:style-name="P80"><text:span text:style-name="T81">APSAUGOS MINISTRAS</text:span><text:span text:style-name="T82"><text:tab/>KONSTANTINAS ROMUALDAS DOBROVOLSKIS</text:span></text:p>
      <text:soft-page-break/>
      <text:p text:style-name="P83"><text:span text:style-name="T84">PATVIRTINTA</text:span></text:p>
      <text:p text:style-name="P85">Lietuvos Respublikos sveikatos apsaugos<text:s/></text:p>
      <text:p text:style-name="P86"><text:span text:style-name="T87">ministro</text:span><text:span text:style-name="T88"><text:s/></text:span><text:span text:style-name="T89">2002 m. kovo 12 d.<text:s/></text:span></text:p>
      <text:p text:style-name="P90"><text:span text:style-name="T91">įsakymu Nr. 121</text:span></text:p>
      <text:p text:style-name="P92">(Lietuvos Respublikos sveikatos apsaugos<text:s/></text:p>
      <text:p text:style-name="P93"><text:span text:style-name="T94">ministro</text:span><text:span text:style-name="T95"><text:s/></text:span><text:span text:style-name="T96">2004 m. vasario 3 d.<text:s/></text:span></text:p>
      <text:p text:style-name="P97"><text:span text:style-name="T98">įsakymo Nr. V-44 redakcija)</text:span></text:p>
      <text:p text:style-name="P99"/>
      <text:p text:style-name="P100"><text:span text:style-name="T101">REIKALAVIMAI dantų techniko paslaugoms LICENCIJUOTI</text:span></text:p>
      <text:p text:style-name="P102"/>
      <text:p text:style-name="P103"><text:span text:style-name="T104">1</text:span><text:span text:style-name="T105">. Šiame teisės akte vartojami tokie terminai ir jų apibrėžimai:</text:span></text:p>
      <text:p text:style-name="P106"><text:span text:style-name="T107">1.1</text:span><text:span text:style-name="T108">. dantų technikas – asmuo, baigęs dantų technologijos studijų programą ir įgijęs dantų techniko profesinę kvalifikaciją;</text:span></text:p>
      <text:p text:style-name="P109"><text:span text:style-name="T110">1.2</text:span><text:span text:style-name="T111">. dantų techniko praktika</text:span><text:span text:style-name="T112"><text:s/></text:span><text:span text:style-name="T113">– dantų techniko pagal įgytą pr</text:span><text:span text:style-name="T114">ofesinę kvalifikaciją ir nustatytą kompetenciją vykdoma veikla, pagal užsakymą gaminant medicinos prietaisus (dantų ir veido žandikaulių protezus, ortodontinius aparatus bei įtvarus). Dantų techniko praktikai būtina burnos priežiūros specialisto praktikos<text:s/></text:span><text:span text:style-name="T115">licencija;</text:span></text:p>
      <text:p text:style-name="P116"><text:span text:style-name="T117">1.3</text:span><text:span text:style-name="T118">. dantų ir veido žandikaulių protezai, ortodontiniai aparatai bei įtvarai (toliau – protezai) – pagal užsakymą pagaminti medicinos prietaisai;</text:span></text:p>
      <text:p text:style-name="P119"><text:span text:style-name="T120">1.4</text:span><text:span text:style-name="T121">. pagal užsakymą pagamintas medicinos prietaisas – bet koks, specialiai pagal medicinos<text:s/></text:span><text:span text:style-name="T122">specialisto nurodytas charakteristikas pagamintas prietaisas, skirtas konkrečiam pacientui;</text:span></text:p>
      <text:p text:style-name="P123"><text:span text:style-name="T124">1.5</text:span><text:span text:style-name="T125">. sutartis–užsakymas – sutartis tarp gydytojo odontologo ir dantų techniko dėl paslaugų teikimo, kokybės ir atsekamumo;</text:span></text:p>
      <text:p text:style-name="P126">Punkto pakeitimai:</text:p>
      <text:p text:style-name="P127"><text:span text:style-name="T128">Nr.<text:s/></text:span><text:a xlink:href="https://www.e-tar.lt/portal/legalAct.html?documentId=TAR.9E4955D5C12C" office:target-frame-name="_top" xlink:show="replace"><text:span text:style-name="T129">V-79</text:span></text:a><text:span text:style-name="T130">, 2004-02-20, Žin., 2004, Nr. 32-1030 (2004-02-28), i. k. 1042250ISAK0000V-79</text:span></text:p>
      <text:p text:style-name="Normal"/>
      <text:p text:style-name="P131"><text:span text:style-name="T132">1.6</text:span><text:span text:style-name="T133">. dantų protezų gamybos laboratorija (toliau – laboratorija) – savarankiška įstaiga ar</text:span><text:span text:style-name="T134">ba kitos įstaigos padalinys, turintis įstaigos asmens sveikatos priežiūros licenciją dantų techniko paslaugoms teikti,</text:span><text:span text:style-name="T135"><text:s/></text:span><text:span text:style-name="T136">kuriame gaminami dantų ir veido žandikaulių protezai, ortodontiniai aparatai bei įtvarai.</text:span></text:p>
      <text:p text:style-name="P137"><text:span text:style-name="T138">2</text:span><text:span text:style-name="T139">. Laboratorijos personalas:</text:span></text:p>
      <text:p text:style-name="P140"><text:span text:style-name="T141">2.1</text:span><text:span text:style-name="T142">. dantų</text:span><text:span text:style-name="T143"><text:s/>technikas, turintis ne žemesnę kaip pirmąją dantų techniko kvalifikacinę kategoriją</text:span><text:span text:style-name="T144">,</text:span><text:span text:style-name="T145"><text:s/>laboratorijoje gali praktikuoti savarankiškai;</text:span></text:p>
      <text:p text:style-name="P146"><text:span text:style-name="T147">2.2</text:span><text:span text:style-name="T148">. dantų technikai, turintys antrąją ir trečiąją dantų techniko kvalifikacines kategorijas, gali praktikuoti tik kart</text:span><text:span text:style-name="T149">u su dantų techniku, turinčiu ne žemesnę kaip aukščiausiąją kvalifikacinę kategoriją.</text:span></text:p>
      <text:p text:style-name="P150"><text:span text:style-name="T151">3</text:span><text:span text:style-name="T152">. Laboratorijos patalpos turi atitikti Lietuvos higienos normos HN 82: 2000 „Dantų protezų gamybos laboratorijų įrengimas ir priežiūra“, patvirtintos sveikatos aps</text:span><text:span text:style-name="T153">augos ministro 2000 m. liepos 12 d. įsakymu Nr. 399 (Žin., 2000, Nr.<text:s/></text:span><text:a xlink:href="https://www.e-tar.lt/portal/lt/legalAct/TAR.F2C563E19C86" office:target-frame-name="_blank" xlink:show="new"><text:span text:style-name="T154">58-1744</text:span></text:a><text:span text:style-name="T155">), reikalavimus, turėti leidimą–higienos pasą ir priešgaisrinės apsaugos tarnybos pažymą.</text:span></text:p>
      <text:p text:style-name="P156"><text:span text:style-name="T157">4</text:span><text:span text:style-name="T158">. įranga, prietaisai ir medžiagos:</text:span></text:p>
      <text:p text:style-name="P159"><text:span text:style-name="T160">4.1</text:span><text:span text:style-name="T161">. laboratorijoje naudojami prietaisai turi būti saugūs, atitikti veiklos pobūdį,<text:s/></text:span><text:span text:style-name="T162">hn</text:span><text:span text:style-name="T163"><text:s/>82: 2000 „Dantų protezų gamybos laboratorijų įrengimas ir priežiūra“ reikalavimus;</text:span></text:p>
      <text:p text:style-name="P164"><text:span text:style-name="T165">4.2</text:span><text:span text:style-name="T166">. dantų technikas, naudodamas turimas technologijas, turi užtikrinti, kad jo pagamintas medicinos prietaisas (protezas) atitiktų<text:s/></text:span><text:span text:style-name="T167">mn</text:span><text:span text:style-name="T168"><text:s/>4: 2001 „Medicinos prietaisų saugos techninis reglamentas“, patvirtintos sveikatos apsaugos ministro 2001 m. vasario 8 d. įs</text:span><text:span text:style-name="T169">akymu Nr. 101 (Žin., 2001, Nr.<text:s/></text:span><text:a xlink:href="https://www.e-tar.lt/portal/lt/legalAct/TAR.9441769A5465" office:target-frame-name="_blank" xlink:show="new"><text:span text:style-name="T170">15-467</text:span></text:a><text:span text:style-name="T171">), reikalavimus;</text:span></text:p>
      <text:p text:style-name="P172"><text:span text:style-name="T173">4.3</text:span><text:span text:style-name="T174">. medžiagos, iš kurių gaminami protezai, turi</text:span><text:span text:style-name="T175"><text:s/></text:span><text:span text:style-name="T176">atitikti<text:s/></text:span><text:span text:style-name="T177">mn</text:span><text:span text:style-name="T178"><text:s/>4: 2001 „Medicinos prietaisų saugos techninis reglam</text:span><text:span text:style-name="T179">entas“ reikalavimus.</text:span></text:p>
      <text:p text:style-name="P180"><text:span text:style-name="T181">5</text:span><text:span text:style-name="T182">.</text:span><text:span text:style-name="T183"><text:s/></text:span><text:span text:style-name="T184">Laboratorija gali pradėti teikti paslaugas, nustatyta tvarka pateikusi duomenis apie pagal užsakymą gaminamus medicinos prietaisus (protezus) Valstybinei akreditavimo sveikatos priežiūros veiklai tarnybai prie Sveikatos apsaug</text:span><text:span text:style-name="T185">os ministerijos.</text:span></text:p>
      <text:p text:style-name="P186"><text:span text:style-name="T187">6</text:span><text:span text:style-name="T188">. Dėl paslaugų (odontologinės priežiūros (pagalbos)) teikimo tarp laboratorijos ir sveikatos priežiūros įstaigų privaloma sudaryti sutartį–užsakymą, kurioje turi būti nurodytas abiejų šalių įsipareigojimas laikytis juridinių, finansin</text:span><text:span text:style-name="T189">ių ir kokybės reikalavimų.</text:span></text:p>
      <text:p text:style-name="P190"><text:span text:style-name="T191">______________</text:span></text:p>
      <text:p text:style-name="P192">Priedo pakeitimai:</text:p>
      <text:p text:style-name="P193"><text:span text:style-name="T194">Nr.<text:s/></text:span><text:a xlink:href="https://www.e-tar.lt/portal/legalAct.html?documentId=TAR.767948D9DDD5" office:target-frame-name="_top" xlink:show="replace"><text:span text:style-name="T195">V-44</text:span></text:a><text:span text:style-name="T196">, 2004-02-03, Žin., 2004, Nr. 23-723 (2004-02-12), i. k. 1042250ISAK0000V-44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8B934C0A5ECF" office:target-frame-name="_top" xlink:show="replace"><text:span text:style-name="T208">182</text:span></text:a><text:span text:style-name="T209">, 2002-04-17, Žin., 2002, Nr. 44-1681 (2002-04-30), i. k. 1022250ISAK00000182</text:span></text:p>
      <text:p text:style-name="P210"><text:span text:style-name="T211">Dėl Lietuvos Respublikos<text:s/></text:span><text:span text:style-name="T212">sveikatos apsaugos ministro 2002 m. kovo 12 d. įsakymo Nr.121 "Dėl reikalavimų dantų techniko veiklai licencijuoti" dalinio pakeitimo</text:span></text:p>
      <text:p text:style-name="P213"/>
      <text:p text:style-name="P214"><text:span text:style-name="T215">2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46CB20955E49" office:target-frame-name="_top" xlink:show="replace"><text:span text:style-name="T220">V-184</text:span></text:a><text:span text:style-name="T221">, 2003-03-28, Žin., 2003, Nr. 35-1508 (2003-04-11), i. k. 1032250ISAK000V-184</text:span></text:p>
      <text:p text:style-name="P222"><text:span text:style-name="T223">Dėl Lietuvos Respublikos sveikatos apsaugos ministro 2002 m. kovo 12 d. įsakymo Nr. 121 "Dėl reikalavimų dantų techniko veiklai licencijuoti" p</text:span><text:span text:style-name="T224">apildymo</text:span></text:p>
      <text:p text:style-name="P225"/>
      <text:p text:style-name="P226"><text:span text:style-name="T227">3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TAR.767948D9DDD5" office:target-frame-name="_top" xlink:show="replace"><text:span text:style-name="T232">V-44</text:span></text:a><text:span text:style-name="T233">, 2004-02-03, Žin., 2004, Nr. 23-723 (2004-02-12), i. k. 1042250ISAK0000V-44</text:span></text:p>
      <text:p text:style-name="P234"><text:span text:style-name="T235">Dėl Lietuvos R</text:span><text:span text:style-name="T236">espublikos sveikatos apsaugos ministro 2002 m. kovo 12 d. įsakymo Nr. 121 "Dėl Reikalavimų dantų techniko veiklai licencijuoti" pakeitimo</text:span></text:p>
      <text:p text:style-name="P237"/>
      <text:p text:style-name="P238"><text:span text:style-name="T239">4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TAR.9E4955D5C12C" office:target-frame-name="_top" xlink:show="replace"><text:span text:style-name="T244">V-79</text:span></text:a><text:span text:style-name="T245">, 2004-02-20, Žin., 2004, Nr. 32-1030 (2004-02-28), i. k. 1042250ISAK0000V-79</text:span></text:p>
      <text:p text:style-name="P246"><text:span text:style-name="T247">Dėl Lietuvos Respublikos sveikatos apsaugos ministro įsakymų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1:50:00Z</meta:creation-date>
    <dc:date>2017-01-16T11:50:00Z</dc:date>
    <meta:template xlink:href="Normal.dotm" xlink:type="simple"/>
    <meta:editing-cycles>2</meta:editing-cycles>
    <meta:editing-duration>PT0S</meta:editing-duration>
    <meta:document-statistic meta:page-count="3" meta:paragraph-count="96" meta:word-count="1020" meta:character-count="7274" meta:row-count="352" meta:non-whitespace-character-count="6350"/>
  </office:meta>
</office:document-meta>
</file>