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/>
      </style:paragraph-properties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indent="3.543in"/>
      <style:text-properties fo:color="#000000" style:font-size-complex="11pt"/>
    </style:style>
    <style:style style:name="P86" style:parent-style-name="Normal" style:family="paragraph">
      <style:paragraph-properties fo:text-indent="3.54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indent="3.543in"/>
      <style:text-properties fo:color="#000000" style:font-size-complex="11pt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text-transform="uppercase"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text-transform="uppercase"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text-transform="uppercase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13 iki 2004-04-30</text:span></text:p>
      <text:p text:style-name="P10"/>
      <text:p text:style-name="P11"><text:span text:style-name="T12">Įsakymas paskelbtas: Žin. 2002, Nr.<text:s/></text:span><text:a xlink:href="https://www.e-tar.lt/portal/legalAct.html?documentId=TAR.D7BFC5107418" office:target-frame-name="_top" xlink:show="replace"><text:span text:style-name="T13">30-1094</text:span></text:a><text:span text:style-name="T14">, i. k. 1022250ISAK00000121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REIKALAVIMŲ DANTŲ TECHNIKO VEIKLAI LICENCIJUOTI</text:p>
      <text:p text:style-name="P23"/>
      <text:p text:style-name="P24">2002 m. kovo 12 d. Nr. 121</text:p>
      <text:p text:style-name="P25">Vilnius</text:p>
      <text:p text:style-name="P26"/>
      <text:p text:style-name="P27"/>
      <text:p text:style-name="P28"><text:span text:style-name="T29">Vykdydamas Lietuvos Respublikos sveikatos priežiūros įstaigų įst</text:span><text:span text:style-name="T30">atymą (Žin., 1996, Nr.<text:s/></text:span><text:a xlink:href="https://www.e-tar.lt/portal/lt/legalAct/TAR.C81BD50A27C6" office:target-frame-name="_blank" xlink:show="new"><text:span text:style-name="T31">66-1572</text:span></text:a><text:span text:style-name="T32">) ir Lietuvos Respublikos stomatologinės priežiūros (pagalbos) įstatymą (Žin., 1996, Nr.<text:s/></text:span><text:a xlink:href="https://www.e-tar.lt/portal/lt/legalAct/TAR.B8F45E398856" office:target-frame-name="_blank" xlink:show="new"><text:span text:style-name="T33">35-855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reikalavimus dantų techniko veiklai licencijuoti (pridedama).</text:span></text:p>
      <text:p text:style-name="P40"><text:span text:style-name="T41">2</text:span><text:span text:style-name="T42">.<text:s/></text:span><text:span text:style-name="T43">Nustatau</text:span><text:span text:style-name="T44">, kad įsakymas įsigalioja 2003 m. sausio 1 d.</text:span><text:s/></text:p>
      <text:p text:style-name="P45">Papildyta punktu:</text:p>
      <text:p text:style-name="P46"><text:span text:style-name="T47">Nr.<text:s/></text:span><text:a xlink:href="https://www.e-tar.lt/portal/legalAct.html?documentId=TAR.8B934C0A5ECF" office:target-frame-name="_top" xlink:show="replace"><text:span text:style-name="T48">182</text:span></text:a><text:span text:style-name="T49">, 2002-04-17, Žin., 2002, Nr. 44-1681 (2002-04-30), i. k. 1022250ISAK00000182</text:span></text:p>
      <text:p text:style-name="Normal"/>
      <text:p text:style-name="P50"><text:span text:style-name="T51">3</text:span><text:span text:style-name="T52">.<text:s/></text:span><text:span text:style-name="T53">Nustata</text:span><text:span text:style-name="T54">u, kad Reikalavimų dantų techniko veiklai licencijuoti 21 ir 23 punktai įsigalio</text:span><text:span text:style-name="T55">ja 2004 m. sausio 1 d.</text:span><text:s/></text:p>
      <text:p text:style-name="P56">Papildyta punktu:</text:p>
      <text:p text:style-name="P57"><text:span text:style-name="T58">Nr.<text:s/></text:span><text:a xlink:href="https://www.e-tar.lt/portal/legalAct.html?documentId=TAR.46CB20955E49" office:target-frame-name="_top" xlink:show="replace"><text:span text:style-name="T59">V-184</text:span></text:a><text:span text:style-name="T60">, 2003-03-28, Žin., 2003, Nr. 35-1508 (2003-04-11), i. k. 1032250ISAK000V-184</text:span></text:p>
      <text:p text:style-name="Normal"/>
      <text:p text:style-name="P61"><text:span text:style-name="T62">4</text:span><text:span text:style-name="T63">.<text:s/></text:span><text:span text:style-name="T64">Pavedu</text:span><text:span text:style-name="T65"><text:s/>įsakymo vykdymą kontroliuoti viceministrui Vidmantui Žilinskui.</text:span></text:p>
      <text:p text:style-name="P66">Punkto numeracijos pakeitimas:</text:p>
      <text:p text:style-name="P67"><text:span text:style-name="T68">Nr.<text:s/></text:span><text:a xlink:href="https://www.e-tar.lt/portal/legalAct.html?documentId=TAR.8B934C0A5ECF" office:target-frame-name="_top" xlink:show="replace"><text:span text:style-name="T69">182</text:span></text:a><text:span text:style-name="T70">, 2002-04-17, Žin., 2002, Nr. 44-1681 (2002-04-30), i. k. 1022250ISAK00</text:span><text:span text:style-name="T71">000182</text:span></text:p>
      <text:p text:style-name="P72"><text:span text:style-name="T73">Nr.<text:s/></text:span><text:a xlink:href="https://www.e-tar.lt/portal/legalAct.html?documentId=TAR.46CB20955E49" office:target-frame-name="_top" xlink:show="replace"><text:span text:style-name="T74">V-184</text:span></text:a><text:span text:style-name="T75">, 2003-03-28, Žin., 2003, Nr. 35-1508 (2003-04-11), i. k. 1032250ISAK000V-184</text:span></text:p>
      <text:p text:style-name="Normal"/>
      <text:p text:style-name="P76"/>
      <text:p text:style-name="P77"/>
      <text:p text:style-name="P78"/>
      <text:p text:style-name="P79">SVEIKATOS</text:p>
      <text:p text:style-name="P80"><text:span text:style-name="T81">APSAUGOS MINISTRAS</text:span><text:span text:style-name="T82"><text:tab/>KONSTANTINAS ROMUALDAS DOBROVOLSKIS</text:span></text:p>
      <text:soft-page-break/>
      <text:p text:style-name="P83"><text:span text:style-name="T84">PATVIRTINTA</text:span></text:p>
      <text:p text:style-name="P85">Lietuvos Respublikos sveikatos apsaugos<text:s/></text:p>
      <text:p text:style-name="P86"><text:span text:style-name="T87">ministro</text:span><text:span text:style-name="T88"><text:s/></text:span><text:span text:style-name="T89">2002 m. kovo 12 d.<text:s/></text:span></text:p>
      <text:p text:style-name="P90"><text:span text:style-name="T91">įsakymu Nr. 121</text:span></text:p>
      <text:p text:style-name="P92">(Lietuvos Respublikos sveikatos apsaugos<text:s/></text:p>
      <text:p text:style-name="P93"><text:span text:style-name="T94">ministro</text:span><text:span text:style-name="T95"><text:s/></text:span><text:span text:style-name="T96">2004 m. vasario 3 d.<text:s/></text:span></text:p>
      <text:p text:style-name="P97"><text:span text:style-name="T98">įsakymo Nr. V-44 redakcija)</text:span></text:p>
      <text:p text:style-name="P99"/>
      <text:p text:style-name="P100"><text:span text:style-name="T101">REIKALAVIMAI dantų techniko paslaugoms LICENCIJUOTI</text:span></text:p>
      <text:p text:style-name="P102"/>
      <text:p text:style-name="P103"><text:span text:style-name="T104">1</text:span><text:span text:style-name="T105">. Šiame teisės akte vartojami tokie terminai ir jų apibrėžimai:</text:span></text:p>
      <text:p text:style-name="P106"><text:span text:style-name="T107">1.1</text:span><text:span text:style-name="T108">. dantų technikas – asmuo, baigęs dantų technologijos studijų programą ir įgijęs dantų techniko profesinę kvalifikaciją;</text:span></text:p>
      <text:p text:style-name="P109"><text:span text:style-name="T110">1.2</text:span><text:span text:style-name="T111">. dantų techniko praktika</text:span><text:span text:style-name="T112"><text:s/></text:span><text:span text:style-name="T113">– dantų techniko pagal įgytą pr</text:span><text:span text:style-name="T114">ofesinę kvalifikaciją ir nustatytą kompetenciją vykdoma veikla, pagal užsakymą gaminant medicinos prietaisus (dantų ir veido žandikaulių protezus, ortodontinius aparatus bei įtvarus). Dantų techniko praktikai būtina burnos priežiūros specialisto praktikos<text:s/></text:span><text:span text:style-name="T115">licencija;</text:span></text:p>
      <text:p text:style-name="P116"><text:span text:style-name="T117">1.3</text:span><text:span text:style-name="T118">. dantų ir veido žandikaulių protezai, ortodontiniai aparatai bei įtvarai (toliau – protezai) – pagal užsakymą pagaminti medicinos prietaisai;</text:span></text:p>
      <text:p text:style-name="P119"><text:span text:style-name="T120">1.4</text:span><text:span text:style-name="T121">. pagal užsakymą pagamintas medicinos prietaisas – bet koks, specialiai pagal medicinos<text:s/></text:span><text:span text:style-name="T122">specialisto nurodytas charakteristikas pagamintas prietaisas, skirtas konkrečiam pacientui;</text:span></text:p>
      <text:p text:style-name="P123"><text:span text:style-name="T124">1.5</text:span><text:span text:style-name="T125">. sutartis–užsakymas – sutartis tarp gydytojo stomatologo ir dantų techniko dėl paslaugų teikimo, kokybės ir atsekamumo;</text:span></text:p>
      <text:p text:style-name="P126"><text:span text:style-name="T127">1.6</text:span><text:span text:style-name="T128">. dantų protezų gamybos labor</text:span><text:span text:style-name="T129">atorija (toliau – laboratorija) – savarankiška įstaiga arba kitos įstaigos padalinys, turintis įstaigos asmens sveikatos priežiūros licenciją dantų techniko paslaugoms teikti,</text:span><text:span text:style-name="T130"><text:s/></text:span><text:span text:style-name="T131">kuriame gaminami dantų ir veido žandikaulių protezai, ortodontiniai aparatai bei</text:span><text:span text:style-name="T132"><text:s/>įtvarai.</text:span></text:p>
      <text:p text:style-name="P133"><text:span text:style-name="T134">2</text:span><text:span text:style-name="T135">. Laboratorijos personalas:</text:span></text:p>
      <text:p text:style-name="P136"><text:span text:style-name="T137">2.1</text:span><text:span text:style-name="T138">. dantų technikas, turintis ne žemesnę kaip pirmąją dantų techniko kvalifikacinę kategoriją</text:span><text:span text:style-name="T139">,</text:span><text:span text:style-name="T140"><text:s/>laboratorijoje gali praktikuoti savarankiškai;</text:span></text:p>
      <text:p text:style-name="P141"><text:span text:style-name="T142">2.2</text:span><text:span text:style-name="T143">. dantų technikai, turintys antrąją ir trečiąją dantų techn</text:span><text:span text:style-name="T144">iko kvalifikacines kategorijas, gali praktikuoti tik kartu su dantų techniku, turinčiu ne žemesnę kaip aukščiausiąją kvalifikacinę kategoriją.</text:span></text:p>
      <text:p text:style-name="P145"><text:span text:style-name="T146">3</text:span><text:span text:style-name="T147">. Laboratorijos patalpos turi atitikti Lietuvos higienos normos HN 82: 2000 „Dantų protezų gamybos laborat</text:span><text:span text:style-name="T148">orijų įrengimas ir priežiūra“, patvirtintos sveikatos apsaugos ministro 2000 m. liepos 12 d. įsakymu Nr. 399 (Žin., 2000, Nr.<text:s/></text:span><text:a xlink:href="https://www.e-tar.lt/portal/lt/legalAct/TAR.F2C563E19C86" office:target-frame-name="_blank" xlink:show="new"><text:span text:style-name="T149">58-1744</text:span></text:a><text:span text:style-name="T150">), reikalavimus, turėti leidimą–higien</text:span><text:span text:style-name="T151">os pasą ir priešgaisrinės apsaugos tarnybos pažymą.</text:span></text:p>
      <text:p text:style-name="P152"><text:span text:style-name="T153">4</text:span><text:span text:style-name="T154">. įranga, prietaisai ir medžiagos:</text:span></text:p>
      <text:p text:style-name="P155"><text:span text:style-name="T156">4.1</text:span><text:span text:style-name="T157">. laboratorijoje naudojami prietaisai turi būti saugūs, atitikti veiklos pobūdį,<text:s/></text:span><text:span text:style-name="T158">hn</text:span><text:span text:style-name="T159"><text:s/>82: 2000 „Dantų protezų gamybos laboratorijų įrengimas ir priežiūra“ reikal</text:span><text:span text:style-name="T160">avimus;</text:span></text:p>
      <text:p text:style-name="P161"><text:span text:style-name="T162">4.2</text:span><text:span text:style-name="T163">. dantų technikas, naudodamas turimas technologijas, turi užtikrinti, kad jo pagamintas medicinos prietaisas (protezas) atitiktų<text:s/></text:span><text:span text:style-name="T164">mn</text:span><text:span text:style-name="T165"><text:s/>4: 2001 „Medicinos prietaisų saugos techninis reglamentas“, patvirtintos sveikatos apsaugos ministro 2001 m.<text:s/></text:span><text:span text:style-name="T166">vasario 8 d. įsakymu Nr. 101 (Žin., 2001, Nr.<text:s/></text:span><text:a xlink:href="https://www.e-tar.lt/portal/lt/legalAct/TAR.9441769A5465" office:target-frame-name="_blank" xlink:show="new"><text:span text:style-name="T167">15-467</text:span></text:a><text:span text:style-name="T168">), reikalavimus;</text:span></text:p>
      <text:p text:style-name="P169"><text:span text:style-name="T170">4.3</text:span><text:span text:style-name="T171">. medžiagos, iš kurių gaminami protezai, turi</text:span><text:span text:style-name="T172"><text:s/></text:span><text:span text:style-name="T173">atitikti<text:s/></text:span><text:span text:style-name="T174">mn</text:span><text:span text:style-name="T175"><text:s/>4: 2001 „Medicinos prietaisų saugos t</text:span><text:span text:style-name="T176">echninis reglamentas“ reikalavimus.</text:span></text:p>
      <text:p text:style-name="P177"><text:span text:style-name="T178">5</text:span><text:span text:style-name="T179">.</text:span><text:span text:style-name="T180"><text:s/></text:span><text:span text:style-name="T181">Laboratorija gali pradėti teikti paslaugas, nustatyta tvarka pateikusi duomenis apie pagal užsakymą gaminamus medicinos prietaisus (protezus) Valstybinei akreditavimo sveikatos priežiūros veiklai tarnybai prie S</text:span><text:span text:style-name="T182">veikatos apsaugos ministerijos.</text:span></text:p>
      <text:p text:style-name="P183"><text:span text:style-name="T184">6</text:span><text:span text:style-name="T185">. Dėl paslaugų (odontologinės priežiūros (pagalbos)) teikimo tarp laboratorijos ir sveikatos priežiūros įstaigų privaloma sudaryti sutartį–užsakymą, kurioje turi būti nurodytas abiejų šalių įsipareigojimas laikytis juri</text:span><text:span text:style-name="T186">dinių, finansinių ir kokybės reikalavimų.</text:span></text:p>
      <text:p text:style-name="P187"><text:span text:style-name="T188">______________</text:span></text:p>
      <text:p text:style-name="P189">Priedo pakeitimai:</text:p>
      <text:p text:style-name="P190"><text:span text:style-name="T191">Nr.<text:s/></text:span><text:a xlink:href="https://www.e-tar.lt/portal/legalAct.html?documentId=TAR.767948D9DDD5" office:target-frame-name="_top" xlink:show="replace"><text:span text:style-name="T192">V-44</text:span></text:a><text:span text:style-name="T193">, 2004-02-03, Žin., 2004, Nr. 23-723 (2004-02-12), i. k. 1042250ISAK0000V-44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8B934C0A5ECF" office:target-frame-name="_top" xlink:show="replace"><text:span text:style-name="T205">182</text:span></text:a><text:span text:style-name="T206">, 2002-04-17, Žin., 2002, Nr. 44-1681 (2002-04-30), i. k. 1022250ISAK00000182</text:span></text:p>
      <text:p text:style-name="P207"><text:span text:style-name="T208">Dėl Lietuvo</text:span><text:span text:style-name="T209">s Respublikos sveikatos apsaugos ministro 2002 m. kovo 12 d. įsakymo Nr.121 "Dėl reikalavimų dantų techniko veiklai licencijuoti" dalinio pakeitimo</text:span></text:p>
      <text:p text:style-name="P210"/>
      <text:p text:style-name="P211"><text:span text:style-name="T212">2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46CB20955E49" office:target-frame-name="_top" xlink:show="replace"><text:span text:style-name="T217">V-184</text:span></text:a><text:span text:style-name="T218">, 2003-03-28, Žin., 2003, Nr. 35-1508 (2003-04-11), i. k. 1032250ISAK000V-184</text:span></text:p>
      <text:p text:style-name="P219"><text:span text:style-name="T220">Dėl Lietuvos Respublikos sveikatos apsaugos ministro 2002 m. kovo 12 d. įsakymo Nr. 121 "Dėl<text:s/></text:span><text:span text:style-name="T221">reikalavimų dantų techniko veiklai licencijuoti" papildymo</text:span></text:p>
      <text:p text:style-name="P222"/>
      <text:p text:style-name="P223"><text:span text:style-name="T224">3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767948D9DDD5" office:target-frame-name="_top" xlink:show="replace"><text:span text:style-name="T229">V-44</text:span></text:a><text:span text:style-name="T230">, 2004-02-03, Žin., 2004, Nr. 23-723<text:s/></text:span><text:span text:style-name="T231">(2004-02-12), i. k. 1042250ISAK0000V-44</text:span></text:p>
      <text:p text:style-name="P232"><text:span text:style-name="T233">Dėl Lietuvos Respublikos sveikatos apsaugos ministro 2002 m. kovo 12 d. įsakymo Nr. 121 "Dėl Reikalavimų dantų techniko veiklai licencijuoti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50:00Z</meta:creation-date>
    <dc:date>2017-01-16T11:50:00Z</dc:date>
    <meta:template xlink:href="Normal.dotm" xlink:type="simple"/>
    <meta:editing-cycles>2</meta:editing-cycles>
    <meta:editing-duration>PT0S</meta:editing-duration>
    <meta:document-statistic meta:page-count="3" meta:paragraph-count="74" meta:word-count="878" meta:character-count="6819" meta:row-count="200" meta:non-whitespace-character-count="6015"/>
  </office:meta>
</office:document-meta>
</file>