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text-properties fo:text-transform="uppercase"/>
    </style:style>
    <style:style style:name="P110" style:parent-style-name="Normal" style:family="paragraph">
      <style:paragraph-properties>
        <style:tab-stops>
          <style:tab-stop style:type="right" style:position="6.6937in"/>
        </style:tab-stops>
      </style:paragraph-properties>
      <style:text-properties fo:text-transform="uppercase"/>
    </style:style>
    <style:style style:name="P111" style:parent-style-name="Normal" style:family="paragraph">
      <style:paragraph-properties>
        <style:tab-stops>
          <style:tab-stop style:type="right" style:position="6.6937in"/>
        </style:tab-stops>
      </style:paragraph-properties>
      <style:text-properties fo:text-transform="uppercase"/>
    </style:style>
    <style:style style:name="P112" style:parent-style-name="Normal" style:family="paragraph">
      <style:paragraph-properties>
        <style:tab-stops>
          <style:tab-stop style:type="right" style:position="6.6937in"/>
        </style:tab-stops>
      </style:paragraph-properties>
      <style:text-properties fo:text-transform="uppercase"/>
    </style:style>
    <style:style style:name="P113" style:parent-style-name="Normal" style:family="paragraph">
      <style:paragraph-properties>
        <style:tab-stops>
          <style:tab-stop style:type="right" style:position="6.6937in"/>
        </style:tab-stops>
      </style:paragraph-properties>
    </style:style>
    <style:style style:name="T114" style:parent-style-name="DefaultParagraphFont" style:family="text">
      <style:text-properties fo:text-transform="uppercase"/>
    </style:style>
    <style:style style:name="T115" style:parent-style-name="DefaultParagraphFont" style:family="text">
      <style:text-properties fo:text-transform="uppercase"/>
    </style:style>
    <style:style style:name="P116" style:parent-style-name="Normal" style:family="paragraph">
      <style:paragraph-properties fo:break-before="page" fo:margin-left="3.5437in">
        <style:tab-stops/>
      </style:paragraph-properties>
    </style:style>
    <style:style style:name="P117" style:parent-style-name="Normal" style:family="paragraph">
      <style:paragraph-properties fo:text-indent="3.5437in"/>
    </style:style>
    <style:style style:name="P118" style:parent-style-name="Normal" style:family="paragraph">
      <style:paragraph-properties fo:text-indent="3.5437in"/>
    </style:style>
    <style:style style:name="P119" style:parent-style-name="Normal" style:family="paragraph">
      <style:paragraph-properties fo:text-indent="0.4923in"/>
      <style:text-properties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center"/>
      <style:text-properties fo:font-weight="bold" style:font-weight-asian="bold" fo:color="#000000"/>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center"/>
      <style:text-properties fo:font-weight="bold" style:font-weight-asian="bold"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letter-spacing="-0.0013in"/>
    </style:style>
    <style:style style:name="T137" style:parent-style-name="DefaultParagraphFont" style:family="text">
      <style:text-properties fo:letter-spacing="-0.0013in"/>
    </style:style>
    <style:style style:name="T138" style:parent-style-name="DefaultParagraphFont" style:family="text">
      <style:text-properties fo:letter-spacing="-0.0013in"/>
    </style:style>
    <style:style style:name="T139" style:parent-style-name="DefaultParagraphFont" style:family="text">
      <style:text-properties fo:letter-spacing="-0.0013in"/>
    </style:style>
    <style:style style:name="T140" style:parent-style-name="DefaultParagraphFont" style:family="text">
      <style:text-properties fo:letter-spacing="-0.001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indent="0.4923in"/>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style:text-position="super 66.6%"/>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T237" style:parent-style-name="DefaultParagraphFont" style:family="text">
      <style:text-properties style:text-position="super 66.6%"/>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text-position="super 66.6%"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fo:font-size="11pt" style:font-size-asian="11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fo:font-size="11pt" style:font-size-asian="11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fo:font-size="11pt" style:font-size-asian="11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style:text-position="super 66.6%"/>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text-position="super 66.6%"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3937in"/>
    </style:style>
    <style:style style:name="T420" style:parent-style-name="DefaultParagraphFont" style:family="text">
      <style:text-properties fo:font-size="11pt" style:font-size-asian="11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style:text-position="super 66.6%"/>
    </style:style>
    <style:style style:name="P472" style:parent-style-name="Normal" style:family="paragraph">
      <style:paragraph-properties fo:text-align="justify" fo:text-indent="0.3937in"/>
    </style:style>
    <style:style style:name="T473" style:parent-style-name="DefaultParagraphFont" style:family="text">
      <style:text-properties fo:font-size="11pt" style:font-size-asian="11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style:text-position="super 66.6%"/>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letter-spacing="-0.001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style:text-position="super 66.6%"/>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5in"/>
    </style:style>
    <style:style style:name="T585" style:parent-style-name="DefaultParagraphFont" style:family="text">
      <style:text-properties fo:letter-spacing="-0.0013in" style:font-size-complex="12pt" style:language-asian="lt" style:country-asian="LT"/>
    </style:style>
    <style:style style:name="T586" style:parent-style-name="DefaultParagraphFont" style:family="text">
      <style:text-properties fo:letter-spacing="-0.0013in" style:text-position="super 66.6%" style:font-size-complex="12pt" style:language-asian="lt" style:country-asian="LT"/>
    </style:style>
    <style:style style:name="T587" style:parent-style-name="DefaultParagraphFont" style:family="text">
      <style:text-properties fo:letter-spacing="-0.0013in" style:font-size-complex="12pt" style:language-asian="lt" style:country-asian="LT"/>
    </style:style>
    <style:style style:name="T588" style:parent-style-name="DefaultParagraphFont" style:family="text">
      <style:text-properties fo:letter-spacing="-0.0013in" style:text-position="super 66.6%" style:font-size-complex="12pt" style:language-asian="lt" style:country-asian="LT"/>
    </style:style>
    <style:style style:name="T589" style:parent-style-name="DefaultParagraphFont" style:family="text">
      <style:text-properties fo:letter-spacing="-0.0013in" style:font-size-complex="12pt" style:language-asian="lt" style:country-asian="LT"/>
    </style:style>
    <style:style style:name="T590" style:parent-style-name="DefaultParagraphFont" style:family="text">
      <style:text-properties fo:letter-spacing="-0.0013in" style:font-size-complex="12pt" style:language-asian="lt" style:country-asian="LT"/>
    </style:style>
    <style:style style:name="T591" style:parent-style-name="DefaultParagraphFont" style:family="text">
      <style:text-properties fo:letter-spacing="-0.0013in"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23in"/>
    </style:style>
    <style:style style:name="T631" style:parent-style-name="DefaultParagraphFont" style:family="text">
      <style:text-properties style:text-position="super 66.6%"/>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P636" style:parent-style-name="Normal" style:family="paragraph">
      <style:paragraph-properties fo:text-indent="0.4923in"/>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style:text-position="super 66.6%"/>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3937in"/>
    </style:style>
    <style:style style:name="T672" style:parent-style-name="DefaultParagraphFont" style:family="text">
      <style:text-properties fo:font-size="11pt" style:font-size-asian="11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P709" style:parent-style-name="Normal" style:family="paragraph">
      <style:paragraph-properties fo:text-align="justify" fo:text-indent="0.4923in"/>
      <style:text-properties fo:color="#000000"/>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center"/>
    </style:style>
    <style:style style:name="T773" style:parent-style-name="DefaultParagraphFont" style:family="text">
      <style:text-properties fo:color="#000000"/>
    </style:style>
    <style:style style:name="P774" style:parent-style-name="Normal" style:family="paragraph">
      <style:paragraph-properties fo:text-align="justify"/>
    </style:style>
    <style:style style:name="T77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tyle="italic" style:font-style-asian="italic" fo:font-size="10pt" style:font-size-asian="10pt"/>
    </style:style>
    <style:style style:name="T778" style:parent-style-name="DefaultParagraphFont" style:family="text">
      <style:text-properties fo:font-style="italic" style:font-style-asian="italic" fo:font-size="10pt" style:font-size-asian="10pt"/>
    </style:style>
    <style:style style:name="T779" style:parent-style-name="DefaultParagraphFont" style:family="text">
      <style:text-properties fo:font-style="italic" style:font-style-asian="italic" fo:font-size="10pt" style:font-size-asian="10pt"/>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fo:font-style="italic" style:font-style-asian="italic" fo:font-size="10pt" style:font-size-asian="10pt"/>
    </style:style>
    <style:style style:name="T783" style:parent-style-name="DefaultParagraphFont" style:family="text">
      <style:text-properties fo:font-style="italic" style:font-style-asian="italic" fo:font-size="10pt" style:font-size-asian="10pt"/>
    </style:style>
    <style:style style:name="T784" style:parent-style-name="DefaultParagraphFont" style:family="text">
      <style:text-properties fo:font-style="italic" style:font-style-asian="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indent="3.5437in"/>
    </style:style>
    <style:style style:name="P791" style:parent-style-name="Normal" style:family="paragraph">
      <style:paragraph-properties fo:break-before="page"/>
    </style:style>
    <style:style style:name="P792" style:parent-style-name="Normal" style:family="paragraph">
      <style:paragraph-properties fo:text-indent="3.5437in"/>
    </style:style>
    <style:style style:name="P793" style:parent-style-name="Normal" style:family="paragraph">
      <style:paragraph-properties fo:text-indent="3.5437in"/>
    </style:style>
    <style:style style:name="P794" style:parent-style-name="Normal" style:family="paragraph">
      <style:paragraph-properties fo:text-indent="3.5437in"/>
    </style:style>
    <style:style style:name="P795" style:parent-style-name="Normal" style:family="paragraph">
      <style:paragraph-properties fo:text-indent="0.4923in"/>
      <style:text-properties fo:color="#000000"/>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color="#000000"/>
    </style:style>
    <style:style style:name="P800" style:parent-style-name="Normal" style:family="paragraph">
      <style:text-properties fo:font-weight="bold" style:font-weight-asian="bold" fo:color="#000000"/>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P805" style:parent-style-name="Normal" style:family="paragraph">
      <style:paragraph-properties fo:text-indent="0.4923in"/>
      <style:text-properties fo:color="#000000"/>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center" fo:background-color="#FFFFFF"/>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P826" style:parent-style-name="Normal" style:family="paragraph">
      <style:paragraph-properties fo:text-align="justify" fo:text-indent="0.4923in" fo:background-color="#FFFFFF"/>
      <style:text-properties fo:color="#000000"/>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4923in" fo:background-color="#FFFFFF"/>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fo:background-color="#FFFFFF"/>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fo:background-color="#FFFFFF"/>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fo:background-color="#FFFFFF"/>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fo:background-color="#FFFFFF"/>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fo:background-color="#FFFFFF"/>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fo:background-color="#FFFFFF"/>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fo:background-color="#FFFFFF"/>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fo:background-color="#FFFFFF"/>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fo:background-color="#FFFFFF"/>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fo:background-color="#FFFFFF"/>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fo:background-color="#FFFFFF"/>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fo:background-color="#FFFFFF"/>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fo:background-color="#FFFFFF"/>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fo:background-color="#FFFFFF"/>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fo:background-color="#FFFFFF"/>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fo:background-color="#FFFFFF"/>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fo:background-color="#FFFFFF"/>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fo:background-color="#FFFFFF"/>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fo:background-color="#FFFFFF"/>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fo:background-color="#FFFFFF"/>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fo:background-color="#FFFFFF"/>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923in" fo:background-color="#FFFFFF"/>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4923in" fo:background-color="#FFFFFF"/>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923in" fo:background-color="#FFFFFF"/>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fo:background-color="#FFFFFF"/>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fo:background-color="#FFFFFF"/>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fo:background-color="#FFFFFF"/>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fo:background-color="#FFFFFF"/>
    </style:style>
    <style:style style:name="T947" style:parent-style-name="DefaultParagraphFont" style:family="text">
      <style:text-properties fo:color="#000000"/>
    </style:style>
    <style:style style:name="P948" style:parent-style-name="Normal" style:family="paragraph">
      <style:paragraph-properties fo:text-align="justify" fo:text-indent="0.4923in" fo:background-color="#FFFFFF"/>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fo:background-color="#FFFFFF"/>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fo:background-color="#FFFFFF"/>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fo:background-color="#FFFFFF"/>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P966" style:parent-style-name="Normal" style:family="paragraph">
      <style:paragraph-properties fo:text-align="justify" fo:text-indent="0.4923in"/>
      <style:text-properties fo:color="#000000"/>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fo:color="#000000"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1056" style:parent-style-name="DefaultParagraphFont" style:family="text">
      <style:text-properties fo:color="#000000" style:language-asian="lt" style:country-asian="LT"/>
    </style:style>
    <style:style style:name="T1057" style:parent-style-name="DefaultParagraphFont" style:family="text">
      <style:text-properties fo:color="#000000" style:language-asian="lt" style:country-asian="LT"/>
    </style:style>
    <style:style style:name="T1058" style:parent-style-name="DefaultParagraphFont" style:family="text">
      <style:text-properties fo:color="#000000"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fo:color="#000000"/>
    </style:style>
    <style:style style:name="T1136" style:parent-style-name="DefaultParagraphFont" style:family="text">
      <style:text-properties fo:font-weight="bold" style:font-weight-asian="bold" fo:color="#000000"/>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style>
    <style:style style:name="P1139" style:parent-style-name="Normal" style:family="paragraph">
      <style:paragraph-properties fo:text-align="justify" fo:text-indent="0.4923in"/>
      <style:text-properties fo:color="#000000"/>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fo:color="#000000"/>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font-weight="bold" style:font-weight-asian="bold" fo:color="#000000"/>
    </style:style>
    <style:style style:name="P1185" style:parent-style-name="Normal" style:family="paragraph">
      <style:paragraph-properties fo:text-align="justify" fo:text-indent="0.4923in"/>
      <style:text-properties fo:color="#000000"/>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font-weight="bold" style:font-weight-asian="bold" fo:color="#000000"/>
    </style:style>
    <style:style style:name="P1268" style:parent-style-name="Normal" style:family="paragraph">
      <style:paragraph-properties fo:text-align="justify" fo:text-indent="0.4923in"/>
      <style:text-properties fo:color="#000000"/>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1298" style:parent-style-name="DefaultParagraphFont" style:family="text">
      <style:text-properties fo:color="#000000" style:language-asian="lt" style:country-asian="LT"/>
    </style:style>
    <style:style style:name="T1299" style:parent-style-name="DefaultParagraphFont" style:family="text">
      <style:text-properties fo:color="#000000" style:language-asian="lt" style:country-asian="L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center"/>
    </style:style>
    <style:style style:name="T1339" style:parent-style-name="DefaultParagraphFont" style:family="text">
      <style:text-properties fo:color="#000000"/>
    </style:style>
    <style:style style:name="P1340" style:parent-style-name="Normal" style:family="paragraph">
      <style:paragraph-properties fo:text-indent="3.5437in"/>
    </style:style>
    <style:style style:name="P1341" style:parent-style-name="Normal" style:family="paragraph">
      <style:paragraph-properties fo:break-before="page"/>
    </style:style>
    <style:style style:name="P1342" style:parent-style-name="Normal" style:family="paragraph">
      <style:paragraph-properties fo:text-indent="3.5437in"/>
    </style:style>
    <style:style style:name="P1343" style:parent-style-name="Normal" style:family="paragraph">
      <style:paragraph-properties fo:text-indent="3.5437in"/>
    </style:style>
    <style:style style:name="P1344" style:parent-style-name="Normal" style:family="paragraph">
      <style:paragraph-properties fo:text-indent="3.5437in"/>
    </style:style>
    <style:style style:name="P1345" style:parent-style-name="Normal" style:family="paragraph">
      <style:paragraph-properties fo:text-align="center"/>
      <style:text-properties fo:font-weight="bold" style:font-weight-asian="bold" fo:color="#000000"/>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fo:color="#000000"/>
    </style:style>
    <style:style style:name="T1348" style:parent-style-name="DefaultParagraphFont" style:family="text">
      <style:text-properties fo:font-weight="bold" style:font-weight-asian="bold" fo:color="#000000"/>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fo:color="#000000"/>
    </style:style>
    <style:style style:name="P1351" style:parent-style-name="Normal" style:family="paragraph">
      <style:paragraph-properties fo:text-align="center"/>
      <style:text-properties fo:font-weight="bold" style:font-weight-asian="bold" fo:color="#000000"/>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fo:color="#000000"/>
    </style:style>
    <style:style style:name="T1354" style:parent-style-name="DefaultParagraphFont" style:family="text">
      <style:text-properties fo:font-weight="bold" style:font-weight-asian="bold" fo:color="#000000"/>
    </style:style>
    <style:style style:name="T1355" style:parent-style-name="DefaultParagraphFont" style:family="text">
      <style:text-properties fo:font-weight="bold" style:font-weight-asian="bold" fo:color="#000000"/>
    </style:style>
    <style:style style:name="P1356" style:parent-style-name="Normal" style:family="paragraph">
      <style:paragraph-properties fo:text-indent="0.4923in"/>
      <style:text-properties fo:color="#000000"/>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fo:color="#000000"/>
    </style:style>
    <style:style style:name="T1375" style:parent-style-name="DefaultParagraphFont" style:family="text">
      <style:text-properties fo:font-weight="bold" style:font-weight-asian="bold" fo:color="#000000"/>
    </style:style>
    <style:style style:name="T1376" style:parent-style-name="DefaultParagraphFont" style:family="text">
      <style:text-properties fo:font-weight="bold" style:font-weight-asian="bold" fo:color="#000000"/>
    </style:style>
    <style:style style:name="P1377" style:parent-style-name="Normal" style:family="paragraph">
      <style:paragraph-properties fo:text-align="justify" fo:text-indent="0.4923in"/>
      <style:text-properties fo:color="#000000"/>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4923in"/>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1529" style:parent-style-name="DefaultParagraphFont" style:family="text">
      <style:text-properties fo:color="#000000" style:language-asian="lt" style:country-asian="LT"/>
    </style:style>
    <style:style style:name="T1530" style:parent-style-name="DefaultParagraphFont" style:family="text">
      <style:text-properties fo:color="#000000" style:language-asian="lt" style:country-asian="LT"/>
    </style:style>
    <style:style style:name="T1531" style:parent-style-name="DefaultParagraphFont" style:family="text">
      <style:text-properties fo:color="#000000" style:language-asian="lt" style:country-asian="L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fo:color="#000000"/>
    </style:style>
    <style:style style:name="T1544" style:parent-style-name="DefaultParagraphFont" style:family="text">
      <style:text-properties fo:font-weight="bold" style:font-weight-asian="bold" fo:color="#000000"/>
    </style:style>
    <style:style style:name="T1545" style:parent-style-name="DefaultParagraphFont" style:family="text">
      <style:text-properties fo:font-weight="bold" style:font-weight-asian="bold" fo:color="#000000"/>
    </style:style>
    <style:style style:name="P1546" style:parent-style-name="Normal" style:family="paragraph">
      <style:paragraph-properties fo:text-align="justify" fo:text-indent="0.4923in"/>
      <style:text-properties fo:color="#000000"/>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1575" style:parent-style-name="DefaultParagraphFont" style:family="text">
      <style:text-properties fo:color="#000000" style:language-asian="lt" style:country-asian="LT"/>
    </style:style>
    <style:style style:name="T1576" style:parent-style-name="DefaultParagraphFont" style:family="text">
      <style:text-properties fo:color="#000000" style:language-asian="lt" style:country-asian="LT"/>
    </style:style>
    <style:style style:name="T1577" style:parent-style-name="DefaultParagraphFont" style:family="text">
      <style:text-properties fo:color="#000000" style:language-asian="lt" style:country-asian="LT"/>
    </style:style>
    <style:style style:name="T1578" style:parent-style-name="DefaultParagraphFont" style:family="text">
      <style:text-properties fo:color="#000000" style:language-asian="lt" style:country-asian="L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fo:color="#000000"/>
    </style:style>
    <style:style style:name="T1721" style:parent-style-name="DefaultParagraphFont" style:family="text">
      <style:text-properties fo:font-weight="bold" style:font-weight-asian="bold" fo:color="#000000"/>
    </style:style>
    <style:style style:name="T1722" style:parent-style-name="DefaultParagraphFont" style:family="text">
      <style:text-properties fo:font-weight="bold" style:font-weight-asian="bold" fo:color="#000000"/>
    </style:style>
    <style:style style:name="P1723" style:parent-style-name="Normal" style:family="paragraph">
      <style:paragraph-properties fo:text-align="justify" fo:text-indent="0.4923in"/>
      <style:text-properties fo:color="#000000"/>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style:text-position="super 66.6%"/>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1797" style:parent-style-name="DefaultParagraphFont" style:family="text">
      <style:text-properties fo:color="#000000" style:language-asian="lt" style:country-asian="LT"/>
    </style:style>
    <style:style style:name="T1798" style:parent-style-name="DefaultParagraphFont" style:family="text">
      <style:text-properties fo:color="#000000" style:text-position="super 66.6%" style:language-asian="lt" style:country-asian="LT"/>
    </style:style>
    <style:style style:name="T1799" style:parent-style-name="DefaultParagraphFont" style:family="text">
      <style:text-properties fo:color="#000000" style:language-asian="lt" style:country-asian="LT"/>
    </style:style>
    <style:style style:name="T1800" style:parent-style-name="DefaultParagraphFont" style:family="text">
      <style:text-properties fo:color="#000000" style:language-asian="lt" style:country-asian="L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1807" style:parent-style-name="DefaultParagraphFont" style:family="text">
      <style:text-properties fo:color="#000000" style:language-asian="lt" style:country-asian="LT"/>
    </style:style>
    <style:style style:name="T1808" style:parent-style-name="DefaultParagraphFont" style:family="text">
      <style:text-properties fo:color="#000000" style:text-position="super 66.6%" style:language-asian="lt" style:country-asian="LT"/>
    </style:style>
    <style:style style:name="T1809" style:parent-style-name="DefaultParagraphFont" style:family="text">
      <style:text-properties fo:color="#000000" style:language-asian="lt" style:country-asian="LT"/>
    </style:style>
    <style:style style:name="T1810" style:parent-style-name="DefaultParagraphFont" style:family="text">
      <style:text-properties fo:color="#000000" style:language-asian="lt" style:country-asian="LT"/>
    </style:style>
    <style:style style:name="T1811" style:parent-style-name="DefaultParagraphFont" style:family="text">
      <style:text-properties fo:color="#000000"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1818" style:parent-style-name="DefaultParagraphFont" style:family="text">
      <style:text-properties fo:color="#000000" style:language-asian="lt" style:country-asian="LT"/>
    </style:style>
    <style:style style:name="T1819" style:parent-style-name="DefaultParagraphFont" style:family="text">
      <style:text-properties fo:color="#000000" style:text-position="super 66.6%" style:language-asian="lt" style:country-asian="LT"/>
    </style:style>
    <style:style style:name="T1820" style:parent-style-name="DefaultParagraphFont" style:family="text">
      <style:text-properties fo:color="#000000" style:language-asian="lt" style:country-asian="LT"/>
    </style:style>
    <style:style style:name="T1821" style:parent-style-name="DefaultParagraphFont" style:family="text">
      <style:text-properties fo:color="#000000" style:language-asian="lt" style:country-asian="LT"/>
    </style:style>
    <style:style style:name="T1822" style:parent-style-name="DefaultParagraphFont" style:family="text">
      <style:text-properties fo:color="#000000" style:language-asian="lt" style:country-asian="L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1829" style:parent-style-name="DefaultParagraphFont" style:family="text">
      <style:text-properties fo:color="#000000" style:language-asian="lt" style:country-asian="LT"/>
    </style:style>
    <style:style style:name="T1830" style:parent-style-name="DefaultParagraphFont" style:family="text">
      <style:text-properties fo:color="#000000" style:text-position="super 66.6%" style:language-asian="lt" style:country-asian="LT"/>
    </style:style>
    <style:style style:name="T1831" style:parent-style-name="DefaultParagraphFont" style:family="text">
      <style:text-properties fo:color="#000000" style:language-asian="lt" style:country-asian="LT"/>
    </style:style>
    <style:style style:name="T1832" style:parent-style-name="DefaultParagraphFont" style:family="text">
      <style:text-properties fo:color="#000000" style:language-asian="lt" style:country-asian="LT"/>
    </style:style>
    <style:style style:name="T1833" style:parent-style-name="DefaultParagraphFont" style:family="text">
      <style:text-properties fo:color="#000000" style:language-asian="lt" style:country-asian="L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1840" style:parent-style-name="DefaultParagraphFont" style:family="text">
      <style:text-properties fo:color="#000000" style:language-asian="lt" style:country-asian="LT"/>
    </style:style>
    <style:style style:name="T1841" style:parent-style-name="DefaultParagraphFont" style:family="text">
      <style:text-properties fo:color="#000000" style:text-position="super 66.6%" style:language-asian="lt" style:country-asian="LT"/>
    </style:style>
    <style:style style:name="T1842" style:parent-style-name="DefaultParagraphFont" style:family="text">
      <style:text-properties fo:color="#000000" style:language-asian="lt" style:country-asian="LT"/>
    </style:style>
    <style:style style:name="T1843" style:parent-style-name="DefaultParagraphFont" style:family="text">
      <style:text-properties fo:color="#000000" style:language-asian="lt" style:country-asian="LT"/>
    </style:style>
    <style:style style:name="T1844" style:parent-style-name="DefaultParagraphFont" style:family="text">
      <style:text-properties fo:color="#000000" style:language-asian="lt" style:country-asian="L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1851" style:parent-style-name="DefaultParagraphFont" style:family="text">
      <style:text-properties fo:color="#000000" style:language-asian="lt" style:country-asian="LT"/>
    </style:style>
    <style:style style:name="T1852" style:parent-style-name="DefaultParagraphFont" style:family="text">
      <style:text-properties fo:color="#000000" style:text-position="super 66.6%" style:language-asian="lt" style:country-asian="LT"/>
    </style:style>
    <style:style style:name="T1853" style:parent-style-name="DefaultParagraphFont" style:family="text">
      <style:text-properties fo:color="#000000" style:language-asian="lt" style:country-asian="LT"/>
    </style:style>
    <style:style style:name="T1854" style:parent-style-name="DefaultParagraphFont" style:family="text">
      <style:text-properties fo:color="#000000" style:language-asian="lt" style:country-asian="LT"/>
    </style:style>
    <style:style style:name="T1855" style:parent-style-name="DefaultParagraphFont" style:family="text">
      <style:text-properties fo:color="#000000" style:language-asian="lt" style:country-asian="L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center"/>
    </style:style>
    <style:style style:name="T1862" style:parent-style-name="DefaultParagraphFont" style:family="text">
      <style:text-properties fo:font-weight="bold" style:font-weight-asian="bold" fo:color="#000000"/>
    </style:style>
    <style:style style:name="T1863" style:parent-style-name="DefaultParagraphFont" style:family="text">
      <style:text-properties fo:font-weight="bold" style:font-weight-asian="bold" fo:color="#000000"/>
    </style:style>
    <style:style style:name="T1864" style:parent-style-name="DefaultParagraphFont" style:family="text">
      <style:text-properties fo:font-weight="bold" style:font-weight-asian="bold" fo:color="#000000"/>
    </style:style>
    <style:style style:name="P1865" style:parent-style-name="Normal" style:family="paragraph">
      <style:paragraph-properties fo:text-align="justify" fo:text-indent="0.4923in"/>
      <style:text-properties fo:color="#000000"/>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P1941" style:parent-style-name="Normal" style:family="paragraph">
      <style:paragraph-properties fo:text-align="center"/>
    </style:style>
    <style:style style:name="T1942" style:parent-style-name="DefaultParagraphFont" style:family="text">
      <style:text-properties fo:font-weight="bold" style:font-weight-asian="bold" fo:color="#000000"/>
    </style:style>
    <style:style style:name="T1943" style:parent-style-name="DefaultParagraphFont" style:family="text">
      <style:text-properties fo:font-weight="bold" style:font-weight-asian="bold" fo:color="#000000"/>
    </style:style>
    <style:style style:name="T1944" style:parent-style-name="DefaultParagraphFont" style:family="text">
      <style:text-properties fo:font-weight="bold" style:font-weight-asian="bold" fo:color="#000000"/>
    </style:style>
    <style:style style:name="P1945" style:parent-style-name="Normal" style:family="paragraph">
      <style:paragraph-properties fo:text-align="justify" fo:text-indent="0.4923in"/>
      <style:text-properties fo:color="#000000"/>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1969" style:parent-style-name="DefaultParagraphFont" style:family="text">
      <style:text-properties fo:color="#000000" style:language-asian="lt" style:country-asian="LT"/>
    </style:style>
    <style:style style:name="T1970" style:parent-style-name="DefaultParagraphFont" style:family="text">
      <style:text-properties fo:color="#000000" style:language-asian="lt" style:country-asian="LT"/>
    </style:style>
    <style:style style:name="T1971" style:parent-style-name="DefaultParagraphFont" style:family="text">
      <style:text-properties fo:color="#000000" style:language-asian="lt" style:country-asian="L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center"/>
    </style:style>
    <style:style style:name="T2007" style:parent-style-name="DefaultParagraphFont" style:family="text">
      <style:text-properties fo:color="#000000"/>
    </style:style>
    <style:style style:name="P2008" style:parent-style-name="Normal" style:family="paragraph">
      <style:paragraph-properties fo:break-before="page" fo:margin-left="3.5437in">
        <style:tab-stops/>
      </style:paragraph-properties>
    </style:style>
    <style:style style:name="P2009" style:parent-style-name="Normal" style:family="paragraph">
      <style:paragraph-properties fo:text-indent="3.5437in"/>
    </style:style>
    <style:style style:name="P2010" style:parent-style-name="Normal" style:family="paragraph">
      <style:paragraph-properties fo:text-indent="3.5437in"/>
    </style:style>
    <style:style style:name="P2011" style:parent-style-name="Normal" style:family="paragraph">
      <style:paragraph-properties fo:text-align="center"/>
      <style:text-properties fo:font-weight="bold" style:font-weight-asian="bold" fo:color="#000000"/>
    </style:style>
    <style:style style:name="P2012" style:parent-style-name="Normal" style:family="paragraph">
      <style:paragraph-properties fo:text-align="center"/>
    </style:style>
    <style:style style:name="T2013" style:parent-style-name="DefaultParagraphFont" style:family="text">
      <style:text-properties fo:font-weight="bold" style:font-weight-asian="bold" fo:color="#000000"/>
    </style:style>
    <style:style style:name="T2014" style:parent-style-name="DefaultParagraphFont" style:family="text">
      <style:text-properties fo:font-weight="bold" style:font-weight-asian="bold" fo:color="#000000"/>
    </style:style>
    <style:style style:name="P2015" style:parent-style-name="Normal" style:family="paragraph">
      <style:paragraph-properties fo:text-align="center"/>
    </style:style>
    <style:style style:name="T2016" style:parent-style-name="DefaultParagraphFont" style:family="text">
      <style:text-properties fo:font-weight="bold" style:font-weight-asian="bold" fo:color="#000000"/>
    </style:style>
    <style:style style:name="P2017" style:parent-style-name="Normal" style:family="paragraph">
      <style:paragraph-properties fo:text-align="center"/>
      <style:text-properties fo:font-weight="bold" style:font-weight-asian="bold" fo:color="#000000"/>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fo:color="#000000"/>
    </style:style>
    <style:style style:name="T2020" style:parent-style-name="DefaultParagraphFont" style:family="text">
      <style:text-properties fo:font-weight="bold" style:font-weight-asian="bold" fo:color="#000000"/>
    </style:style>
    <style:style style:name="T2021" style:parent-style-name="DefaultParagraphFont" style:family="text">
      <style:text-properties fo:font-weight="bold" style:font-weight-asian="bold" fo:color="#000000"/>
    </style:style>
    <style:style style:name="P2022" style:parent-style-name="Normal" style:family="paragraph">
      <style:paragraph-properties fo:text-align="justify" fo:text-indent="0.4923in"/>
      <style:text-properties fo:color="#000000"/>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center"/>
    </style:style>
    <style:style style:name="T2039" style:parent-style-name="DefaultParagraphFont" style:family="text">
      <style:text-properties fo:font-weight="bold" style:font-weight-asian="bold" fo:color="#000000"/>
    </style:style>
    <style:style style:name="T2040" style:parent-style-name="DefaultParagraphFont" style:family="text">
      <style:text-properties fo:font-weight="bold" style:font-weight-asian="bold" fo:color="#000000"/>
    </style:style>
    <style:style style:name="T2041" style:parent-style-name="DefaultParagraphFont" style:family="text">
      <style:text-properties fo:font-weight="bold" style:font-weight-asian="bold" fo:color="#000000"/>
    </style:style>
    <style:style style:name="T2042" style:parent-style-name="DefaultParagraphFont" style:family="text">
      <style:text-properties fo:font-weight="bold" style:font-weight-asian="bold" fo:color="#000000"/>
    </style:style>
    <style:style style:name="P2043" style:parent-style-name="Normal" style:family="paragraph">
      <style:paragraph-properties fo:text-align="justify" fo:text-indent="0.4923in"/>
      <style:text-properties fo:color="#000000"/>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23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4923in"/>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23in"/>
    </style:style>
    <style:style style:name="P2150" style:parent-style-name="Normal" style:family="paragraph">
      <style:paragraph-properties fo:text-align="center"/>
    </style:style>
    <style:style style:name="T2151" style:parent-style-name="DefaultParagraphFont" style:family="text">
      <style:text-properties fo:font-weight="bold" style:font-weight-asian="bold" fo:color="#000000"/>
    </style:style>
    <style:style style:name="T2152" style:parent-style-name="DefaultParagraphFont" style:family="text">
      <style:text-properties fo:font-weight="bold" style:font-weight-asian="bold" fo:color="#000000"/>
    </style:style>
    <style:style style:name="T2153" style:parent-style-name="DefaultParagraphFont" style:family="text">
      <style:text-properties fo:font-weight="bold" style:font-weight-asian="bold" fo:color="#000000"/>
    </style:style>
    <style:style style:name="P2154" style:parent-style-name="Normal" style:family="paragraph">
      <style:paragraph-properties fo:text-align="justify" fo:text-indent="0.4923in"/>
      <style:text-properties fo:color="#000000"/>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4923in"/>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23in"/>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2178" style:parent-style-name="DefaultParagraphFont" style:family="text">
      <style:text-properties fo:color="#000000" style:language-asian="lt" style:country-asian="LT"/>
    </style:style>
    <style:style style:name="T2179" style:parent-style-name="DefaultParagraphFont" style:family="text">
      <style:text-properties fo:color="#000000" style:language-asian="lt" style:country-asian="LT"/>
    </style:style>
    <style:style style:name="T2180" style:parent-style-name="DefaultParagraphFont" style:family="text">
      <style:text-properties fo:color="#000000" style:language-asian="lt" style:country-asian="L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4923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4923in"/>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4923in"/>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4923in"/>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4923in"/>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text-indent="0.4923in"/>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4923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4923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4923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fo:text-indent="0.4923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text-align="justify" fo:text-indent="0.4923in"/>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align="justify" fo:text-indent="0.4923in"/>
    </style:style>
    <style:style style:name="P2265" style:parent-style-name="Normal" style:family="paragraph">
      <style:paragraph-properties fo:text-align="center"/>
    </style:style>
    <style:style style:name="T2266" style:parent-style-name="DefaultParagraphFont" style:family="text">
      <style:text-properties fo:font-weight="bold" style:font-weight-asian="bold" fo:color="#000000"/>
    </style:style>
    <style:style style:name="T2267" style:parent-style-name="DefaultParagraphFont" style:family="text">
      <style:text-properties fo:font-weight="bold" style:font-weight-asian="bold" fo:color="#000000"/>
    </style:style>
    <style:style style:name="T2268" style:parent-style-name="DefaultParagraphFont" style:family="text">
      <style:text-properties fo:font-weight="bold" style:font-weight-asian="bold" fo:color="#000000"/>
    </style:style>
    <style:style style:name="P2269" style:parent-style-name="Normal" style:family="paragraph">
      <style:paragraph-properties fo:text-align="justify" fo:text-indent="0.4923in"/>
      <style:text-properties fo:color="#000000"/>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4923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4923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4923in"/>
    </style:style>
    <style:style style:name="P2283" style:parent-style-name="Normal" style:family="paragraph">
      <style:paragraph-properties fo:text-align="center"/>
    </style:style>
    <style:style style:name="T2284" style:parent-style-name="DefaultParagraphFont" style:family="text">
      <style:text-properties fo:font-weight="bold" style:font-weight-asian="bold" fo:color="#000000"/>
    </style:style>
    <style:style style:name="T2285" style:parent-style-name="DefaultParagraphFont" style:family="text">
      <style:text-properties fo:font-weight="bold" style:font-weight-asian="bold" fo:color="#000000"/>
    </style:style>
    <style:style style:name="T2286" style:parent-style-name="DefaultParagraphFont" style:family="text">
      <style:text-properties fo:font-weight="bold" style:font-weight-asian="bold" fo:color="#000000"/>
    </style:style>
    <style:style style:name="T2287" style:parent-style-name="DefaultParagraphFont" style:family="text">
      <style:text-properties fo:font-weight="bold" style:font-weight-asian="bold" fo:color="#000000"/>
    </style:style>
    <style:style style:name="P2288" style:parent-style-name="Normal" style:family="paragraph">
      <style:paragraph-properties fo:text-align="justify" fo:text-indent="0.4923in"/>
      <style:text-properties fo:color="#000000"/>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text-indent="0.4923in"/>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23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23in"/>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4923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4923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4923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justify" fo:text-indent="0.4923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fo:text-indent="0.4923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justify" fo:text-indent="0.4923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4923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text-align="justify" fo:text-indent="0.4923in"/>
    </style:style>
    <style:style style:name="P2348" style:parent-style-name="Normal" style:family="paragraph">
      <style:paragraph-properties fo:text-align="center"/>
    </style:style>
    <style:style style:name="T2349" style:parent-style-name="DefaultParagraphFont" style:family="text">
      <style:text-properties fo:font-weight="bold" style:font-weight-asian="bold" fo:color="#000000"/>
    </style:style>
    <style:style style:name="T2350" style:parent-style-name="DefaultParagraphFont" style:family="text">
      <style:text-properties fo:font-weight="bold" style:font-weight-asian="bold" fo:color="#000000"/>
    </style:style>
    <style:style style:name="T2351" style:parent-style-name="DefaultParagraphFont" style:family="text">
      <style:text-properties fo:font-weight="bold" style:font-weight-asian="bold" fo:color="#000000"/>
    </style:style>
    <style:style style:name="P2352" style:parent-style-name="Normal" style:family="paragraph">
      <style:paragraph-properties fo:text-align="justify" fo:text-indent="0.4923in"/>
      <style:text-properties fo:color="#000000"/>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4923in"/>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4923in"/>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4923in"/>
    </style:style>
    <style:style style:name="T2374" style:parent-style-name="DefaultParagraphFont" style:family="text">
      <style:text-properties fo:letter-spacing="-0.0013in"/>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2381" style:parent-style-name="DefaultParagraphFont" style:family="text">
      <style:text-properties fo:color="#000000" style:language-asian="lt" style:country-asian="LT"/>
    </style:style>
    <style:style style:name="T2382" style:parent-style-name="DefaultParagraphFont" style:family="text">
      <style:text-properties fo:color="#000000" style:language-asian="lt" style:country-asian="LT"/>
    </style:style>
    <style:style style:name="T2383" style:parent-style-name="DefaultParagraphFont" style:family="text">
      <style:text-properties fo:color="#000000" style:language-asian="lt" style:country-asian="L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fo:text-indent="0.4923in"/>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23in"/>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4923in"/>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4923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fo:text-indent="0.4923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text-align="center"/>
    </style:style>
    <style:style style:name="T2428" style:parent-style-name="DefaultParagraphFont" style:family="text">
      <style:text-properties fo:color="#000000"/>
    </style:style>
    <style:style style:name="P2429" style:parent-style-name="Normal" style:family="paragraph">
      <style:paragraph-properties fo:break-before="page" fo:margin-left="3.5437in">
        <style:tab-stops/>
      </style:paragraph-properties>
    </style:style>
    <style:style style:name="P2430" style:parent-style-name="Normal" style:family="paragraph">
      <style:paragraph-properties fo:text-indent="3.5437in"/>
    </style:style>
    <style:style style:name="P2431" style:parent-style-name="Normal" style:family="paragraph">
      <style:paragraph-properties fo:text-indent="3.5437in"/>
    </style:style>
    <style:style style:name="P2432" style:parent-style-name="Normal" style:family="paragraph">
      <style:paragraph-properties fo:text-indent="0.4923in"/>
      <style:text-properties fo:color="#000000"/>
    </style:style>
    <style:style style:name="P2433" style:parent-style-name="Normal" style:family="paragraph">
      <style:paragraph-properties fo:text-align="center"/>
    </style:style>
    <style:style style:name="T2434" style:parent-style-name="DefaultParagraphFont" style:family="text">
      <style:text-properties fo:font-weight="bold" style:font-weight-asian="bold" fo:color="#000000"/>
    </style:style>
    <style:style style:name="P2435" style:parent-style-name="Normal" style:family="paragraph">
      <style:paragraph-properties fo:text-align="center"/>
    </style:style>
    <style:style style:name="T2436" style:parent-style-name="DefaultParagraphFont" style:family="text">
      <style:text-properties fo:font-weight="bold" style:font-weight-asian="bold" fo:color="#000000"/>
    </style:style>
    <style:style style:name="T2437" style:parent-style-name="DefaultParagraphFont" style:family="text">
      <style:text-properties fo:font-weight="bold" style:font-weight-asian="bold" fo:color="#000000"/>
    </style:style>
    <style:style style:name="P2438" style:parent-style-name="Normal" style:family="paragraph">
      <style:paragraph-properties fo:text-align="center"/>
      <style:text-properties fo:font-weight="bold" style:font-weight-asian="bold" fo:color="#000000"/>
    </style:style>
    <style:style style:name="P2439" style:parent-style-name="Normal" style:family="paragraph">
      <style:paragraph-properties fo:text-align="center"/>
    </style:style>
    <style:style style:name="T2440" style:parent-style-name="DefaultParagraphFont" style:family="text">
      <style:text-properties fo:font-weight="bold" style:font-weight-asian="bold" fo:color="#000000"/>
    </style:style>
    <style:style style:name="T2441" style:parent-style-name="DefaultParagraphFont" style:family="text">
      <style:text-properties fo:font-weight="bold" style:font-weight-asian="bold" fo:color="#000000"/>
    </style:style>
    <style:style style:name="T2442" style:parent-style-name="DefaultParagraphFont" style:family="text">
      <style:text-properties fo:font-weight="bold" style:font-weight-asian="bold" fo:color="#000000"/>
    </style:style>
    <style:style style:name="P2443" style:parent-style-name="Normal" style:family="paragraph">
      <style:paragraph-properties fo:text-indent="0.4923in"/>
      <style:text-properties fo:color="#000000"/>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4923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center"/>
    </style:style>
    <style:style style:name="T2461" style:parent-style-name="DefaultParagraphFont" style:family="text">
      <style:text-properties fo:font-weight="bold" style:font-weight-asian="bold" fo:color="#000000"/>
    </style:style>
    <style:style style:name="T2462" style:parent-style-name="DefaultParagraphFont" style:family="text">
      <style:text-properties fo:font-weight="bold" style:font-weight-asian="bold" fo:color="#000000"/>
    </style:style>
    <style:style style:name="T2463" style:parent-style-name="DefaultParagraphFont" style:family="text">
      <style:text-properties fo:font-weight="bold" style:font-weight-asian="bold" fo:color="#000000"/>
    </style:style>
    <style:style style:name="P2464" style:parent-style-name="Normal" style:family="paragraph">
      <style:paragraph-properties fo:text-align="justify" fo:text-indent="0.4923in"/>
      <style:text-properties fo:color="#000000"/>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text-indent="0.4923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4923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align="justify" fo:text-indent="0.4923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text-align="justify" fo:text-indent="0.4923in"/>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4923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fo:text-indent="0.4923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text-align="justify" fo:text-indent="0.4923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fo:text-indent="0.4923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text-align="justify" fo:text-indent="0.4923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justify" fo:text-indent="0.4923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align="justify" fo:text-indent="0.4923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fo:text-indent="0.4923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4923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text-align="justify" fo:text-indent="0.4923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text-align="justify" fo:text-indent="0.4923in"/>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text-align="justify" fo:text-indent="0.4923in"/>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align="justify" fo:text-indent="0.4923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text-align="justify" fo:text-indent="0.4923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align="justify" fo:text-indent="0.4923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text-align="justify" fo:text-indent="0.4923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text-align="justify" fo:text-indent="0.4923in"/>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text-align="justify" fo:text-indent="0.4923in"/>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text-indent="0.4923in"/>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text-indent="0.4923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align="justify" fo:text-indent="0.4923in"/>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text-align="justify" fo:text-indent="0.4923in"/>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text-align="justify" fo:text-indent="0.4923in"/>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fo:text-indent="0.4923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align="justify" fo:text-indent="0.4923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text-align="justify" fo:text-indent="0.4923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text-align="justify" fo:text-indent="0.4923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text-align="justify" fo:text-indent="0.4923in"/>
    </style:style>
    <style:style style:name="P2602" style:parent-style-name="Normal" style:family="paragraph">
      <style:paragraph-properties fo:text-align="center"/>
    </style:style>
    <style:style style:name="T2603" style:parent-style-name="DefaultParagraphFont" style:family="text">
      <style:text-properties fo:font-weight="bold" style:font-weight-asian="bold" fo:color="#000000"/>
    </style:style>
    <style:style style:name="T2604" style:parent-style-name="DefaultParagraphFont" style:family="text">
      <style:text-properties fo:font-weight="bold" style:font-weight-asian="bold" fo:color="#000000"/>
    </style:style>
    <style:style style:name="T2605" style:parent-style-name="DefaultParagraphFont" style:family="text">
      <style:text-properties fo:font-weight="bold" style:font-weight-asian="bold" fo:color="#000000"/>
    </style:style>
    <style:style style:name="P2606" style:parent-style-name="Normal" style:family="paragraph">
      <style:paragraph-properties fo:text-align="justify" fo:text-indent="0.4923in"/>
      <style:text-properties fo:color="#000000"/>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4923in"/>
    </style:style>
    <style:style style:name="T2614" style:parent-style-name="DefaultParagraphFont" style:family="text">
      <style:text-properties fo:letter-spacing="-0.0013in"/>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fo:text-indent="0.4923in"/>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text-align="justify" fo:text-indent="0.4923in"/>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text-align="justify" fo:text-indent="0.4923in"/>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text-align="justify" fo:text-indent="0.4923in"/>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2639" style:parent-style-name="DefaultParagraphFont" style:family="text">
      <style:text-properties fo:color="#000000" style:language-asian="lt" style:country-asian="LT"/>
    </style:style>
    <style:style style:name="T2640" style:parent-style-name="DefaultParagraphFont" style:family="text">
      <style:text-properties fo:color="#000000" style:language-asian="lt" style:country-asian="LT"/>
    </style:style>
    <style:style style:name="T2641" style:parent-style-name="DefaultParagraphFont" style:family="text">
      <style:text-properties fo:color="#000000" style:language-asian="lt" style:country-asian="L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fo:text-indent="0.4923in"/>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text-align="justify" fo:text-indent="0.4923in"/>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text-align="justify" fo:text-indent="0.4923in"/>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text-align="justify" fo:text-indent="0.4923in"/>
    </style:style>
    <style:style style:name="T2664" style:parent-style-name="DefaultParagraphFont" style:family="text">
      <style:text-properties fo:letter-spacing="-0.0013in"/>
    </style:style>
    <style:style style:name="T2665" style:parent-style-name="DefaultParagraphFont" style:family="text">
      <style:text-properties fo:letter-spacing="-0.0013in"/>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text-indent="0.4923in"/>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text-indent="0.4923in"/>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text-indent="0.4923in"/>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text-indent="0.4923in"/>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text-align="justify" fo:text-indent="0.4923in"/>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text-align="justify" fo:text-indent="0.4923in"/>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text-align="justify" fo:text-indent="0.4923in"/>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text-align="justify" fo:text-indent="0.4923in"/>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text-align="justify" fo:text-indent="0.4923in"/>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text-align="justify" fo:text-indent="0.4923in"/>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text-align="justify" fo:text-indent="0.4923in"/>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text-align="justify" fo:text-indent="0.4923in"/>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text-align="justify" fo:text-indent="0.4923in"/>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text-align="justify" fo:text-indent="0.4923in"/>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text-align="justify" fo:text-indent="0.4923in"/>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text-align="justify" fo:text-indent="0.4923in"/>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text-align="justify" fo:text-indent="0.4923in"/>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text-align="justify" fo:text-indent="0.4923in"/>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text-align="justify" fo:text-indent="0.4923in"/>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text-align="justify" fo:text-indent="0.4923in"/>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text-align="justify" fo:text-indent="0.4923in"/>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text-align="justify" fo:text-indent="0.4923in"/>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text-align="justify" fo:text-indent="0.4923in"/>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text-align="justify" fo:text-indent="0.4923in"/>
    </style:style>
    <style:style style:name="P2760" style:parent-style-name="Normal" style:family="paragraph">
      <style:paragraph-properties fo:text-align="center"/>
    </style:style>
    <style:style style:name="T2761" style:parent-style-name="DefaultParagraphFont" style:family="text">
      <style:text-properties fo:font-weight="bold" style:font-weight-asian="bold" fo:color="#000000"/>
    </style:style>
    <style:style style:name="T2762" style:parent-style-name="DefaultParagraphFont" style:family="text">
      <style:text-properties fo:font-weight="bold" style:font-weight-asian="bold" fo:color="#000000"/>
    </style:style>
    <style:style style:name="T2763" style:parent-style-name="DefaultParagraphFont" style:family="text">
      <style:text-properties fo:font-weight="bold" style:font-weight-asian="bold" fo:color="#000000"/>
    </style:style>
    <style:style style:name="P2764" style:parent-style-name="Normal" style:family="paragraph">
      <style:paragraph-properties fo:text-align="justify" fo:text-indent="0.4923in"/>
      <style:text-properties fo:color="#000000"/>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text-indent="0.4923in"/>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text-align="justify" fo:text-indent="0.4923in"/>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text-align="justify" fo:text-indent="0.4923in"/>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text-align="justify" fo:text-indent="0.4923in"/>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text-align="justify" fo:text-indent="0.4923in"/>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text-align="justify" fo:text-indent="0.4923in"/>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text-align="justify" fo:text-indent="0.4923in"/>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text-align="justify" fo:text-indent="0.4923in"/>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text-align="justify" fo:text-indent="0.4923in"/>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text-align="justify" fo:text-indent="0.4923in"/>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text-align="justify" fo:text-indent="0.4923in"/>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text-align="justify" fo:text-indent="0.4923in"/>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text-align="justify" fo:text-indent="0.4923in"/>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text-align="justify" fo:text-indent="0.4923in"/>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text-align="justify" fo:text-indent="0.4923in"/>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text-align="justify" fo:text-indent="0.4923in"/>
    </style:style>
    <style:style style:name="P2828" style:parent-style-name="Normal" style:family="paragraph">
      <style:paragraph-properties fo:text-align="center"/>
    </style:style>
    <style:style style:name="T2829" style:parent-style-name="DefaultParagraphFont" style:family="text">
      <style:text-properties fo:font-weight="bold" style:font-weight-asian="bold" fo:color="#000000"/>
    </style:style>
    <style:style style:name="T2830" style:parent-style-name="DefaultParagraphFont" style:family="text">
      <style:text-properties fo:font-weight="bold" style:font-weight-asian="bold" fo:color="#000000"/>
    </style:style>
    <style:style style:name="T2831" style:parent-style-name="DefaultParagraphFont" style:family="text">
      <style:text-properties fo:font-weight="bold" style:font-weight-asian="bold" fo:color="#000000"/>
    </style:style>
    <style:style style:name="P2832" style:parent-style-name="Normal" style:family="paragraph">
      <style:paragraph-properties fo:text-align="justify" fo:text-indent="0.4923in"/>
      <style:text-properties fo:color="#000000"/>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text-indent="0.4923in"/>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text-indent="0.4923in"/>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text-align="justify" fo:text-indent="0.4923in"/>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text-align="justify" fo:text-indent="0.4923in"/>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fo:text-indent="0.4923in"/>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text-align="justify" fo:text-indent="0.4923in"/>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text-align="justify" fo:text-indent="0.4923in"/>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text-align="justify" fo:text-indent="0.4923in"/>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text-align="justify" fo:text-indent="0.4923in"/>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text-align="justify" fo:text-indent="0.4923in"/>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text-align="justify" fo:text-indent="0.4923in"/>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text-align="justify" fo:text-indent="0.4923in"/>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text-align="justify" fo:text-indent="0.4923in"/>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text-align="justify" fo:text-indent="0.4923in"/>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text-align="justify" fo:text-indent="0.4923in"/>
    </style:style>
    <style:style style:name="P2891" style:parent-style-name="Normal" style:family="paragraph">
      <style:paragraph-properties fo:text-align="center"/>
    </style:style>
    <style:style style:name="T2892" style:parent-style-name="DefaultParagraphFont" style:family="text">
      <style:text-properties fo:font-weight="bold" style:font-weight-asian="bold" fo:color="#000000"/>
    </style:style>
    <style:style style:name="T2893" style:parent-style-name="DefaultParagraphFont" style:family="text">
      <style:text-properties fo:font-weight="bold" style:font-weight-asian="bold" fo:color="#000000"/>
    </style:style>
    <style:style style:name="T2894" style:parent-style-name="DefaultParagraphFont" style:family="text">
      <style:text-properties fo:font-weight="bold" style:font-weight-asian="bold" fo:color="#000000"/>
    </style:style>
    <style:style style:name="P2895" style:parent-style-name="Normal" style:family="paragraph">
      <style:paragraph-properties fo:text-align="justify" fo:text-indent="0.4923in"/>
      <style:text-properties fo:color="#000000"/>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text-indent="0.4923in"/>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fo:text-indent="0.4923in"/>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text-align="justify" fo:text-indent="0.4923in"/>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text-align="justify" fo:text-indent="0.4923in"/>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2921" style:parent-style-name="DefaultParagraphFont" style:family="text">
      <style:text-properties fo:color="#000000" style:language-asian="lt" style:country-asian="LT"/>
    </style:style>
    <style:style style:name="T2922" style:parent-style-name="DefaultParagraphFont" style:family="text">
      <style:text-properties fo:color="#000000" style:language-asian="lt" style:country-asian="LT"/>
    </style:style>
    <style:style style:name="T2923" style:parent-style-name="DefaultParagraphFont" style:family="text">
      <style:text-properties fo:color="#000000" style:language-asian="lt" style:country-asian="L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fo:text-indent="0.4923in"/>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text-align="justify" fo:text-indent="0.4923in"/>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text-align="justify" fo:text-indent="0.4923in"/>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text-align="justify" fo:text-indent="0.4923in"/>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fo:text-indent="0.4923in"/>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fo:text-indent="0.4923in"/>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text-align="justify" fo:text-indent="0.4923in"/>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text-align="justify" fo:text-indent="0.4923in"/>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text-align="center"/>
    </style:style>
    <style:style style:name="T2967" style:parent-style-name="DefaultParagraphFont" style:family="text">
      <style:text-properties fo:color="#000000"/>
    </style:style>
    <style:style style:name="P2968" style:parent-style-name="Normal" style:family="paragraph">
      <style:paragraph-properties fo:break-before="page" fo:margin-left="3.5437in">
        <style:tab-stops/>
      </style:paragraph-properties>
    </style:style>
    <style:style style:name="T2969" style:parent-style-name="DefaultParagraphFont" style:family="text">
      <style:text-properties fo:text-transform="uppercase" fo:color="#000000"/>
    </style:style>
    <style:style style:name="P2970" style:parent-style-name="Normal" style:family="paragraph">
      <style:paragraph-properties fo:text-indent="3.543in"/>
      <style:text-properties fo:color="#000000"/>
    </style:style>
    <style:style style:name="P2971" style:parent-style-name="Normal" style:family="paragraph">
      <style:paragraph-properties fo:text-indent="3.543in"/>
      <style:text-properties fo:color="#000000"/>
    </style:style>
    <style:style style:name="P2972" style:parent-style-name="Normal" style:family="paragraph">
      <style:paragraph-properties fo:text-indent="3.543in"/>
      <style:text-properties fo:color="#000000"/>
    </style:style>
    <style:style style:name="P2973" style:parent-style-name="Normal" style:family="paragraph">
      <style:paragraph-properties fo:text-indent="3.543in"/>
      <style:text-properties fo:color="#000000"/>
    </style:style>
    <style:style style:name="P2974" style:parent-style-name="Normal" style:family="paragraph">
      <style:paragraph-properties fo:text-indent="3.543in"/>
      <style:text-properties fo:color="#000000"/>
    </style:style>
    <style:style style:name="P2975" style:parent-style-name="Normal" style:family="paragraph">
      <style:paragraph-properties fo:text-indent="0.4923in"/>
      <style:text-properties fo:color="#000000"/>
    </style:style>
    <style:style style:name="P2976" style:parent-style-name="Normal" style:family="paragraph">
      <style:paragraph-properties fo:text-align="center"/>
    </style:style>
    <style:style style:name="T2977" style:parent-style-name="DefaultParagraphFont" style:family="text">
      <style:text-properties fo:font-weight="bold" style:font-weight-asian="bold" fo:text-transform="uppercase" fo:color="#000000"/>
    </style:style>
    <style:style style:name="T2978" style:parent-style-name="DefaultParagraphFont" style:family="text">
      <style:text-properties fo:font-weight="bold" style:font-weight-asian="bold" fo:text-transform="uppercase" fo:color="#000000"/>
    </style:style>
    <style:style style:name="P2979" style:parent-style-name="Normal" style:family="paragraph">
      <style:paragraph-properties fo:text-indent="0.4923in"/>
      <style:text-properties fo:color="#000000"/>
    </style:style>
    <style:style style:name="P2980" style:parent-style-name="Normal" style:family="paragraph">
      <style:paragraph-properties fo:text-align="center"/>
    </style:style>
    <style:style style:name="T2981" style:parent-style-name="DefaultParagraphFont" style:family="text">
      <style:text-properties fo:font-weight="bold" style:font-weight-asian="bold" fo:color="#000000"/>
    </style:style>
    <style:style style:name="T2982" style:parent-style-name="DefaultParagraphFont" style:family="text">
      <style:text-properties fo:font-weight="bold" style:font-weight-asian="bold" fo:color="#000000"/>
    </style:style>
    <style:style style:name="T2983" style:parent-style-name="DefaultParagraphFont" style:family="text">
      <style:text-properties fo:font-weight="bold" style:font-weight-asian="bold" fo:color="#000000"/>
    </style:style>
    <style:style style:name="P2984" style:parent-style-name="Normal" style:family="paragraph">
      <style:paragraph-properties fo:text-align="justify" fo:text-indent="0.4923in"/>
      <style:text-properties fo:color="#000000"/>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fo:text-indent="0.4923in"/>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keep-with-next="always" fo:keep-together="always" fo:text-align="center"/>
    </style:style>
    <style:style style:name="T3001" style:parent-style-name="DefaultParagraphFont" style:family="text">
      <style:text-properties fo:font-weight="bold" style:font-weight-asian="bold" fo:color="#000000"/>
    </style:style>
    <style:style style:name="T3002" style:parent-style-name="DefaultParagraphFont" style:family="text">
      <style:text-properties fo:font-weight="bold" style:font-weight-asian="bold" fo:color="#000000"/>
    </style:style>
    <style:style style:name="T3003" style:parent-style-name="DefaultParagraphFont" style:family="text">
      <style:text-properties fo:font-weight="bold" style:font-weight-asian="bold" fo:color="#000000"/>
    </style:style>
    <style:style style:name="P3004" style:parent-style-name="Normal" style:family="paragraph">
      <style:paragraph-properties fo:keep-with-next="always" fo:keep-together="always" fo:text-align="justify" fo:text-indent="0.4923in"/>
      <style:text-properties fo:color="#000000"/>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keep-with-next="always" fo:keep-together="always" fo:text-align="justify" fo:text-indent="0.4923in"/>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text-align="justify" fo:text-indent="0.4923in"/>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text-align="justify" fo:text-indent="0.4923in"/>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text-align="justify" fo:text-indent="0.4923in"/>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T3024" style:parent-style-name="DefaultParagraphFont" style:family="text">
      <style:text-properties fo:color="#000000" style:text-position="super 66.6%"/>
    </style:style>
    <style:style style:name="T3025" style:parent-style-name="DefaultParagraphFont" style:family="text">
      <style:text-properties fo:color="#000000"/>
    </style:style>
    <style:style style:name="P3026" style:parent-style-name="Normal" style:family="paragraph">
      <style:paragraph-properties fo:text-align="justify" fo:text-indent="0.4923in"/>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color="#000000" style:text-position="super 66.6%"/>
    </style:style>
    <style:style style:name="T3030" style:parent-style-name="DefaultParagraphFont" style:family="text">
      <style:text-properties fo:color="#000000"/>
    </style:style>
    <style:style style:name="P3031" style:parent-style-name="Normal" style:family="paragraph">
      <style:paragraph-properties fo:text-align="justify" fo:text-indent="0.4923in"/>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color="#000000" style:text-position="super 66.6%"/>
    </style:style>
    <style:style style:name="T3036" style:parent-style-name="DefaultParagraphFont" style:family="text">
      <style:text-properties fo:color="#000000"/>
    </style:style>
    <style:style style:name="P3037" style:parent-style-name="Normal" style:family="paragraph">
      <style:paragraph-properties fo:text-align="justify" fo:text-indent="0.4923in"/>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color="#000000" style:text-position="super 66.6%"/>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text-align="justify" fo:text-indent="0.4923in"/>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text-align="justify" fo:text-indent="0.4923in"/>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text-position="super 66.6%"/>
    </style:style>
    <style:style style:name="T3050" style:parent-style-name="DefaultParagraphFont" style:family="text">
      <style:text-properties fo:color="#000000"/>
    </style:style>
    <style:style style:name="P3051" style:parent-style-name="Normal" style:family="paragraph">
      <style:paragraph-properties fo:text-align="justify" fo:text-indent="0.4923in"/>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00" style:text-position="super 66.6%"/>
    </style:style>
    <style:style style:name="T3055" style:parent-style-name="DefaultParagraphFont" style:family="text">
      <style:text-properties fo:color="#000000"/>
    </style:style>
    <style:style style:name="P3056" style:parent-style-name="Normal" style:family="paragraph">
      <style:paragraph-properties fo:text-align="justify" fo:text-indent="0.4923in"/>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T3060" style:parent-style-name="DefaultParagraphFont" style:family="text">
      <style:text-properties fo:color="#000000" style:text-position="super 66.6%"/>
    </style:style>
    <style:style style:name="T3061" style:parent-style-name="DefaultParagraphFont" style:family="text">
      <style:text-properties fo:color="#000000"/>
    </style:style>
    <style:style style:name="P3062" style:parent-style-name="Normal" style:family="paragraph">
      <style:paragraph-properties fo:text-align="justify" fo:text-indent="0.4923in"/>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text-align="justify" fo:text-indent="0.4923in"/>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00" style:text-position="super 66.6%"/>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text-align="justify" fo:text-indent="0.4923in"/>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T3075" style:parent-style-name="DefaultParagraphFont" style:family="text">
      <style:text-properties fo:color="#000000" style:text-position="super 66.6%"/>
    </style:style>
    <style:style style:name="T3076" style:parent-style-name="DefaultParagraphFont" style:family="text">
      <style:text-properties fo:color="#000000"/>
    </style:style>
    <style:style style:name="P3077" style:parent-style-name="Normal" style:family="paragraph">
      <style:paragraph-properties fo:text-align="justify" fo:text-indent="0.4923in"/>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T3081" style:parent-style-name="DefaultParagraphFont" style:family="text">
      <style:text-properties fo:color="#000000" style:text-position="super 66.6%"/>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text-align="justify" fo:text-indent="0.4923in"/>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text-align="justify" fo:text-indent="0.4923in"/>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text-align="justify" fo:text-indent="0.4923in"/>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P3097" style:parent-style-name="Normal" style:family="paragraph">
      <style:paragraph-properties fo:text-align="justify" fo:text-indent="0.4923in"/>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text-align="justify" fo:text-indent="0.4923in"/>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text-align="justify" fo:text-indent="0.4923in"/>
    </style:style>
    <style:style style:name="P3106" style:parent-style-name="Normal" style:family="paragraph">
      <style:paragraph-properties fo:keep-with-next="always" fo:text-align="center"/>
    </style:style>
    <style:style style:name="T3107" style:parent-style-name="DefaultParagraphFont" style:family="text">
      <style:text-properties fo:font-weight="bold" style:font-weight-asian="bold" fo:color="#000000"/>
    </style:style>
    <style:style style:name="T3108" style:parent-style-name="DefaultParagraphFont" style:family="text">
      <style:text-properties fo:font-weight="bold" style:font-weight-asian="bold" fo:color="#000000"/>
    </style:style>
    <style:style style:name="T3109" style:parent-style-name="DefaultParagraphFont" style:family="text">
      <style:text-properties fo:font-weight="bold" style:font-weight-asian="bold" fo:color="#000000"/>
    </style:style>
    <style:style style:name="P3110" style:parent-style-name="Normal" style:family="paragraph">
      <style:paragraph-properties fo:keep-with-next="always" fo:text-align="justify" fo:text-indent="0.4923in"/>
      <style:text-properties fo:color="#000000"/>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fo:text-indent="0.4923in"/>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text-align="justify" fo:text-indent="0.4923in"/>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text-align="justify" fo:text-indent="0.4923in"/>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text-align="justify" fo:text-indent="0.4923in"/>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text-align="justify" fo:text-indent="0.4923in"/>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P3135" style:parent-style-name="Normal" style:family="paragraph">
      <style:paragraph-properties fo:text-align="justify" fo:text-indent="0.4923in"/>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paragraph-properties fo:text-align="justify" fo:text-indent="0.4923in"/>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text-align="justify" fo:text-indent="0.4923in"/>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paragraph-properties fo:text-align="justify" fo:text-indent="0.4923in"/>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paragraph-properties fo:text-align="justify" fo:text-indent="0.4923in"/>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text-align="justify" fo:text-indent="0.4923in"/>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paragraph-properties fo:text-align="justify" fo:text-indent="0.4923in"/>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P3163" style:parent-style-name="Normal" style:family="paragraph">
      <style:paragraph-properties fo:text-align="justify" fo:text-indent="0.4923in"/>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text-align="justify" fo:text-indent="0.4923in"/>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text-align="justify" fo:text-indent="0.4923in"/>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text-align="center"/>
    </style:style>
    <style:style style:name="T3174" style:parent-style-name="DefaultParagraphFont" style:family="text">
      <style:text-properties fo:color="#000000"/>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margin-left="3.15in">
        <style:tab-stops/>
      </style:paragraph-properties>
    </style:style>
    <style:style style:name="P3181" style:parent-style-name="Normal" style:family="paragraph">
      <style:paragraph-properties fo:break-before="page"/>
    </style:style>
    <style:style style:name="P3182" style:parent-style-name="Normal" style:family="paragraph">
      <style:paragraph-properties fo:margin-left="3.15in">
        <style:tab-stops/>
      </style:paragraph-properties>
      <style:text-properties fo:text-transform="uppercase"/>
    </style:style>
    <style:style style:name="P3183" style:parent-style-name="Normal" style:family="paragraph">
      <style:paragraph-properties fo:margin-left="3.15in">
        <style:tab-stops/>
      </style:paragraph-properties>
    </style:style>
    <style:style style:name="P3184" style:parent-style-name="Normal" style:family="paragraph">
      <style:paragraph-properties fo:margin-left="3.15in">
        <style:tab-stops/>
      </style:paragraph-properties>
    </style:style>
    <style:style style:name="P3185" style:parent-style-name="Normal" style:family="paragraph">
      <style:paragraph-properties fo:margin-left="3.15in">
        <style:tab-stops/>
      </style:paragraph-properties>
    </style:style>
    <style:style style:name="P3186" style:parent-style-name="Normal" style:family="paragraph">
      <style:paragraph-properties fo:text-align="center"/>
    </style:style>
    <style:style style:name="P3187" style:parent-style-name="Normal" style:family="paragraph">
      <style:paragraph-properties fo:text-align="center"/>
    </style:style>
    <style:style style:name="T3188" style:parent-style-name="DefaultParagraphFont" style:family="text">
      <style:text-properties fo:font-weight="bold" style:font-weight-asian="bold"/>
    </style:style>
    <style:style style:name="T3189" style:parent-style-name="DefaultParagraphFont" style:family="text">
      <style:text-properties fo:font-weight="bold" style:font-weight-asian="bold"/>
    </style:style>
    <style:style style:name="P3190" style:parent-style-name="Normal" style:family="paragraph">
      <style:paragraph-properties fo:text-align="center"/>
    </style:style>
    <style:style style:name="P3191" style:parent-style-name="Normal" style:family="paragraph">
      <style:paragraph-properties fo:text-align="center"/>
    </style:style>
    <style:style style:name="T3192" style:parent-style-name="DefaultParagraphFont" style:family="text">
      <style:text-properties fo:font-weight="bold" style:font-weight-asian="bold" style:font-weight-complex="bold"/>
    </style:style>
    <style:style style:name="T3193" style:parent-style-name="DefaultParagraphFont" style:family="text">
      <style:text-properties fo:font-weight="bold" style:font-weight-asian="bold" style:font-weight-complex="bold"/>
    </style:style>
    <style:style style:name="T3194" style:parent-style-name="DefaultParagraphFont" style:family="text">
      <style:text-properties fo:font-weight="bold" style:font-weight-asian="bold" style:font-weight-complex="bold"/>
    </style:style>
    <style:style style:name="P3195" style:parent-style-name="Normal" style:family="paragraph">
      <style:paragraph-properties fo:text-align="justify"/>
      <style:text-properties style:font-weight-complex="bold"/>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fo:text-indent="0.3937in"/>
    </style:style>
    <style:style style:name="T3202" style:parent-style-name="DefaultParagraphFont" style:family="text">
      <style:text-properties style:font-weight-complex="bold"/>
    </style:style>
    <style:style style:name="T3203" style:parent-style-name="DefaultParagraphFont" style:family="text">
      <style:text-properties style:font-weight-complex="bold"/>
    </style:style>
    <style:style style:name="T3204" style:parent-style-name="DefaultParagraphFont" style:family="text">
      <style:text-properties style:font-weight-complex="bold"/>
    </style:style>
    <style:style style:name="T3205" style:parent-style-name="DefaultParagraphFont" style:family="text">
      <style:text-properties style:font-weight-complex="bold"/>
    </style:style>
    <style:style style:name="T3206" style:parent-style-name="DefaultParagraphFont" style:family="text">
      <style:text-properties style:font-weight-complex="bold"/>
    </style:style>
    <style:style style:name="T3207" style:parent-style-name="DefaultParagraphFont" style:family="text">
      <style:text-properties style:font-weight-complex="bold"/>
    </style:style>
    <style:style style:name="P3208" style:parent-style-name="Normal" style:family="paragraph">
      <style:paragraph-properties fo:text-align="justify" fo:text-indent="0.3937in"/>
    </style:style>
    <style:style style:name="P3209" style:parent-style-name="Normal" style:family="paragraph">
      <style:paragraph-properties fo:text-align="center"/>
    </style:style>
    <style:style style:name="T3210" style:parent-style-name="DefaultParagraphFont" style:family="text">
      <style:text-properties fo:font-weight="bold" style:font-weight-asian="bold" style:font-weight-complex="bold"/>
    </style:style>
    <style:style style:name="T3211" style:parent-style-name="DefaultParagraphFont" style:family="text">
      <style:text-properties fo:font-weight="bold" style:font-weight-asian="bold" style:font-weight-complex="bold"/>
    </style:style>
    <style:style style:name="T3212" style:parent-style-name="DefaultParagraphFont" style:family="text">
      <style:text-properties fo:font-weight="bold" style:font-weight-asian="bold" style:font-weight-complex="bold"/>
    </style:style>
    <style:style style:name="P3213" style:parent-style-name="Normal" style:family="paragraph">
      <style:paragraph-properties fo:text-align="justify" fo:text-indent="0.3937in"/>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fo:text-indent="0.3937in"/>
    </style:style>
    <style:style style:name="P3220" style:parent-style-name="Normal" style:family="paragraph">
      <style:paragraph-properties fo:text-align="justify" fo:text-indent="0.3937in"/>
    </style:style>
    <style:style style:name="T3221" style:parent-style-name="DefaultParagraphFont" style:family="text">
      <style:text-properties style:font-weight-complex="bold"/>
    </style:style>
    <style:style style:name="T3222" style:parent-style-name="DefaultParagraphFont" style:family="text">
      <style:text-properties style:font-weight-complex="bold"/>
    </style:style>
    <style:style style:name="T3223" style:parent-style-name="DefaultParagraphFont" style:family="text">
      <style:text-properties fo:font-weight="bold" style:font-weight-asian="bold"/>
    </style:style>
    <style:style style:name="P3224" style:parent-style-name="Normal" style:family="paragraph">
      <style:paragraph-properties fo:text-align="justify" fo:text-indent="0.3937in"/>
    </style:style>
    <style:style style:name="T3225" style:parent-style-name="DefaultParagraphFont" style:family="text">
      <style:text-properties fo:letter-spacing="-0.0034in"/>
    </style:style>
    <style:style style:name="P3226" style:parent-style-name="Normal" style:family="paragraph">
      <style:paragraph-properties fo:text-align="justify" fo:text-indent="0.3937in"/>
    </style:style>
    <style:style style:name="T3227" style:parent-style-name="DefaultParagraphFont" style:family="text">
      <style:text-properties fo:letter-spacing="-0.0034in"/>
    </style:style>
    <style:style style:name="T3228" style:parent-style-name="DefaultParagraphFont" style:family="text">
      <style:text-properties style:font-weight-complex="bold"/>
    </style:style>
    <style:style style:name="T3229" style:parent-style-name="DefaultParagraphFont" style:family="text">
      <style:text-properties fo:letter-spacing="-0.0034in"/>
    </style:style>
    <style:style style:name="P3230" style:parent-style-name="Normal" style:family="paragraph">
      <style:paragraph-properties fo:text-align="justify" fo:text-indent="0.3937in"/>
    </style:style>
    <style:style style:name="P3231" style:parent-style-name="Normal" style:family="paragraph">
      <style:paragraph-properties fo:text-align="justify" fo:text-indent="0.3937in"/>
    </style:style>
    <style:style style:name="P3232" style:parent-style-name="Normal" style:family="paragraph">
      <style:paragraph-properties fo:text-align="justify" fo:text-indent="0.3937in"/>
    </style:style>
    <style:style style:name="P3233" style:parent-style-name="Normal" style:family="paragraph">
      <style:paragraph-properties fo:text-align="justify" fo:text-indent="0.3937in"/>
    </style:style>
    <style:style style:name="T3234" style:parent-style-name="DefaultParagraphFont" style:family="text">
      <style:text-properties style:text-position="super 66.6%"/>
    </style:style>
    <style:style style:name="T3235" style:parent-style-name="DefaultParagraphFont" style:family="text">
      <style:text-properties fo:letter-spacing="-0.0027in"/>
    </style:style>
    <style:style style:name="T3236" style:parent-style-name="DefaultParagraphFont" style:family="text">
      <style:text-properties fo:letter-spacing="-0.0062in"/>
    </style:style>
    <style:style style:name="T3237" style:parent-style-name="DefaultParagraphFont" style:family="text">
      <style:text-properties fo:letter-spacing="-0.0027in"/>
    </style:style>
    <style:style style:name="T3238" style:parent-style-name="DefaultParagraphFont" style:family="text">
      <style:text-properties fo:letter-spacing="-0.0027in"/>
    </style:style>
    <style:style style:name="P3239" style:parent-style-name="Normal" style:family="paragraph">
      <style:paragraph-properties fo:text-align="justify" fo:text-indent="0.3937in"/>
    </style:style>
    <style:style style:name="T3240" style:parent-style-name="DefaultParagraphFont" style:family="text">
      <style:text-properties style:text-position="super 66.6%"/>
    </style:style>
    <style:style style:name="T3241" style:parent-style-name="DefaultParagraphFont" style:family="text">
      <style:text-properties fo:letter-spacing="-0.0027in"/>
    </style:style>
    <style:style style:name="T3242" style:parent-style-name="DefaultParagraphFont" style:family="text">
      <style:text-properties fo:letter-spacing="-0.0027in"/>
    </style:style>
    <style:style style:name="T3243" style:parent-style-name="DefaultParagraphFont" style:family="text">
      <style:text-properties fo:letter-spacing="-0.0027in"/>
    </style:style>
    <style:style style:name="P3244" style:parent-style-name="Normal" style:family="paragraph">
      <style:paragraph-properties fo:text-align="justify" fo:text-indent="0.3937in"/>
    </style:style>
    <style:style style:name="T3245" style:parent-style-name="DefaultParagraphFont" style:family="text">
      <style:text-properties style:text-position="super 66.6%"/>
    </style:style>
    <style:style style:name="T3246" style:parent-style-name="DefaultParagraphFont" style:family="text">
      <style:text-properties fo:letter-spacing="-0.0027in"/>
    </style:style>
    <style:style style:name="T3247" style:parent-style-name="DefaultParagraphFont" style:family="text">
      <style:text-properties fo:letter-spacing="-0.0041in"/>
    </style:style>
    <style:style style:name="P3248" style:parent-style-name="Normal" style:family="paragraph">
      <style:paragraph-properties fo:text-align="justify" fo:text-indent="0.3937in"/>
    </style:style>
    <style:style style:name="T3249" style:parent-style-name="DefaultParagraphFont" style:family="text">
      <style:text-properties style:text-position="super 66.6%"/>
    </style:style>
    <style:style style:name="T3250" style:parent-style-name="DefaultParagraphFont" style:family="text">
      <style:text-properties fo:letter-spacing="-0.0027in"/>
    </style:style>
    <style:style style:name="P3251" style:parent-style-name="Normal" style:family="paragraph">
      <style:paragraph-properties fo:text-align="justify" fo:text-indent="0.3937in"/>
    </style:style>
    <style:style style:name="P3252" style:parent-style-name="Normal" style:family="paragraph">
      <style:paragraph-properties fo:text-align="justify" fo:text-indent="0.3937in"/>
    </style:style>
    <style:style style:name="T3253" style:parent-style-name="DefaultParagraphFont" style:family="text">
      <style:text-properties style:text-position="super 66.6%"/>
    </style:style>
    <style:style style:name="T3254" style:parent-style-name="DefaultParagraphFont" style:family="text">
      <style:text-properties fo:letter-spacing="-0.0027in"/>
    </style:style>
    <style:style style:name="T3255" style:parent-style-name="DefaultParagraphFont" style:family="text">
      <style:text-properties fo:letter-spacing="-0.0034in"/>
    </style:style>
    <style:style style:name="P3256" style:parent-style-name="Normal" style:family="paragraph">
      <style:paragraph-properties fo:text-align="justify" fo:text-indent="0.3937in"/>
    </style:style>
    <style:style style:name="T3257" style:parent-style-name="DefaultParagraphFont" style:family="text">
      <style:text-properties style:text-position="super 66.6%"/>
    </style:style>
    <style:style style:name="T3258" style:parent-style-name="DefaultParagraphFont" style:family="text">
      <style:text-properties fo:letter-spacing="-0.0027in"/>
    </style:style>
    <style:style style:name="T3259" style:parent-style-name="DefaultParagraphFont" style:family="text">
      <style:text-properties fo:letter-spacing="-0.0034in"/>
    </style:style>
    <style:style style:name="P3260" style:parent-style-name="Normal" style:family="paragraph">
      <style:paragraph-properties fo:text-align="justify" fo:text-indent="0.3937in"/>
    </style:style>
    <style:style style:name="T3261" style:parent-style-name="DefaultParagraphFont" style:family="text">
      <style:text-properties style:text-position="super 66.6%"/>
    </style:style>
    <style:style style:name="T3262" style:parent-style-name="DefaultParagraphFont" style:family="text">
      <style:text-properties fo:letter-spacing="-0.0027in"/>
    </style:style>
    <style:style style:name="T3263" style:parent-style-name="DefaultParagraphFont" style:family="text">
      <style:text-properties fo:letter-spacing="-0.0034in"/>
    </style:style>
    <style:style style:name="P3264" style:parent-style-name="Normal" style:family="paragraph">
      <style:paragraph-properties fo:text-align="justify" fo:text-indent="0.3937in"/>
    </style:style>
    <style:style style:name="P3265" style:parent-style-name="Normal" style:family="paragraph">
      <style:paragraph-properties fo:text-align="justify" fo:text-indent="0.3937in"/>
    </style:style>
    <style:style style:name="T3266" style:parent-style-name="DefaultParagraphFont" style:family="text">
      <style:text-properties style:text-position="super 66.6%"/>
    </style:style>
    <style:style style:name="T3267" style:parent-style-name="DefaultParagraphFont" style:family="text">
      <style:text-properties fo:letter-spacing="-0.0027in"/>
    </style:style>
    <style:style style:name="T3268" style:parent-style-name="DefaultParagraphFont" style:family="text">
      <style:text-properties fo:letter-spacing="-0.0027in"/>
    </style:style>
    <style:style style:name="P3269" style:parent-style-name="Normal" style:family="paragraph">
      <style:paragraph-properties fo:text-align="justify" fo:text-indent="0.3937in"/>
    </style:style>
    <style:style style:name="T3270" style:parent-style-name="DefaultParagraphFont" style:family="text">
      <style:text-properties style:text-position="super 66.6%"/>
    </style:style>
    <style:style style:name="T3271" style:parent-style-name="DefaultParagraphFont" style:family="text">
      <style:text-properties fo:letter-spacing="-0.0027in"/>
    </style:style>
    <style:style style:name="T3272" style:parent-style-name="DefaultParagraphFont" style:family="text">
      <style:text-properties fo:letter-spacing="-0.0027in"/>
    </style:style>
    <style:style style:name="P3273" style:parent-style-name="Normal" style:family="paragraph">
      <style:paragraph-properties fo:text-align="justify" fo:text-indent="0.3937in"/>
    </style:style>
    <style:style style:name="T3274" style:parent-style-name="DefaultParagraphFont" style:family="text">
      <style:text-properties style:text-position="super 66.6%"/>
    </style:style>
    <style:style style:name="T3275" style:parent-style-name="DefaultParagraphFont" style:family="text">
      <style:text-properties fo:letter-spacing="-0.0027in"/>
    </style:style>
    <style:style style:name="T3276" style:parent-style-name="DefaultParagraphFont" style:family="text">
      <style:text-properties fo:letter-spacing="-0.0027in"/>
    </style:style>
    <style:style style:name="T3277" style:parent-style-name="DefaultParagraphFont" style:family="text">
      <style:text-properties fo:letter-spacing="-0.0027in"/>
    </style:style>
    <style:style style:name="P3278" style:parent-style-name="Normal" style:family="paragraph">
      <style:paragraph-properties fo:text-align="justify" fo:text-indent="0.3937in"/>
    </style:style>
    <style:style style:name="T3279" style:parent-style-name="DefaultParagraphFont" style:family="text">
      <style:text-properties style:text-position="super 66.6%"/>
    </style:style>
    <style:style style:name="T3280" style:parent-style-name="DefaultParagraphFont" style:family="text">
      <style:text-properties fo:letter-spacing="-0.0027in"/>
    </style:style>
    <style:style style:name="T3281" style:parent-style-name="DefaultParagraphFont" style:family="text">
      <style:text-properties fo:letter-spacing="-0.0027in"/>
    </style:style>
    <style:style style:name="P3282" style:parent-style-name="Normal" style:family="paragraph">
      <style:paragraph-properties fo:text-align="justify" fo:text-indent="0.3937in"/>
    </style:style>
    <style:style style:name="P3283" style:parent-style-name="Normal" style:family="paragraph">
      <style:paragraph-properties fo:text-align="justify" fo:text-indent="0.3937in"/>
    </style:style>
    <style:style style:name="P3284" style:parent-style-name="Normal" style:family="paragraph">
      <style:paragraph-properties fo:text-align="justify" fo:text-indent="0.3937in"/>
    </style:style>
    <style:style style:name="T3285" style:parent-style-name="DefaultParagraphFont" style:family="text">
      <style:text-properties fo:letter-spacing="-0.0013in"/>
    </style:style>
    <style:style style:name="T3286" style:parent-style-name="DefaultParagraphFont" style:family="text">
      <style:text-properties style:font-weight-complex="bold" fo:letter-spacing="-0.0013in"/>
    </style:style>
    <style:style style:name="T3287" style:parent-style-name="DefaultParagraphFont" style:family="text">
      <style:text-properties fo:letter-spacing="-0.0013in"/>
    </style:style>
    <style:style style:name="T3288" style:parent-style-name="DefaultParagraphFont" style:family="text">
      <style:text-properties style:font-weight-complex="bold"/>
    </style:style>
    <style:style style:name="P3289" style:parent-style-name="Normal" style:family="paragraph">
      <style:paragraph-properties fo:text-align="justify" fo:text-indent="0.3937in"/>
    </style:style>
    <style:style style:name="T3290" style:parent-style-name="DefaultParagraphFont" style:family="text">
      <style:text-properties style:text-position="super 66.6%"/>
    </style:style>
    <style:style style:name="T3291" style:parent-style-name="DefaultParagraphFont" style:family="text">
      <style:text-properties fo:letter-spacing="-0.0027in"/>
    </style:style>
    <style:style style:name="P3292" style:parent-style-name="Normal" style:family="paragraph">
      <style:paragraph-properties fo:text-align="justify" fo:text-indent="0.3937in"/>
    </style:style>
    <style:style style:name="T3293" style:parent-style-name="DefaultParagraphFont" style:family="text">
      <style:text-properties style:font-weight-complex="bold"/>
    </style:style>
    <style:style style:name="T3294" style:parent-style-name="DefaultParagraphFont" style:family="text">
      <style:text-properties style:font-weight-complex="bold"/>
    </style:style>
    <style:style style:name="T3295" style:parent-style-name="DefaultParagraphFont" style:family="text">
      <style:text-properties style:font-weight-complex="bold"/>
    </style:style>
    <style:style style:name="P3296" style:parent-style-name="Normal" style:family="paragraph">
      <style:paragraph-properties fo:text-align="justify" fo:text-indent="0.3937in"/>
    </style:style>
    <style:style style:name="T3297" style:parent-style-name="DefaultParagraphFont" style:family="text">
      <style:text-properties style:font-weight-complex="bold"/>
    </style:style>
    <style:style style:name="T3298" style:parent-style-name="DefaultParagraphFont" style:family="text">
      <style:text-properties style:font-weight-complex="bold"/>
    </style:style>
    <style:style style:name="T3299" style:parent-style-name="DefaultParagraphFont" style:family="text">
      <style:text-properties fo:font-weight="bold" style:font-weight-asian="bold"/>
    </style:style>
    <style:style style:name="T3300" style:parent-style-name="DefaultParagraphFont" style:family="text">
      <style:text-properties style:font-weight-complex="bold"/>
    </style:style>
    <style:style style:name="T3301" style:parent-style-name="DefaultParagraphFont" style:family="text">
      <style:text-properties style:font-weight-complex="bold"/>
    </style:style>
    <style:style style:name="T3302" style:parent-style-name="DefaultParagraphFont" style:family="text">
      <style:text-properties style:font-weight-complex="bold"/>
    </style:style>
    <style:style style:name="P3303" style:parent-style-name="Normal" style:family="paragraph">
      <style:paragraph-properties fo:text-align="justify" fo:text-indent="0.3937in"/>
    </style:style>
    <style:style style:name="P3304" style:parent-style-name="Normal" style:family="paragraph">
      <style:paragraph-properties fo:text-align="justify" fo:text-indent="0.3937in"/>
    </style:style>
    <style:style style:name="T3305" style:parent-style-name="DefaultParagraphFont" style:family="text">
      <style:text-properties style:font-weight-complex="bold"/>
    </style:style>
    <style:style style:name="P3306" style:parent-style-name="Normal" style:family="paragraph">
      <style:paragraph-properties fo:text-align="justify" fo:text-indent="0.3937in"/>
    </style:style>
    <style:style style:name="T3307" style:parent-style-name="DefaultParagraphFont" style:family="text">
      <style:text-properties style:font-weight-complex="bold"/>
    </style:style>
    <style:style style:name="T3308" style:parent-style-name="DefaultParagraphFont" style:family="text">
      <style:text-properties style:font-weight-complex="bold"/>
    </style:style>
    <style:style style:name="T3309" style:parent-style-name="DefaultParagraphFont" style:family="text">
      <style:text-properties style:font-weight-complex="bold"/>
    </style:style>
    <style:style style:name="T3310" style:parent-style-name="DefaultParagraphFont" style:family="text">
      <style:text-properties fo:font-weight="bold" style:font-weight-asian="bold"/>
    </style:style>
    <style:style style:name="P3311" style:parent-style-name="Normal" style:family="paragraph">
      <style:paragraph-properties fo:text-align="justify" fo:text-indent="0.3937in"/>
    </style:style>
    <style:style style:name="T3312" style:parent-style-name="DefaultParagraphFont" style:family="text">
      <style:text-properties style:font-weight-complex="bold"/>
    </style:style>
    <style:style style:name="T3313" style:parent-style-name="DefaultParagraphFont" style:family="text">
      <style:text-properties style:font-weight-complex="bold"/>
    </style:style>
    <style:style style:name="P3314" style:parent-style-name="Normal" style:family="paragraph">
      <style:paragraph-properties fo:text-align="justify" fo:text-indent="0.3937in"/>
    </style:style>
    <style:style style:name="T3315" style:parent-style-name="DefaultParagraphFont" style:family="text">
      <style:text-properties style:font-weight-complex="bold"/>
    </style:style>
    <style:style style:name="T3316" style:parent-style-name="DefaultParagraphFont" style:family="text">
      <style:text-properties style:font-weight-complex="bold"/>
    </style:style>
    <style:style style:name="T3317" style:parent-style-name="DefaultParagraphFont" style:family="text">
      <style:text-properties style:font-weight-complex="bold"/>
    </style:style>
    <style:style style:name="T3318" style:parent-style-name="DefaultParagraphFont" style:family="text">
      <style:text-properties fo:font-weight="bold" style:font-weight-asian="bold"/>
    </style:style>
    <style:style style:name="P3319" style:parent-style-name="Normal" style:family="paragraph">
      <style:paragraph-properties fo:text-align="justify" fo:text-indent="0.3937in"/>
    </style:style>
    <style:style style:name="P3320" style:parent-style-name="Normal" style:family="paragraph">
      <style:paragraph-properties fo:text-align="justify" fo:text-indent="0.3937in"/>
    </style:style>
    <style:style style:name="P3321" style:parent-style-name="Normal" style:family="paragraph">
      <style:paragraph-properties fo:text-align="justify" fo:text-indent="0.3937in"/>
    </style:style>
    <style:style style:name="P3322" style:parent-style-name="Normal" style:family="paragraph">
      <style:paragraph-properties fo:text-align="justify" fo:text-indent="0.3937in"/>
    </style:style>
    <style:style style:name="T3323" style:parent-style-name="DefaultParagraphFont" style:family="text">
      <style:text-properties style:font-weight-complex="bold"/>
    </style:style>
    <style:style style:name="T3324" style:parent-style-name="DefaultParagraphFont" style:family="text">
      <style:text-properties style:font-weight-complex="bold"/>
    </style:style>
    <style:style style:name="P3325" style:parent-style-name="Normal" style:family="paragraph">
      <style:paragraph-properties fo:text-align="justify" fo:text-indent="0.3937in"/>
    </style:style>
    <style:style style:name="T3326" style:parent-style-name="DefaultParagraphFont" style:family="text">
      <style:text-properties style:font-weight-complex="bold"/>
    </style:style>
    <style:style style:name="T3327" style:parent-style-name="DefaultParagraphFont" style:family="text">
      <style:text-properties style:font-weight-complex="bold"/>
    </style:style>
    <style:style style:name="T3328" style:parent-style-name="DefaultParagraphFont" style:family="text">
      <style:text-properties style:font-weight-complex="bold"/>
    </style:style>
    <style:style style:name="P3329" style:parent-style-name="Normal" style:family="paragraph">
      <style:paragraph-properties fo:text-align="justify" fo:text-indent="0.3937in"/>
    </style:style>
    <style:style style:name="T3330" style:parent-style-name="DefaultParagraphFont" style:family="text">
      <style:text-properties style:font-weight-complex="bold"/>
    </style:style>
    <style:style style:name="P3331" style:parent-style-name="Normal" style:family="paragraph">
      <style:paragraph-properties fo:text-align="justify" fo:text-indent="0.3937in"/>
    </style:style>
    <style:style style:name="P3332" style:parent-style-name="Normal" style:family="paragraph">
      <style:paragraph-properties fo:text-align="justify" fo:text-indent="0.3937in"/>
    </style:style>
    <style:style style:name="T3333" style:parent-style-name="DefaultParagraphFont" style:family="text">
      <style:text-properties style:font-weight-complex="bold"/>
    </style:style>
    <style:style style:name="T3334" style:parent-style-name="DefaultParagraphFont" style:family="text">
      <style:text-properties style:font-weight-complex="bold"/>
    </style:style>
    <style:style style:name="P3335" style:parent-style-name="Normal" style:family="paragraph">
      <style:paragraph-properties fo:text-align="justify" fo:text-indent="0.3937in"/>
    </style:style>
    <style:style style:name="T3336" style:parent-style-name="DefaultParagraphFont" style:family="text">
      <style:text-properties style:font-weight-complex="bold"/>
    </style:style>
    <style:style style:name="T3337" style:parent-style-name="DefaultParagraphFont" style:family="text">
      <style:text-properties style:font-weight-complex="bold"/>
    </style:style>
    <style:style style:name="T3338" style:parent-style-name="DefaultParagraphFont" style:family="text">
      <style:text-properties style:font-weight-complex="bold"/>
    </style:style>
    <style:style style:name="P3339" style:parent-style-name="Normal" style:family="paragraph">
      <style:paragraph-properties fo:text-align="justify" fo:text-indent="0.3937in"/>
    </style:style>
    <style:style style:name="P3340" style:parent-style-name="Normal" style:family="paragraph">
      <style:paragraph-properties fo:text-align="center"/>
    </style:style>
    <style:style style:name="T3341" style:parent-style-name="DefaultParagraphFont" style:family="text">
      <style:text-properties fo:font-weight="bold" style:font-weight-asian="bold"/>
    </style:style>
    <style:style style:name="T3342" style:parent-style-name="DefaultParagraphFont" style:family="text">
      <style:text-properties fo:font-weight="bold" style:font-weight-asian="bold"/>
    </style:style>
    <style:style style:name="T3343" style:parent-style-name="DefaultParagraphFont" style:family="text">
      <style:text-properties fo:font-weight="bold" style:font-weight-asian="bold"/>
    </style:style>
    <style:style style:name="P3344" style:parent-style-name="Normal" style:family="paragraph">
      <style:paragraph-properties fo:text-align="justify" fo:text-indent="0.3937in"/>
    </style:style>
    <style:style style:name="P3345" style:parent-style-name="Normal" style:family="paragraph">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fo:text-indent="0.3937in"/>
    </style:style>
    <style:style style:name="T3351" style:parent-style-name="DefaultParagraphFont" style:family="text">
      <style:text-properties style:font-weight-complex="bold"/>
    </style:style>
    <style:style style:name="T3352" style:parent-style-name="DefaultParagraphFont" style:family="text">
      <style:text-properties style:font-weight-complex="bold"/>
    </style:style>
    <style:style style:name="P3353" style:parent-style-name="Normal" style:family="paragraph">
      <style:paragraph-properties fo:text-align="justify" fo:text-indent="0.3937in"/>
    </style:style>
    <style:style style:name="T3354" style:parent-style-name="DefaultParagraphFont" style:family="text">
      <style:text-properties style:font-weight-complex="bold"/>
    </style:style>
    <style:style style:name="T3355" style:parent-style-name="DefaultParagraphFont" style:family="text">
      <style:text-properties style:font-weight-complex="bold"/>
    </style:style>
    <style:style style:name="T3356" style:parent-style-name="DefaultParagraphFont" style:family="text">
      <style:text-properties fo:font-weight="bold" style:font-weight-asian="bold"/>
    </style:style>
    <style:style style:name="P3357" style:parent-style-name="Normal" style:family="paragraph">
      <style:paragraph-properties fo:text-align="justify" fo:text-indent="0.3937in"/>
    </style:style>
    <style:style style:name="T3358" style:parent-style-name="DefaultParagraphFont" style:family="text">
      <style:text-properties style:font-weight-complex="bold"/>
    </style:style>
    <style:style style:name="T3359" style:parent-style-name="DefaultParagraphFont" style:family="text">
      <style:text-properties style:font-weight-complex="bold"/>
    </style:style>
    <style:style style:name="T3360" style:parent-style-name="DefaultParagraphFont" style:family="text">
      <style:text-properties style:font-weight-complex="bold"/>
    </style:style>
    <style:style style:name="P3361" style:parent-style-name="Normal" style:family="paragraph">
      <style:paragraph-properties fo:text-align="justify" fo:text-indent="0.3937in"/>
    </style:style>
    <style:style style:name="T3362" style:parent-style-name="DefaultParagraphFont" style:family="text">
      <style:text-properties style:font-weight-complex="bold"/>
    </style:style>
    <style:style style:name="T3363" style:parent-style-name="DefaultParagraphFont" style:family="text">
      <style:text-properties style:font-weight-complex="bold"/>
    </style:style>
    <style:style style:name="P3364" style:parent-style-name="Normal" style:family="paragraph">
      <style:paragraph-properties fo:text-align="justify" fo:text-indent="0.3937in">
        <style:tab-stops>
          <style:tab-stop style:type="left" style:position="-0.1972in"/>
          <style:tab-stop style:type="center" style:position="2.884in"/>
          <style:tab-stop style:type="right" style:position="5.768in"/>
        </style:tab-stops>
      </style:paragraph-properties>
    </style:style>
    <style:style style:name="T3365" style:parent-style-name="DefaultParagraphFont" style:family="text">
      <style:text-properties fo:color="#000000" style:language-asian="lt" style:country-asian="LT"/>
    </style:style>
    <style:style style:name="T3366" style:parent-style-name="DefaultParagraphFont" style:family="text">
      <style:text-properties fo:color="#000000" style:language-asian="lt" style:country-asian="LT"/>
    </style:style>
    <style:style style:name="T3367" style:parent-style-name="DefaultParagraphFont" style:family="text">
      <style:text-properties fo:color="#000000" style:language-asian="lt" style:country-asian="LT"/>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fo:text-indent="0.3937in"/>
    </style:style>
    <style:style style:name="T3374" style:parent-style-name="DefaultParagraphFont" style:family="text">
      <style:text-properties style:font-weight-complex="bold"/>
    </style:style>
    <style:style style:name="T3375" style:parent-style-name="DefaultParagraphFont" style:family="text">
      <style:text-properties style:font-weight-complex="bold"/>
    </style:style>
    <style:style style:name="P3376" style:parent-style-name="Normal" style:family="paragraph">
      <style:paragraph-properties fo:text-align="justify" fo:text-indent="0.3937in"/>
    </style:style>
    <style:style style:name="T3377" style:parent-style-name="DefaultParagraphFont" style:family="text">
      <style:text-properties style:font-weight-complex="bold" fo:color="#000000"/>
    </style:style>
    <style:style style:name="T3378" style:parent-style-name="DefaultParagraphFont" style:family="text">
      <style:text-properties style:font-weight-complex="bold" fo:color="#000000"/>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T3381" style:parent-style-name="DefaultParagraphFont" style:family="text">
      <style:text-properties style:font-weight-complex="bold" fo:color="#000000"/>
    </style:style>
    <style:style style:name="T3382" style:parent-style-name="DefaultParagraphFont" style:family="text">
      <style:text-properties fo:color="#000000"/>
    </style:style>
    <style:style style:name="T3383" style:parent-style-name="DefaultParagraphFont" style:family="text">
      <style:text-properties style:font-weight-complex="bold" fo:color="#000000"/>
    </style:style>
    <style:style style:name="T3384" style:parent-style-name="DefaultParagraphFont" style:family="text">
      <style:text-properties style:font-weight-complex="bold" fo:color="#000000"/>
    </style:style>
    <style:style style:name="T3385" style:parent-style-name="DefaultParagraphFont" style:family="text">
      <style:text-properties fo:color="#000000"/>
    </style:style>
    <style:style style:name="T3386" style:parent-style-name="DefaultParagraphFont" style:family="text">
      <style:text-properties style:font-weight-complex="bold" fo:color="#000000"/>
    </style:style>
    <style:style style:name="T3387" style:parent-style-name="DefaultParagraphFont" style:family="text">
      <style:text-properties fo:color="#000000"/>
    </style:style>
    <style:style style:name="T3388" style:parent-style-name="DefaultParagraphFont" style:family="text">
      <style:text-properties style:font-weight-complex="bold" fo:color="#000000"/>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P3391" style:parent-style-name="Normal" style:family="paragraph">
      <style:paragraph-properties fo:text-align="justify" fo:text-indent="0.3937in"/>
    </style:style>
    <style:style style:name="T3392" style:parent-style-name="DefaultParagraphFont" style:family="text">
      <style:text-properties style:font-weight-complex="bold"/>
    </style:style>
    <style:style style:name="T3393" style:parent-style-name="DefaultParagraphFont" style:family="text">
      <style:text-properties style:font-weight-complex="bold"/>
    </style:style>
    <style:style style:name="T3394" style:parent-style-name="DefaultParagraphFont" style:family="text">
      <style:text-properties style:font-weight-complex="bold"/>
    </style:style>
    <style:style style:name="T3395" style:parent-style-name="DefaultParagraphFont" style:family="text">
      <style:text-properties style:font-weight-complex="bold"/>
    </style:style>
    <style:style style:name="P3396" style:parent-style-name="Normal" style:family="paragraph">
      <style:paragraph-properties fo:text-align="justify" fo:text-indent="0.3937in"/>
    </style:style>
    <style:style style:name="T3397" style:parent-style-name="DefaultParagraphFont" style:family="text">
      <style:text-properties style:font-weight-complex="bold" fo:color="#000000"/>
    </style:style>
    <style:style style:name="T3398" style:parent-style-name="DefaultParagraphFont" style:family="text">
      <style:text-properties style:font-weight-complex="bold" fo:color="#000000"/>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T3401" style:parent-style-name="DefaultParagraphFont" style:family="text">
      <style:text-properties style:font-weight-complex="bold" fo:color="#000000"/>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T3404" style:parent-style-name="DefaultParagraphFont" style:family="text">
      <style:text-properties style:font-weight-complex="bold" fo:color="#000000"/>
    </style:style>
    <style:style style:name="T3405" style:parent-style-name="DefaultParagraphFont" style:family="text">
      <style:text-properties fo:color="#000000"/>
    </style:style>
    <style:style style:name="T3406" style:parent-style-name="DefaultParagraphFont" style:family="text">
      <style:text-properties style:font-weight-complex="bold" fo:color="#000000"/>
    </style:style>
    <style:style style:name="T3407" style:parent-style-name="DefaultParagraphFont" style:family="text">
      <style:text-properties style:font-weight-complex="bold" fo:color="#000000"/>
    </style:style>
    <style:style style:name="T3408" style:parent-style-name="DefaultParagraphFont" style:family="text">
      <style:text-properties fo:color="#000000"/>
    </style:style>
    <style:style style:name="T3409" style:parent-style-name="DefaultParagraphFont" style:family="text">
      <style:text-properties style:font-weight-complex="bold" fo:color="#000000"/>
    </style:style>
    <style:style style:name="T3410" style:parent-style-name="DefaultParagraphFont" style:family="text">
      <style:text-properties fo:color="#000000"/>
    </style:style>
    <style:style style:name="T3411" style:parent-style-name="DefaultParagraphFont" style:family="text">
      <style:text-properties style:font-weight-complex="bold" fo:color="#000000"/>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text-align="justify" fo:text-indent="0.3937in"/>
    </style:style>
    <style:style style:name="T3415" style:parent-style-name="DefaultParagraphFont" style:family="text">
      <style:text-properties style:font-weight-complex="bold"/>
    </style:style>
    <style:style style:name="T3416" style:parent-style-name="DefaultParagraphFont" style:family="text">
      <style:text-properties style:font-weight-complex="bold"/>
    </style:style>
    <style:style style:name="T3417" style:parent-style-name="DefaultParagraphFont" style:family="text">
      <style:text-properties style:font-weight-complex="bold"/>
    </style:style>
    <style:style style:name="T3418" style:parent-style-name="DefaultParagraphFont" style:family="text">
      <style:text-properties style:font-weight-complex="bold"/>
    </style:style>
    <style:style style:name="T3419" style:parent-style-name="DefaultParagraphFont" style:family="text">
      <style:text-properties style:font-weight-complex="bold"/>
    </style:style>
    <style:style style:name="T3420" style:parent-style-name="DefaultParagraphFont" style:family="text">
      <style:text-properties style:font-weight-complex="bold"/>
    </style:style>
    <style:style style:name="P3421" style:parent-style-name="Normal" style:family="paragraph">
      <style:paragraph-properties fo:text-align="justify" fo:text-indent="0.3937in"/>
    </style:style>
    <style:style style:name="T3422" style:parent-style-name="DefaultParagraphFont" style:family="text">
      <style:text-properties style:font-weight-complex="bold"/>
    </style:style>
    <style:style style:name="T3423" style:parent-style-name="DefaultParagraphFont" style:family="text">
      <style:text-properties style:font-weight-complex="bold"/>
    </style:style>
    <style:style style:name="P3424" style:parent-style-name="Normal" style:family="paragraph">
      <style:paragraph-properties fo:text-align="justify" fo:text-indent="0.3937in"/>
    </style:style>
    <style:style style:name="T3425" style:parent-style-name="DefaultParagraphFont" style:family="text">
      <style:text-properties style:font-weight-complex="bold"/>
    </style:style>
    <style:style style:name="T3426" style:parent-style-name="DefaultParagraphFont" style:family="text">
      <style:text-properties style:font-weight-complex="bold"/>
    </style:style>
    <style:style style:name="T3427" style:parent-style-name="DefaultParagraphFont" style:family="text">
      <style:text-properties fo:font-weight="bold" style:font-weight-asian="bold"/>
    </style:style>
    <style:style style:name="T3428" style:parent-style-name="DefaultParagraphFont" style:family="text">
      <style:text-properties style:font-weight-complex="bold"/>
    </style:style>
    <style:style style:name="P3429" style:parent-style-name="Normal" style:family="paragraph">
      <style:paragraph-properties fo:text-align="justify" fo:text-indent="0.3937in"/>
    </style:style>
    <style:style style:name="T3430" style:parent-style-name="DefaultParagraphFont" style:family="text">
      <style:text-properties style:font-weight-complex="bold"/>
    </style:style>
    <style:style style:name="T3431" style:parent-style-name="DefaultParagraphFont" style:family="text">
      <style:text-properties style:font-weight-complex="bold"/>
    </style:style>
    <style:style style:name="P3432" style:parent-style-name="Normal" style:family="paragraph">
      <style:paragraph-properties fo:text-align="justify" fo:text-indent="0.3937in"/>
    </style:style>
    <style:style style:name="T3433" style:parent-style-name="DefaultParagraphFont" style:family="text">
      <style:text-properties style:font-weight-complex="bold"/>
    </style:style>
    <style:style style:name="T3434" style:parent-style-name="DefaultParagraphFont" style:family="text">
      <style:text-properties style:font-weight-complex="bold"/>
    </style:style>
    <style:style style:name="P3435" style:parent-style-name="Normal" style:family="paragraph">
      <style:paragraph-properties fo:text-align="justify" fo:text-indent="0.3937in"/>
    </style:style>
    <style:style style:name="T3436" style:parent-style-name="DefaultParagraphFont" style:family="text">
      <style:text-properties style:font-weight-complex="bold"/>
    </style:style>
    <style:style style:name="T3437" style:parent-style-name="DefaultParagraphFont" style:family="text">
      <style:text-properties style:font-weight-complex="bold"/>
    </style:style>
    <style:style style:name="P3438" style:parent-style-name="Normal" style:family="paragraph">
      <style:paragraph-properties fo:text-align="justify" fo:text-indent="0.3937in"/>
    </style:style>
    <style:style style:name="T3439" style:parent-style-name="DefaultParagraphFont" style:family="text">
      <style:text-properties style:font-weight-complex="bold"/>
    </style:style>
    <style:style style:name="T3440" style:parent-style-name="DefaultParagraphFont" style:family="text">
      <style:text-properties style:font-weight-complex="bold"/>
    </style:style>
    <style:style style:name="P3441" style:parent-style-name="Normal" style:family="paragraph">
      <style:paragraph-properties fo:text-align="justify" fo:text-indent="0.3937in"/>
    </style:style>
    <style:style style:name="T3442" style:parent-style-name="DefaultParagraphFont" style:family="text">
      <style:text-properties style:font-weight-complex="bold"/>
    </style:style>
    <style:style style:name="T3443" style:parent-style-name="DefaultParagraphFont" style:family="text">
      <style:text-properties style:font-weight-complex="bold"/>
    </style:style>
    <style:style style:name="P3444" style:parent-style-name="Normal" style:family="paragraph">
      <style:paragraph-properties fo:text-align="justify" fo:text-indent="0.3937in"/>
    </style:style>
    <style:style style:name="T3445" style:parent-style-name="DefaultParagraphFont" style:family="text">
      <style:text-properties style:font-weight-complex="bold"/>
    </style:style>
    <style:style style:name="T3446" style:parent-style-name="DefaultParagraphFont" style:family="text">
      <style:text-properties style:font-weight-complex="bold"/>
    </style:style>
    <style:style style:name="P3447" style:parent-style-name="Normal" style:family="paragraph">
      <style:paragraph-properties fo:text-align="justify" fo:text-indent="0.3937in"/>
    </style:style>
    <style:style style:name="T3448" style:parent-style-name="DefaultParagraphFont" style:family="text">
      <style:text-properties style:font-weight-complex="bold"/>
    </style:style>
    <style:style style:name="T3449" style:parent-style-name="DefaultParagraphFont" style:family="text">
      <style:text-properties style:font-weight-complex="bold"/>
    </style:style>
    <style:style style:name="P3450" style:parent-style-name="Normal" style:family="paragraph">
      <style:paragraph-properties fo:text-align="justify" fo:text-indent="0.3937in"/>
    </style:style>
    <style:style style:name="T3451" style:parent-style-name="DefaultParagraphFont" style:family="text">
      <style:text-properties style:font-weight-complex="bold"/>
    </style:style>
    <style:style style:name="T3452" style:parent-style-name="DefaultParagraphFont" style:family="text">
      <style:text-properties style:font-weight-complex="bold"/>
    </style:style>
    <style:style style:name="P3453" style:parent-style-name="Normal" style:family="paragraph">
      <style:paragraph-properties fo:text-align="justify" fo:text-indent="0.3937in"/>
    </style:style>
    <style:style style:name="T3454" style:parent-style-name="DefaultParagraphFont" style:family="text">
      <style:text-properties style:font-weight-complex="bold"/>
    </style:style>
    <style:style style:name="T3455" style:parent-style-name="DefaultParagraphFont" style:family="text">
      <style:text-properties style:font-weight-complex="bold"/>
    </style:style>
    <style:style style:name="P3456" style:parent-style-name="Normal" style:family="paragraph">
      <style:paragraph-properties fo:text-align="justify" fo:text-indent="0.3937in"/>
    </style:style>
    <style:style style:name="P3457" style:parent-style-name="Normal" style:family="paragraph">
      <style:paragraph-properties fo:keep-with-next="always" fo:keep-together="always" fo:text-align="center"/>
    </style:style>
    <style:style style:name="T3458" style:parent-style-name="DefaultParagraphFont" style:family="text">
      <style:text-properties fo:font-weight="bold" style:font-weight-asian="bold"/>
    </style:style>
    <style:style style:name="T3459" style:parent-style-name="DefaultParagraphFont" style:family="text">
      <style:text-properties fo:font-weight="bold" style:font-weight-asian="bold"/>
    </style:style>
    <style:style style:name="T3460" style:parent-style-name="DefaultParagraphFont" style:family="text">
      <style:text-properties fo:font-weight="bold" style:font-weight-asian="bold"/>
    </style:style>
    <style:style style:name="P3461" style:parent-style-name="Normal" style:family="paragraph">
      <style:paragraph-properties fo:keep-with-next="always" fo:keep-together="always" fo:text-align="justify" fo:text-indent="0.3937in"/>
      <style:text-properties fo:font-weight="bold" style:font-weight-asian="bold"/>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keep-with-next="always" fo:keep-together="always" fo:text-align="justify" fo:text-indent="0.3937in"/>
    </style:style>
    <style:style style:name="T3468" style:parent-style-name="DefaultParagraphFont" style:family="text">
      <style:text-properties style:font-weight-complex="bold"/>
    </style:style>
    <style:style style:name="T3469" style:parent-style-name="DefaultParagraphFont" style:family="text">
      <style:text-properties style:font-weight-complex="bold"/>
    </style:style>
    <style:style style:name="T3470" style:parent-style-name="DefaultParagraphFont" style:family="text">
      <style:text-properties style:font-weight-complex="bold"/>
    </style:style>
    <style:style style:name="T3471" style:parent-style-name="DefaultParagraphFont" style:family="text">
      <style:text-properties style:font-weight-complex="bold"/>
    </style:style>
    <style:style style:name="T3472" style:parent-style-name="DefaultParagraphFont" style:family="text">
      <style:text-properties style:font-weight-complex="bold"/>
    </style:style>
    <style:style style:name="P3473" style:parent-style-name="Normal" style:family="paragraph">
      <style:paragraph-properties fo:text-align="justify" fo:text-indent="0.3937in"/>
    </style:style>
    <style:style style:name="T3474" style:parent-style-name="DefaultParagraphFont" style:family="text">
      <style:text-properties style:font-weight-complex="bold"/>
    </style:style>
    <style:style style:name="T3475" style:parent-style-name="DefaultParagraphFont" style:family="text">
      <style:text-properties style:font-weight-complex="bold"/>
    </style:style>
    <style:style style:name="P3476" style:parent-style-name="Normal" style:family="paragraph">
      <style:paragraph-properties fo:text-align="justify" fo:text-indent="0.3937in"/>
    </style:style>
    <style:style style:name="T3477" style:parent-style-name="DefaultParagraphFont" style:family="text">
      <style:text-properties style:font-weight-complex="bold"/>
    </style:style>
    <style:style style:name="T3478" style:parent-style-name="DefaultParagraphFont" style:family="text">
      <style:text-properties style:font-weight-complex="bold"/>
    </style:style>
    <style:style style:name="T3479" style:parent-style-name="DefaultParagraphFont" style:family="text">
      <style:text-properties fo:font-weight="bold" style:font-weight-asian="bold"/>
    </style:style>
    <style:style style:name="P3480" style:parent-style-name="Normal" style:family="paragraph">
      <style:paragraph-properties fo:text-align="justify" fo:text-indent="0.3937in"/>
    </style:style>
    <style:style style:name="T3481" style:parent-style-name="DefaultParagraphFont" style:family="text">
      <style:text-properties style:font-weight-complex="bold"/>
    </style:style>
    <style:style style:name="T3482" style:parent-style-name="DefaultParagraphFont" style:family="text">
      <style:text-properties style:font-weight-complex="bold"/>
    </style:style>
    <style:style style:name="P3483" style:parent-style-name="Normal" style:family="paragraph">
      <style:paragraph-properties fo:text-align="justify" fo:text-indent="0.3937in"/>
    </style:style>
    <style:style style:name="T3484" style:parent-style-name="DefaultParagraphFont" style:family="text">
      <style:text-properties style:font-weight-complex="bold"/>
    </style:style>
    <style:style style:name="T3485" style:parent-style-name="DefaultParagraphFont" style:family="text">
      <style:text-properties style:font-weight-complex="bold"/>
    </style:style>
    <style:style style:name="T3486" style:parent-style-name="DefaultParagraphFont" style:family="text">
      <style:text-properties style:font-weight-complex="bold"/>
    </style:style>
    <style:style style:name="T3487" style:parent-style-name="DefaultParagraphFont" style:family="text">
      <style:text-properties style:font-weight-complex="bold"/>
    </style:style>
    <style:style style:name="T3488" style:parent-style-name="DefaultParagraphFont" style:family="text">
      <style:text-properties style:font-weight-complex="bold"/>
    </style:style>
    <style:style style:name="T3489" style:parent-style-name="DefaultParagraphFont" style:family="text">
      <style:text-properties style:font-weight-complex="bold"/>
    </style:style>
    <style:style style:name="P3490" style:parent-style-name="Normal" style:family="paragraph">
      <style:paragraph-properties fo:text-align="justify" fo:text-indent="0.3937in"/>
    </style:style>
    <style:style style:name="T3491" style:parent-style-name="DefaultParagraphFont" style:family="text">
      <style:text-properties style:font-weight-complex="bold"/>
    </style:style>
    <style:style style:name="T3492" style:parent-style-name="DefaultParagraphFont" style:family="text">
      <style:text-properties style:font-weight-complex="bold"/>
    </style:style>
    <style:style style:name="T3493" style:parent-style-name="DefaultParagraphFont" style:family="text">
      <style:text-properties style:font-weight-complex="bold"/>
    </style:style>
    <style:style style:name="T3494" style:parent-style-name="DefaultParagraphFont" style:family="text">
      <style:text-properties style:font-weight-complex="bold"/>
    </style:style>
    <style:style style:name="T3495" style:parent-style-name="DefaultParagraphFont" style:family="text">
      <style:text-properties style:font-weight-complex="bold"/>
    </style:style>
    <style:style style:name="T3496" style:parent-style-name="DefaultParagraphFont" style:family="text">
      <style:text-properties style:font-weight-complex="bold"/>
    </style:style>
    <style:style style:name="T3497" style:parent-style-name="DefaultParagraphFont" style:family="text">
      <style:text-properties style:font-weight-complex="bold"/>
    </style:style>
    <style:style style:name="T3498" style:parent-style-name="DefaultParagraphFont" style:family="text">
      <style:text-properties style:font-weight-complex="bold"/>
    </style:style>
    <style:style style:name="T3499" style:parent-style-name="DefaultParagraphFont" style:family="text">
      <style:text-properties style:font-weight-complex="bold"/>
    </style:style>
    <style:style style:name="P3500" style:parent-style-name="Normal" style:family="paragraph">
      <style:paragraph-properties fo:text-align="justify" fo:text-indent="0.3937in"/>
    </style:style>
    <style:style style:name="T3501" style:parent-style-name="DefaultParagraphFont" style:family="text">
      <style:text-properties style:font-weight-complex="bold"/>
    </style:style>
    <style:style style:name="T3502" style:parent-style-name="DefaultParagraphFont" style:family="text">
      <style:text-properties style:font-weight-complex="bold"/>
    </style:style>
    <style:style style:name="P3503" style:parent-style-name="Normal" style:family="paragraph">
      <style:paragraph-properties fo:text-align="justify" fo:text-indent="0.3937in"/>
    </style:style>
    <style:style style:name="T3504" style:parent-style-name="DefaultParagraphFont" style:family="text">
      <style:text-properties style:font-weight-complex="bold"/>
    </style:style>
    <style:style style:name="T3505" style:parent-style-name="DefaultParagraphFont" style:family="text">
      <style:text-properties style:font-weight-complex="bold"/>
    </style:style>
    <style:style style:name="T3506" style:parent-style-name="DefaultParagraphFont" style:family="text">
      <style:text-properties style:font-weight-complex="bold"/>
    </style:style>
    <style:style style:name="T3507" style:parent-style-name="DefaultParagraphFont" style:family="text">
      <style:text-properties style:font-weight-complex="bold"/>
    </style:style>
    <style:style style:name="T3508" style:parent-style-name="DefaultParagraphFont" style:family="text">
      <style:text-properties style:font-weight-complex="bold"/>
    </style:style>
    <style:style style:name="T3509" style:parent-style-name="DefaultParagraphFont" style:family="text">
      <style:text-properties style:font-weight-complex="bold"/>
    </style:style>
    <style:style style:name="T3510" style:parent-style-name="DefaultParagraphFont" style:family="text">
      <style:text-properties style:font-weight-complex="bold"/>
    </style:style>
    <style:style style:name="P3511" style:parent-style-name="Normal" style:family="paragraph">
      <style:paragraph-properties fo:text-align="justify" fo:text-indent="0.3937in"/>
    </style:style>
    <style:style style:name="T3512" style:parent-style-name="DefaultParagraphFont" style:family="text">
      <style:text-properties style:font-weight-complex="bold"/>
    </style:style>
    <style:style style:name="T3513" style:parent-style-name="DefaultParagraphFont" style:family="text">
      <style:text-properties style:font-weight-complex="bold"/>
    </style:style>
    <style:style style:name="P3514" style:parent-style-name="Normal" style:family="paragraph">
      <style:paragraph-properties fo:text-align="justify" fo:text-indent="0.3937in"/>
    </style:style>
    <style:style style:name="T3515" style:parent-style-name="DefaultParagraphFont" style:family="text">
      <style:text-properties style:font-weight-complex="bold"/>
    </style:style>
    <style:style style:name="T3516" style:parent-style-name="DefaultParagraphFont" style:family="text">
      <style:text-properties style:font-weight-complex="bold"/>
    </style:style>
    <style:style style:name="T3517" style:parent-style-name="DefaultParagraphFont" style:family="text">
      <style:text-properties style:font-weight-complex="bold"/>
    </style:style>
    <style:style style:name="P3518" style:parent-style-name="Normal" style:family="paragraph">
      <style:paragraph-properties fo:text-align="justify" fo:text-indent="0.3937in"/>
    </style:style>
    <style:style style:name="T3519" style:parent-style-name="DefaultParagraphFont" style:family="text">
      <style:text-properties style:font-weight-complex="bold"/>
    </style:style>
    <style:style style:name="T3520" style:parent-style-name="DefaultParagraphFont" style:family="text">
      <style:text-properties style:font-weight-complex="bold"/>
    </style:style>
    <style:style style:name="T3521" style:parent-style-name="DefaultParagraphFont" style:family="text">
      <style:text-properties style:font-weight-complex="bold"/>
    </style:style>
    <style:style style:name="P3522" style:parent-style-name="Normal" style:family="paragraph">
      <style:paragraph-properties fo:text-align="justify" fo:text-indent="0.3937in"/>
    </style:style>
    <style:style style:name="T3523" style:parent-style-name="DefaultParagraphFont" style:family="text">
      <style:text-properties style:font-weight-complex="bold"/>
    </style:style>
    <style:style style:name="T3524" style:parent-style-name="DefaultParagraphFont" style:family="text">
      <style:text-properties style:font-weight-complex="bold"/>
    </style:style>
    <style:style style:name="T3525" style:parent-style-name="DefaultParagraphFont" style:family="text">
      <style:text-properties style:font-weight-complex="bold"/>
    </style:style>
    <style:style style:name="T3526" style:parent-style-name="DefaultParagraphFont" style:family="text">
      <style:text-properties style:font-weight-complex="bold"/>
    </style:style>
    <style:style style:name="P3527" style:parent-style-name="Normal" style:family="paragraph">
      <style:paragraph-properties fo:text-align="justify" fo:text-indent="0.3937in"/>
    </style:style>
    <style:style style:name="T3528" style:parent-style-name="DefaultParagraphFont" style:family="text">
      <style:text-properties style:font-weight-complex="bold"/>
    </style:style>
    <style:style style:name="T3529" style:parent-style-name="DefaultParagraphFont" style:family="text">
      <style:text-properties style:font-weight-complex="bold"/>
    </style:style>
    <style:style style:name="P3530" style:parent-style-name="Normal" style:family="paragraph">
      <style:paragraph-properties fo:text-align="justify" fo:text-indent="0.3937in"/>
    </style:style>
    <style:style style:name="T3531" style:parent-style-name="DefaultParagraphFont" style:family="text">
      <style:text-properties style:font-weight-complex="bold"/>
    </style:style>
    <style:style style:name="T3532" style:parent-style-name="DefaultParagraphFont" style:family="text">
      <style:text-properties style:font-weight-complex="bold"/>
    </style:style>
    <style:style style:name="T3533" style:parent-style-name="DefaultParagraphFont" style:family="text">
      <style:text-properties style:font-weight-complex="bold"/>
    </style:style>
    <style:style style:name="T3534" style:parent-style-name="DefaultParagraphFont" style:family="text">
      <style:text-properties style:font-weight-complex="bold"/>
    </style:style>
    <style:style style:name="T3535" style:parent-style-name="DefaultParagraphFont" style:family="text">
      <style:text-properties style:font-weight-complex="bold"/>
    </style:style>
    <style:style style:name="P3536" style:parent-style-name="Normal" style:family="paragraph">
      <style:paragraph-properties fo:text-align="justify" fo:text-indent="0.3937in"/>
    </style:style>
    <style:style style:name="T3537" style:parent-style-name="DefaultParagraphFont" style:family="text">
      <style:text-properties style:font-weight-complex="bold"/>
    </style:style>
    <style:style style:name="T3538" style:parent-style-name="DefaultParagraphFont" style:family="text">
      <style:text-properties style:font-weight-complex="bold"/>
    </style:style>
    <style:style style:name="T3539" style:parent-style-name="DefaultParagraphFont" style:family="text">
      <style:text-properties style:font-weight-complex="bold"/>
    </style:style>
    <style:style style:name="T3540" style:parent-style-name="DefaultParagraphFont" style:family="text">
      <style:text-properties style:font-weight-complex="bold"/>
    </style:style>
    <style:style style:name="T3541" style:parent-style-name="DefaultParagraphFont" style:family="text">
      <style:text-properties style:font-weight-complex="bold"/>
    </style:style>
    <style:style style:name="P3542" style:parent-style-name="Normal" style:family="paragraph">
      <style:paragraph-properties fo:text-align="justify" fo:text-indent="0.3937in"/>
    </style:style>
    <style:style style:name="T3543" style:parent-style-name="DefaultParagraphFont" style:family="text">
      <style:text-properties style:font-weight-complex="bold"/>
    </style:style>
    <style:style style:name="T3544" style:parent-style-name="DefaultParagraphFont" style:family="text">
      <style:text-properties style:font-weight-complex="bold"/>
    </style:style>
    <style:style style:name="T3545" style:parent-style-name="DefaultParagraphFont" style:family="text">
      <style:text-properties style:font-weight-complex="bold"/>
    </style:style>
    <style:style style:name="T3546" style:parent-style-name="DefaultParagraphFont" style:family="text">
      <style:text-properties style:font-weight-complex="bold"/>
    </style:style>
    <style:style style:name="P3547" style:parent-style-name="Normal" style:family="paragraph">
      <style:paragraph-properties fo:text-align="justify" fo:text-indent="0.3937in"/>
    </style:style>
    <style:style style:name="T3548" style:parent-style-name="DefaultParagraphFont" style:family="text">
      <style:text-properties style:font-weight-complex="bold"/>
    </style:style>
    <style:style style:name="T3549" style:parent-style-name="DefaultParagraphFont" style:family="text">
      <style:text-properties style:font-weight-complex="bold"/>
    </style:style>
    <style:style style:name="T3550" style:parent-style-name="DefaultParagraphFont" style:family="text">
      <style:text-properties style:font-weight-complex="bold"/>
    </style:style>
    <style:style style:name="P3551" style:parent-style-name="Normal" style:family="paragraph">
      <style:paragraph-properties fo:text-align="justify" fo:text-indent="0.3937in"/>
    </style:style>
    <style:style style:name="T3552" style:parent-style-name="DefaultParagraphFont" style:family="text">
      <style:text-properties style:font-weight-complex="bold"/>
    </style:style>
    <style:style style:name="T3553" style:parent-style-name="DefaultParagraphFont" style:family="text">
      <style:text-properties style:font-weight-complex="bold"/>
    </style:style>
    <style:style style:name="T3554" style:parent-style-name="DefaultParagraphFont" style:family="text">
      <style:text-properties style:font-weight-complex="bold"/>
    </style:style>
    <style:style style:name="P3555" style:parent-style-name="Normal" style:family="paragraph">
      <style:paragraph-properties fo:text-align="justify" fo:text-indent="0.3937in"/>
    </style:style>
    <style:style style:name="T3556" style:parent-style-name="DefaultParagraphFont" style:family="text">
      <style:text-properties style:font-weight-complex="bold"/>
    </style:style>
    <style:style style:name="T3557" style:parent-style-name="DefaultParagraphFont" style:family="text">
      <style:text-properties style:font-weight-complex="bold"/>
    </style:style>
    <style:style style:name="T3558" style:parent-style-name="DefaultParagraphFont" style:family="text">
      <style:text-properties style:font-weight-complex="bold"/>
    </style:style>
    <style:style style:name="P3559" style:parent-style-name="Normal" style:family="paragraph">
      <style:paragraph-properties fo:text-align="justify" fo:text-indent="0.3937in"/>
    </style:style>
    <style:style style:name="T3560" style:parent-style-name="DefaultParagraphFont" style:family="text">
      <style:text-properties style:font-weight-complex="bold"/>
    </style:style>
    <style:style style:name="T3561" style:parent-style-name="DefaultParagraphFont" style:family="text">
      <style:text-properties style:font-weight-complex="bold"/>
    </style:style>
    <style:style style:name="T3562" style:parent-style-name="DefaultParagraphFont" style:family="text">
      <style:text-properties style:font-weight-complex="bold"/>
    </style:style>
    <style:style style:name="P3563" style:parent-style-name="Normal" style:family="paragraph">
      <style:paragraph-properties fo:text-align="justify" fo:text-indent="0.3937in"/>
    </style:style>
    <style:style style:name="T3564" style:parent-style-name="DefaultParagraphFont" style:family="text">
      <style:text-properties style:font-weight-complex="bold"/>
    </style:style>
    <style:style style:name="T3565" style:parent-style-name="DefaultParagraphFont" style:family="text">
      <style:text-properties style:font-weight-complex="bold"/>
    </style:style>
    <style:style style:name="T3566" style:parent-style-name="DefaultParagraphFont" style:family="text">
      <style:text-properties style:font-weight-complex="bold"/>
    </style:style>
    <style:style style:name="T3567" style:parent-style-name="DefaultParagraphFont" style:family="text">
      <style:text-properties style:font-weight-complex="bold"/>
    </style:style>
    <style:style style:name="P3568" style:parent-style-name="Normal" style:family="paragraph">
      <style:paragraph-properties fo:text-align="justify" fo:text-indent="0.3937in"/>
    </style:style>
    <style:style style:name="T3569" style:parent-style-name="DefaultParagraphFont" style:family="text">
      <style:text-properties style:font-weight-complex="bold"/>
    </style:style>
    <style:style style:name="T3570" style:parent-style-name="DefaultParagraphFont" style:family="text">
      <style:text-properties style:font-weight-complex="bold"/>
    </style:style>
    <style:style style:name="P3571" style:parent-style-name="Normal" style:family="paragraph">
      <style:paragraph-properties fo:text-align="justify" fo:text-indent="0.3937in"/>
    </style:style>
    <style:style style:name="T3572" style:parent-style-name="DefaultParagraphFont" style:family="text">
      <style:text-properties style:font-weight-complex="bold"/>
    </style:style>
    <style:style style:name="T3573" style:parent-style-name="DefaultParagraphFont" style:family="text">
      <style:text-properties style:font-weight-complex="bold"/>
    </style:style>
    <style:style style:name="P3574" style:parent-style-name="Normal" style:family="paragraph">
      <style:paragraph-properties fo:text-align="justify" fo:text-indent="0.3937in"/>
    </style:style>
    <style:style style:name="T3575" style:parent-style-name="DefaultParagraphFont" style:family="text">
      <style:text-properties style:font-weight-complex="bold"/>
    </style:style>
    <style:style style:name="T3576" style:parent-style-name="DefaultParagraphFont" style:family="text">
      <style:text-properties style:font-weight-complex="bold"/>
    </style:style>
    <style:style style:name="P3577" style:parent-style-name="Normal" style:family="paragraph">
      <style:paragraph-properties fo:text-align="justify" fo:text-indent="0.3937in"/>
    </style:style>
    <style:style style:name="T3578" style:parent-style-name="DefaultParagraphFont" style:family="text">
      <style:text-properties style:font-weight-complex="bold"/>
    </style:style>
    <style:style style:name="T3579" style:parent-style-name="DefaultParagraphFont" style:family="text">
      <style:text-properties style:font-weight-complex="bold"/>
    </style:style>
    <style:style style:name="P3580" style:parent-style-name="Normal" style:family="paragraph">
      <style:paragraph-properties fo:text-align="justify" fo:text-indent="0.3937in"/>
    </style:style>
    <style:style style:name="P3581" style:parent-style-name="Normal" style:family="paragraph">
      <style:paragraph-properties fo:text-align="center"/>
    </style:style>
    <style:style style:name="T3582" style:parent-style-name="DefaultParagraphFont" style:family="text">
      <style:text-properties fo:font-weight="bold" style:font-weight-asian="bold"/>
    </style:style>
    <style:style style:name="T3583" style:parent-style-name="DefaultParagraphFont" style:family="text">
      <style:text-properties fo:font-weight="bold" style:font-weight-asian="bold"/>
    </style:style>
    <style:style style:name="T3584" style:parent-style-name="DefaultParagraphFont" style:family="text">
      <style:text-properties fo:font-weight="bold" style:font-weight-asian="bold"/>
    </style:style>
    <style:style style:name="P3585" style:parent-style-name="Normal" style:family="paragraph">
      <style:paragraph-properties fo:text-align="justify" fo:text-indent="0.3937in"/>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fo:text-indent="0.3937in"/>
    </style:style>
    <style:style style:name="T3592" style:parent-style-name="DefaultParagraphFont" style:family="text">
      <style:text-properties style:font-weight-complex="bold"/>
    </style:style>
    <style:style style:name="T3593" style:parent-style-name="DefaultParagraphFont" style:family="text">
      <style:text-properties style:font-weight-complex="bold"/>
    </style:style>
    <style:style style:name="P3594" style:parent-style-name="Normal" style:family="paragraph">
      <style:paragraph-properties fo:text-align="justify" fo:text-indent="0.3937in"/>
    </style:style>
    <style:style style:name="T3595" style:parent-style-name="DefaultParagraphFont" style:family="text">
      <style:text-properties style:font-weight-complex="bold"/>
    </style:style>
    <style:style style:name="T3596" style:parent-style-name="DefaultParagraphFont" style:family="text">
      <style:text-properties style:font-weight-complex="bold"/>
    </style:style>
    <style:style style:name="P3597" style:parent-style-name="Normal" style:family="paragraph">
      <style:paragraph-properties fo:text-align="justify" fo:text-indent="0.3937in"/>
    </style:style>
    <style:style style:name="T3598" style:parent-style-name="DefaultParagraphFont" style:family="text">
      <style:text-properties style:font-weight-complex="bold"/>
    </style:style>
    <style:style style:name="T3599" style:parent-style-name="DefaultParagraphFont" style:family="text">
      <style:text-properties style:font-weight-complex="bold"/>
    </style:style>
    <style:style style:name="P3600" style:parent-style-name="Normal" style:family="paragraph">
      <style:paragraph-properties fo:text-align="justify" fo:text-indent="0.3937in"/>
    </style:style>
    <style:style style:name="T3601" style:parent-style-name="DefaultParagraphFont" style:family="text">
      <style:text-properties style:font-weight-complex="bold"/>
    </style:style>
    <style:style style:name="T3602" style:parent-style-name="DefaultParagraphFont" style:family="text">
      <style:text-properties style:font-weight-complex="bold"/>
    </style:style>
    <style:style style:name="P3603" style:parent-style-name="Normal" style:family="paragraph">
      <style:paragraph-properties fo:text-align="justify" fo:text-indent="0.3937in"/>
    </style:style>
    <style:style style:name="T3604" style:parent-style-name="DefaultParagraphFont" style:family="text">
      <style:text-properties style:font-weight-complex="bold"/>
    </style:style>
    <style:style style:name="T3605" style:parent-style-name="DefaultParagraphFont" style:family="text">
      <style:text-properties style:font-weight-complex="bold"/>
    </style:style>
    <style:style style:name="P3606" style:parent-style-name="Normal" style:family="paragraph">
      <style:paragraph-properties fo:text-align="justify" fo:text-indent="0.3937in"/>
    </style:style>
    <style:style style:name="T3607" style:parent-style-name="DefaultParagraphFont" style:family="text">
      <style:text-properties style:font-weight-complex="bold"/>
    </style:style>
    <style:style style:name="T3608" style:parent-style-name="DefaultParagraphFont" style:family="text">
      <style:text-properties style:font-weight-complex="bold"/>
    </style:style>
    <style:style style:name="P3609" style:parent-style-name="Normal" style:family="paragraph">
      <style:paragraph-properties fo:text-align="justify" fo:text-indent="0.3937in"/>
    </style:style>
    <style:style style:name="T3610" style:parent-style-name="DefaultParagraphFont" style:family="text">
      <style:text-properties style:font-weight-complex="bold"/>
    </style:style>
    <style:style style:name="T3611" style:parent-style-name="DefaultParagraphFont" style:family="text">
      <style:text-properties style:font-weight-complex="bold"/>
    </style:style>
    <style:style style:name="T3612" style:parent-style-name="DefaultParagraphFont" style:family="text">
      <style:text-properties style:font-weight-complex="bold"/>
    </style:style>
    <style:style style:name="T3613" style:parent-style-name="DefaultParagraphFont" style:family="text">
      <style:text-properties style:font-weight-complex="bold"/>
    </style:style>
    <style:style style:name="P3614" style:parent-style-name="Normal" style:family="paragraph">
      <style:paragraph-properties fo:text-align="justify" fo:text-indent="0.3937in"/>
    </style:style>
    <style:style style:name="T3615" style:parent-style-name="DefaultParagraphFont" style:family="text">
      <style:text-properties style:font-weight-complex="bold"/>
    </style:style>
    <style:style style:name="T3616" style:parent-style-name="DefaultParagraphFont" style:family="text">
      <style:text-properties style:font-weight-complex="bold"/>
    </style:style>
    <style:style style:name="P3617" style:parent-style-name="Normal" style:family="paragraph">
      <style:paragraph-properties fo:text-align="justify" fo:text-indent="0.3937in"/>
    </style:style>
    <style:style style:name="T3618" style:parent-style-name="DefaultParagraphFont" style:family="text">
      <style:text-properties style:font-weight-complex="bold"/>
    </style:style>
    <style:style style:name="T3619" style:parent-style-name="DefaultParagraphFont" style:family="text">
      <style:text-properties style:font-weight-complex="bold"/>
    </style:style>
    <style:style style:name="P3620" style:parent-style-name="Normal" style:family="paragraph">
      <style:paragraph-properties fo:text-align="justify" fo:text-indent="0.3937in"/>
    </style:style>
    <style:style style:name="T3621" style:parent-style-name="DefaultParagraphFont" style:family="text">
      <style:text-properties style:font-weight-complex="bold"/>
    </style:style>
    <style:style style:name="T3622" style:parent-style-name="DefaultParagraphFont" style:family="text">
      <style:text-properties style:font-weight-complex="bold"/>
    </style:style>
    <style:style style:name="P3623" style:parent-style-name="Normal" style:family="paragraph">
      <style:paragraph-properties fo:text-align="justify" fo:text-indent="0.3937in"/>
    </style:style>
    <style:style style:name="T3624" style:parent-style-name="DefaultParagraphFont" style:family="text">
      <style:text-properties style:font-weight-complex="bold"/>
    </style:style>
    <style:style style:name="T3625" style:parent-style-name="DefaultParagraphFont" style:family="text">
      <style:text-properties style:font-weight-complex="bold"/>
    </style:style>
    <style:style style:name="P3626" style:parent-style-name="Normal" style:family="paragraph">
      <style:paragraph-properties fo:text-align="justify" fo:text-indent="0.3937in"/>
    </style:style>
    <style:style style:name="T3627" style:parent-style-name="DefaultParagraphFont" style:family="text">
      <style:text-properties style:font-weight-complex="bold"/>
    </style:style>
    <style:style style:name="T3628" style:parent-style-name="DefaultParagraphFont" style:family="text">
      <style:text-properties style:font-weight-complex="bold"/>
    </style:style>
    <style:style style:name="P3629" style:parent-style-name="Normal" style:family="paragraph">
      <style:paragraph-properties fo:text-align="justify" fo:text-indent="0.3937in"/>
    </style:style>
    <style:style style:name="T3630" style:parent-style-name="DefaultParagraphFont" style:family="text">
      <style:text-properties style:font-weight-complex="bold"/>
    </style:style>
    <style:style style:name="T3631" style:parent-style-name="DefaultParagraphFont" style:family="text">
      <style:text-properties style:font-weight-complex="bold"/>
    </style:style>
    <style:style style:name="P3632" style:parent-style-name="Normal" style:family="paragraph">
      <style:paragraph-properties fo:text-align="justify" fo:text-indent="0.3937in"/>
    </style:style>
    <style:style style:name="T3633" style:parent-style-name="DefaultParagraphFont" style:family="text">
      <style:text-properties style:font-weight-complex="bold"/>
    </style:style>
    <style:style style:name="T3634" style:parent-style-name="DefaultParagraphFont" style:family="text">
      <style:text-properties style:font-weight-complex="bold"/>
    </style:style>
    <style:style style:name="P3635" style:parent-style-name="Normal" style:family="paragraph">
      <style:paragraph-properties fo:text-align="justify" fo:text-indent="0.3937in"/>
    </style:style>
    <style:style style:name="T3636" style:parent-style-name="DefaultParagraphFont" style:family="text">
      <style:text-properties style:font-weight-complex="bold"/>
    </style:style>
    <style:style style:name="T3637" style:parent-style-name="DefaultParagraphFont" style:family="text">
      <style:text-properties style:font-weight-complex="bold"/>
    </style:style>
    <style:style style:name="P3638" style:parent-style-name="Normal" style:family="paragraph">
      <style:paragraph-properties fo:text-align="justify" fo:text-indent="0.3937in"/>
    </style:style>
    <style:style style:name="T3639" style:parent-style-name="DefaultParagraphFont" style:family="text">
      <style:text-properties style:font-weight-complex="bold"/>
    </style:style>
    <style:style style:name="T3640" style:parent-style-name="DefaultParagraphFont" style:family="text">
      <style:text-properties style:font-weight-complex="bold"/>
    </style:style>
    <style:style style:name="P3641" style:parent-style-name="Normal" style:family="paragraph">
      <style:paragraph-properties fo:text-align="justify" fo:text-indent="0.3937in"/>
    </style:style>
    <style:style style:name="T3642" style:parent-style-name="DefaultParagraphFont" style:family="text">
      <style:text-properties style:font-weight-complex="bold"/>
    </style:style>
    <style:style style:name="T3643" style:parent-style-name="DefaultParagraphFont" style:family="text">
      <style:text-properties style:font-weight-complex="bold"/>
    </style:style>
    <style:style style:name="T3644" style:parent-style-name="DefaultParagraphFont" style:family="text">
      <style:text-properties style:font-weight-complex="bold"/>
    </style:style>
    <style:style style:name="P3645" style:parent-style-name="Normal" style:family="paragraph">
      <style:paragraph-properties fo:text-align="justify" fo:text-indent="0.3937in"/>
    </style:style>
    <style:style style:name="P3646" style:parent-style-name="Normal" style:family="paragraph">
      <style:paragraph-properties fo:text-align="center"/>
    </style:style>
    <style:style style:name="T3647" style:parent-style-name="DefaultParagraphFont" style:family="text">
      <style:text-properties fo:font-weight="bold" style:font-weight-asian="bold"/>
    </style:style>
    <style:style style:name="T3648" style:parent-style-name="DefaultParagraphFont" style:family="text">
      <style:text-properties fo:font-weight="bold" style:font-weight-asian="bold"/>
    </style:style>
    <style:style style:name="T3649" style:parent-style-name="DefaultParagraphFont" style:family="text">
      <style:text-properties fo:font-weight="bold" style:font-weight-asian="bold"/>
    </style:style>
    <style:style style:name="P3650" style:parent-style-name="Normal" style:family="paragraph">
      <style:paragraph-properties fo:text-align="justify" fo:text-indent="0.3937in"/>
    </style:style>
    <style:style style:name="P3651" style:parent-style-name="Normal" style:family="paragraph">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fo:text-indent="0.3937in"/>
    </style:style>
    <style:style style:name="T3657" style:parent-style-name="DefaultParagraphFont" style:family="text">
      <style:text-properties style:font-weight-complex="bold"/>
    </style:style>
    <style:style style:name="T3658" style:parent-style-name="DefaultParagraphFont" style:family="text">
      <style:text-properties style:font-weight-complex="bold"/>
    </style:style>
    <style:style style:name="T3659" style:parent-style-name="DefaultParagraphFont" style:family="text">
      <style:text-properties style:font-weight-complex="bold"/>
    </style:style>
    <style:style style:name="P3660" style:parent-style-name="Normal" style:family="paragraph">
      <style:paragraph-properties fo:text-align="justify" fo:text-indent="0.3937in"/>
    </style:style>
    <style:style style:name="T3661" style:parent-style-name="DefaultParagraphFont" style:family="text">
      <style:text-properties style:font-weight-complex="bold"/>
    </style:style>
    <style:style style:name="T3662" style:parent-style-name="DefaultParagraphFont" style:family="text">
      <style:text-properties style:font-weight-complex="bold"/>
    </style:style>
    <style:style style:name="P3663" style:parent-style-name="Normal" style:family="paragraph">
      <style:paragraph-properties fo:text-align="justify" fo:text-indent="0.3937in"/>
    </style:style>
    <style:style style:name="T3664" style:parent-style-name="DefaultParagraphFont" style:family="text">
      <style:text-properties style:font-weight-complex="bold"/>
    </style:style>
    <style:style style:name="T3665" style:parent-style-name="DefaultParagraphFont" style:family="text">
      <style:text-properties style:font-weight-complex="bold"/>
    </style:style>
    <style:style style:name="T3666" style:parent-style-name="DefaultParagraphFont" style:family="text">
      <style:text-properties style:font-weight-complex="bold"/>
    </style:style>
    <style:style style:name="P3667" style:parent-style-name="Normal" style:family="paragraph">
      <style:paragraph-properties fo:text-align="justify" fo:text-indent="0.3937in"/>
    </style:style>
    <style:style style:name="T3668" style:parent-style-name="DefaultParagraphFont" style:family="text">
      <style:text-properties style:font-weight-complex="bold"/>
    </style:style>
    <style:style style:name="T3669" style:parent-style-name="DefaultParagraphFont" style:family="text">
      <style:text-properties style:font-weight-complex="bold"/>
    </style:style>
    <style:style style:name="P3670" style:parent-style-name="Normal" style:family="paragraph">
      <style:paragraph-properties fo:text-align="justify" fo:text-indent="0.3937in"/>
    </style:style>
    <style:style style:name="T3671" style:parent-style-name="DefaultParagraphFont" style:family="text">
      <style:text-properties style:font-weight-complex="bold"/>
    </style:style>
    <style:style style:name="T3672" style:parent-style-name="DefaultParagraphFont" style:family="text">
      <style:text-properties style:font-weight-complex="bold"/>
    </style:style>
    <style:style style:name="T3673" style:parent-style-name="DefaultParagraphFont" style:family="text">
      <style:text-properties style:font-weight-complex="bold"/>
    </style:style>
    <style:style style:name="P3674" style:parent-style-name="Normal" style:family="paragraph">
      <style:paragraph-properties fo:text-align="justify" fo:text-indent="0.3937in">
        <style:tab-stops>
          <style:tab-stop style:type="left" style:position="-0.1972in"/>
          <style:tab-stop style:type="center" style:position="2.884in"/>
          <style:tab-stop style:type="right" style:position="5.768in"/>
        </style:tab-stops>
      </style:paragraph-properties>
    </style:style>
    <style:style style:name="T3675" style:parent-style-name="DefaultParagraphFont" style:family="text">
      <style:text-properties fo:color="#000000" style:language-asian="lt" style:country-asian="LT"/>
    </style:style>
    <style:style style:name="T3676" style:parent-style-name="DefaultParagraphFont" style:family="text">
      <style:text-properties fo:color="#000000" style:language-asian="lt" style:country-asian="LT"/>
    </style:style>
    <style:style style:name="T3677" style:parent-style-name="DefaultParagraphFont" style:family="text">
      <style:text-properties fo:color="#000000" style:language-asian="lt" style:country-asian="LT"/>
    </style:style>
    <style:style style:name="P3678" style:parent-style-name="Normal" style:family="paragraph">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fo:text-indent="0.3937in"/>
    </style:style>
    <style:style style:name="T3684" style:parent-style-name="DefaultParagraphFont" style:family="text">
      <style:text-properties style:font-weight-complex="bold"/>
    </style:style>
    <style:style style:name="T3685" style:parent-style-name="DefaultParagraphFont" style:family="text">
      <style:text-properties style:font-weight-complex="bold"/>
    </style:style>
    <style:style style:name="P3686" style:parent-style-name="Normal" style:family="paragraph">
      <style:paragraph-properties fo:text-align="justify" fo:text-indent="0.3937in"/>
    </style:style>
    <style:style style:name="T3687" style:parent-style-name="DefaultParagraphFont" style:family="text">
      <style:text-properties style:font-weight-complex="bold"/>
    </style:style>
    <style:style style:name="T3688" style:parent-style-name="DefaultParagraphFont" style:family="text">
      <style:text-properties style:font-weight-complex="bold"/>
    </style:style>
    <style:style style:name="P3689" style:parent-style-name="Normal" style:family="paragraph">
      <style:paragraph-properties fo:text-align="justify" fo:text-indent="0.3937in"/>
    </style:style>
    <style:style style:name="T3690" style:parent-style-name="DefaultParagraphFont" style:family="text">
      <style:text-properties style:font-weight-complex="bold"/>
    </style:style>
    <style:style style:name="T3691" style:parent-style-name="DefaultParagraphFont" style:family="text">
      <style:text-properties style:font-weight-complex="bold"/>
    </style:style>
    <style:style style:name="P3692" style:parent-style-name="Normal" style:family="paragraph">
      <style:paragraph-properties fo:text-align="justify" fo:text-indent="0.3937in"/>
    </style:style>
    <style:style style:name="T3693" style:parent-style-name="DefaultParagraphFont" style:family="text">
      <style:text-properties style:font-weight-complex="bold"/>
    </style:style>
    <style:style style:name="T3694" style:parent-style-name="DefaultParagraphFont" style:family="text">
      <style:text-properties style:font-weight-complex="bold"/>
    </style:style>
    <style:style style:name="P3695" style:parent-style-name="Normal" style:family="paragraph">
      <style:paragraph-properties fo:text-align="justify" fo:text-indent="0.3937in"/>
    </style:style>
    <style:style style:name="T3696" style:parent-style-name="DefaultParagraphFont" style:family="text">
      <style:text-properties style:font-weight-complex="bold"/>
    </style:style>
    <style:style style:name="T3697" style:parent-style-name="DefaultParagraphFont" style:family="text">
      <style:text-properties style:font-weight-complex="bold"/>
    </style:style>
    <style:style style:name="P3698" style:parent-style-name="Normal" style:family="paragraph">
      <style:paragraph-properties fo:text-align="justify" fo:text-indent="0.3937in"/>
    </style:style>
    <style:style style:name="T3699" style:parent-style-name="DefaultParagraphFont" style:family="text">
      <style:text-properties style:font-weight-complex="bold"/>
    </style:style>
    <style:style style:name="T3700" style:parent-style-name="DefaultParagraphFont" style:family="text">
      <style:text-properties style:font-weight-complex="bold"/>
    </style:style>
    <style:style style:name="P3701" style:parent-style-name="Normal" style:family="paragraph">
      <style:paragraph-properties fo:text-align="justify" fo:text-indent="0.3937in"/>
    </style:style>
    <style:style style:name="T3702" style:parent-style-name="DefaultParagraphFont" style:family="text">
      <style:text-properties style:font-weight-complex="bold"/>
    </style:style>
    <style:style style:name="T3703" style:parent-style-name="DefaultParagraphFont" style:family="text">
      <style:text-properties style:font-weight-complex="bold"/>
    </style:style>
    <style:style style:name="P3704" style:parent-style-name="Normal" style:family="paragraph">
      <style:paragraph-properties fo:text-align="justify" fo:text-indent="0.3937in"/>
    </style:style>
    <style:style style:name="T3705" style:parent-style-name="DefaultParagraphFont" style:family="text">
      <style:text-properties style:font-weight-complex="bold"/>
    </style:style>
    <style:style style:name="T3706" style:parent-style-name="DefaultParagraphFont" style:family="text">
      <style:text-properties style:font-weight-complex="bold"/>
    </style:style>
    <style:style style:name="P3707" style:parent-style-name="Normal" style:family="paragraph">
      <style:paragraph-properties fo:text-align="justify" fo:text-indent="0.3937in"/>
    </style:style>
    <style:style style:name="T3708" style:parent-style-name="DefaultParagraphFont" style:family="text">
      <style:text-properties style:font-weight-complex="bold"/>
    </style:style>
    <style:style style:name="T3709" style:parent-style-name="DefaultParagraphFont" style:family="text">
      <style:text-properties style:font-weight-complex="bold"/>
    </style:style>
    <style:style style:name="P3710" style:parent-style-name="Normal" style:family="paragraph">
      <style:paragraph-properties fo:text-align="justify" fo:text-indent="0.3937in"/>
    </style:style>
    <style:style style:name="T3711" style:parent-style-name="DefaultParagraphFont" style:family="text">
      <style:text-properties style:font-weight-complex="bold"/>
    </style:style>
    <style:style style:name="T3712" style:parent-style-name="DefaultParagraphFont" style:family="text">
      <style:text-properties style:font-weight-complex="bold"/>
    </style:style>
    <style:style style:name="P3713" style:parent-style-name="Normal" style:family="paragraph">
      <style:paragraph-properties fo:text-align="center"/>
    </style:style>
    <style:style style:name="P3714" style:parent-style-name="Normal" style:family="paragraph">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text-properties fo:font-weight="bold" style:font-weight-asian="bold" fo:font-size="10pt" style:font-size-asian="10pt"/>
    </style:style>
    <style:style style:name="P3720" style:parent-style-name="Normal" style:family="paragraph">
      <style:paragraph-properties fo:text-align="justify"/>
      <style:text-properties fo:font-weight="bold" style:font-weight-asian="bold"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weight="bold" style:font-weight-asian="bold" fo:font-size="10pt" style:font-size-asian="10pt"/>
    </style:style>
    <style:style style:name="P3723" style:parent-style-name="Normal" style:family="paragraph">
      <style:paragraph-properties fo:text-align="justify"/>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T3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style:font-style-complex="italic" fo:font-size="10pt" style:font-size-asian="10pt"/>
    </style:style>
    <style:style style:name="T3744" style:parent-style-name="DefaultParagraphFont" style:family="text">
      <style:text-properties style:font-name-asian="MS Mincho"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T3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T3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style:font-style-complex="italic" fo:font-size="10pt" style:font-size-asian="10pt"/>
    </style:style>
    <style:style style:name="T3768" style:parent-style-name="DefaultParagraphFont" style:family="text">
      <style:text-properties style:font-name-asian="MS Mincho"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T3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style:font-style-complex="italic" fo:font-size="10pt" style:font-size-asian="10pt"/>
    </style:style>
    <style:style style:name="T3792" style:parent-style-name="DefaultParagraphFont" style:family="text">
      <style:text-properties style:font-name-asian="MS Mincho"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text-properties fo:font-size="10pt" style:font-size-asian="10pt"/>
    </style:style>
    <style:style style:name="P3796" style:parent-style-name="Normal" style:family="paragraph">
      <style:paragraph-properties fo:widows="0" fo:orphans="0"/>
    </style:style>
  </office:automatic-styles>
  <office:body>
    <office:text text:use-soft-page-breaks="true">
      <text:p text:style-name="P1"><text:span text:style-name="T9">Suvestinė redakcija nuo 2015-09-12 iki 2015-12-31</text:span></text:p>
      <text:p text:style-name="P10"/>
      <text:p text:style-name="P11"><text:span text:style-name="T12">Nutarimas paskelbtas: Žin. 2004, Nr.<text:s/></text:span><text:a xlink:href="https://www.e-tar.lt/portal/legalAct.html?documentId=TAR.D79DEDFD629D" office:target-frame-name="_top" xlink:show="replace"><text:span text:style-name="T13">95-3512</text:span></text:a><text:span text:style-name="T14">, i. k. 1041100NUTA00000748</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PAREIGŪNŲ TARNYBINIŲ UNIFORMŲ IR SKIRIAMŲJŲ ŽENKLŲ PAVYZDŽIŲ PATVIRTINIMO</text:p>
      <text:p text:style-name="P23"/>
      <text:p text:style-name="P24">2004 m. birželio 14 d. Nr. 748</text:p>
      <text:p text:style-name="P25">Vilnius</text:p>
      <text:p text:style-name="P26"/>
      <text:p text:style-name="P27"><text:span text:style-name="T28">Vadovaudamasi Vidaus tarnybos statuto 46 straipsnio</text:span><text:span text:style-name="T29"><text:s/>2 dalimi, Lietuvos Respublikos Vyriausybė</text:span><text:span text:style-name="T30"><text:s/>nutari</text:span><text:span text:style-name="T31">a:</text:span><text:s/></text:p>
      <text:p text:style-name="P32">Preambulės pakeitimai:</text:p>
      <text:p text:style-name="P33"><text:span text:style-name="T34">Nr.<text:s/></text:span><text:a xlink:href="https://www.e-tar.lt/portal/legalAct.html?documentId=TAR.0A6099F7E742" office:target-frame-name="_top" xlink:show="replace"><text:span text:style-name="T35">1234</text:span></text:a><text:span text:style-name="T36">, 2007-11-13, Žin., 2007, Nr. 122-5013 (2007-11-27), i. k. 1071100NUTA00001234</text:span></text:p>
      <text:p text:style-name="P37"><text:span text:style-name="T38">Nr.<text:s/></text:span><text:a xlink:href="https://www.e-tar.lt/portal/legalAct.html?documentId=a5f0c9e0587f11e5825682aa0fc6b8d5" office:target-frame-name="_top" xlink:show="replace"><text:span text:style-name="T39">953</text:span></text:a><text:span text:style-name="T40">, 2015-09-10, paskelbta TAR 2015-09-11, i. k. 2015-13788</text:span></text:p>
      <text:p text:style-name="Normal"/>
      <text:p text:style-name="P41"><text:span text:style-name="T42">1</text:span><text:span text:style-name="T43">. Patvirtinti pridedamus:</text:span></text:p>
      <text:p text:style-name="P44"><text:span text:style-name="T45">1.1</text:span><text:span text:style-name="T46">. Lietuvos Respublikos policijos pareigūnų tarnybinės uniformos</text:span><text:span text:style-name="T47"><text:s/>ir skiriamųjų ženklų aprašymą;</text:span></text:p>
      <text:p text:style-name="P48"><text:span text:style-name="T49">1.2</text:span><text:span text:style-name="T50">. Valstybinės priešgaisrinės gelbėjimo tarnybos pareigūnų tarnybinės uniformos ir skiriamųjų ženklų aprašymą;</text:span></text:p>
      <text:p text:style-name="P51"><text:span text:style-name="T52">1.3</text:span><text:span text:style-name="T53">. Valstybės sienos apsaugos tarnybos prie Vidaus reikalų ministerijos pareigūnų tarnybinės uniformos</text:span><text:span text:style-name="T54"><text:s/>ir skiriamųjų ženklų aprašymą;</text:span></text:p>
      <text:p text:style-name="P55"><text:span text:style-name="T56">1.4</text:span><text:span text:style-name="T57">. Finansinių nusikaltimų tyrimo tarnybos prie Vidaus reikalų ministerijos pareigūnų tarnybinės uniformos ir skiriamųjų ženklų aprašymą;</text:span></text:p>
      <text:p text:style-name="P58"><text:span text:style-name="T59">1.5</text:span><text:span text:style-name="T60">. Vadovybės apsaugos departamento prie Vidaus reikalų ministerijos<text:s/></text:span><text:span text:style-name="T61">pareigūnų tarnybinės uniformos ir skiriamųjų ženklų aprašymą.</text:span></text:p>
      <text:p text:style-name="P62"><text:span text:style-name="T63">1.6</text:span><text:span text:style-name="T64">. Vidaus reikalų ministerijos vidaus tarnybos dalinių pareigūnų specialiosios tarnybinės uniformos ir skiriamųjų ženklų aprašymą.</text:span><text:s/></text:p>
      <text:p text:style-name="P65">Papildyta punktu:</text:p>
      <text:p text:style-name="P66"><text:span text:style-name="T67">Nr.<text:s/></text:span><text:a xlink:href="https://www.e-tar.lt/portal/legalAct.html?documentId=TAR.6914A7475F0B" office:target-frame-name="_top" xlink:show="replace"><text:span text:style-name="T68">624</text:span></text:a><text:span text:style-name="T69">, 2006-06-23, Žin., 2006, Nr. 72-2707 (2006-06-28), i. k. 1061100NUTA00000624</text:span></text:p>
      <text:p text:style-name="Normal"/>
      <text:p text:style-name="P70">1.7. Viešojo saugumo tarnybos prie Vidaus reikalų ministerijos pareigūnų tarnybinės uniformos ir skiriamųjų ženklų aprašymą.<text:s/></text:p>
      <text:p text:style-name="P71">Papildyta punktu:</text:p>
      <text:p text:style-name="P72"><text:span text:style-name="T73">Nr.<text:s/></text:span><text:a xlink:href="https://www.e-tar.lt/portal/legalAct.html?documentId=TAR.0A6099F7E742" office:target-frame-name="_top" xlink:show="replace"><text:span text:style-name="T74">1234</text:span></text:a><text:span text:style-name="T75">, 2007-11-13, Žin., 2007, Nr. 122-5013 (2007-11-27), i. k. 1071100NUTA00001234</text:span></text:p>
      <text:p text:style-name="Normal"/>
      <text:p text:style-name="P76"><text:span text:style-name="T77">2</text:span><text:span text:style-name="T78">. Nustatyti, kad:</text:span></text:p>
      <text:p text:style-name="P79"><text:span text:style-name="T80">2.1</text:span><text:span text:style-name="T81">. Vadovybės apsaugos departamento prie Vidaus reikalų ministerijos pareigūnai ir Valstybinės priešgaisrinės gelbėjimo tarnybos pareigūnai, iki nustatytąja tvarka bus išduota šiuo nutarimu patvirtinto pavyzdžio uniforma, dėvi Vidaus reikalų ministerijos vid</text:span><text:span text:style-name="T82">aus tarnybos pareigūnų uniformą, patvirtintą Lietuvos Respublikos Vyriausybės 1992 m. vasario 21 d. nutarimu Nr. 117 „Dėl Vidaus reikalų ministerijos vidaus tarnybos pareigūnų uniformos patvirtinimo“ (Žin., 1992, Nr.<text:s/></text:span><text:a xlink:href="https://www.e-tar.lt/portal/lt/legalAct/TAR.A70A05580DBF" office:target-frame-name="_blank" xlink:show="new"><text:span text:style-name="T83">13-363</text:span></text:a><text:span text:style-name="T84">).</text:span></text:p>
      <text:p text:style-name="P85"><text:span text:style-name="T86">2.2</text:span><text:span text:style-name="T87">. Lietuvos Respublikos policijos pareigūnai ir Finansinių nusikaltimų tyrimo tarnybos prie Vidaus reikalų ministerijos pareigūnai, iki nustatytąja tvarka bus išduota šiuo nutarimu patvirtinto pa</text:span><text:span text:style-name="T88">vyzdžio uniforma, dėvi Lietuvos Respublikos Vyriausybės 1991 m. rugpjūčio 2 d. nutarimu Nr. 319 „Dėl policijos pareigūnų uniformos ir skiriamųjų ženklų pavyzdžių patvirtinimo“ (Žin., 1991, Nr.<text:s/></text:span><text:a xlink:href="https://www.e-tar.lt/portal/lt/legalAct/TAR.00AF43DA329D" office:target-frame-name="_blank" xlink:show="new"><text:span text:style-name="T89">28-766</text:span></text:a><text:span text:style-name="T90">) patvirtintų pavyzdžių uniformas.</text:span></text:p>
      <text:p text:style-name="P91"><text:span text:style-name="T92">2.3</text:span><text:span text:style-name="T93">. Valstybės sienos apsaugos tarnybos prie Vidaus reikalų ministerijos pareigūnai, iki nustatytąja tvarka bus išduota šiuo nutarimu patvirtinto pavyzdžio uniforma, dėvi Lietuvos Respublik</text:span><text:span text:style-name="T94">os pasienio policijos pareigūnų uniformą, patvirtintą Lietuvos Respublikos Vyriausybės 1996 m. vasario 26 d. nutarimu Nr. 283 „Dėl Lietuvos Respublikos pasienio policijos pareigūnų uniformos ir skiriamųjų ženklų pavyzdžių patvirtinimo“ (Žin., 1996, Nr.<text:s/></text:span><text:a xlink:href="https://www.e-tar.lt/portal/lt/legalAct/TAR.92238778027B" office:target-frame-name="_blank" xlink:show="new"><text:span text:style-name="T95">19-506</text:span></text:a><text:span text:style-name="T96">).</text:span></text:p>
      <text:p text:style-name="P97"><text:span text:style-name="T98">2.4</text:span><text:span text:style-name="T99">. Vidaus reikalų ministerijos vidaus tarnybos dalinių pareigūnai dėvi Vidaus reikalų ministerijos vidaus tarnybos pareigūnų uniformą, patvirtintą Lietuvos Res</text:span><text:span text:style-name="T100">publikos Vyriausybės 1992 m. vasario 21 d. nutarimu Nr. 117, o vidaus tarnybos dalinių vadų nustatytais atvejais – šiuo nutarimu patvirtinto pavyzdžio specialiąją tarnybinę uniformą.</text:span><text:s/></text:p>
      <text:p text:style-name="P101">Papildyta punktu:</text:p>
      <text:p text:style-name="P102"><text:span text:style-name="T103">Nr.<text:s/></text:span><text:a xlink:href="https://www.e-tar.lt/portal/legalAct.html?documentId=TAR.6914A7475F0B" office:target-frame-name="_top" xlink:show="replace"><text:span text:style-name="T104">624</text:span></text:a><text:span text:style-name="T105">, 2006-06-23, Žin., 2006, Nr. 72-2707 (2006-06-28), i. k. 1061100NUTA00000624</text:span></text:p>
      <text:p text:style-name="Normal"/>
      <text:p text:style-name="P106"/>
      <text:p text:style-name="P107"/>
      <text:p text:style-name="P108"/>
      <text:p text:style-name="P109">MINISTRAS PIRMININKAS<text:tab/>ALGIRDAS BRAZAUSKAS</text:p>
      <text:p text:style-name="P110"/>
      <text:p text:style-name="P111"/>
      <text:p text:style-name="P112"/>
      <text:p text:style-name="P113"><text:span text:style-name="T114">VIDAUS REIKALŲ MINISTRAS</text:span><text:span text:style-name="T115"><text:tab/>VIRGILIJUS BULOVAS</text:span></text:p>
      <text:p text:style-name="P116">PATVIRTINTA</text:p>
      <text:p text:style-name="P117">Lietuvos Respublikos<text:s/>Vyriausybės</text:p>
      <text:p text:style-name="P118">2004 m. birželio 14 d. nutarimu Nr. 748</text:p>
      <text:p text:style-name="P119"/>
      <text:p text:style-name="P120"><text:span text:style-name="T121">LIETUVOS RESPUBLIKOS POLICIJOS PAREIGŪNŲ TARNYBINĖS UNIFORMOS</text:span></text:p>
      <text:p text:style-name="P122"><text:span text:style-name="T123">IR SKIRIAMŲJŲ ŽENKLŲ APRAŠYMAS</text:span></text:p>
      <text:p text:style-name="P124"/>
      <text:p text:style-name="P125"><text:span text:style-name="T126">I</text:span><text:span text:style-name="T127">.<text:s/></text:span><text:span text:style-name="T128">SKYRIUS BENDROSIOS NUOSTATOS<text:s/></text:span></text:p>
      <text:p text:style-name="P129"/>
      <text:p text:style-name="P130">Pakeistas skyriaus pavadinimas:</text:p>
      <text:p text:style-name="P131"><text:span text:style-name="T132">Nr.<text:s/></text:span><text:a xlink:href="https://www.e-tar.lt/portal/legalAct.html?documentId=a5f0c9e0587f11e5825682aa0fc6b8d5" office:target-frame-name="_top" xlink:show="replace"><text:span text:style-name="T133">953</text:span></text:a><text:span text:style-name="T134">, 2015-09-10, paskelbta TAR 2015-09-11, i. k. 2015-13788</text:span></text:p>
      <text:p text:style-name="Normal"/>
      <text:p text:style-name="P135"><text:span text:style-name="T136">1</text:span><text:span text:style-name="T137">. Lietuvos Respublikos policijos pareigūnų (-ių) ir Lietuvos policijos mokyklos kursantų tarnybi</text:span><text:span text:style-name="T138">nė uniforma (toliau vadinama –<text:s/></text:span>uniforma) – tai vienodos formos ir spalvos drabužiai, dėvimi su skiriamaisiais ženklais tarnyboje, per šventes, profesinio ir įvadinio<text:s/><text:span text:style-name="T139">mokymo metu. Pagal paskirtį uniforma skirstoma į kasdieninę, specialiąją, išeiginę ir vaka</text:span><text:span text:style-name="T140">rinę.</text:span><text:s/></text:p>
      <text:p text:style-name="P141"><text:span text:style-name="T142">II</text:span><text:span text:style-name="T143">.<text:s/></text:span><text:span text:style-name="T144">SKYRIUS SKIRIAMIEJI ŽENKLAI<text:s/></text:span></text:p>
      <text:p text:style-name="P145"/>
      <text:p text:style-name="P146">Pakeistas skyriaus pavadinimas:</text:p>
      <text:p text:style-name="P147"><text:span text:style-name="T148">Nr.<text:s/></text:span><text:a xlink:href="https://www.e-tar.lt/portal/legalAct.html?documentId=a5f0c9e0587f11e5825682aa0fc6b8d5" office:target-frame-name="_top" xlink:show="replace"><text:span text:style-name="T149">953</text:span></text:a><text:span text:style-name="T150">, 2015-09-10, paskelbta TAR 2015-09-11, i. k. 2015-13788</text:span></text:p>
      <text:p text:style-name="Normal"/>
      <text:p text:style-name="P151"><text:span text:style-name="T152">2</text:span><text:span text:style-name="T153">. Kepurės</text:span><text:span text:style-name="T154"><text:s/>ženklas – aštuonių kampų sidabro spalvos žvaigždė su spinduliais, kurios centre įkomponuotas valstybės herbas. Ženklo ilgis – 50 mm, plotis – 45 mm.</text:span></text:p>
      <text:p text:style-name="P155"><text:span text:style-name="T156">3</text:span><text:span text:style-name="T157">. Kepurės ženklelis – sidabro spalvos, skritulio formos, centre įkomponuoti trys skrituliukai, nudažy</text:span><text:span text:style-name="T158">ti tautinės vėliavos spalvomis. Vidurinis skrituliukas raudonas, aplink jį žalias ir geltonas skrituliukai. Ženklelio skersmuo – 20 mm.</text:span></text:p>
      <text:p text:style-name="P159"><text:span text:style-name="T160">4</text:span><text:span text:style-name="T161">. Apykaklės ženklelis – sidabro spalvos Gediminaičių stulpai ant apskrito ažūrinio vainiko, kurio kraštas padalytas</text:span><text:span text:style-name="T162"><text:s/>į centrą einančiais spinduliais; aukščiausiosios grandies pareigūno – sidabro spalvos Gediminaičių stulpų ir ąžuolo lapų kompozicija. Ilgis – 50 mm, plotis – 35 mm. Ženklelio skersmuo – 22 mm.</text:span></text:p>
      <text:p text:style-name="P163"><text:span text:style-name="T164">5</text:span><text:span text:style-name="T165">. Policijos laipsnių ženklai ir jų išdėstymas ant antpeči</text:span><text:span text:style-name="T166">ų ir antpečių movų:</text:span></text:p>
      <text:p text:style-name="P167"><text:span text:style-name="T168">5.1</text:span><text:span text:style-name="T169">. pirminės grandies pareigūnų:</text:span></text:p>
      <text:p text:style-name="P170"><text:span text:style-name="T171">5.1.1</text:span><text:span text:style-name="T172">. jaunesniojo policininko – viena siaura sidabro spalvos 45? kampu laužta juostelė. Juostelės ilgis – 25 mm, plotis – 32 mm;</text:span></text:p>
      <text:p text:style-name="P173"><text:span text:style-name="T174">5.1.2</text:span><text:span text:style-name="T175">. policininko – dvi siauros sidabro spalvos 45? kampu<text:s/></text:span><text:span text:style-name="T176">laužtos juostelės, sujungtos tarpusavyje. Bendras sujungtų juostelių ilgis – 35 mm, plotis – 32 mm;</text:span></text:p>
      <text:p text:style-name="P177"><text:span text:style-name="T178">5.1.3</text:span><text:span text:style-name="T179">. vyresniojo policininko – trys siauros sidabro spalvos 45? kampu laužtos juostelės, sujungtos tarpusavyje. Bendras sujungtų juostelių ilgis – 44<text:s/></text:span><text:span text:style-name="T180">mm, plotis – 32 mm;</text:span></text:p>
      <text:p text:style-name="P181"><text:span text:style-name="T182">5.1.4</text:span><text:span text:style-name="T183">. viršilos – viena plati sidabro spalvos 45? kampu laužta juostelė. Juostelės ilgis – 39 mm, plotis – 32 mm;</text:span></text:p>
      <text:p text:style-name="P184"><text:span text:style-name="T185">5.2</text:span><text:span text:style-name="T186">. vidurinės grandies pareigūnų:</text:span></text:p>
      <text:p text:style-name="P187"><text:span text:style-name="T188">5.2.1</text:span><text:span text:style-name="T189">. inspektoriaus – viena sidabro spalvos 45? kampu pasukto kvadrato for</text:span><text:span text:style-name="T190">mos žvaigždutė su einančiais į centrą spinduliais. Žvaigždutės ilgis ir plotis – 21 mm;</text:span></text:p>
      <text:p text:style-name="P191"><text:span text:style-name="T192">5.2.2</text:span><text:span text:style-name="T193">. vyresniojo inspektoriaus – dvi sidabro spalvos 45? kampu pasukto kvadrato formos žvaigždutės su einančiais į centrą spinduliais, išdėstytos viena virš kitos<text:s/></text:span><text:span text:style-name="T194">3 mm atstumu. Žvaigždutės ilgis ir plotis – 21 mm;</text:span></text:p>
      <text:p text:style-name="P195"><text:span text:style-name="T196">5.2.3</text:span><text:span text:style-name="T197">. komisaro inspektoriaus – trys sidabro spalvos 45? kampu pasukto kvadrato formos žvaigždutės su einančiais į centrą spinduliais, išdėstytos viena virš kitos 3 mm atstumu. Žvaigždutės ilgis ir plo</text:span><text:span text:style-name="T198">tis – 21 mm;</text:span></text:p>
      <text:p text:style-name="P199"><text:span text:style-name="T200">5.3</text:span><text:span text:style-name="T201">. aukštesniosios grandies pareigūnų:</text:span></text:p>
      <text:p text:style-name="P202"><text:span text:style-name="T203">5.3.1</text:span><text:span text:style-name="T204">. komisaro – viena sidabro spalvos 45? kampu pasukto kvadrato formos žvaigždutė su einančiais į centrą spinduliais ir ąžuolo lapų vainiku po ja. Žvaigždutės ilgis ir plotis – 21 mm, ąžuolo l</text:span><text:span text:style-name="T205">apų vainiko ilgis – 15 mm, plotis – 32 mm;</text:span></text:p>
      <text:p text:style-name="P206"><text:span text:style-name="T207">5.3.2</text:span><text:span text:style-name="T208">. vyresniojo komisaro – dvi sidabro spalvos 45? kampu pasukto kvadrato formos žvaigždutės su einančiais į centrą spinduliais, išdėstytos viena virš kitos 3 mm atstumu, po jomis – ąžuolo lapų vainikas. Žva</text:span><text:span text:style-name="T209">igždutės ilgis ir plotis – 21 mm, ąžuolo lapų vainiko ilgis – 15 mm, plotis – 32 mm;</text:span></text:p>
      <text:p text:style-name="P210"><text:span text:style-name="T211">5.3.3</text:span><text:span text:style-name="T212">. vyriausiojo komisaro – trys sidabro spalvos 45? kampu pasukto kvadrato formos žvaigždutės su einančiais į centrą spinduliais, išdėstytos viena virš kitos 3 mm a</text:span><text:span text:style-name="T213">tstumu, po jomis – ąžuolo lapų vainikas. Žvaigždutės ilgis ir plotis – 21 mm, ąžuolo lapų vainiko ilgis – 15 mm, plotis – 32 mm;</text:span></text:p>
      <text:p text:style-name="P214"><text:span text:style-name="T215">5.4</text:span><text:span text:style-name="T216">. aukščiausiosios grandies pareigūno – policijos generalinio komisaro – viena didelė sidabro spalvos 45? kampu pasukto</text:span><text:span text:style-name="T217"><text:s/>kvadrato formos žvaigždutė su einančiais į centrą spinduliais, jos centre, raudonos spalvos skritulyje, sidabro spalvos Vytis. Žvaigždutės ilgis ir plotis – 30 mm. Po žvaigždute – sidabro spalvos ąžuolo lapų vainikas. Vainiko ilgis – 17 mm, plotis – 32 mm</text:span><text:span text:style-name="T218">.</text:span></text:p>
      <text:p text:style-name="P219"><text:span text:style-name="T220">6</text:span><text:span text:style-name="T221">. Vakarinės uniformos marškinių rankogalių segtukai – sidabro spalvos 45? kampu pasuktame kvadrate raudonos spalvos skritulys su Gediminaičių stulpais. Segtuko ilgis ir plotis – 24 mm.</text:span></text:p>
      <text:p text:style-name="P222"><text:span text:style-name="T223">7</text:span><text:span text:style-name="T224">. Maža uniformos saga – sidabro spalvos skritulio formos<text:s/></text:span><text:span text:style-name="T225">su reljefišku Vyčiu centre ir vertikaliomis linijomis subrūkšniuotu fonu. Sagos skersmuo – 14 mm.</text:span></text:p>
      <text:p text:style-name="P226"><text:span text:style-name="T227">8</text:span><text:span text:style-name="T228">. Didelė uniformos saga – sidabro spalvos skritulio formos su reljefišku Vyčiu centre ir vertikaliomis linijomis subrūkšniuotu fonu. Sagos skersmuo – 22<text:s/></text:span><text:span text:style-name="T229">mm.</text:span></text:p>
      <text:p text:style-name="P230"><text:span text:style-name="T231">9</text:span><text:span text:style-name="T232">. Kaklaraiščio segtukas – sidabro spalvos stačiakampė plokštelė su reljefišku užrašu „POLICIJA“. Plokštelės ilgis – 6 mm, plotis – 65 mm.</text:span></text:p>
      <text:p text:style-name="P233">9<text:span text:style-name="T234">1</text:span>. Kaklaraiščio ženklelis – sidabro spalvos Vytis. Ženklelio ilgis – 15 mm, plotis – 14 mm.<text:s/></text:p>
      <text:p text:style-name="P235">10. Pavardės lentelė – juodos spalvos stačiakampė plokštelė su pavardės užrašu baltomis didžiosiomis raidėmis. Pavardės lentelė segima ant uniforminių drabužių dešinėje krūtinės pusėje. Lentelės ilgis – 80 mm, plotis – 20 mm.<text:s/></text:p>
      <text:p text:style-name="P236">10<text:span text:style-name="T237">1</text:span>. Pavardės juostelė – juodos spalvos stačiakampė juostelė su pavardės užrašu sidabro spalvos didžiosiomis raidėmis. Pavardės juostelė segima ant uniforminių drabužių dešinėje krūtinės pusėje. Juostelės ilgis – 100 mm, plotis – 20 mm.<text:s/></text:p>
      <text:p text:style-name="P238"><text:span text:style-name="T239">11</text:span><text:span text:style-name="T240">. Užrašas ant uniforminių drabužių „POL</text:span><text:span text:style-name="T241">ICIJA“ – atspindintis šviesą.</text:span></text:p>
      <text:p text:style-name="P242"><text:span text:style-name="T243">12</text:span><text:span text:style-name="T244">. Policijos antsiuvas – skydo formos juodame fone įkomponuota aštuonių kampų žvaigždė su spinduliais, kurios centre – valstybės herbas. Skydo viršuje užrašas „POLICIJA“ baltomis didžiosiomis raidėmis, apjuostas baltu rėm</text:span><text:span text:style-name="T245">eliu. Antsiuvo ilgis – 125 mm, plotis – 100 mm.</text:span></text:p>
      <text:p text:style-name="P246"><text:span text:style-name="T247">13</text:span><text:span text:style-name="T248">. Pavaldumo antsiuvai – dviejų tipų:</text:span></text:p>
      <text:p text:style-name="P249"><text:span text:style-name="T250">13.1</text:span><text:span text:style-name="T251">. skydo formos juodame fone įkomponuotas mažesnis mėlynos spalvos skydas su geltonu dvigubu kryžiumi centre. Skydo viršuje užrašas „LIETUVA“ baltomis didžiosio</text:span><text:span text:style-name="T252">mis raidėmis, apjuostas baltu rėmeliu. Antsiuvo ilgis – 125 mm, plotis – 100 mm;</text:span></text:p>
      <text:p text:style-name="P253"><text:span text:style-name="T254">13.2</text:span><text:span text:style-name="T255">. skydo formos juodame fone įkomponuotas mažesnis skydas su miesto herbu. Skydo viršuje – miesto pavadinimas baltomis didžiosiomis raidėmis, apjuostas baltu rėmeliu. A</text:span><text:span text:style-name="T256">ntsiuvo ilgis – 125 mm, plotis – 100 mm.</text:span></text:p>
      <text:p text:style-name="P257"><text:span text:style-name="T258">14</text:span><text:span text:style-name="T259">. Lietuvos policijos antiteroristinių operacijų rinktinės „Aras“ antsiuvas – skydo formos juodame fone įkomponuotas rinktinės ženklas. Geltono skritulio centre – juodas aras su kalaviju. Ženklą juosia užraša</text:span><text:span text:style-name="T260">s „ANTITERORISTINIŲ OPERACIJŲ RINKTINĖ „ARAS“ baltomis didžiosiomis raidėmis. Skydo viršuje užrašas „LIETUVA“ baltomis didžiosiomis raidėmis, apjuostas baltu rėmeliu. Antsiuvo ilgis – 125 mm, plotis – 100 mm.</text:span></text:p>
      <text:p text:style-name="P261"><text:span text:style-name="T262">15</text:span><text:span text:style-name="T263">. Antsiuvas su vėliava ir užrašu „LIETUVA</text:span><text:span text:style-name="T264">“ – juoda juostelė su užrašu „LIETUVA“ baltomis didžiosiomis raidėmis, apjuostu baltu rėmeliu. Juostelės apačioje – stačiakampio formos tautinė vėliava. Juostelės ilgis – 25 mm, plotis – 80 mm. Vėliavos ilgis – 33 mm, plotis – 58 mm.</text:span></text:p>
      <text:p text:style-name="P265">16. Kinologo antsiuvas – skritulio formos, centre – stilizuotas šuns galvos atvaizdas. Už jo – tamsiai raudonas skritulys, apjuostas pilkų spindulių juosta. Antsiuvas siuvamas tik ant pratybų kostiumo dešinės rankovės, 120 mm atstumu nuo rankovės prisiuvimo linijos. Antsiuvo skersmuo – 75 mm.<text:s/></text:p>
      <text:p text:style-name="P266"><text:span text:style-name="T267">16</text:span><text:span text:style-name="T268">1</text:span><text:span text:style-name="T269">. Policijos veterano antsiuvas – skydo formos juodame fone įkomponuota aštuonių kampų žvaigždė su spinduliais, kurios centre – valstybės herbas. Skydo viršuje – užrašas „POLICIJOS VETERANAS“ baltomis didžiosiomis raidėmis. Antsi</text:span><text:span text:style-name="T270">uvo ilgis – 125 mm, plotis – 100 mm.</text:span><text:s/></text:p>
      <text:p text:style-name="P271">Papildyta punktu:</text:p>
      <text:p text:style-name="P272"><text:span text:style-name="T273">Nr.<text:s/></text:span><text:a xlink:href="https://www.e-tar.lt/portal/legalAct.html?documentId=f184cb20ce4311e4b3439b13415c7e57" office:target-frame-name="_top" xlink:show="replace"><text:span text:style-name="T274">263</text:span></text:a><text:span text:style-name="T275">, 2015-03-18, paskelbta TAR 2015-03-19, i. k. 2015-04004</text:span></text:p>
      <text:p text:style-name="Normal"/>
      <text:p text:style-name="P276"><text:span text:style-name="T277">17</text:span><text:span text:style-name="T278">. Policijos pareigūno ženklas – skydo formos pilkame fone įkomponuota aštuonių kampų žvaigždė su spinduliais, kurios centre – valstybės herbas. Skydo viršuje – užrašas „POLICIJA“ juodomis didžiosiomis raidėmis, apačioje – ženklo numeris. Ženklo ilgis – 60 </text:span><text:span text:style-name="T279">mm, plotis – 50 mm.<text:s/></text:span></text:p>
      <text:p text:style-name="P280">Punkto pakeitimai:</text:p>
      <text:p text:style-name="P281"><text:span text:style-name="T282">Nr.<text:s/></text:span><text:a xlink:href="https://www.e-tar.lt/portal/legalAct.html?documentId=f184cb20ce4311e4b3439b13415c7e57" office:target-frame-name="_top" xlink:show="replace"><text:span text:style-name="T283">263</text:span></text:a><text:span text:style-name="T284">, 2015-03-18, paskelbta TAR 2015-03-19, i. k. 2015-04004</text:span></text:p>
      <text:p text:style-name="Normal"/>
      <text:p text:style-name="P285"><text:span text:style-name="T286">18.</text:span><text:span text:style-name="T287"><text:s/>Neteko galios nuo 2015-03-20</text:span></text:p>
      <text:p text:style-name="P288">Punkto naikinimas:</text:p>
      <text:p text:style-name="P289"><text:span text:style-name="T290">Nr.<text:s/></text:span><text:a xlink:href="https://www.e-tar.lt/portal/legalAct.html?documentId=f184cb20ce4311e4b3439b13415c7e57" office:target-frame-name="_top" xlink:show="replace"><text:span text:style-name="T291">263</text:span></text:a><text:span text:style-name="T292">, 2015-03-18, paskelbta TAR 2015-03-19, i. k. 2015-04004</text:span></text:p>
      <text:p text:style-name="Normal"/>
      <text:p text:style-name="P293"><text:span text:style-name="T294">19.</text:span><text:span text:style-name="T295"><text:s/>Neteko galios nuo 2015-03-20</text:span></text:p>
      <text:p text:style-name="P296">Punkto naikinimas:</text:p>
      <text:p text:style-name="P297"><text:span text:style-name="T298">Nr.<text:s/></text:span><text:a xlink:href="https://www.e-tar.lt/portal/legalAct.html?documentId=f184cb20ce4311e4b3439b13415c7e57" office:target-frame-name="_top" xlink:show="replace"><text:span text:style-name="T299">263</text:span></text:a><text:span text:style-name="T300">, 2015-03-18, paskelbta TAR 2015-03-19, i. k. 2015-04004</text:span></text:p>
      <text:p text:style-name="Normal"/>
      <text:p text:style-name="P301"><text:span text:style-name="T302">20.</text:span><text:span text:style-name="T303"><text:s/>Neteko galios nuo 2015-03-20</text:span></text:p>
      <text:p text:style-name="P304">Punkto naikinimas:</text:p>
      <text:p text:style-name="P305"><text:span text:style-name="T306">Nr.<text:s/></text:span><text:a xlink:href="https://www.e-tar.lt/portal/legalAct.html?documentId=f184cb20ce4311e4b3439b13415c7e57" office:target-frame-name="_top" xlink:show="replace"><text:span text:style-name="T307">263</text:span></text:a><text:span text:style-name="T308">, 2015-03-18, paskelbta TAR 2015-03-19, i. k. 2015-04004</text:span></text:p>
      <text:p text:style-name="Normal"/>
      <text:p text:style-name="P309"><text:span text:style-name="T310">21</text:span><text:span text:style-name="T311">. Aukščiausiosios grandies pareigūno ženklas – sidabro spalvos aštuonių kampų žvaigždė su spinduliais. Jos centre raudonas skritulys, kurio fone – sidabro spalvos V</text:span><text:span text:style-name="T312">ytis. Skritulį juosia aukso spalvos ąžuolo lapų vainikas. Ženklo ilgis – 52 mm, plotis – 47 mm.</text:span></text:p>
      <text:p text:style-name="P313"><text:span text:style-name="T314">22</text:span><text:span text:style-name="T315">. Aukštesniosios grandies pareigūno ženklas – sidabro spalvos aštuonių kampų žvaigždė su spinduliais. Jos centre raudonas skritulys, kurio fone – sidabro<text:s/></text:span><text:span text:style-name="T316">spalvos Vytis. Skritulį juosia aukso spalvos lankas. Ženklo ilgis – 52 mm, plotis – 47 mm.</text:span></text:p>
      <text:p text:style-name="P317"><text:span text:style-name="T318">23</text:span><text:span text:style-name="T319">. Pirminės ir vidurinės grandžių pareigūnų ženklas – sidabro spalvos aštuonių kampų žvaigždė su spinduliais. Jos centre raudonas skritulys, kurio fone – sidabr</text:span><text:span text:style-name="T320">o spalvos Vytis. Skritulį juosia sidabro spalvos lankas. Ženklo ilgis – 52 mm, plotis – 47 mm.</text:span></text:p>
      <text:p text:style-name="P321">23<text:span text:style-name="T322">1</text:span>. Lietuvos policijos mokyklos baigimo ženklas – reljefiška, sidabro spalvos metalo, aštuonių spindulių žvaigždė. Žvaigždės centre įkomponuotas aukso spalvos metalo apskritimas su mokyklos simboliu – atversta auksuota knyga, mėlynu emaliu dengtu skydu ir jame esančiu auksuotu dvigubu kryžiumi. Knygą apskritimu juosia reljefiškas užrašas didžiosiomis raidėmis „LIETUVOS POLICIJOS MOKYKLA“. Ženklo ilgis – 41 mm, plotis – 38 mm.<text:s/></text:p>
      <text:p text:style-name="P323"><text:span text:style-name="T324">III</text:span><text:span text:style-name="T325">.<text:s/></text:span><text:span text:style-name="T326">SKYRIUS KASDIENINĖ UNIFORMA<text:s/></text:span></text:p>
      <text:p text:style-name="P327"/>
      <text:p text:style-name="P328">Pakeistas skyriaus pavadinimas:</text:p>
      <text:p text:style-name="P329"><text:span text:style-name="T330">Nr.<text:s/></text:span><text:a xlink:href="https://www.e-tar.lt/portal/legalAct.html?documentId=a5f0c9e0587f11e5825682aa0fc6b8d5" office:target-frame-name="_top" xlink:show="replace"><text:span text:style-name="T331">953</text:span></text:a><text:span text:style-name="T332">, 2015-09-10, paskelbta TAR 2015-09-11, i. k. 2015-13788</text:span></text:p>
      <text:p text:style-name="Normal"/>
      <text:p text:style-name="P333"><text:span text:style-name="T334">24</text:span><text:span text:style-name="T335">. Antpečiai – stačiakampio formos, suapvalintu viršumi, su maža uniformos saga, žalios su mėlynu atspalviu spalvos audinio, jų kraštas apsiūtas juodu apvadu, aukščiausiosios grandies pareigūno – tamsiai raudonu apvadu ir sidabro spalvos pynute. Ant an</text:span><text:span text:style-name="T336">tpečio – policijos laipsnių ženklai. Antpečio ilgis – 120 mm, plotis – 47 mm.</text:span></text:p>
      <text:p text:style-name="P337"><text:span text:style-name="T338">25</text:span><text:span text:style-name="T339">. Antpečių movos – stačiakampio formos, žalios su mėlynu atspalviu spalvos audinio,<text:s/></text:span>aukščiausiosios grandies pareigūno antpečių movų kraštai apsiūti tamsiai raudonu apvadu<text:s/>ir sidabro spalvos pynute<text:span text:style-name="T340">. Ant movų – policijos laipsnių ženklai. Movos ilgis – 90 mm, plotis – 50 mm.</text:span></text:p>
      <text:p text:style-name="P341"><text:span text:style-name="T342">25</text:span><text:span text:style-name="T343">1</text:span><text:span text:style-name="T344">. Lietuvos policijos mokyklos kursantų antpečių movos – stačiakampio formos, žalios su mėlynu atspalviu spalvos audinio. Ant movų – didžiosios rai</text:span><text:span text:style-name="T345">dės LPM. Movos ilgis – 90 mm, plotis – 50 mm.</text:span><text:s/></text:p>
      <text:p text:style-name="P346">Punkto pakeitimai:</text:p>
      <text:p text:style-name="P347"><text:span text:style-name="T348">Nr.<text:s/></text:span><text:a xlink:href="https://www.e-tar.lt/portal/legalAct.html?documentId=f184cb20ce4311e4b3439b13415c7e57" office:target-frame-name="_top" xlink:show="replace"><text:span text:style-name="T349">263</text:span></text:a><text:span text:style-name="T350">, 2015-03-18, paskelbta TAR 2015-03-19, i. k. 2015-04004</text:span></text:p>
      <text:p text:style-name="Normal"/>
      <text:p text:style-name="P351"><text:span text:style-name="T352">26</text:span><text:span text:style-name="T353">. Bliuzonas – žalios<text:s/></text:span><text:span text:style-name="T354">su mėlynu atspalviu spalvos audinio, užsegamas paslėptomis sagomis. Krūtinės aukštyje – dvi kišenės su antkišeniais. Pečių linijoje prisiūti antpečiai, ant kurių tvirtinamos antpečių movos. Ant kairės rankovės prisiuvamas policijos antsiuvas, ant dešinės –</text:span><text:span text:style-name="T355"><text:s/>pavaldumo antsiuvas. Krūtinės aukštyje kairėje pusėje ir nugaros dalyje – šviesą atspindintis užrašas „POLICIJA“. Šviesą atspindinčios juostelės prisiūtos ant abiejų rankovių virš rankogalių. Moterų bliuzonas skiriasi užsegimo kryptimi. Tokį pat, tik juod</text:span><text:span text:style-name="T356">ą bliuzoną be šviesą atspindinčių užrašų ir juostelių dėvi Lietuvos policijos antiteroristinių operacijų rinktinės „Aras“ pareigūnai.</text:span></text:p>
      <text:p text:style-name="P357"><text:span text:style-name="T358">27</text:span><text:span text:style-name="T359">. Kelnės – žalios su mėlynu atspalviu spalvos audinio, su dviem įleistinėmis kišenėmis priekinėje dalyje, dviem uždė</text:span><text:span text:style-name="T360">tinėmis kišenėmis šonuose ir viena įleistine kišene užpakalinės dalies dešinėje pusėje. Šviesą atspindinčios juostelės prisiūtos šonuose ant uždėtinių kišenių. Moterų kelnės skiriasi užsegimo kryptimi. Tokias pat, tik juodas kelnes be šviesą atspindinčių j</text:span><text:span text:style-name="T361">uostelių dėvi Lietuvos policijos antiteroristinių operacijų rinktinės „Aras“ pareigūnai.</text:span></text:p>
      <text:p text:style-name="P362"><text:span text:style-name="T363">28</text:span><text:span text:style-name="T364">. Šortai – žalios su mėlynu atspalviu spalvos audinio, su dviem įleistinėmis kišenėmis priekyje, dviem uždėtinėmis kišenėmis šonuose ir viena įleistine kišene už</text:span><text:span text:style-name="T365">pakalinės dalies dešinėje pusėje. Šviesą atspindinčios juostelės prisiūtos šonuose žemiau uždėtinių kišenių. Moterų šortai skiriasi užsegimo kryptimi.</text:span></text:p>
      <text:p text:style-name="P366"><text:span text:style-name="T367">29</text:span><text:span text:style-name="T368">. Vasarinis puskombinezonis – žalios su mėlynu atspalviu spalvos audinio. Kelnės virš juosmens suju</text:span><text:span text:style-name="T369">ngtos su to paties audinio krūtine ir nugara. Tarpusavyje šios dalys tvirtinamos petnešomis, kurių ilgis reguliuojamas sagtimis. Kelnės su dviem įleistinėmis kišenėmis priekyje, dviem uždėtinėmis kišenėmis šonuose ir viena įleistine kišene užpakalinės dali</text:span><text:span text:style-name="T370">es dešinėje pusėje. Kelnių apačios šonuose įsiūti užtrauktukai, virš jų yra dvi šviesą atspindinčios juostos. Puskombinezonis užsegamas užtrauktuku.</text:span></text:p>
      <text:p text:style-name="P371"><text:span text:style-name="T372">30</text:span><text:span text:style-name="T373">. Vasarinė striukė – žalios su mėlynu atspalviu spalvos audinio, užsegama paslėptu užtrauktuku. Krūti</text:span><text:span text:style-name="T374">nės aukštyje – dvi įleistinės kišenės su antkišeniais, apačioje – dvi įleistinės kišenės. Pečių linijoje prisiūti antpečiai, ant kurių tvirtinamos antpečių movos. Ant kairės rankovės prisiuvamas policijos antsiuvas, ant dešinės – pavaldumo antsiuvas. Krūti</text:span><text:span text:style-name="T375">nės aukštyje kairėje pusėje ir nugaros dalyje yra šviesą atspindintis užrašas „POLICIJA“. Šviesą atspindinčios juostelės prisiūtos ant abiejų rankovių virš rankogalių. Moterų striukė skiriasi užsegimo kryptimi. Tokią pat, tik juodą striukę be šviesą atspin</text:span><text:span text:style-name="T376">dinčių užrašų ir juostelių dėvi Lietuvos policijos antiteroristinių operacijų rinktinės „Aras“ pareigūnai.</text:span></text:p>
      <text:p text:style-name="P377"><text:span text:style-name="T378">31</text:span><text:span text:style-name="T379">. Pirminės grandies pareigūnų žieminė striukė – žalios su mėlynu atspalviu spalvos audinio, su šiltalu, užsegama paslėptu užtrauktuku. Krūtinės</text:span><text:span text:style-name="T380"><text:s/>aukštyje – dvi įleistinės kišenės su antkišeniais, apačioje – dvi įleistinės kišenės. Pečių linijoje prisiūti antpečiai, ant kurių tvirtinamos antpečių movos. Ant kairės rankovės prisiuvamas policijos antsiuvas, ant dešinės – pavaldumo antsiuvas. Krūtinės</text:span><text:span text:style-name="T381"><text:s/>aukštyje kairėje pusėje ir nugaros dalyje yra šviesą atspindintis užrašas „POLICIJA“. Šviesą atspindinčios juostelės prisiūtos ant abiejų rankovių virš rankogalių. Moterų striukė skiriasi užsegimo kryptimi. Tokią pat, tik juodą striukę be šviesą atspindin</text:span><text:span text:style-name="T382">čių užrašų ir juostelių dėvi Lietuvos policijos antiteroristinių operacijų rinktinės „Aras“ pareigūnai.</text:span><text:s/></text:p>
      <text:p text:style-name="P383">Punkto pakeitimai:</text:p>
      <text:p text:style-name="P384"><text:span text:style-name="T385">Nr.<text:s/></text:span><text:a xlink:href="https://www.e-tar.lt/portal/legalAct.html?documentId=f184cb20ce4311e4b3439b13415c7e57" office:target-frame-name="_top" xlink:show="replace"><text:span text:style-name="T386">263</text:span></text:a><text:span text:style-name="T387">, 2015-03-18, paskelbta TAR</text:span><text:span text:style-name="T388"><text:s/>2015-03-19, i. k. 2015-04004</text:span></text:p>
      <text:p text:style-name="Normal"/>
      <text:p text:style-name="P389"><text:span text:style-name="T390">32</text:span><text:span text:style-name="T391">. Žieminis puskombinezonis – žalios su mėlynu atspalviu spalvos audinio. Šiltintos kelnės virš juosmens sujungtos su to paties audinio krūtine ir nugara. Tarpusavyje dalys tvirtinamos petnešomis, kurių ilgis reguliuojam</text:span><text:span text:style-name="T392">as sagtimis. Kelnės su dviem įleistinėmis kišenėmis priekinėje dalyje, dviem uždėtinėmis kišenėmis šonuose ir viena įleistine kišene užpakalinės dalies dešinėje pusėje. Kelnių apačios šonuose įsiūti užtrauktukai, virš jų yra dvi šviesą atspindinčios juosto</text:span><text:span text:style-name="T393">s. Puskombinezonis užsegamas užtrauktuku. Tokį pat, tik juodą puskombinezonį be šviesą atspindinčių juostelių dėvi Lietuvos policijos antiteroristinių operacijų rinktinės „Aras“ pareigūnai.</text:span></text:p>
      <text:p text:style-name="P394"><text:span text:style-name="T395">33</text:span><text:span text:style-name="T396">. Vasariniai marškinėliai trumpomis rankovėmis – su daliniu<text:s/></text:span><text:span text:style-name="T397">užsegimu prie apykaklės, pilko audinio, apykaklė – žalios su mėlynu atspalviu spalvos. Pečių linijoje prisiūti antpečiai, ant kurių tvirtinamos antpečių movos. Ant kairės rankovės prisiuvamas policijos antsiuvas, ant dešinės – pavaldumo antsiuvas. Krūtinės</text:span><text:span text:style-name="T398"><text:s/>aukštyje kairėje pusėje ir nugaros dalyje yra šviesą atspindintis užrašas „POLICIJA“. Šviesą atspindinčios juostelės prisiūtos ant abiejų rankovių šonų.</text:span></text:p>
      <text:p text:style-name="P399"><text:span text:style-name="T400">34</text:span><text:span text:style-name="T401">. Marškinėliai trumpomis rankovėmis – pilko trikotažinio audinio. Tokius pat, tik juodos spalvos</text:span><text:span text:style-name="T402"><text:s/>marškinėlius dėvi Lietuvos policijos antiteroristinių operacijų rinktinės „Aras“ pareigūnai.</text:span></text:p>
      <text:p text:style-name="P403"><text:span text:style-name="T404">35</text:span><text:span text:style-name="T405">. Marškinėliai ilgomis rankovėmis – pilko trikotažinio audinio. Tokius pat, tik juodus marškinėlius dėvi Lietuvos policijos antiteroristinių operacijų rinkt</text:span><text:span text:style-name="T406">inės „Aras“ pareigūnai.</text:span></text:p>
      <text:p text:style-name="P407"><text:span text:style-name="T408">36</text:span><text:span text:style-name="T409">. Golfas – juodos spalvos, paaukštinta apykakle.</text:span></text:p>
      <text:p text:style-name="P410"><text:span text:style-name="T411">37</text:span><text:span text:style-name="T412">. Megztinis – juodos spalvos, su trikampe iškirpte. Ant rankovių ties alkūnėmis prisiūta juodo audinio detalė. Krūtinės aukštyje kairėje pusėje prisiūta juodo audinio kiše</text:span><text:span text:style-name="T413">nė. Pečių linijoje prisiūti to paties audinio antpečiai, ant kurių tvirtinamos antpečių movos. Ant kairės rankovės prisiuvamas policijos antsiuvas, ant dešinės – pavaldumo antsiuvas.</text:span></text:p>
      <text:p text:style-name="P414"><text:span text:style-name="T415">38</text:span><text:span text:style-name="T416">. Vasarinė kepurė – žalios su mėlynu atspalviu spalvos audinio, su<text:s/></text:span><text:span text:style-name="T417">juodu snapeliu. Priekio centre išsiuvinėtas kepurės ženklas, aukščiausiosios grandies pareigūno kepurės snapelis – su stilizuotų ąžuolo lapų kompozicija. Tokią pat, tik juodą kepurę dėvi Lietuvos policijos antiteroristinių operacijų rinktinės „Aras“ pareig</text:span><text:span text:style-name="T418">ūnai.</text:span></text:p>
      <text:p text:style-name="P419"><text:span text:style-name="T420">39.</text:span><text:span text:style-name="T421"><text:s/>Neteko galios nuo 2015-03-20</text:span></text:p>
      <text:p text:style-name="P422">Punkto naikinimas:</text:p>
      <text:p text:style-name="P423"><text:span text:style-name="T424">Nr.<text:s/></text:span><text:a xlink:href="https://www.e-tar.lt/portal/legalAct.html?documentId=f184cb20ce4311e4b3439b13415c7e57" office:target-frame-name="_top" xlink:show="replace"><text:span text:style-name="T425">263</text:span></text:a><text:span text:style-name="T426">, 2015-03-18, paskelbta TAR 2015-03-19, i. k. 2015-04004</text:span></text:p>
      <text:p text:style-name="Normal"/>
      <text:p text:style-name="P427"><text:span text:style-name="T428">40</text:span><text:span text:style-name="T429">. Beretė – žalios su mėlynu</text:span><text:span text:style-name="T430"><text:s/>atspalviu spalvos, su priekyje įsegamu kepurės ženklu. Lietuvos policijos antiteroristinių operacijų rinktinės „Aras“ pareigūnų – juoda.</text:span></text:p>
      <text:p text:style-name="P431"><text:span text:style-name="T432">41</text:span><text:span text:style-name="T433">. Megzta žieminė kepurė – juodos spalvos su atlenkimu. Kepurės priekyje ant atlenkimo prisiūta juodo audinio juo</text:span><text:span text:style-name="T434">stelė su išsiuvinėtu užrašu „POLICIJA“.</text:span></text:p>
      <text:p text:style-name="P435">42. Marškiniai trumpomis rankovėmis – pilkos arba juodos spalvos audinio, su dviem kišenėmis ties krūtine. Užsegami plastikinėmis sagomis. Pečių linijoje prisiūti antpečiai, ant kurių tvirtinamos antpečių movos;<text:s/>aukščiausiosios grandies pareigūno marškinių trumpomis rankovėmis apykaklės kampuose tvirtinami apykaklės ženkleliai. Ant kairės rankovės prisiuvamas policijos antsiuvas, ant dešinės – pavaldumo antsiuvas. Moterų marškiniai skiriasi užsegimo kryptimi.<text:s/></text:p>
      <text:p text:style-name="P436"><text:span text:style-name="T437">4</text:span><text:span text:style-name="T438">3</text:span><text:span text:style-name="T439">. Marškiniai ilgomis rankovėmis – pilkos<text:s/></text:span>arba juodos<text:s/><text:span text:style-name="T440">spalvos audinio, su dviem kišenėmis ties krūtine. Užsegami plastikinėmis sagomis. Pečių linijoje prisiūti antpečiai, ant kurių tvirtinamos antpečių movos. Ant kairės rankovės prisiuvamas policijos ant</text:span><text:span text:style-name="T441">siuvas, ant dešinės – pavaldumo antsiuvas. Moterų marškiniai skiriasi užsegimo kryptimi.</text:span></text:p>
      <text:p text:style-name="P442"><text:span text:style-name="T443">44</text:span><text:span text:style-name="T444">. Vasarinės kelnės – žalios su mėlynu atspalviu arba juodos spalvos audinio, su dviem įleistinėmis kišenėmis priekyje ir viena įleistine kišene užpakalinės dalie</text:span><text:span text:style-name="T445">s dešinėje pusėje. Kelnių šonuose įsiūta juoda juostelė (jeigu kelnės iš juodos spalvos audinio, – juostelė žalia su mėlynu atspalviu), aukščiausiosios grandies pareigūno – tamsiai raudona juostelė. Moterų kelnės skiriasi užsegimo kryptimi.</text:span><text:s/></text:p>
      <text:p text:style-name="P446">Punkto pakeitimai:</text:p>
      <text:p text:style-name="P447"><text:span text:style-name="T448">Nr.<text:s/></text:span><text:a xlink:href="https://www.e-tar.lt/portal/legalAct.html?documentId=a5f0c9e0587f11e5825682aa0fc6b8d5" office:target-frame-name="_top" xlink:show="replace"><text:span text:style-name="T449">953</text:span></text:a><text:span text:style-name="T450">, 2015-09-10, paskelbta TAR 2015-09-11, i. k. 2015-13788</text:span></text:p>
      <text:p text:style-name="Normal"/>
      <text:p text:style-name="P451"><text:span text:style-name="T452">45</text:span><text:span text:style-name="T453">. Švarkas – žalios su mėlynu atspalviu spalvos audinio, užsegamas keturiomis didel</text:span><text:span text:style-name="T454">ėmis sagomis. Krūtinės aukštyje – dvi kišenės su antkišeniais, užsegamais mažomis uniformos sagomis, juosmens aukštyje – dvi įleistinės kišenės su antkišeniais, užsegamais mažomis uniformos sagomis. Pečių linijoje tvirtinami antpečiai,<text:s/></text:span>apykaklės kampuose tvirtinami apykaklės ženkleliai<text:span text:style-name="T455">. Aukščiausiosios grandies pareigūno švarko apykaklės viršutinė dalis apsiūta tamsiai raudonu apvadu. Ant kairės rankovės prisiuvamas policijos antsiuvas, ant dešinės – pavaldumo antsiuvas. Švarko rankovės su rankogaliais, kur</text:span><text:span text:style-name="T456">ių prisiuvimo siūlėje įsiūta juoda juostelė, aukščiausiosios grandies pareigūno – tamsiai raudona juostelė. Moterų švarkas skiriasi užsegimo kryptimi, be viršutinių kišenių.</text:span></text:p>
      <text:p text:style-name="P457"><text:span text:style-name="T458">46</text:span><text:span text:style-name="T459">. Kostiuminės kelnės – žalios su mėlynu atspalviu spalvos audinio, su dviem<text:s/></text:span><text:span text:style-name="T460">įleistinėmis kišenėmis priekyje ir viena įleistine kišene užpakalinės dalies dešinėje pusėje. Kelnių šonuose įsiūta juoda juostelė, aukščiausiosios grandies pareigūno – tamsiai raudona juostelė. Moterų kelnės skiriasi užsegimo kryptimi.</text:span><text:s/></text:p>
      <text:p text:style-name="P461">Punkto pakeitimai:</text:p>
      <text:p text:style-name="P462"><text:span text:style-name="T463">Nr.<text:s/></text:span><text:a xlink:href="https://www.e-tar.lt/portal/legalAct.html?documentId=a5f0c9e0587f11e5825682aa0fc6b8d5" office:target-frame-name="_top" xlink:show="replace"><text:span text:style-name="T464">953</text:span></text:a><text:span text:style-name="T465">, 2015-09-10, paskelbta TAR 2015-09-11, i. k. 2015-13788</text:span></text:p>
      <text:p text:style-name="Normal"/>
      <text:p text:style-name="P466"><text:span text:style-name="T467">47</text:span><text:span text:style-name="T468">. Sijonas – žalios su mėlynu atspalviu spalvos audinio, tiesaus kirpimo, į apačią trup</text:span><text:span text:style-name="T469">utį siaurėjantis, su juosmeniu ir ąselėmis diržui.</text:span></text:p>
      <text:p text:style-name="P470">47<text:span text:style-name="T471">1</text:span>. Vasarinis sijonas – žalios su mėlynu atspalviu arba juodos spalvos audinio, tiesaus kirpimo, į apačią šiek tiek siaurėjantis, su juosmeniu ir ąselėmis diržui įverti.<text:s/></text:p>
      <text:p text:style-name="P472"><text:span text:style-name="T473">48.</text:span><text:span text:style-name="T474"><text:s/>Neteko galios nuo 2015-</text:span><text:span text:style-name="T475">03-20</text:span></text:p>
      <text:p text:style-name="P476">Punkto naikinimas:</text:p>
      <text:p text:style-name="P477"><text:span text:style-name="T478">Nr.<text:s/></text:span><text:a xlink:href="https://www.e-tar.lt/portal/legalAct.html?documentId=f184cb20ce4311e4b3439b13415c7e57" office:target-frame-name="_top" xlink:show="replace"><text:span text:style-name="T479">263</text:span></text:a><text:span text:style-name="T480">, 2015-03-18, paskelbta TAR 2015-03-19, i. k. 2015-04004</text:span></text:p>
      <text:p text:style-name="Normal"/>
      <text:p text:style-name="P481"><text:span text:style-name="T482">49</text:span><text:span text:style-name="T483">. Vidurinės, aukštesniosios ir aukščiausiosios grandžių pareig</text:span><text:span text:style-name="T484">ūnų žieminė striukė – žalios su mėlynu atspalviu spalvos audinio, užsegama paslėptu užtrauktuku, su šiltalu. Juosmens aukštyje – dvi kišenės su antkišeniais. Prie striukės apykaklės prisegama juodo kailio apykaklė, aukščiausiosios grandies pareigūno – pilk</text:span><text:span text:style-name="T485">o karakulio apykaklė. Pečių linijoje prisiūti antpečiai, ant kurių tvirtinamos antpečių movos. Ant kairės rankovės prisiuvamas policijos antsiuvas, ant dešinės – pavaldumo antsiuvas. Moterų striukė skiriasi užsegimo kryptimi.</text:span></text:p>
      <text:p text:style-name="P486"><text:span text:style-name="T487">50</text:span><text:span text:style-name="T488">. Aukščiausiosios<text:s/></text:span><text:span text:style-name="T489">grandies pareigūno odinis paltas – juodos odos, tiesaus silueto, užsegamas sagomis, juosiamas diržu su sagtimi. Stačia apykaklė atverčiama, prie jos prisegama pilko karakulio apykaklė. Juosmens srityje – dvi kišenės. Pečių linijoje tvirtinami antpečiai. An</text:span><text:span text:style-name="T490">t kairės rankovės prisiuvamas policijos antsiuvas, ant dešinės – pavaldumo antsiuvas. Moterų paltas skiriasi užsegimo kryptimi.</text:span></text:p>
      <text:p text:style-name="P491"><text:span text:style-name="T492">51</text:span><text:span text:style-name="T493">. Kepurė – žalios su mėlynu atspalviu spalvos audinio, su juodu snapeliu, virš jo dviem mažomis uniformos sagomis prisegam</text:span><text:span text:style-name="T494">as sidabro spalvos dirželis. Viršutinė kepurės dalis paaukštinta, jos viršutinės dalies siūlėje įsiūta juoda juostelė, galvą juosia juodo audinio apvadas. Aukščiausiosios grandies pareigūno kepurės viršutinės dalies siūlėje įsiūta tamsiai raudona juostelė,</text:span><text:span text:style-name="T495"><text:s/>galvą juosia juodo siuvinėto audinio apvadas, kepurės snapelis su sidabro spalvos stilizuotų ąžuolo lapų kompozicija. Kepurės ženklelis tvirtinamas per vidurį virš dirželio, kepurės ženklas tvirtinamas per vidurį viršutinėje dalyje.</text:span></text:p>
      <text:p text:style-name="P496"><text:span text:style-name="T497">52</text:span><text:span text:style-name="T498">. Moterų kepurė<text:s/></text:span><text:span text:style-name="T499">– žalios su mėlynu atspalviu spalvos audinio, skrybėlės tipo, standi. Viršutinė dalis platėjanti į apačią. Kepurės kraštai, užlenkti į viršų, priekyje suformuoja snapelį. Virš snapelio juosiamas dekoratyvinis lanko formos juodas apvadas su sidabro spalvos<text:s/></text:span><text:span text:style-name="T500">dirželiu. Aukščiausiosios grandies pareigūnės kepurės viršutinės dalies siūlėje įsiūta tamsiai raudona juostelė, snapelis papuoštas sidabro spalvos stilizuotų ąžuolo lapų kompozicija. Kepurės ženklas segamas per vidurį virš dirželio.</text:span></text:p>
      <text:p text:style-name="P501"><text:span text:style-name="T502">53</text:span><text:span text:style-name="T503">. Žieminė kepurė</text:span><text:span text:style-name="T504"><text:s/>– su juodu snapeliu, virš snapelio dviem mažomis uniformos sagomis prisegamas sidabro spalvos dirželis. Kepurę juosia žalios su mėlynu atspalviu spalvos audinio detalė, kuri priekyje – lanko formos, ir juodo kailio apvadas. Aukščiausiosios grandies pareig</text:span><text:span text:style-name="T505">ūno kepurę juosia pilko karakulio apvadas ir kepurės viršutinės dalies siūlėje įsiūta tamsiai raudona juostelė. Kepurės ženklas segamas per vidurį virš dirželio.</text:span></text:p>
      <text:p text:style-name="P506"><text:span text:style-name="T507">54</text:span><text:span text:style-name="T508">. Kaklaraištis – klasikinis, juodos spalvos, aukštesniosios ir aukščiausiosios grandžių<text:s/></text:span><text:span text:style-name="T509">pareigūnų – tamsiai raudonas.</text:span></text:p>
      <text:p text:style-name="P510"><text:span text:style-name="T511">55</text:span><text:span text:style-name="T512">. Šalikas – juodos spalvos.</text:span></text:p>
      <text:p text:style-name="P513"><text:span text:style-name="T514">56</text:span><text:span text:style-name="T515">. Pirštinės – juodos spalvos.</text:span></text:p>
      <text:p text:style-name="P516"><text:span text:style-name="T517">57</text:span><text:span text:style-name="T518">. Diržas – juodos odos su sagtimi, veriamas į kelnių arba sijono juosmenį.</text:span></text:p>
      <text:p text:style-name="P519"><text:span text:style-name="T520">58</text:span><text:span text:style-name="T521">. Diržas su amunicijos dėklais – juodos odos, su sagtimi, juosiamas a</text:span><text:span text:style-name="T522">nt juosmens.</text:span></text:p>
      <text:p text:style-name="P523"><text:span text:style-name="T524">59</text:span><text:span text:style-name="T525">. Avalynė – juodos spalvos.</text:span></text:p>
      <text:p text:style-name="P526">59<text:span text:style-name="T527">1</text:span>. Lietuvos policijos mokyklos kursantai dėvi pirminės grandies policijos pareigūnų uniformą.<text:s/></text:p>
      <text:p text:style-name="P528"><text:span text:style-name="T529">IV</text:span><text:span text:style-name="T530">.<text:s/></text:span><text:span text:style-name="T531">SKYRIUS SPECIALIOJI UNIFORMA<text:s/></text:span></text:p>
      <text:p text:style-name="P532"/>
      <text:p text:style-name="P533">Pakeistas skyriaus pavadinimas:</text:p>
      <text:p text:style-name="P534"><text:span text:style-name="T535">Nr.<text:s/></text:span><text:a xlink:href="https://www.e-tar.lt/portal/legalAct.html?documentId=a5f0c9e0587f11e5825682aa0fc6b8d5" office:target-frame-name="_top" xlink:show="replace"><text:span text:style-name="T536">953</text:span></text:a><text:span text:style-name="T537">, 2015-09-10, paskelbta TAR 2015-09-11, i. k. 2015-13788</text:span></text:p>
      <text:p text:style-name="Normal"/>
      <text:p text:style-name="P538"><text:span text:style-name="T539">60</text:span><text:span text:style-name="T540">. Trumpas apsiaustas – žalios su mėlynu atspalviu spalvos vandeniui nepralaidaus audinio, su gobtuvu, užsegamas spaudėmis.</text:span><text:span text:style-name="T541"><text:s/>Apsiausto nugaros dalyje – šviesą atspindintis užrašas „POLICIJA“, apatinėje dalyje ir ant rankovių – šviesą atspindinčios juostos.</text:span></text:p>
      <text:p text:style-name="P542"><text:span text:style-name="T543">61</text:span><text:span text:style-name="T544">. Ilgas apsiaustas – žalios su mėlynu atspalviu spalvos vandeniui nepralaidaus audinio, su gobtuvu, užsegamas<text:s/></text:span><text:span text:style-name="T545">spaudėmis. Apsiausto nugaros dalyje – šviesą atspindintis užrašas „POLICIJA“, apatinėje dalyje ir ant rankovių – šviesą atspindinčios juostos.</text:span></text:p>
      <text:p text:style-name="P546"><text:span text:style-name="T547">62</text:span><text:span text:style-name="T548">. Žieminis kostiumas: striukė ir kelnės – baltos spalvos audinio, balta trikotažinė kepurė. Striukė su gobt</text:span><text:span text:style-name="T549">uvu, užsegama paslėptomis spaudėmis. Krūtinės aukštyje kairėje pusėje ir nugaros dalyje – šviesą atspindintis užrašas „POLICIJA“. Kelnės su dviem įleistinėmis kišenėmis priekyje ir viena užpakalinės dalies dešinėje pusėje.</text:span></text:p>
      <text:p text:style-name="P550"><text:span text:style-name="T551">63</text:span><text:span text:style-name="T552">. Tinkliniai marškinėliai –</text:span><text:span text:style-name="T553"><text:s/>baltos tinklinės medvilnės, trumpomis rankovėmis.</text:span></text:p>
      <text:p text:style-name="P554"><text:span text:style-name="T555">64</text:span><text:span text:style-name="T556">. Raitelio kelnės – juodos spalvos elastingo audinio, su dviem įleistinėmis kišenėmis priekinėje dalyje.</text:span></text:p>
      <text:p text:style-name="P557"><text:span text:style-name="T558">65</text:span><text:span text:style-name="T559">. Motociklininko kostiumas: striukė ir kelnės – juodos spalvos. Motociklininko striukė u</text:span><text:span text:style-name="T560">žsegama paslėptu užtrauktuku, su dviem įleistinėmis kišenėmis juosmens srityje. Pečių linijoje prisiūti antpečiai, ant kurių tvirtinamos antpečių movos. Ant kairės rankovės prisiuvamas policijos antsiuvas, ant dešinės – pavaldumo antsiuvas. Krūtinės aukšty</text:span><text:span text:style-name="T561">je kairėje pusėje ir nugaros dalyje – šviesą atspindintis užrašas „POLICIJA“, ant abiejų rankovių virš rankogalių – šviesą atspindinčios juostelės. Motociklininko kelnės su paaukštintu juosmeniu ir dviem įleistinėmis kišenėmis priekinėje dalyje. Kelnių apa</text:span><text:span text:style-name="T562">čios šonuose įsiūti užtrauktukai, virš jų – dvi šviesą atspindinčios juostos.</text:span></text:p>
      <text:p text:style-name="P563"><text:span text:style-name="T564">66</text:span><text:span text:style-name="T565">. Specialusis kostiumas: striukė ir kelnės – žalios su mėlynu atspalviu spalvos specialaus audinio. Striukė užsegama paslėptu užtrauktuku, su dviem įleistinėmis kišenėmis j</text:span><text:span text:style-name="T566">uosmens srityje. Krūtinės aukštyje kairėje pusėje ir nugaros dalyje – šviesą atspindintis užrašas „POLICIJA“, ant abiejų rankovių virš rankogalių – šviesą atspindinčios juostelės. Kelnės virš juosmens sujungtos su to paties audinio petnešomis, kurių ilgis<text:s/></text:span><text:span text:style-name="T567">reguliuojamas sagtimis. Kelnės su dviem įleistinėmis kišenėmis priekyje, dviem įleistinėmis kišenėmis kelnių šonuose ir viena įleistine kišene užpakalinės dalies dešinėje pusėje. Kelnių apačios šonuose įsiūti užtrauktukai, virš jų – dvi šviesą atspindinčio</text:span><text:span text:style-name="T568">s juostos.</text:span></text:p>
      <text:p text:style-name="P569"><text:span text:style-name="T570">67</text:span><text:span text:style-name="T571">. Pratybų kostiumas: striukė, bliuzonas ir<text:s/></text:span><text:span text:style-name="T572">kelnės, kepurė su snapeliu,</text:span><text:s/>pratybų marškinėliai (trumpomis ir ilgomis rankovėmis) – pilko atspalvio marginto audinio<text:span text:style-name="T573">. Bliuzonas užsegamas paslėptomis sagomis. Krūtinės aukštyje ir juosmens srityj</text:span><text:span text:style-name="T574">e prisiūta po dvi kišenes. Pečių linijoje prisiūti antpečiai, ant kurių tvirtinamos antpečių movos. Ant kairės rankovės prisiuvamas policijos antsiuvas, ant dešinės – pavaldumo antsiuvas. Krūtinės aukštyje kairėje pusėje ir nugaros dalyje – šviesą atspindi</text:span><text:span text:style-name="T575">ntis užrašas „POLICIJA“. Kelnės su dviem įleistinėmis kišenėmis priekyje, dviem uždėtinėmis kišenėmis šonuose ir viena įleistine kišene užpakalinės dalies dešinėje pusėje. Striukė užsegama paslėptu užtrauktuku, su šiltalu. Krūtinės aukštyje ir juosmens sri</text:span><text:span text:style-name="T576">tyje prisiūta po dvi kišenes su antkišeniais. Pečių linijoje prisiūti antpečiai, ant kurių tvirtinamos antpečių movos. Ant kairės rankovės prisiuvamas policijos antsiuvas, ant dešinės – pavaldumo antsiuvas. Krūtinės aukštyje kairėje pusėje ir nugaros dalyj</text:span><text:span text:style-name="T577">e – šviesą atspindintis užrašas „POLICIJA“.<text:s/></text:span>Kepurė su juodu snapeliu, priekio centre – šviesą atspindintis užrašas „POLICIJA“. Marškinėliai trikotažinio audinio.</text:p>
      <text:p text:style-name="P578">67<text:span text:style-name="T579">1</text:span>. Specialusis kombinezonas – juodos spalvos audinio kombinezonas, užsegamas užtrauktuku. Kombinezono apačios šonuose įsiūti užtrauktukai. Krūtinės aukštyje kairėje pusėje ir nugaros dalyje – šviesą atspindintis užrašas POLICIJA.<text:s/></text:p>
      <text:p text:style-name="P580"><text:span text:style-name="T581">68</text:span><text:span text:style-name="T582">. Liemenė su atšvaitais – ryškiai geltonos spalvos audinio. Liemenės apačioje prisiūtos dvi šviesą atspindi</text:span><text:span text:style-name="T583">nčios juostos. Priekio ir nugaros centre – šviesą atspindintis užrašas „POLICIJA“.</text:span></text:p>
      <text:p text:style-name="P584"><text:span text:style-name="T585">68</text:span><text:span text:style-name="T586">1</text:span><text:span text:style-name="T587">.</text:span><text:span text:style-name="T588"><text:s/></text:span><text:span text:style-name="T589">Identifikavimo liemenė – mėlynos spalvos audinio, užsegama lipnia juosta šonuose. Liemenės priekio ir nugaros centre – šviesą atspindintis užrašas „POLICE“.<text:s/></text:span><text:span text:style-name="T590">Krūtinės aukštyje priekio kairėje pusėje ir nugaros centre virš užrašo „POLICE“ pavaizduota nacionalinė vėliava, priekio dešinėje pusėje pavaizduotas Europos Sąjungos simbolis – geltonų žvaigždučių apskritimas mėlyname fone. Liemenės nugaros centre virš už</text:span><text:span text:style-name="T591">rašo „POLICE“ pavaizduota nacionalinė vėliava. Liemenės priekio ir nugaros apačioje prisiūta šviesą atspindinti juosta.</text:span><text:s/></text:p>
      <text:p text:style-name="P592">Papildyta punktu:</text:p>
      <text:p text:style-name="P593"><text:span text:style-name="T594">Nr.<text:s/></text:span><text:a xlink:href="https://www.e-tar.lt/portal/legalAct.html?documentId=f184cb20ce4311e4b3439b13415c7e57" office:target-frame-name="_top" xlink:show="replace"><text:span text:style-name="T595">263</text:span></text:a><text:span text:style-name="T596">, 2015-03-18</text:span><text:span text:style-name="T597">, paskelbta TAR 2015-03-19, i. k. 2015-04004</text:span></text:p>
      <text:p text:style-name="Normal"/>
      <text:p text:style-name="P598"><text:span text:style-name="T599">69</text:span><text:span text:style-name="T600">. Amunicijos liemenė – žalios su mėlynu atspalviu<text:s/></text:span>arba ryškiai geltonos<text:s/><text:span text:style-name="T601">spalvos audinio, užsegama užtrauktuku. Liemenės priekyje ir nugaroje prisiūtos specialiai amunicijai pritaikytos kišenės. Krūtinės<text:s/></text:span><text:span text:style-name="T602">aukštyje kairėje pusėje ir nugaros dalyje – šviesą atspindintis užrašas „POLICIJA“.</text:span></text:p>
      <text:p text:style-name="P603"><text:span text:style-name="T604">70</text:span><text:span text:style-name="T605">. Specialioji liemenė – juodos spalvos audinio, užsegama užtrauktuku. Liemenės priekyje ir nugaroje prisiūtos specialiai amunicijai pritaikytos kišenės. Krūtinės aukš</text:span><text:span text:style-name="T606">tyje kairėje pusėje ir nugaros dalyje – šviesą atspindintis užrašas „POLICIJA“.</text:span></text:p>
      <text:p text:style-name="P607"><text:span text:style-name="T608">71</text:span><text:span text:style-name="T609">. Išminuotojo liemenė – juodos spalvos audinio, užsegama užtrauktuku. Liemenės priekyje ir nugaroje prisiūtos specialiai išminuotojo amunicijai pritaikytos kišenės. Krūti</text:span><text:span text:style-name="T610">nės aukštyje kairėje pusėje ir nugaros dalyje – šviesą atspindintis užrašas „POLICIJA“.</text:span></text:p>
      <text:p text:style-name="P611"><text:span text:style-name="T612">72</text:span><text:span text:style-name="T613">. Dviratininko šalmas – juodos spalvos plastiko, su užrašu „POLICIJA“</text:span></text:p>
      <text:p text:style-name="P614"><text:span text:style-name="T615">73</text:span><text:span text:style-name="T616">. Specialiųjų priemonių diržas – juodos spalvos, juosiamas ant šlaunies. Ant diržo suv</text:span><text:span text:style-name="T617">erti specialiųjų priemonių dėklai.</text:span></text:p>
      <text:p text:style-name="P618"><text:span text:style-name="T619">74</text:span><text:span text:style-name="T620">. Specialiosios pirštinės – juodos spalvos.</text:span></text:p>
      <text:p text:style-name="P621"><text:span text:style-name="T622">75</text:span><text:span text:style-name="T623">. Kaukė – juodos arba baltos spalvos.</text:span><text:s/></text:p>
      <text:p text:style-name="P624">Punkto pakeitimai:</text:p>
      <text:p text:style-name="P625"><text:span text:style-name="T626">Nr.<text:s/></text:span><text:a xlink:href="https://www.e-tar.lt/portal/legalAct.html?documentId=f184cb20ce4311e4b3439b13415c7e57" office:target-frame-name="_top" xlink:show="replace"><text:span text:style-name="T627">263</text:span></text:a><text:span text:style-name="T628">,<text:s/></text:span><text:span text:style-name="T629">2015-03-18, paskelbta TAR 2015-03-19, i. k. 2015-04004</text:span></text:p>
      <text:p text:style-name="Normal"/>
      <text:p text:style-name="P630">75<text:span text:style-name="T631">1</text:span>. Kepurės apdangalas – žalios su mėlynu atspalviu spalvos, vandeniui nepralaidaus audinio, surauktas guma. Per vidurį prisiūta šviesą atspindinti juosta.<text:s/></text:p>
      <text:p text:style-name="P632"><text:span text:style-name="T633">V</text:span><text:span text:style-name="T634">.<text:s/></text:span><text:span text:style-name="T635">SKYRIUS IŠEIGINĖ UNIFORMA<text:s/></text:span></text:p>
      <text:p text:style-name="P636"/>
      <text:p text:style-name="P637">Pakeistas skyriaus pavadinimas:</text:p>
      <text:p text:style-name="P638"><text:span text:style-name="T639">Nr.<text:s/></text:span><text:a xlink:href="https://www.e-tar.lt/portal/legalAct.html?documentId=a5f0c9e0587f11e5825682aa0fc6b8d5" office:target-frame-name="_top" xlink:show="replace"><text:span text:style-name="T640">953</text:span></text:a><text:span text:style-name="T641">, 2015-09-10, paskelbta TAR 2015-09-11, i. k. 2015-13788</text:span></text:p>
      <text:p text:style-name="Normal"/>
      <text:p text:style-name="P642"><text:span text:style-name="T643">76</text:span><text:span text:style-name="T644">. Antpečiai – stačiakampio formos, suapvalintu viršumi,<text:s/></text:span><text:span text:style-name="T645">su maža uniformos saga, žalios su mėlynu atspalviu spalvos audinio, jų kraštas apsiūtas juodu apvadu ir sidabro spalvos virvele. Aukščiausiosios grandies pareigūno antpečiai – stambaus sidabro spalvos virvelių pynimo, su tamsiai raudonu apvadu. Ant antpeči</text:span><text:span text:style-name="T646">o – policijos laipsnių ženklai. Antpečio ilgis – 120 mm, plotis – 47 mm.</text:span></text:p>
      <text:p text:style-name="P647"><text:span text:style-name="T648">77</text:span><text:span text:style-name="T649">. Švarkas – žalios su mėlynu atspalviu spalvos audinio, užsegamas penkiomis didelėmis uniformos sagomis. Ties juosmeniu – dvi įleistinės kišenės su antkišeniais, užsegamais mažo</text:span><text:span text:style-name="T650">mis uniformos sagomis. Pečių linijoje tvirtinami antpečiai,<text:s/></text:span>apykaklės kampuose tvirtinami apykaklės ženkleliai<text:span text:style-name="T651">. Aukščiausiosios grandies pareigūno švarko apykaklės viršutinė dalis apsiūta tamsiai raudonu apvadu. Ant kairės rankovės prisiuvamas policijos an</text:span><text:span text:style-name="T652">tsiuvas, ant dešinės – pavaldumo antsiuvas. Švarko rankovės su rankogaliais, kurių prisiuvimo siūlėje įsiūta juoda juostelė, aukščiausiosios grandies pareigūno – tamsiai raudona juostelė. Moterų švarkas skiriasi užsegimo kryptimi.</text:span></text:p>
      <text:p text:style-name="P653">77<text:span text:style-name="T654">1</text:span>. Bliuzonas – toks<text:s/>pats kaip kasdieninis.<text:s/></text:p>
      <text:p text:style-name="P655"><text:span text:style-name="T656">78</text:span><text:span text:style-name="T657">. Kelnės – tokios pat kaip kasdieninės.</text:span></text:p>
      <text:p text:style-name="P658"><text:span text:style-name="T659">79</text:span><text:span text:style-name="T660">. Sijonas – toks pats kaip kasdieninis.</text:span></text:p>
      <text:p text:style-name="P661"><text:span text:style-name="T662">80</text:span><text:span text:style-name="T663">. Marškiniai trumpomis rankovėmis – balto audinio, su dviem kišenėmis ties krūtine. Užsegami plastikinėmis sagomis. Pečių linijoje<text:s/></text:span><text:span text:style-name="T664">prisiūti antpečiai, ant kurių tvirtinamos antpečių movos</text:span>; aukščiausiosios grandies pareigūno marškinių trumpomis rankovėmis apykaklės kampuose tvirtinami apykaklės ženkleliai<text:span text:style-name="T665">. Ant kairės rankovės prisiuvamas policijos antsiuvas, ant dešinės – pavaldumo ant</text:span><text:span text:style-name="T666">siuvas. Moterų marškiniai skiriasi užsegimo kryptimi.</text:span></text:p>
      <text:p text:style-name="P667"><text:span text:style-name="T668">81</text:span><text:span text:style-name="T669">. Marškiniai ilgomis rankovėmis – balto audinio, su dviem kišenėmis ties krūtine. Užsegami plastikinėmis sagomis. Pečių linijoje prisiūti antpečiai, ant kurių tvirtinamos antpečių movos. Ant kairė</text:span><text:span text:style-name="T670">s rankovės prisiuvamas policijos antsiuvas, ant dešinės – pavaldumo antsiuvas. Moterų marškiniai skiriasi užsegimo kryptimi.</text:span></text:p>
      <text:p text:style-name="P671"><text:span text:style-name="T672">82.</text:span><text:span text:style-name="T673"><text:s/>Neteko galios nuo 2015-03-20</text:span></text:p>
      <text:p text:style-name="P674">Punkto naikinimas:</text:p>
      <text:p text:style-name="P675"><text:span text:style-name="T676">Nr.<text:s/></text:span><text:a xlink:href="https://www.e-tar.lt/portal/legalAct.html?documentId=f184cb20ce4311e4b3439b13415c7e57" office:target-frame-name="_top" xlink:show="replace"><text:span text:style-name="T677">263</text:span></text:a><text:span text:style-name="T678">, 2015-03-18, paskelbta TAR 2015-03-19, i. k. 2015-04004</text:span></text:p>
      <text:p text:style-name="Normal"/>
      <text:p text:style-name="P679"><text:span text:style-name="T680">83</text:span><text:span text:style-name="T681">. Pirminės, vidurinės, aukštesniosios ir aukščiausiosios grandžių pareigūnų kepurė – tokia pat kaip kasdieninė.</text:span></text:p>
      <text:p text:style-name="P682"><text:span text:style-name="T683">84</text:span><text:span text:style-name="T684">. Pirminės, vidurinės, aukštesniosios ir<text:s/></text:span><text:span text:style-name="T685">aukščiausiosios grandžių pareigūnių kepurė – tokia pat kaip kasdieninė.</text:span></text:p>
      <text:p text:style-name="P686"><text:span text:style-name="T687">85</text:span><text:span text:style-name="T688">. Žieminė kepurė – tokia pat kaip kasdieninė.</text:span></text:p>
      <text:p text:style-name="P689"><text:span text:style-name="T690">86</text:span><text:span text:style-name="T691">. Šalikas – baltos spalvos.</text:span></text:p>
      <text:p text:style-name="P692"><text:span text:style-name="T693">87</text:span><text:span text:style-name="T694">. Pirštinės – baltos spalvos.</text:span></text:p>
      <text:p text:style-name="P695"><text:span text:style-name="T696">88</text:span><text:span text:style-name="T697">. Akselbantai – sidabro spalvos perpetinės pynutės su si</text:span><text:span text:style-name="T698">dabro spalvos antgaliais. Segami prie dešiniojo peties. Pirminės, vidurinės ir aukštesniosios grandžių pareigūnai segi akselbantus su viena pynute ir vienu antgaliu, aukščiausiosios grandies pareigūnas – su dviem pynutėm ir dviem antgaliais.</text:span></text:p>
      <text:p text:style-name="P699"><text:span text:style-name="T700">89</text:span><text:span text:style-name="T701">. Išeigi</text:span><text:span text:style-name="T702">nis diržas – specialaus audimo pilkos tekstilės juosta su skritulio formos 55 mm skersmens sidabro spalvos sagtimi. Sagties centre įkomponuotas reljefiškas Vytis, o skritulio kraštas padalytas į centrą einančiais spinduliais.</text:span></text:p>
      <text:p text:style-name="P703"/>
      <text:p text:style-name="P704"><text:span text:style-name="T705">VI</text:span><text:span text:style-name="T706">.<text:s/></text:span><text:span text:style-name="T707">SKYRIUS VAKARINĖ UN</text:span><text:span text:style-name="T708">IFORMA<text:s/></text:span></text:p>
      <text:p text:style-name="P709"/>
      <text:p text:style-name="P710">Pakeistas skyriaus pavadinimas:</text:p>
      <text:p text:style-name="P711"><text:span text:style-name="T712">Nr.<text:s/></text:span><text:a xlink:href="https://www.e-tar.lt/portal/legalAct.html?documentId=a5f0c9e0587f11e5825682aa0fc6b8d5" office:target-frame-name="_top" xlink:show="replace"><text:span text:style-name="T713">953</text:span></text:a><text:span text:style-name="T714">, 2015-09-10, paskelbta TAR 2015-09-11, i. k. 2015-13788</text:span></text:p>
      <text:p text:style-name="Normal"/>
      <text:p text:style-name="P715"><text:span text:style-name="T716">90</text:span><text:span text:style-name="T717">. Antpečiai – stačiakampio formos, suapvalintu</text:span><text:span text:style-name="T718"><text:s/>viršumi, juodos spalvos, su maža uniformos saga. Jų kraštas apsiūtas pilku apvadu ir sidabro spalvos virvele. Aukščiausiosios grandies pareigūno antpečiai – stambaus sidabro spalvos virvelių pynimo, su tamsiai raudonu apvadu. Antpečiuose – policijos laips</text:span><text:span text:style-name="T719">nių ženklai. Antpečio ilgis – 120 mm, plotis – 47 mm.</text:span></text:p>
      <text:p text:style-name="P720"><text:span text:style-name="T721">91</text:span><text:span text:style-name="T722">. Švarkas – juodos spalvos audinio, specialaus kirpimo, trumpas, užsegamas dviem didelėmis uniformos sagomis, tarpusavyje sujungtomis sidabro spalvos grandinėle. Švarko priekyje, šalia užsegamų sa</text:span><text:span text:style-name="T723">gų, dviem eilėmis prisiūta po tris dideles uniformos sagas. Pečių linijoje tvirtinami antpečiai</text:span>; apykaklės kampuose tvirtinami apykaklės ženkleliai<text:span text:style-name="T724">. Švarko rankogalių prisiuvimo siūlėje įsiūta pilka juostelė, aukščiausiosios grandies pareigūno – tamsiai ra</text:span><text:span text:style-name="T725">udona juostelė. Aukščiausiosios grandies pareigūno rankogaliai išsiuvinėti sidabro spalvos stilizuotais ąžuolo lapais.</text:span></text:p>
      <text:p text:style-name="P726"><text:span text:style-name="T727">92</text:span><text:span text:style-name="T728">. Kelnės – juodos spalvos audinio, su paaukštintu juosmeniu, dviem įleistinėmis kišenėmis. Kelnių šonuose įsiūta pilka juostelė,<text:s/></text:span><text:span text:style-name="T729">aukščiausiosios grandies pareigūno – tamsiai raudona juostelė. Moterų kelnės skiriasi užsegimo kryptimi.</text:span><text:s/></text:p>
      <text:p text:style-name="P730">Punkto pakeitimai:</text:p>
      <text:p text:style-name="P731"><text:span text:style-name="T732">Nr.<text:s/></text:span><text:a xlink:href="https://www.e-tar.lt/portal/legalAct.html?documentId=a5f0c9e0587f11e5825682aa0fc6b8d5" office:target-frame-name="_top" xlink:show="replace"><text:span text:style-name="T733">953</text:span></text:a><text:span text:style-name="T734">, 2015-09-10, paskelbta TA</text:span><text:span text:style-name="T735">R 2015-09-11, i. k. 2015-13788</text:span></text:p>
      <text:p text:style-name="Normal"/>
      <text:p text:style-name="P736"><text:span text:style-name="T737">93</text:span><text:span text:style-name="T738">. Sijonas – juodos spalvos audinio, tiesaus kirpimo, į apačią truputį siaurėjantis.</text:span></text:p>
      <text:p text:style-name="P739"><text:span text:style-name="T740">94</text:span><text:span text:style-name="T741">. Marškiniai – balto audinio, ilgomis rankovėmis, su paslėptu užsegimu. Apykaklė stati, su užlenktais kampais. Moterų marškiniai</text:span><text:span text:style-name="T742"><text:s/>skiriasi užsegimo kryptimi.</text:span></text:p>
      <text:p text:style-name="P743"><text:span text:style-name="T744">95</text:span><text:span text:style-name="T745">. Peteliškė – pilkos spalvos, aukščiausiosios grandies pareigūno – tamsiai raudonos spalvos.</text:span></text:p>
      <text:p text:style-name="P746"><text:span text:style-name="T747">96</text:span><text:span text:style-name="T748">. Juosmens juosta – pilka, aukščiausiosios grandies pareigūno – tamsiai raudona.</text:span></text:p>
      <text:p text:style-name="P749"><text:span text:style-name="T750">97</text:span><text:span text:style-name="T751">. Paltas – juodos spalvos, tiesaus<text:s/></text:span><text:span text:style-name="T752">silueto, su paslėptu užsegimu. Stačia apykaklė atverčiama. Juosmens srityje – dvi horizontalios įleistinės kišenės su antkišeniais. Pečių linijoje tvirtinami antpečiai. Moterų paltas skiriasi užsegimo kryptimi.</text:span></text:p>
      <text:p text:style-name="P753"><text:span text:style-name="T754">98</text:span><text:span text:style-name="T755">. Vyrų kepurė – juodo audinio, su juodu</text:span><text:span text:style-name="T756"><text:s/>snapeliu. Viršutinė kepurės dalis paaukštinta. Virš snapelio dviem mažomis uniformos sagomis prisegamas sidabro spalvos pintas dirželis. Kepurės ženklelis tvirtinamas per vidurį virš dirželio, kepurės ženklas – viršutinėje kepurės dalyje. Kepurės viršutin</text:span><text:span text:style-name="T757">ės dalies siūlėje įsiūta pilka juostelė, aukščiausiosios grandies pareigūno – tamsiai raudona juostelė. Aukščiausiosios grandies pareigūno kepurės snapelis su sidabro spalvos stilizuotų ąžuolo lapų kompozicija.</text:span></text:p>
      <text:p text:style-name="P758"><text:span text:style-name="T759">99</text:span><text:span text:style-name="T760">. Moterų kepurė – juodos spalvos audini</text:span><text:span text:style-name="T761">o, skrybėlės tipo, standi. Kepurės kraštai, užlenkti į viršų, priekyje suformuoja snapelį. Virš snapelio tvirtinamas sidabro spalvos pintas dirželis. Kepurės ženklas tvirtinamas per vidurį virš dirželio. Aukščiausiosios grandies pareigūnės kepurės snapelis</text:span><text:span text:style-name="T762"><text:s/>su sidabro spalvos stilizuotų ąžuolo lapų kompozicija.</text:span></text:p>
      <text:p text:style-name="P763"><text:span text:style-name="T764">100</text:span><text:span text:style-name="T765">. Šalikas – baltos spalvos.</text:span></text:p>
      <text:p text:style-name="P766"><text:span text:style-name="T767">101</text:span><text:span text:style-name="T768">. Pirštinės – baltos spalvos.</text:span></text:p>
      <text:p text:style-name="P769"><text:span text:style-name="T770">102</text:span><text:span text:style-name="T771">. Avalynė – juodos spalvos.</text:span></text:p>
      <text:p text:style-name="P772"><text:span text:style-name="T773">______________</text:span></text:p>
      <text:p text:style-name="P774"><text:span text:style-name="T775">TAR pastaba.</text:span><text:span text:style-name="T776"><text:s/>1. Lietuvos Respublikos policijos pareigūnai, iki nustatyta tvarka bus išduoti šiuo nutarimu nustatyto pavyzdžio policijos pareigūno ženklai, nešioja iki šio nutarimo įsigaliojimo išduotus šių pavyzdžių policijos pareigūno ženklus: 1.1. Policijos departam</text:span><text:span text:style-name="T777">ento prie Lietuvos Respublikos vidaus reikalų ministerijos pareigūno ženklą – sidabro spalvos aštuonių kampų žvaigždę su spinduliais. Jos centre esančio mėlyno skritulio fone – aukso spalvos kovos kirvių ir kalavijo kompozicija. Skritulį juosia aukso spalv</text:span><text:span text:style-name="T778">os lankas su užrašu „POLICIJOS DEPARTAMENTAS“ juodomis didžiosiomis raidėmis. Apačioje – ženklo numeris. Ženklo ilgis – 60 mm, plotis – 50 mm; 1.2. Lietuvos viešosios policijos pareigūno ženklą – sidabro spalvos aštuonių kampų žvaigždę su spinduliais. Jos<text:s/></text:span><text:span text:style-name="T779">centre esančio raudono skritulio fone – sidabro spalvos deglo ir dviejų sukryžiuotų kalavijų kompozicija. Skritulį juosia sidabro spalvos lankas su užrašu „LIETUVOS VIEŠOJI POLICIJA“ juodomis didžiosiomis raidėmis. Apačioje – ženklo numeris. Ženklo ilgis –</text:span><text:span text:style-name="T780"><text:s/>60 mm, plotis – 50 mm; 1.3. Lietuvos kriminalinės policijos pareigūno ženklą – sidabro spalvos aštuonių kampų žvaigždę su spinduliais. Jos centre esančio juodo skritulio fone – aukso spalvos stilizuota liūto, laikančio atverstą knygą, figūra. Skritulį juo</text:span><text:span text:style-name="T781">sia aukso spalvos lankas su užrašu „LIETUVOS KRIMINALINĖ POLICIJA“ juodomis didžiosiomis raidėmis. Apačioje – ženklo numeris. Ženklo ilgis – 60 mm, plotis – 50 mm; 1.4. Lietuvos policijos antiteroristinių operacijų rinktinės „Aras“ pareigūno ženklą – sidab</text:span><text:span text:style-name="T782">ro spalvos aštuonių kampų žvaigždę su spinduliais. Jos centre esančio juodo skritulio fone – aukso spalvos stilizuotas aro su kalaviju siluetas. Skritulį juosia aukso spalvos lankas su užrašu „ANTITERORISTINIŲ OPERACIJŲ RINKTINĖ „ARAS“ juodomis didžiosiomi</text:span><text:span text:style-name="T783">s raidėmis. Apačioje – ženklo numeris. Ženklo ilgis – 60 mm, plotis – 50 mm. 2. Lietuvos policijos mokyklos kursantai, iki nustatyta tvarka bus išduotos šiuo nutarimu nustatyto pavyzdžio Lietuvos policijos mokyklos kursantų antpečių movos, nešioja iki šio<text:s/></text:span><text:span text:style-name="T784">nutarimo įsigaliojimo išduotas šio pavyzdžio Lietuvos policijos mokyklos kursantų antpečių movas – stačiakampio formos, geltonos spalvos audinio. Movos ilgis – 90 mm, plotis – 50 mm.</text:span></text:p>
      <text:p text:style-name="P785">Priedo pakeitimai:</text:p>
      <text:p text:style-name="P786"><text:span text:style-name="T787">Nr.<text:s/></text:span><text:a xlink:href="https://www.e-tar.lt/portal/legalAct.html?documentId=f184cb20ce4311e4b3439b13415c7e57" office:target-frame-name="_top" xlink:show="replace"><text:span text:style-name="T788">263</text:span></text:a><text:span text:style-name="T789">, 2015-03-18, paskelbta TAR 2015-03-19, i. k. 2015-04004</text:span></text:p>
      <text:p text:style-name="Normal"/>
      <text:p text:style-name="P790"/>
      <text:p text:style-name="P791"/>
      <text:p text:style-name="P792">PATVIRTINTA</text:p>
      <text:p text:style-name="P793">Lietuvos Respublikos Vyriausybės</text:p>
      <text:p text:style-name="P794">2004 m. birželio 14 d. nutarimu Nr. 748</text:p>
      <text:p text:style-name="P795"/>
      <text:p text:style-name="P796"><text:span text:style-name="T797">VALSTYBINĖS PRIEŠGAISRINĖS GELBĖJIMO TARNYBOS PAREIGŪNŲ</text:span></text:p>
      <text:p text:style-name="P798"><text:span text:style-name="T799">TARNYBINĖS UNIFORMOS IR SKIRIAMŲJŲ ŽENKLŲ APRAŠYMAS</text:span></text:p>
      <text:p text:style-name="P800"/>
      <text:p text:style-name="P801"><text:span text:style-name="T802">I</text:span><text:span text:style-name="T803">.<text:s/></text:span><text:span text:style-name="T804">SKYRIUS BENDROSIOS NUOSTATOS<text:s/></text:span></text:p>
      <text:p text:style-name="P805"/>
      <text:p text:style-name="P806">Pakeistas skyriaus pavadinimas:</text:p>
      <text:p text:style-name="P807"><text:span text:style-name="T808">Nr.<text:s/></text:span><text:a xlink:href="https://www.e-tar.lt/portal/legalAct.html?documentId=a5f0c9e0587f11e5825682aa0fc6b8d5" office:target-frame-name="_top" xlink:show="replace"><text:span text:style-name="T809">953</text:span></text:a><text:span text:style-name="T810">, 2015-09-10, paskelbta<text:s/></text:span><text:span text:style-name="T811">TAR 2015-09-11, i. k. 2015-13788</text:span></text:p>
      <text:p text:style-name="Normal"/>
      <text:p text:style-name="P812"><text:span text:style-name="T813">1</text:span><text:span text:style-name="T814">. Valstybinės priešgaisrinės gelbėjimo tarnybos pareigūnų (–ių) tarnybinė uniforma (toliau vadinama – uniforma) – tai vienodos formos ir spalvos drabužiai, dėvimi su skiriamaisiais ženklais tarnyboje ir per šventes. Pag</text:span><text:span text:style-name="T815">al paskirtį uniforma skirstoma į kasdieninę, specialiąją, išeiginę ir vakarinę.<text:s/></text:span></text:p>
      <text:p text:style-name="P816">Punkto pakeitimai:</text:p>
      <text:p text:style-name="P817"><text:span text:style-name="T818">Nr.<text:s/></text:span><text:a xlink:href="https://www.e-tar.lt/portal/legalAct.html?documentId=TAR.0A6099F7E742" office:target-frame-name="_top" xlink:show="replace"><text:span text:style-name="T819">1234</text:span></text:a><text:span text:style-name="T820">, 2007-11-13, Žin., 2007, Nr. 122-5013 (2007-11-27), i. k.<text:s/></text:span><text:span text:style-name="T821">1071100NUTA00001234</text:span></text:p>
      <text:p text:style-name="Normal"/>
      <text:p text:style-name="P822"><text:span text:style-name="T823">II</text:span><text:span text:style-name="T824">.<text:s/></text:span><text:span text:style-name="T825">SKYRIUS SKIRIAMIEJI ŽENKLAI<text:s/></text:span></text:p>
      <text:p text:style-name="P826"/>
      <text:p text:style-name="P827">Pakeistas skyriaus pavadinimas:</text:p>
      <text:p text:style-name="P828"><text:span text:style-name="T829">Nr.<text:s/></text:span><text:a xlink:href="https://www.e-tar.lt/portal/legalAct.html?documentId=a5f0c9e0587f11e5825682aa0fc6b8d5" office:target-frame-name="_top" xlink:show="replace"><text:span text:style-name="T830">953</text:span></text:a><text:span text:style-name="T831">, 2015-09-10, paskelbta TAR 2015-09-11, i. k. 2015-13788</text:span></text:p>
      <text:p text:style-name="Normal"/>
      <text:p text:style-name="P832"><text:span text:style-name="T833">2</text:span><text:span text:style-name="T834">. Kepurės ženklas – aštuonių kampų aukso spalvos žvaigždė su spinduliais, kurios centre įkomponuotas valstybės herbas. Ženklo skersmuo – 50 mm.</text:span></text:p>
      <text:p text:style-name="P835"><text:span text:style-name="T836">3</text:span><text:span text:style-name="T837">. Kepurės ženklelis – aukso spalvos, skritulio formos, centre įkomponuoti trys skrituliukai, nudažyti<text:s/></text:span><text:span text:style-name="T838">tautinės vėliavos spalvomis. Vidurinis skrituliukas raudonas, aplink jį žalias ir geltonas skrituliukai. Ženklelio skersmuo – 20 mm.</text:span></text:p>
      <text:p text:style-name="P839"><text:span text:style-name="T840">4</text:span><text:span text:style-name="T841">. Apykaklės ženklelis – aukso spalvos Gediminaičių stulpai ant apskrito ažūrinio vainiko, kurio kraštas padalytas į ce</text:span><text:span text:style-name="T842">ntrą einančiais spinduliais. Ženklelio skersmuo – 22 mm; aukščiausiosios grandies pareigūno – aukso spalvos Gediminaičių stulpų ir ąžuolo lapų kompozicija, kurios ilgis – 50 mm, plotis – 35 mm.</text:span></text:p>
      <text:p text:style-name="P843"><text:span text:style-name="T844">5</text:span><text:span text:style-name="T845">. Vidaus tarnybos laipsnių ženklai ir jų išdėstymas ant a</text:span><text:span text:style-name="T846">ntpečių ir movų:</text:span></text:p>
      <text:p text:style-name="P847"><text:span text:style-name="T848">5.1</text:span><text:span text:style-name="T849">. pirminės grandies pareigūnų:</text:span></text:p>
      <text:p text:style-name="P850"><text:span text:style-name="T851">5.1.1</text:span><text:span text:style-name="T852">. vidaus tarnybos grandinio – viena siaura aukso spalvos 45(o) kampu laužta juostelė. Juostelės ilgis – 25 mm, plotis – 32 mm;</text:span></text:p>
      <text:p text:style-name="P853"><text:span text:style-name="T854">5.1.2</text:span><text:span text:style-name="T855">. vidaus tarnybos jaunesniojo puskarininkio – dvi siauros au</text:span><text:span text:style-name="T856">kso spalvos 45(o) kampu laužtos juostelės, sujungtos tarpusavyje. Bendras sujungtų juostelių ilgis – 35 mm, plotis – 32 mm;</text:span></text:p>
      <text:p text:style-name="P857"><text:span text:style-name="T858">5.1.3</text:span><text:span text:style-name="T859">. vidaus tarnybos puskarininkio – trys siauros aukso spalvos 45(o) kampu laužtos juostelės, sujungtos tarpusavyje. Bendras<text:s/></text:span><text:span text:style-name="T860">sujungtų juostelių ilgis – 44 mm, plotis – 32 mm;</text:span></text:p>
      <text:p text:style-name="P861"><text:span text:style-name="T862">5.1.4</text:span><text:span text:style-name="T863">. vidaus tarnybos vyresniojo puskarininkio – viena plati aukso spalvos 45(o) kampu laužta juostelė. Juostelės ilgis – 39 mm, plotis – 32 mm;</text:span></text:p>
      <text:p text:style-name="P864"><text:span text:style-name="T865">5.2</text:span><text:span text:style-name="T866">. vidurinės grandies pareigūnų:</text:span></text:p>
      <text:p text:style-name="P867"><text:span text:style-name="T868">5.2.1</text:span><text:span text:style-name="T869">. vidaus</text:span><text:span text:style-name="T870"><text:s/>tarnybos leitenanto – viena aukso spalvos 45 (o) kampu pasukto kvadrato formos žvaigždutė su einančiais į centrą spinduliais. Žvaigždutės ilgis ir plotis – 21 mm;</text:span></text:p>
      <text:p text:style-name="P871"><text:span text:style-name="T872">5.2.2</text:span><text:span text:style-name="T873">. vidaus tarnybos vyresniojo leitenanto – dvi aukso spalvos 45(o) kampu pasukto kva</text:span><text:span text:style-name="T874">drato formos žvaigždutės su einančiais į centrą spinduliais, išdėstytos viena virš kitos 3 mm atstumu. Žvaigždutės ilgis ir plotis – 21 mm;</text:span></text:p>
      <text:p text:style-name="P875"><text:span text:style-name="T876">5.2.3</text:span><text:span text:style-name="T877">. vidaus tarnybos kapitono – trys aukso spalvos 45(o) kampu pasukto kvadrato formos žvaigždutės su einančia</text:span><text:span text:style-name="T878">is į centrą spinduliais, išdėstytos viena virš kitos 3 mm atstumu. Žvaigždutės ilgis ir plotis – 21 mm;</text:span></text:p>
      <text:p text:style-name="P879"><text:span text:style-name="T880">5.3</text:span><text:span text:style-name="T881">. aukštesniosios grandies pareigūnų:</text:span></text:p>
      <text:p text:style-name="P882"><text:span text:style-name="T883">5.3.1</text:span><text:span text:style-name="T884">. vidaus tarnybos majoro – viena aukso spalvos 45(o) kampu pasukto kvadrato formos žvaigždutė su ei</text:span><text:span text:style-name="T885">nančiais į centrą spinduliais ir ąžuolo lapų vainiku po ja. Žvaigždutės ilgis ir plotis – 21 mm, ąžuolo lapų vainiko ilgis – 15 mm, plotis – 32 mm;</text:span></text:p>
      <text:p text:style-name="P886"><text:span text:style-name="T887">5.3.2</text:span><text:span text:style-name="T888">. vidaus tarnybos pulkininko leitenanto – dvi aukso spalvos 45(o) kampu pasukto kvadrato formos žva</text:span><text:span text:style-name="T889">igždutės su einančiais į centrą spinduliais, išdėstytos viena virš kitos 3 mm atstumu, po jomis – ąžuolo lapų vainikas. Žvaigždutės ilgis ir plotis – 21 mm, ąžuolo lapų vainiko ilgis – 15 mm, plotis – 32 mm;</text:span></text:p>
      <text:p text:style-name="P890"><text:span text:style-name="T891">5.3.3</text:span><text:span text:style-name="T892">. vidaus tarnybos pulkininko – trys auk</text:span><text:span text:style-name="T893">so spalvos 45(o) kampu pasukto kvadrato formos žvaigždutės su einančiais į centrą spinduliais, išdėstytos viena virš kitos 3 mm atstumu, po jomis – ąžuolo lapų vainikas. Žvaigždutės ilgis ir plotis – 21 mm, ąžuolo lapų vainiko ilgis – 15 mm, plotis – 32 mm</text:span><text:span text:style-name="T894">;</text:span></text:p>
      <text:p text:style-name="P895"><text:span text:style-name="T896">5.4</text:span><text:span text:style-name="T897">. aukščiausiosios grandies pareigūno – vidaus tarnybos generolo – viena didelė aukso spalvos 45(o) kampu pasukto kvadrato formos žvaigždutė su einančiais į centrą spinduliais, jos centre, raudonos spalvos skritulyje, sidabro spalvos Vytis. Žvaig</text:span><text:span text:style-name="T898">ždutės ilgis ir plotis – 30 mm. Po žvaigždute – aukso spalvos ąžuolo lapų vainikas. Vainiko ilgis – 17 mm, plotis – 32 mm.</text:span></text:p>
      <text:p text:style-name="P899"><text:span text:style-name="T900">6</text:span><text:span text:style-name="T901">. Vakarinės uniformos marškinių rankogalių segtukai – aukso spalvos 45(o) kampu pasuktame kvadrate raudonos spalvos skrituliuk</text:span><text:span text:style-name="T902">as su Gediminaičių stulpais. Segtuko ilgis ir plotis – 24 mm.</text:span></text:p>
      <text:p text:style-name="P903"><text:span text:style-name="T904">7</text:span><text:span text:style-name="T905">. Maža uniformos saga – skritulio formos, aukso spalvos, su reljefišku Vyčiu centre ir vertikaliomis linijomis subrūkšniuotu fonu. Sagos skersmuo – 14 mm.</text:span></text:p>
      <text:p text:style-name="P906"><text:span text:style-name="T907">8</text:span><text:span text:style-name="T908">. Didelė uniformos saga – skr</text:span><text:span text:style-name="T909">itulio formos, aukso spalvos, su reljefišku Vyčiu centre ir vertikaliomis linijomis subrūkšniuotu fonu. Sagos skersmuo – 22 mm.</text:span></text:p>
      <text:p text:style-name="P910">9. Pavardės lentelė – juodos spalvos stačiakampė plokštelė su pavardės užrašu aukso spalvos didžiosiomis raidėmis. Pavardės<text:s/>lentelė segima ant uniforminių drabužių dešinėje krūtinės pusėje. Lentelės ilgis – 70 mm, plotis – 18 mm.<text:s/></text:p>
      <text:p text:style-name="P911">Punkto pakeitimai:</text:p>
      <text:p text:style-name="P912"><text:span text:style-name="T913">Nr.<text:s/></text:span><text:a xlink:href="https://www.e-tar.lt/portal/legalAct.html?documentId=TAR.0A6099F7E742" office:target-frame-name="_top" xlink:show="replace"><text:span text:style-name="T914">1234</text:span></text:a><text:span text:style-name="T915">, 2007-11-13, Žin., 2007, Nr. 122-5013 (</text:span><text:span text:style-name="T916">2007-11-27), i. k. 1071100NUTA00001234</text:span></text:p>
      <text:p text:style-name="Normal"/>
      <text:p text:style-name="P917">10. Pavardės juostelė – juodos spalvos stačiakampė juostelė su pavardės užrašu aukso spalvos didžiosiomis raidėmis. Pavardės juostelė segima ant uniforminių drabužių dešinėje krūtinės pusėje. Juostelės ilgis – 100 mm, plotis – 25 mm.<text:s/></text:p>
      <text:p text:style-name="P918">Punkto pakeitimai:</text:p>
      <text:p text:style-name="P919"><text:span text:style-name="T920">Nr.<text:s/></text:span><text:a xlink:href="https://www.e-tar.lt/portal/legalAct.html?documentId=TAR.0A6099F7E742" office:target-frame-name="_top" xlink:show="replace"><text:span text:style-name="T921">1234</text:span></text:a><text:span text:style-name="T922">, 2007-11-13, Žin., 2007, Nr. 122-5013 (2007-11-27), i. k. 1071100NUTA00001234</text:span></text:p>
      <text:p text:style-name="Normal"/>
      <text:p text:style-name="P923">11. Metalinė pavardės lentelė – stačiakampė plokštelė su išgraviruotais pareigūno pavarde, vardu ir kraujo grupe didžiosiomis raidėmis. Metalinė pavardės lentelė segima ant uniforminių drabužių dešinėje krūtinės pusėje. Lentelės ilgis – 90 mm, plotis – 30 mm.<text:s/></text:p>
      <text:p text:style-name="P924">Punkto pakeitimai:</text:p>
      <text:p text:style-name="P925"><text:span text:style-name="T926">Nr.<text:s/></text:span><text:a xlink:href="https://www.e-tar.lt/portal/legalAct.html?documentId=TAR.0A6099F7E742" office:target-frame-name="_top" xlink:show="replace"><text:span text:style-name="T927">1234</text:span></text:a><text:span text:style-name="T928">, 2007-11-13, Žin., 2007, Nr. 122-5013 (2007-11-27), i. k. 1071100NUTA00001234</text:span></text:p>
      <text:p text:style-name="Normal"/>
      <text:p text:style-name="P929"><text:span text:style-name="T930">12</text:span><text:span text:style-name="T931">. Kaklaraiščio segtukas – aukso spalvos stačiakampė plokštelė su reljefišku 10 mm skersmens Valstybinės priešgaisrinės gelbėjimo tarnybos ženk</text:span><text:span text:style-name="T932">lu centre. Plokštelės ilgis – 6 mm, plotis – 65 mm.</text:span></text:p>
      <text:p text:style-name="P933"><text:span text:style-name="T934">13</text:span><text:span text:style-name="T935">. Valstybinės priešgaisrinės gelbėjimo tarnybos ženklo antsiuvas – tamsiai mėlynos spalvos, skydo formos, viduje apvestas siaura geltona linija. Antsiuvo centre Valstybinės priešgaisrinės gelbėjimo<text:s/></text:span><text:span text:style-name="T936">tarnybos ženklas – aštuonių kampų žvaigždėje raudonas skydas su baltu ugniagesio šalmu ir dviem baltais sukryžiuotais kirvukais po juo. Aplink ženklą – baltos spalvos užrašas didžiosiomis raidėmis „VALSTYBINĖ PRIEŠGAISRINĖ GELBĖJIMO TARNYBA“. Antsiuvas pri</text:span><text:span text:style-name="T937">siuvamas ant uniforminių drabužių kairės rankovės. Antsiuvo ilgis – 85 mm, plotis – 75 mm.</text:span></text:p>
      <text:p text:style-name="P938"><text:span text:style-name="T939">14</text:span><text:span text:style-name="T940">. Valstybinės priešgaisrinės gelbėjimo tarnybos padalinio antsiuvas – tamsiai mėlynos spalvos, skydo formos, viduje apvestas siaura geltona linija. Antsiuvo<text:s/></text:span><text:span text:style-name="T941">centre Valstybinės priešgaisrinės gelbėjimo tarnybos struktūrinio padalinio simbolis. Aplink simbolį – baltos spalvos užrašas didžiosiomis raidėmis. Antsiuvas prisiuvamas ant uniforminių drabužių dešinės rankovės. Antsiuvo ilgis – 85 mm, plotis – 75 mm.</text:span></text:p>
      <text:p text:style-name="P942"><text:span text:style-name="T943">15</text:span><text:span text:style-name="T944">. Antsiuvas su vėliava ir užrašu „LIETUVA“ – juoda lenkta juostelė su geltonu užrašu didžiosiomis raidėmis „LIETUVA“ ir užrašą juosiančiu geltonu rėmeliu. Juostelės apačioje – stačiakampio formos tautinė vėliava. Juostelės ilgis – 25 mm, plotis – 80 mm</text:span><text:span text:style-name="T945">. Vėliavos ilgis – 33 mm, plotis – 58 mm.</text:span></text:p>
      <text:p text:style-name="P946"><text:span text:style-name="T947">Antsiuvas prisiuvamas ant uniforminių drabužių dešinės rankovės, kai vykstama į tarptautines misijas. Tuo atveju Valstybinės priešgaisrinės gelbėjimo tarnybos padalinio ženklo antsiuvas nesiuvamas.</text:span></text:p>
      <text:p text:style-name="P948"><text:span text:style-name="T949">16</text:span><text:span text:style-name="T950">. Valstybi</text:span><text:span text:style-name="T951">nės priešgaisrinės gelbėjimo tarnybos direktoriaus ženklas – aukso spalvos aštuoniakampė žvaigždė su sidabro spalvos Vyčiu skritulyje. Skritulį juosia aukso spalvos ąžuolo lapų vainikas. Ženklo skersmuo – 50 mm.</text:span></text:p>
      <text:p text:style-name="P952"><text:span text:style-name="T953">17</text:span><text:span text:style-name="T954">. Valstybinės priešgaisrinės gelbėjimo</text:span><text:span text:style-name="T955"><text:s/>tarnybos pareigūnų vakarinės uniformos ženklas – aukso spalvos aštuoniakampė žvaigždė su sidabro spalvos Vyčiu skritulyje. Skritulį juosia aukso spalvos lankas, kurio kraštas padalytas reljefiškomis linijomis. Ženklo skersmuo – 50 mm.</text:span></text:p>
      <text:p text:style-name="P956"><text:span text:style-name="T957">18</text:span><text:span text:style-name="T958">. Valstybinės<text:s/></text:span><text:span text:style-name="T959">priešgaisrinės priežiūros pareigūnų ženklas sudarytas iš trijų atskirų elementų, prisegtų ant stačiakampio formos juodos spalvos pagrindo. Centre aštuoniakampė aukso spalvos žvaigždė su sidabro spalvos Vyčiu raudoname skyde. Ženklo skersmuo – 50 mm. Virš ž</text:span><text:span text:style-name="T960">vaigždės lenkta aukso spalvos lentelė su užrašu didžiosiomis raidėmis „VALSTYBINĖ PRIEŠGAISRINĖ PRIEŽIŪRA“. Žvaigždės apačioje analogiška lentelė su miesto pavadinimu didžiosiomis raidėmis ir ženklo numeriu.</text:span></text:p>
      <text:p text:style-name="P961"/>
      <text:p text:style-name="P962"><text:span text:style-name="T963">III</text:span><text:span text:style-name="T964">.<text:s/></text:span><text:span text:style-name="T965">SKYRIUS KASDIENINĖ UNIFORMA<text:s/></text:span></text:p>
      <text:p text:style-name="P966"/>
      <text:p text:style-name="P967">Pakeistas skyriaus pavadinimas:</text:p>
      <text:p text:style-name="P968"><text:span text:style-name="T969">Nr.<text:s/></text:span><text:a xlink:href="https://www.e-tar.lt/portal/legalAct.html?documentId=a5f0c9e0587f11e5825682aa0fc6b8d5" office:target-frame-name="_top" xlink:show="replace"><text:span text:style-name="T970">953</text:span></text:a><text:span text:style-name="T971">, 2015-09-10, paskelbta TAR 2015-09-11, i. k. 2015-13788</text:span></text:p>
      <text:p text:style-name="Normal"/>
      <text:p text:style-name="P972"><text:span text:style-name="T973">19</text:span><text:span text:style-name="T974">. Antpečiai – stačiakampio formos, suapvalintu viršumi, t</text:span><text:span text:style-name="T975">amsiai mėlynos spalvos audinio, jų kraštas apsiūtas tamsiai raudonu apvadu. Aukščiausiosios grandies pareigūno antpečių kraštas apsiūtas tamsiai raudonu apvadu ir aukso spalvos virvele. Antpečio viršuje maža uniformos saga. Laipsnių ženklai aukso spalvos.<text:s/></text:span><text:span text:style-name="T976">Antpečio ilgis – 120 mm, plotis – 47 mm.</text:span></text:p>
      <text:p text:style-name="P977"><text:span text:style-name="T978">20</text:span><text:span text:style-name="T979">. Movos – stačiakampio formos, tamsiai mėlynos spalvos audinio. Ant movų išdėstyti aukso spalvos laipsnių ženklai. Movos ilgis – 100 mm, plotis – 50 mm.</text:span></text:p>
      <text:p text:style-name="P980"><text:span text:style-name="T981">21</text:span><text:span text:style-name="T982">. Vasariniai marškinėliai – trumpomis rankovėmis s</text:span><text:span text:style-name="T983">u daliniu užsegimu prie apykaklės, pilki. Pečių linijoje prisiūti to paties audinio antpečiai, ant kurių tvirtinamos antpečių movos. Krūtinės aukštyje kairėje pusėje mėlynos spalvos Valstybinės priešgaisrinės gelbėjimo tarnybos ženklas su užrašu aplink jį<text:s/></text:span><text:span text:style-name="T984">didžiosiomis raidėmis „VALSTYBINĖ PRIEŠGAISRINĖ GELBĖJIMO TARNYBA“.</text:span></text:p>
      <text:p text:style-name="P985"><text:span text:style-name="T986">22</text:span><text:span text:style-name="T987">. Vasarinės kelnės – tamsiai mėlynos spalvos audinio, su dviem įleistinėmis kišenėmis priekyje ir viena įleistine kišene užpakalinės dalies dešinėje pusėje. Kelnių šonuose įsiūta tam</text:span><text:span text:style-name="T988">siai raudona juostelė. Moterų kelnės skiriasi užsegimo kryptimi.</text:span><text:s/></text:p>
      <text:p text:style-name="P989">Punkto pakeitimai:</text:p>
      <text:p text:style-name="P990"><text:span text:style-name="T991">Nr.<text:s/></text:span><text:a xlink:href="https://www.e-tar.lt/portal/legalAct.html?documentId=a5f0c9e0587f11e5825682aa0fc6b8d5" office:target-frame-name="_top" xlink:show="replace"><text:span text:style-name="T992">953</text:span></text:a><text:span text:style-name="T993">, 2015-09-10, paskelbta TAR 2015-09-11, i. k. 2015-13788</text:span></text:p>
      <text:p text:style-name="Normal"/>
      <text:p text:style-name="P994"><text:span text:style-name="T995">23</text:span><text:span text:style-name="T996">.<text:s/></text:span><text:span text:style-name="T997">Kelnės – tamsiai mėlynos spalvos audinio, su dviem įleistinėmis kišenėmis priekyje, dviem uždėtinėmis kišenėmis šonuose ir dviem užpakalinėje dalyje.</text:span></text:p>
      <text:p text:style-name="P998"><text:span text:style-name="T999">24</text:span><text:span text:style-name="T1000">. Švarkas – tamsiai mėlynos spalvos audinio, užsegamas paslėptomis sagomis. Krūtinės aukštyje ir juo</text:span><text:span text:style-name="T1001">smens srityje prisiūta po dvi uždėtines kišenes. Dvi uždėtinės kišenės su antkišeniais – viršuje ant rankovių. Vidaus tarnybos laipsnio ženklas tvirtinamas krūtinės aukštyje per vidurį. Kairės rankovės viršuje prisiuvamas Valstybinės priešgaisrinės gelbėji</text:span><text:span text:style-name="T1002">mo tarnybos ženklo antsiuvas, o ant dešinės – padalinio antsiuvas.</text:span></text:p>
      <text:p text:style-name="P1003"><text:span text:style-name="T1004">25</text:span><text:span text:style-name="T1005">. Marškinėliai trumpomis rankovėmis, pilkos spalvos. Krūtinės aukštyje kairėje pusėje mėlynos spalvos Valstybinės priešgaisrinės gelbėjimo tarnybos ženklas su užrašu aplink jį didžios</text:span><text:span text:style-name="T1006">iomis raidėmis „VALSTYBINĖ PRIEŠGAISRINĖ GELBĖJIMO TARNYBA“.</text:span></text:p>
      <text:p text:style-name="P1007"><text:span text:style-name="T1008">26</text:span><text:span text:style-name="T1009">. Marškinėliai ilgomis rankovėmis, pilkos spalvos. Krūtinės aukštyje kairėje pusėje mėlynos spalvos Valstybinės priešgaisrinės gelbėjimo tarnybos ženklas su užrašu aplink jį didžiosiomis<text:s/></text:span><text:span text:style-name="T1010">raidėmis „VALSTYBINĖ PRIEŠGAISRINĖ GELBĖJIMO TARNYBA“.</text:span></text:p>
      <text:p text:style-name="P1011"><text:span text:style-name="T1012">27</text:span><text:span text:style-name="T1013">. Golfas – tamsiai mėlynas, paaukštinta apykakle.</text:span></text:p>
      <text:p text:style-name="P1014"><text:span text:style-name="T1015">28</text:span><text:span text:style-name="T1016">. Megztinis – tamsiai mėlynas, su trikampe iškirpte. Rankovės ties alkūnėmis ir pečiai apsiūti tamsiai mėlynos spalvos audinio detalėmis.<text:s/></text:span><text:span text:style-name="T1017">Krūtinės aukštyje kairėje pusėje to paties audinio kišenė ir pečių linijoje prisiūti antpečiai, ant kurių tvirtinamos antpečių movos. Ant kairės rankovės prisiuvamas Valstybinės priešgaisrinės gelbėjimo tarnybos ženklo antsiuvas, ant dešinės – padalinio že</text:span><text:span text:style-name="T1018">nklo antsiuvas.</text:span></text:p>
      <text:p text:style-name="P1019"><text:span text:style-name="T1020">29</text:span><text:span text:style-name="T1021">. Marškiniai trumpomis rankovėmis – pilkos spalvos audinio, su dviem uždėtinėmis kišenėmis ties krūtine. Užsegami sagomis. Pečių linijoje prisiūti to paties audinio antpečiai, ant kurių tvirtinamos antpečių movos. Ant kairės rankovės<text:s/></text:span><text:span text:style-name="T1022">prisiuvamas Valstybinės priešgaisrinės gelbėjimo tarnybos ženklo antsiuvas, ant dešinės – padalinio antsiuvas. Moterų marškiniai laisvo kirpimo ir skiriasi užsegimo kryptimi.</text:span></text:p>
      <text:p text:style-name="P1023"><text:span text:style-name="T1024">30</text:span><text:span text:style-name="T1025">. Marškiniai ilgomis rankovėmis – pilkos spalvos audinio, su dviem uždėtinė</text:span><text:span text:style-name="T1026">mis kišenėmis ties krūtine. Užsegami sagomis. Pečių linijoje prisiūti antpečiai, ant kurių tvirtinamos antpečių movos. Moterų marškiniai laisvo kirpimo ir skiriasi užsegimo kryptimi.</text:span></text:p>
      <text:p text:style-name="P1027"><text:span text:style-name="T1028">31</text:span><text:span text:style-name="T1029">. Trumpas švarkas – tamsiai mėlynos spalvos audinio, užsegamas sago</text:span><text:span text:style-name="T1030">mis. Pečių linijoje įsiūti antpečiai, ant kurių tvirtinamos antpečių movos. Krūtinės aukštyje – dvi uždėtinės kišenės su antkišeniais. Ant kairės rankovės prisiuvamas Valstybinės priešgaisrinės gelbėjimo tarnybos ženklo antsiuvas, ant dešinės – padalinio a</text:span><text:span text:style-name="T1031">ntsiuvas. Moterų švarkas skiriasi užsegimo kryptimi.</text:span></text:p>
      <text:p text:style-name="P1032"><text:span text:style-name="T1033">32</text:span><text:span text:style-name="T1034">. Kostiuminis švarkas – tamsiai mėlynos spalvos audinio, vienaeilis, užsegamas keturiomis didelėmis sagomis. Krūtinės aukštyje – dvi uždėtinės kišenės su antkišeniais, užsegamais mažomis uniformos<text:s/></text:span><text:span text:style-name="T1035">sagomis, juosmens aukštyje – dvi įleistinės kišenės su antkišeniais, užsegamais mažomis uniformos sagomis. Pečių linijoje tvirtinami antpečiai</text:span>; apykaklės kampuose tvirtinami apykaklės ženkleliai<text:span text:style-name="T1036">. Ant kairės rankovės prisiuvamas Valstybinės priešgaisrinės g</text:span><text:span text:style-name="T1037">elbėjimo tarnybos ženklo antsiuvas, ant dešinės – padalinio antsiuvas. Švarko rankovės su rankogaliais, kurių prisiuvimo siūlėje įsiūta tamsiai raudona juostelė. Moterų švarkas skiriasi užsegimo kryptimi, be viršutinių kišenių.</text:span></text:p>
      <text:p text:style-name="P1038">Punkto pakeitimai:</text:p>
      <text:p text:style-name="P1039"><text:span text:style-name="T1040">Nr.<text:s/></text:span><text:a xlink:href="https://www.e-tar.lt/portal/legalAct.html?documentId=TAR.0A6099F7E742" office:target-frame-name="_top" xlink:show="replace"><text:span text:style-name="T1041">1234</text:span></text:a><text:span text:style-name="T1042">, 2007-11-13, Žin., 2007, Nr. 122-5013 (2007-11-27), i. k. 1071100NUTA00001234</text:span></text:p>
      <text:p text:style-name="Normal"/>
      <text:p text:style-name="P1043"><text:span text:style-name="T1044">33</text:span><text:span text:style-name="T1045">. Aukščiausiosios grandies pareigūno kostiuminis švarkas – tamsiai mėlynos spalvos audini</text:span><text:span text:style-name="T1046">o, dvieilis, užsegamas šešiomis sagomis. Juosmens aukštyje – dvi įleistinės kišenės su antkišeniais. Pečių linijoje tvirtinami antpečiai</text:span>; apykaklės kampuose tvirtinami apykaklės ženkleliai<text:span text:style-name="T1047">. Ant kairės rankovės prisiuvamas Valstybinės priešgaisrinės gelbėji</text:span><text:span text:style-name="T1048">mo tarnybos ženklo antsiuvas, ant dešinės – Priešgaisrinės apsaugos ir gelbėjimo departamento prie Vidaus reikalų ministerijos (toliau vadinama – departamentas) ženklo antsiuvas. Švarko rankovės su rankogaliais, kurių prisiuvimo siūlėje įsiūta tamsiai raud</text:span><text:span text:style-name="T1049">ona juostelė. Moterų švarkas skiriasi užsegimo kryptimi.</text:span></text:p>
      <text:p text:style-name="P1050">Punkto pakeitimai:</text:p>
      <text:p text:style-name="P1051"><text:span text:style-name="T1052">Nr.<text:s/></text:span><text:a xlink:href="https://www.e-tar.lt/portal/legalAct.html?documentId=TAR.0A6099F7E742" office:target-frame-name="_top" xlink:show="replace"><text:span text:style-name="T1053">1234</text:span></text:a><text:span text:style-name="T1054">, 2007-11-13, Žin., 2007, Nr. 122-5013 (2007-11-27), i. k. 1071100NUTA00001234</text:span></text:p>
      <text:p text:style-name="Normal"/>
      <text:p text:style-name="P1055"><text:span text:style-name="T1056">34</text:span><text:span text:style-name="T1057">. Ko</text:span><text:span text:style-name="T1058">stiuminės kelnės – tamsiai mėlynos spalvos audinio, su dviem įleistinėmis kišenėmis priekyje ir viena įleistine kišene užpakalinės dalies dešinėje pusėje. Šonuose įsiūta tamsiai raudona juostelė. Moterų kelnės skiriasi užsegimo kryptimi.</text:span><text:s/></text:p>
      <text:p text:style-name="P1059">Punkto<text:s/>pakeitimai:</text:p>
      <text:p text:style-name="P1060"><text:span text:style-name="T1061">Nr.<text:s/></text:span><text:a xlink:href="https://www.e-tar.lt/portal/legalAct.html?documentId=a5f0c9e0587f11e5825682aa0fc6b8d5" office:target-frame-name="_top" xlink:show="replace"><text:span text:style-name="T1062">953</text:span></text:a><text:span text:style-name="T1063">, 2015-09-10, paskelbta TAR 2015-09-11, i. k. 2015-13788</text:span></text:p>
      <text:p text:style-name="Normal"/>
      <text:p text:style-name="P1064"><text:span text:style-name="T1065">35</text:span><text:span text:style-name="T1066">. Sijonas – tamsiai mėlynos spalvos audinio, tiesaus kirpimo, į apačią trup</text:span><text:span text:style-name="T1067">utį siaurėjantis, su prisiūtu juosmeniu ir ąselėmis diržui.</text:span></text:p>
      <text:p text:style-name="P1068"><text:span text:style-name="T1069">36</text:span><text:span text:style-name="T1070">. Demisezoninė striukė – tamsiai mėlynos spalvos audinio, užsegama paslėptu užtrauktuku, su šiltalu. Juosmens aukštyje – dvi uždėtinės kišenės su antkišeniais ir dvi uždėtinės kišenės krūtin</text:span><text:span text:style-name="T1071">ės aukštyje. Prie striukės apykaklės prisegama pilko kailio apykaklė. Aukščiausiosios grandies pareigūno – pilko karakulio apykaklė. Pečių linijoje prisiūti antpečiai, ant kurių tvirtinamos movos. Ant kairės rankovės prisiuvamas Valstybinės priešgaisrinės<text:s/></text:span><text:span text:style-name="T1072">gelbėjimo tarnybos ženklo antsiuvas, ant dešinės – padalinio antsiuvas. Moterų striukė skiriasi užsegimo kryptimi.</text:span></text:p>
      <text:p text:style-name="P1073"><text:span text:style-name="T1074">37</text:span><text:span text:style-name="T1075">. Lietpaltis – tamsiai mėlynos spalvos audinio, vienaeilis, užsegamas keturiomis didelėmis uniformos sagomis, juosiamas diržu. Juosmens</text:span><text:span text:style-name="T1076"><text:s/>aukštyje – dvi įleistinės kišenės. Rankovių apačioje prisiuvamos dekoratyvinės juostelės, kurių vienas galas tvirtinamas didele uniformos saga. Lietpalčio viduje įsegamas šiltalas. Pečių linijoje prisiūti to paties audinio antpečiai, ant kurių tvirtinamos</text:span><text:span text:style-name="T1077"><text:s/>antpečių movos. Ant kairės rankovės prisiuvamas Valstybinės priešgaisrinės gelbėjimo tarnybos ženklo antsiuvas, ant dešinės – padalinio antsiuvas. Moterų lietpaltis skiriasi užsegimo kryptimi.</text:span></text:p>
      <text:p text:style-name="P1078"><text:span text:style-name="T1079">38</text:span><text:span text:style-name="T1080">. Aukščiausiosios grandies pareigūno lietpaltis – tamsia</text:span><text:span text:style-name="T1081">i mėlynos spalvos audinio, dvieilis, užsegamas aštuoniomis didelėmis uniformos sagomis, juosiamas diržu. Juosmens aukštyje – dvi įleistinės kišenės. Rankovių apačioje prisiuvamos dekoratyvinės juostelės, kurių vienas galas tvirtinamas didele uniformos saga</text:span><text:span text:style-name="T1082">. Lietpalčio viduje įsegamas šiltalas. Pečių linijoje prisiūti to paties audinio antpečiai, ant kurių tvirtinamos antpečių movos. Ant kairės rankovės prisiuvamas Valstybinės priešgaisrinės gelbėjimo tarnybos ženklo antsiuvas, ant dešinės – departamento ant</text:span><text:span text:style-name="T1083">siuvas. Moterų lietpaltis skiriasi užsegimo kryptimi.</text:span></text:p>
      <text:p text:style-name="P1084"><text:span text:style-name="T1085">39</text:span><text:span text:style-name="T1086">. Aukščiausiosios grandies pareigūno paltas – tamsiai mėlynos spalvos audinio, tiesaus silueto, su dvieiliu užsegimu, aštuoniomis didelėmis uniformos sagomis. Stačia apykaklė atverčiama, prie jos<text:s/></text:span><text:span text:style-name="T1087">prisegama pilko karakulio apykaklė. Juosmens srityje – dvi horizontaliai įleistos kišenės su antkišeniais. Pečių linijoje tvirtinami antpečiai. Palto rankovės su rankogaliais, kurių prisiuvimo siūlėje įsiūta tamsiai raudona juostelė. Ant kairės rankovės pr</text:span><text:span text:style-name="T1088">isiuvamas Valstybinės priešgaisrinės gelbėjimo tarnybos ženklo antsiuvas, ant dešinės – departamento antsiuvas. Moterų paltas skiriasi užsegimo kryptimi.</text:span></text:p>
      <text:p text:style-name="P1089"><text:span text:style-name="T1090">40</text:span><text:span text:style-name="T1091">. Vasarinė kepurė – tamsiai mėlyno audinio, su juodos spalvos snapeliu. Priekyje per vidurį kepu</text:span><text:span text:style-name="T1092">rės ženklas. Aukščiausiosios grandies pareigūno kepurės snapelis papuoštas stilizuotų aukso spalvos ąžuolo lapų kompozicija.</text:span></text:p>
      <text:p text:style-name="P1093"><text:span text:style-name="T1094">41</text:span><text:span text:style-name="T1095">. Beretė – tamsiai mėlyno audinio, su šone įsegamu kepurės ženklu.</text:span></text:p>
      <text:p text:style-name="P1096"><text:span text:style-name="T1097">42</text:span><text:span text:style-name="T1098">. Vyrų kepurė – tamsiai mėlyno audinio, su juodos sp</text:span><text:span text:style-name="T1099">alvos snapeliu. Viršutinė kepurės dalis paaukštinta, jos siūlėje įsiūta tamsiai raudona juostelė. Galvą juosiantis apvadas juodos spalvos su tamsiai raudona juostele. Virš snapelio dviem mažomis uniformos sagomis prisegamas aukso spalvos dirželis. Aukščiau</text:span><text:span text:style-name="T1100">siosios grandies pareigūno – aukso spalvos pintas dirželis, o snapelis – su aukso spalvos stilizuotų ąžuolo lapų kompozicija. Kepurės ženklelis tvirtinamas per vidurį virš dirželio, kepurės ženklas tvirtinamas per vidurį viršutinėje kepurės dalyje.</text:span></text:p>
      <text:p text:style-name="P1101"><text:span text:style-name="T1102">43</text:span><text:span text:style-name="T1103">.</text:span><text:span text:style-name="T1104"><text:s/>Moterų kepurė – tamsiai mėlynos spalvos audinio, skrybėlės tipo, standi. Viršutinė dalis į apačią platėja. Kepurės kraštai, užlenkti į viršų, priekyje suformuoja snapelį. Virš snapelio juosiamas dekoratyvinis lanko formos juodas apvadas su aukso spalvos d</text:span><text:span text:style-name="T1105">irželiu. Aukščiausiosios grandies pareigūnės – juodas apvadas su tamsiai raudona juostele ir aukso spalvos pintu dirželiu, o kepurės snapelis papuoštas aukso spalvos stilizuotų ąžuolo lapų kompozicija. Kepurės ženklas segamas per vidurį virš dirželio.</text:span></text:p>
      <text:p text:style-name="P1106"><text:span text:style-name="T1107">44</text:span><text:span text:style-name="T1108">. Žieminė kepurė – tamsiai mėlynos spalvos audinio, su juodos spalvos snapeliu. Virš snapelio dviem mažomis uniformos sagomis prisegamas aukso spalvos dirželis, aukščiausiosios grandies pareigūno – aukso spalvos pintas dirželis. Kepurę juosia pilko kaili</text:span><text:span text:style-name="T1109">o apvadas, aukščiausiosios grandies pareigūno – pilko karakulio apvadas. Kepurės snapelis puošiamas aukso spalvos stilizuotų ąžuolo lapų kompozicija, kepurės ženklas segamas per vidurį virš dirželio.</text:span></text:p>
      <text:p text:style-name="P1110"><text:span text:style-name="T1111">45</text:span><text:span text:style-name="T1112">. Žieminė megzta kepurė – tamsiai mėlynos spalvos,</text:span><text:span text:style-name="T1113"><text:s/>su atlenkimu. Kepurės priekyje ant atlenkimo prisiūta tamsiai mėlyno audinio juostelė su užrašu „VPGT“, t.y. Valstybinė priešgaisrinė gelbėjimo tarnyba.</text:span></text:p>
      <text:p text:style-name="P1114"><text:span text:style-name="T1115">46</text:span><text:span text:style-name="T1116">. Kaklaraištis – klasikinis, tamsiai raudonos spalvos.</text:span></text:p>
      <text:p text:style-name="P1117"><text:span text:style-name="T1118">47</text:span><text:span text:style-name="T1119">. Šalikas – tamsiai mėlynos<text:s/></text:span><text:span text:style-name="T1120">spalvos.</text:span></text:p>
      <text:p text:style-name="P1121"><text:span text:style-name="T1122">48</text:span><text:span text:style-name="T1123">. Pirštinės – juodos spalvos.</text:span></text:p>
      <text:p text:style-name="P1124"><text:span text:style-name="T1125">49</text:span><text:span text:style-name="T1126">. Diržas – juodos spalvos, su sagtimi, veriamas į kelnių arba sijono juosmenį.</text:span></text:p>
      <text:p text:style-name="P1127"><text:span text:style-name="T1128">50</text:span><text:span text:style-name="T1129">. Avalynė – juodos spalvos.</text:span></text:p>
      <text:p text:style-name="P1130"><text:span text:style-name="T1131">51</text:span><text:span text:style-name="T1132">. Kojinės – juodos, moterų pėdkelnės – kūno spalvos.</text:span></text:p>
      <text:p text:style-name="P1133"/>
      <text:p text:style-name="P1134"><text:span text:style-name="T1135">IV</text:span><text:span text:style-name="T1136">.<text:s/></text:span><text:span text:style-name="T1137">SKYRIUS SPECIALIOJI UN</text:span><text:span text:style-name="T1138">IFORMA<text:s/></text:span></text:p>
      <text:p text:style-name="P1139"/>
      <text:p text:style-name="P1140">Pakeistas skyriaus pavadinimas:</text:p>
      <text:p text:style-name="P1141"><text:span text:style-name="T1142">Nr.<text:s/></text:span><text:a xlink:href="https://www.e-tar.lt/portal/legalAct.html?documentId=a5f0c9e0587f11e5825682aa0fc6b8d5" office:target-frame-name="_top" xlink:show="replace"><text:span text:style-name="T1143">953</text:span></text:a><text:span text:style-name="T1144">, 2015-09-10, paskelbta TAR 2015-09-11, i. k. 2015-13788</text:span></text:p>
      <text:p text:style-name="Normal"/>
      <text:p text:style-name="P1145"><text:span text:style-name="T1146">52</text:span><text:span text:style-name="T1147">. Ugniagesio puskombinezonis – specialaus audi</text:span><text:span text:style-name="T1148">nio, su petnešomis ir šviesą atspindinčiais atšvaitais.</text:span></text:p>
      <text:p text:style-name="P1149"><text:span text:style-name="T1150">53</text:span><text:span text:style-name="T1151">. Ugniagesio pošalmis – vientisas arba iš neišardomai tarpusavyje sutvirtintų dalių, dengiančių galvą ir kaklą su skyle veidui.</text:span></text:p>
      <text:p text:style-name="P1152"><text:span text:style-name="T1153">54</text:span><text:span text:style-name="T1154">. Ugniagesio striukė – specialaus audinio, su kišenėmis ir š</text:span><text:span text:style-name="T1155">viesą atspindinčiais atšvaitais.</text:span></text:p>
      <text:p text:style-name="P1156"><text:span text:style-name="T1157">55</text:span><text:span text:style-name="T1158">. Ugniagesio kombinezonas – specialaus audinio, vientisas, su kišenėmis ir šviesą atspindinčiais atšvaitais.</text:span></text:p>
      <text:p text:style-name="P1159"><text:span text:style-name="T1160">56</text:span><text:span text:style-name="T1161">. Ugniagesio šalmas – specialaus modelio, su skaidriu veidą dengiančiu skydeliu, kaklo apsauga ir tvir</text:span><text:span text:style-name="T1162">tinimo dirželiais.</text:span></text:p>
      <text:p text:style-name="P1163"><text:span text:style-name="T1164">57</text:span><text:span text:style-name="T1165">. Ugniagesio batai – specialaus modelio, su nustatytomis apsaugos savybėmis.</text:span></text:p>
      <text:p text:style-name="P1166"><text:span text:style-name="T1167">58</text:span><text:span text:style-name="T1168">. Ugniagesio pirštinės – specialaus audinio, pirštuotos.</text:span></text:p>
      <text:p text:style-name="P1169"><text:span text:style-name="T1170">59</text:span><text:span text:style-name="T1171">. Ugniagesio diržas – specialaus audinio arba odos, su plunksnakabliu ir dėklu<text:s/></text:span><text:span text:style-name="T1172">ugniagesio kirviui.</text:span></text:p>
      <text:p text:style-name="P1173"><text:span text:style-name="T1174">60</text:span><text:span text:style-name="T1175">. Apsiaustas nuo lietaus – vandens poveikiui atsparaus audinio, su šviesą atspindinčiais atšvaitais.</text:span></text:p>
      <text:p text:style-name="P1176"><text:span text:style-name="T1177">61</text:span><text:span text:style-name="T1178">. Informacinės liemenės – ryškių raudonos ir geltonos spalvų audinių, su šviesą atspindinčiais atšvaitais ir informaciniais</text:span><text:span text:style-name="T1179"><text:s/>užrašais priekyje ir ant nugaros.</text:span></text:p>
      <text:p text:style-name="P1180"/>
      <text:p text:style-name="P1181"><text:span text:style-name="T1182">V</text:span><text:span text:style-name="T1183">.<text:s/></text:span><text:span text:style-name="T1184">SKYRIUS IŠEIGINĖ UNIFORMA<text:s/></text:span></text:p>
      <text:p text:style-name="P1185"/>
      <text:p text:style-name="P1186">Pakeistas skyriaus pavadinimas:</text:p>
      <text:p text:style-name="P1187"><text:span text:style-name="T1188">Nr.<text:s/></text:span><text:a xlink:href="https://www.e-tar.lt/portal/legalAct.html?documentId=a5f0c9e0587f11e5825682aa0fc6b8d5" office:target-frame-name="_top" xlink:show="replace"><text:span text:style-name="T1189">953</text:span></text:a><text:span text:style-name="T1190">, 2015-09-10, paskelbta TAR 2015-09-11, i.<text:s/></text:span><text:span text:style-name="T1191">k. 2015-13788</text:span></text:p>
      <text:p text:style-name="Normal"/>
      <text:p text:style-name="P1192"><text:span text:style-name="T1193">62</text:span><text:span text:style-name="T1194">. Antpečiai – stačiakampio formos, suapvalintu viršumi, su maža uniformos saga, tamsiai mėlynos spalvos audinio, jų kraštas apsiūtas tamsiai raudonu apvadu ir aukso spalvos virvele. Aukščiausiosios grandies pareigūno antpečiai – stambaus</text:span><text:span text:style-name="T1195"><text:s/>aukso spalvos virvelių pynimo, su tamsiai raudonu apvadu. Ant antpečio – vidaus tarnybos laipsnių ženklai. Antpečio aukštis – 120 mm, plotis – 47 mm.</text:span></text:p>
      <text:p text:style-name="P1196"><text:span text:style-name="T1197">63</text:span><text:span text:style-name="T1198">. Švarkas – tamsiai mėlynos spalvos audinio, vienaeilis, užsegamas penkiomis didelėmis uniformos sa</text:span><text:span text:style-name="T1199">gomis. Ties juosmeniu – dvi įleistinės kišenės su antkišeniais, užsegamais mažomis uniformos sagomis. Pečių linijoje tvirtinami antpečiai</text:span>; apykaklės kampuose tvirtinami apykaklės ženkleliai<text:span text:style-name="T1200">. Ant kairės rankovės prisiuvamas Valstybinės priešgaisrinės gelbėj</text:span><text:span text:style-name="T1201">imo tarnybos ženklo antsiuvas, ant dešinės – padalinio antsiuvas. Švarko rankovės su rankogaliais, kurių prisiuvimo siūlėje įsiūta tamsiai raudona juostelė. Tokia pat juostele apsiūta ir viršutinė apykaklės dalis. Moterų švarkas skiriasi užsegimo kryptimi.</text:span></text:p>
      <text:p text:style-name="P1202">Punkto pakeitimai:</text:p>
      <text:p text:style-name="P1203"><text:span text:style-name="T1204">Nr.<text:s/></text:span><text:a xlink:href="https://www.e-tar.lt/portal/legalAct.html?documentId=TAR.0A6099F7E742" office:target-frame-name="_top" xlink:show="replace"><text:span text:style-name="T1205">1234</text:span></text:a><text:span text:style-name="T1206">, 2007-11-13, Žin., 2007, Nr. 122-5013 (2007-11-27), i. k. 1071100NUTA00001234</text:span></text:p>
      <text:p text:style-name="Normal"/>
      <text:p text:style-name="P1207"><text:span text:style-name="T1208">64</text:span><text:span text:style-name="T1209">. Aukščiausiosios grandies pareigūno švarkas – tamsiai<text:s/></text:span><text:span text:style-name="T1210">mėlynos spalvos audinio, užsegimas dvieilis, su šešiomis sagomis. Juosmens aukštyje – dvi įleistinės kišenės su antkišeniais. Pečių linijoje tvirtinami antpečiai</text:span>; apykaklės kampuose tvirtinami apykaklės ženkleliai<text:span text:style-name="T1211">. Ant kairės rankovės prisiuvamas Valstybin</text:span><text:span text:style-name="T1212">ės priešgaisrinės gelbėjimo tarnybos ženklo antsiuvas, ant dešinės – departamento antsiuvas. Švarko rankovės su rankogaliais, kurių prisiuvimo siūlėje įsiūta tamsiai raudona juostelė. Tokia pat juostele apsiūta ir viršutinė apykaklės dalis. Moterų švarkas<text:s/></text:span><text:span text:style-name="T1213">skiriasi užsegimo kryptimi.</text:span></text:p>
      <text:p text:style-name="P1214">Punkto pakeitimai:</text:p>
      <text:p text:style-name="P1215"><text:span text:style-name="T1216">Nr.<text:s/></text:span><text:a xlink:href="https://www.e-tar.lt/portal/legalAct.html?documentId=TAR.0A6099F7E742" office:target-frame-name="_top" xlink:show="replace"><text:span text:style-name="T1217">1234</text:span></text:a><text:span text:style-name="T1218">, 2007-11-13, Žin., 2007, Nr. 122-5013 (2007-11-27), i. k. 1071100NUTA00001234</text:span></text:p>
      <text:p text:style-name="Normal"/>
      <text:p text:style-name="P1219"><text:span text:style-name="T1220">65</text:span><text:span text:style-name="T1221">. Kostiuminės kelnės – tokios pat</text:span><text:span text:style-name="T1222"><text:s/>kaip kasdieninės.</text:span></text:p>
      <text:p text:style-name="P1223"><text:span text:style-name="T1224">66</text:span><text:span text:style-name="T1225">. Sijonas – toks pat kaip kasdieninis.</text:span></text:p>
      <text:p text:style-name="P1226"><text:span text:style-name="T1227">67</text:span><text:span text:style-name="T1228">. Marškiniai trumpomis rankovėmis – balti, su dviem uždėtinėmis kišenėmis ties krūtine, užsegami sagomis. Pečių linijoje prisiūti to paties audinio antpečiai, ant kurių tvirtinamos antpe</text:span><text:span text:style-name="T1229">čių movos. Ant kairės rankovės prisiuvamas Valstybinės priešgaisrinės gelbėjimo tarnybos ženklo antsiuvas, ant dešinės – padalinio antsiuvas. Moterų marškiniai laisvo kirpimo ir skiriasi užsegimo kryptimi.</text:span></text:p>
      <text:p text:style-name="P1230"><text:span text:style-name="T1231">68</text:span><text:span text:style-name="T1232">. Marškiniai ilgomis rankovėmis – balti, su<text:s/></text:span><text:span text:style-name="T1233">dviem uždėtinėmis kišenėmis ties krūtine, užsegami sagomis. Pečių linijoje prisiūti to paties audinio antpečiai, ant kurių tvirtinamos antpečių movos. Moterų marškiniai laisvo kirpimo ir skiriasi užsegimo kryptimi.</text:span></text:p>
      <text:p text:style-name="P1234"><text:span text:style-name="T1235">69</text:span><text:span text:style-name="T1236">. Lietpaltis – toks pat kaip kasdie</text:span><text:span text:style-name="T1237">ninis.</text:span></text:p>
      <text:p text:style-name="P1238"><text:span text:style-name="T1239">70</text:span><text:span text:style-name="T1240">. Aukščiausiosios grandies pareigūno paltas – toks pat kaip kasdieninis.</text:span></text:p>
      <text:p text:style-name="P1241"><text:span text:style-name="T1242">71</text:span><text:span text:style-name="T1243">. Pirminės, vidurinės, aukštesniosios ir aukščiausiosios grandžių pareigūnų kepurė – tokia pat kaip kasdieninė.</text:span></text:p>
      <text:p text:style-name="P1244"><text:span text:style-name="T1245">72</text:span><text:span text:style-name="T1246">. Akselbantai – aukso spalvos perpetinės pynut</text:span><text:span text:style-name="T1247">ės su aukso spalvos antgaliais. Segami prie dešiniojo peties. Pirminės, vidurinės ir aukštesniosios grandžių pareigūnai segi akselbantus su viena pynute ir vienu antgaliu, aukščiausiosios grandies pareigūnas – su dviem pynutėmis ir dviem antgaliais.</text:span></text:p>
      <text:p text:style-name="P1248"><text:span text:style-name="T1249">73</text:span><text:span text:style-name="T1250">. Kaklaraištis – klasikinis, tamsiai raudonas.</text:span></text:p>
      <text:p text:style-name="P1251"><text:span text:style-name="T1252">74</text:span><text:span text:style-name="T1253">. Pirštinės – baltos spalvos.</text:span></text:p>
      <text:p text:style-name="P1254"><text:span text:style-name="T1255">75</text:span><text:span text:style-name="T1256">. Šalikas – baltos spalvos.</text:span></text:p>
      <text:p text:style-name="P1257"><text:span text:style-name="T1258">76</text:span><text:span text:style-name="T1259">. Avalynė – juodos spalvos.</text:span></text:p>
      <text:p text:style-name="P1260"><text:span text:style-name="T1261">77</text:span><text:span text:style-name="T1262">. Kojinės – juodos, moterų pėdkelnės – kūno spalvos.</text:span></text:p>
      <text:p text:style-name="P1263"/>
      <text:p text:style-name="P1264"><text:span text:style-name="T1265">VI</text:span><text:span text:style-name="T1266">.<text:s/></text:span><text:span text:style-name="T1267">SKYRIUS VAKARINĖ UNIFORMA<text:s/></text:span></text:p>
      <text:p text:style-name="P1268"/>
      <text:p text:style-name="P1269">Pakeistas skyriaus pavadinimas:</text:p>
      <text:p text:style-name="P1270"><text:span text:style-name="T1271">Nr.<text:s/></text:span><text:a xlink:href="https://www.e-tar.lt/portal/legalAct.html?documentId=a5f0c9e0587f11e5825682aa0fc6b8d5" office:target-frame-name="_top" xlink:show="replace"><text:span text:style-name="T1272">953</text:span></text:a><text:span text:style-name="T1273">, 2015-09-10, paskelbta TAR 2015-09-11, i. k. 2015-13788</text:span></text:p>
      <text:p text:style-name="Normal"/>
      <text:p text:style-name="P1274"><text:span text:style-name="T1275">78</text:span><text:span text:style-name="T1276">. Antpečiai – stačiakampio formos, suapvalintu viršumi, s</text:span><text:span text:style-name="T1277">u maža uniformos saga, juodos spalvos audinio. Jų kraštas apsiūtas tamsiai raudonu apvadu ir aukso spalvos virvele. Aukščiausiosios grandies pareigūno antpečiai stambaus aukso spalvos virvelių pynimo, su tamsiai raudonos spalvos apvadu. Ant antpečio – vida</text:span><text:span text:style-name="T1278">us tarnybos laipsnių ženklai. Antpečio aukštis – 120 mm, plotis – 47 mm.</text:span></text:p>
      <text:p text:style-name="P1279"><text:span text:style-name="T1280">79</text:span><text:span text:style-name="T1281">. Marškiniai – balti, ilgomis rankovėmis. Apykaklė – stati, su užlenktais kampais. Marškinių rankogaliai užsegami segtukais. Moterų marškiniai skiriasi užsegimo kryptimi.</text:span></text:p>
      <text:p text:style-name="P1282"><text:span text:style-name="T1283">80</text:span><text:span text:style-name="T1284">. Peteliškė – juodo audinio, aukščiausiosios grandies pareigūno – tamsiai raudona.</text:span></text:p>
      <text:p text:style-name="P1285"><text:span text:style-name="T1286">81</text:span><text:span text:style-name="T1287">. Švarkas – juodo audinio, specialaus kirpimo, trumpas, užsegamas dviem didelėmis uniformos sagomis, tarpusavyje sujungtomis grandinėle. Švarko priekyje, šalia užsegam</text:span><text:span text:style-name="T1288">ų sagų, dviem eilėmis prisiūta po tris dideles uniformines sagas. Pečių linijoje tvirtinami antpečiai</text:span>; apykaklės kampuose tvirtinami apykaklės ženkleliai<text:span text:style-name="T1289">. Švarko rankogalių prisiuvimo siūlėje įsiūtos tamsiai raudonos spalvos juostelės. Aukščiausiosios gran</text:span><text:span text:style-name="T1290">dies pareigūno švarko rankogaliai išsiuvinėjami aukso spalvos stilizuotais ąžuolo lapais.</text:span></text:p>
      <text:p text:style-name="P1291">Punkto pakeitimai:</text:p>
      <text:p text:style-name="P1292"><text:span text:style-name="T1293">Nr.<text:s/></text:span><text:a xlink:href="https://www.e-tar.lt/portal/legalAct.html?documentId=TAR.0A6099F7E742" office:target-frame-name="_top" xlink:show="replace"><text:span text:style-name="T1294">1234</text:span></text:a><text:span text:style-name="T1295">, 2007-11-13, Žin., 2007, Nr. 122-5013 (2007-11-27), i. k</text:span><text:span text:style-name="T1296">. 1071100NUTA00001234</text:span></text:p>
      <text:p text:style-name="Normal"/>
      <text:p text:style-name="P1297"><text:span text:style-name="T1298">82</text:span><text:span text:style-name="T1299">. Kelnės – juodo audinio, su paaukštintu juosmeniu, dviem įleistinėmis kišenėmis. Kelnių šonuose įsiūta tamsiai raudona juostelė. Moterų kelnės skiriasi užsegimo kryptimi.</text:span><text:s/></text:p>
      <text:p text:style-name="P1300">Punkto pakeitimai:</text:p>
      <text:p text:style-name="P1301"><text:span text:style-name="T1302">Nr.<text:s/></text:span><text:a xlink:href="https://www.e-tar.lt/portal/legalAct.html?documentId=a5f0c9e0587f11e5825682aa0fc6b8d5" office:target-frame-name="_top" xlink:show="replace"><text:span text:style-name="T1303">953</text:span></text:a><text:span text:style-name="T1304">, 2015-09-10, paskelbta TAR 2015-09-11, i. k. 2015-13788</text:span></text:p>
      <text:p text:style-name="Normal"/>
      <text:p text:style-name="P1305"><text:span text:style-name="T1306">83</text:span><text:span text:style-name="T1307">. Sijonas – juodo audinio, tiesaus kirpimo, į apačią truputį siaurėjantis.</text:span></text:p>
      <text:p text:style-name="P1308"><text:span text:style-name="T1309">84</text:span><text:span text:style-name="T1310">. Juosmens j</text:span><text:span text:style-name="T1311">uosta – juodos spalvos. Aukščiausiosios grandies pareigūno – tamsiai raudona.</text:span></text:p>
      <text:p text:style-name="P1312"><text:span text:style-name="T1313">85</text:span><text:span text:style-name="T1314">. Paltas – juodo audinio, tiesaus silueto, su apykakle ir paslėptu užsegimu. Juosmens srityje – dvi kišenės. Pečių linijoje prisiūti to paties audinio antpečiai, ant kurių<text:s/></text:span><text:span text:style-name="T1315">tvirtinamos antpečių movos. Moterų paltas skiriasi užsegimo kryptimi.</text:span></text:p>
      <text:p text:style-name="P1316"><text:span text:style-name="T1317">86</text:span><text:span text:style-name="T1318">. Vyrų kepurė – juodo audinio, su juodu snapeliu. Viršutinė kepurės dalis paaukštinta. Virš snapelio dviem mažomis uniformos sagomis prisegamas aukso spalvos pintas dirželis. Kepur</text:span><text:span text:style-name="T1319">ės ženklelis tvirtinamas per vidurį virš dirželio, kepurės ženklas – viršutinėje kepurės dalyje. Kepurės viršutinės dalies siūlėje įsiūta tamsiai raudona juostelė. Aukščiausiosios grandies pareigūno kepurės snapelis su aukso spalvos stilizuotų ąžuolo lapų<text:s/></text:span><text:span text:style-name="T1320">kompozicija.</text:span></text:p>
      <text:p text:style-name="P1321"><text:span text:style-name="T1322">87</text:span><text:span text:style-name="T1323">. Moterų kepurė – juodo audinio, skrybėlės tipo, standi. Užlenkti į viršų kepurės kraštai priekyje suformuoja snapelį. Virš snapelio tvirtinamas dekoratyvinis lanko formos apvadas su aukso spalvos pintu dirželiu. Kepurės ženklas tvirtina</text:span><text:span text:style-name="T1324">mas per vidurį virš dirželio. Aukščiausiosios grandies pareigūnės kepurės snapelis papuoštas aukso spalvos stilizuotų ąžuolo lapų kompozicija.</text:span></text:p>
      <text:p text:style-name="P1325"><text:span text:style-name="T1326">88</text:span><text:span text:style-name="T1327">. Pirštinės – baltos spalvos.</text:span></text:p>
      <text:p text:style-name="P1328"><text:span text:style-name="T1329">89</text:span><text:span text:style-name="T1330">. Šalikas – baltos spalvos.</text:span></text:p>
      <text:p text:style-name="P1331"><text:span text:style-name="T1332">90</text:span><text:span text:style-name="T1333">. Avalynė – juodos spalvos.</text:span></text:p>
      <text:p text:style-name="P1334"><text:span text:style-name="T1335">91</text:span><text:span text:style-name="T1336">. K</text:span><text:span text:style-name="T1337">ojinės – juodos, moteriškos pėdkelnės – kūno spalvos.</text:span></text:p>
      <text:p text:style-name="P1338"><text:span text:style-name="T1339">______________</text:span></text:p>
      <text:p text:style-name="P1340"/>
      <text:p text:style-name="P1341"/>
      <text:p text:style-name="P1342">PATVIRTINTA</text:p>
      <text:p text:style-name="P1343">Lietuvos Respublikos Vyriausybės</text:p>
      <text:p text:style-name="P1344">2004 m. birželio 14 d. nutarimu Nr. 748</text:p>
      <text:p text:style-name="P1345"/>
      <text:p text:style-name="P1346"><text:span text:style-name="T1347">VALSTYBĖS SIENOS APSAUGOS TARNYBOS PRIE VIDAUS REIKALŲ MINISTERIJOS PAREIGŪNŲ TARNYBINĖS<text:s/></text:span><text:span text:style-name="T1348">UNIFORMOS IR SKIRIAMŲJŲ ŽENKLŲ</text:span></text:p>
      <text:p text:style-name="P1349"><text:span text:style-name="T1350">APRAŠYMAS</text:span></text:p>
      <text:p text:style-name="P1351"/>
      <text:p text:style-name="P1352"><text:span text:style-name="T1353">I</text:span><text:span text:style-name="T1354">.<text:s/></text:span><text:span text:style-name="T1355">SKYRIUS BENDROSIOS NUOSTATOS<text:s/></text:span></text:p>
      <text:p text:style-name="P1356"/>
      <text:p text:style-name="P1357">Pakeistas skyriaus pavadinimas:</text:p>
      <text:p text:style-name="P1358"><text:span text:style-name="T1359">Nr.<text:s/></text:span><text:a xlink:href="https://www.e-tar.lt/portal/legalAct.html?documentId=a5f0c9e0587f11e5825682aa0fc6b8d5" office:target-frame-name="_top" xlink:show="replace"><text:span text:style-name="T1360">953</text:span></text:a><text:span text:style-name="T1361">, 2015-09-10, paskelbta TAR 2015-09-1</text:span><text:span text:style-name="T1362">1, i. k. 2015-13788</text:span></text:p>
      <text:p text:style-name="Normal"/>
      <text:p text:style-name="P1363"><text:span text:style-name="T1364">1</text:span><text:span text:style-name="T1365">. Valstybės sienos apsaugos tarnybos prie Vidaus reikalų ministerijos (toliau vadinama – Valstybės sienos apsaugos tarnyba) pareigūnų (–ių) tarnybinė uniforma (toliau vadinama – uniforma) – tai vienodos formos ir spalvos drabužiai,<text:s/></text:span><text:span text:style-name="T1366">dėvimi su skiriamaisiais ženklais tarnyboje ir per šventes. Pagal paskirtį uniforma skirstoma į kasdieninę, specialiąją, išeiginę ir vakarinę.<text:s/></text:span></text:p>
      <text:p text:style-name="P1367">Punkto pakeitimai:</text:p>
      <text:p text:style-name="P1368"><text:span text:style-name="T1369">Nr.<text:s/></text:span><text:a xlink:href="https://www.e-tar.lt/portal/legalAct.html?documentId=TAR.0A6099F7E742" office:target-frame-name="_top" xlink:show="replace"><text:span text:style-name="T1370">1234</text:span></text:a><text:span text:style-name="T1371">, 2</text:span><text:span text:style-name="T1372">007-11-13, Žin., 2007, Nr. 122-5013 (2007-11-27), i. k. 1071100NUTA00001234</text:span></text:p>
      <text:p text:style-name="Normal"/>
      <text:p text:style-name="P1373"><text:span text:style-name="T1374">II</text:span><text:span text:style-name="T1375">.<text:s/></text:span><text:span text:style-name="T1376">SKYRIUS SKIRIAMIEJI ŽENKLAI<text:s/></text:span></text:p>
      <text:p text:style-name="P1377"/>
      <text:p text:style-name="P1378">Pakeistas skyriaus pavadinimas:</text:p>
      <text:p text:style-name="P1379"><text:span text:style-name="T1380">Nr.<text:s/></text:span><text:a xlink:href="https://www.e-tar.lt/portal/legalAct.html?documentId=a5f0c9e0587f11e5825682aa0fc6b8d5" office:target-frame-name="_top" xlink:show="replace"><text:span text:style-name="T1381">953</text:span></text:a><text:span text:style-name="T1382">, 2015-09-10, paskelbta TAR 2015-09-11, i. k. 2015-13788</text:span></text:p>
      <text:p text:style-name="Normal"/>
      <text:p text:style-name="P1383"><text:span text:style-name="T1384">2</text:span><text:span text:style-name="T1385">. Kepurės ženklas – sidabro spalvos stilizuotų ąžuolo lapų vainikas, kurio centre įkomponuotas valstybės herbas – raudonos spalvos skyde sidabro spalvos Vytis. Ženklo ilgis – 36 mm, plotis – 74 m</text:span><text:span text:style-name="T1386">m.</text:span></text:p>
      <text:p text:style-name="P1387"><text:span text:style-name="T1388">3</text:span><text:span text:style-name="T1389">. Lauko uniformos kepurės ženklas – žalios spalvos stilizuotų ąžuolo lapų vainikas, kurio centre įkomponuotas valstybės herbas (žalios spalvos Vytis juodame skyde). Ženklo ilgis – 36 mm, plotis – 74 mm.</text:span></text:p>
      <text:p text:style-name="P1390"><text:span text:style-name="T1391">4</text:span><text:span text:style-name="T1392">. Apykaklės ženklelis:</text:span></text:p>
      <text:p text:style-name="P1393"><text:span text:style-name="T1394">4.1</text:span><text:span text:style-name="T1395">. pirminės,<text:s/></text:span><text:span text:style-name="T1396">vidurinės ir aukštesniosios grandies pareigūnų – sidabro spalvos Gediminaičių stulpai ant apskrito ažūrinio vainiko, kurio kraštas padalytas į centrą einančiais spinduliais. Ženklo skersmuo – 22 mm;</text:span></text:p>
      <text:p text:style-name="P1397"><text:span text:style-name="T1398">4.2</text:span><text:span text:style-name="T1399">. aukščiausiosios grandies pareigūno – sidabro spa</text:span><text:span text:style-name="T1400">lvos Gediminaičių stulpų ir ąžuolo lapų kompozicija. Ilgis – 50 mm, plotis – 35 mm.</text:span></text:p>
      <text:p text:style-name="P1401"><text:span text:style-name="T1402">5</text:span><text:span text:style-name="T1403">. Vidaus tarnybos laipsnių ženklai ir jų išdėstymas ant antpečių ir movų:</text:span></text:p>
      <text:p text:style-name="P1404"><text:span text:style-name="T1405">5.1</text:span><text:span text:style-name="T1406">. pirminės grandies pareigūnų:</text:span></text:p>
      <text:p text:style-name="P1407"><text:span text:style-name="T1408">5.1.1</text:span><text:span text:style-name="T1409">. vidaus tarnybos grandinio – viena siaura sidab</text:span><text:span text:style-name="T1410">ro spalvos 45? kampu laužta juostelė. Juostelės ilgis – 25 mm, plotis – 32 mm;</text:span></text:p>
      <text:p text:style-name="P1411"><text:span text:style-name="T1412">5.1.2</text:span><text:span text:style-name="T1413">. vidaus tarnybos jaunesniojo puskarininkio – dvi siauros sidabro spalvos 45? kampu laužtos juostelės, sujungtos tarpusavyje. Bendras sujungtų juostelių ilgis – 35 mm,<text:s/></text:span><text:span text:style-name="T1414">plotis – 32 mm;</text:span></text:p>
      <text:p text:style-name="P1415"><text:span text:style-name="T1416">5.1.3</text:span><text:span text:style-name="T1417">. vidaus tarnybos puskarininkio – trys siauros sidabro spalvos 45? kampu laužtos juostelės, sujungtos tarpusavyje. Bendras sujungtų juostelių ilgis – 44 mm, plotis – 32 mm;</text:span></text:p>
      <text:p text:style-name="P1418"><text:span text:style-name="T1419">5.1.4</text:span><text:span text:style-name="T1420">. vidaus tarnybos vyresniojo puskarininkio – vien</text:span><text:span text:style-name="T1421">a plati sidabro spalvos 45? kampu laužta juostelė. Juostelės ilgis – 39 mm, plotis – 32 mm;</text:span></text:p>
      <text:p text:style-name="P1422"><text:span text:style-name="T1423">5.2</text:span><text:span text:style-name="T1424">. vidurinės grandies pareigūnų:</text:span></text:p>
      <text:p text:style-name="P1425"><text:span text:style-name="T1426">5.2.1</text:span><text:span text:style-name="T1427">.vidaus tarnybos leitenanto – viena sidabro spalvos 45? kampu pasukto kvadrato formos žvaigždutė su einančiais į cen</text:span><text:span text:style-name="T1428">trą spinduliais. Žvaigždutės ilgis ir plotis – 21 mm;</text:span></text:p>
      <text:p text:style-name="P1429"><text:span text:style-name="T1430">5.2.2</text:span><text:span text:style-name="T1431">. vidaus tarnybos vyresniojo leitenanto – dvi sidabro spalvos 45? kampu pasukto kvadrato formos žvaigždutės su einančiais į centrą spinduliais, išdėstytos viena virš kitos 3 mm atstumu. Žvaigžd</text:span><text:span text:style-name="T1432">utės ilgis ir plotis – 21 mm;</text:span></text:p>
      <text:p text:style-name="P1433"><text:span text:style-name="T1434">5.2.3</text:span><text:span text:style-name="T1435">. vidaus tarnybos kapitono – trys sidabro spalvos 45? kampu pasukto kvadrato formos žvaigždutės su einančiais į centrą spinduliais, išdėstytos viena virš kitos 3 mm atstumu. Žvaigždutės ilgis ir plotis – 21 mm;</text:span></text:p>
      <text:p text:style-name="P1436"><text:span text:style-name="T1437">5.</text:span><text:span text:style-name="T1438">3</text:span><text:span text:style-name="T1439">. aukštesniosios grandies pareigūnų:</text:span></text:p>
      <text:p text:style-name="P1440"><text:span text:style-name="T1441">5.3.1</text:span><text:span text:style-name="T1442">. vidaus tarnybos majoro – viena sidabro spalvos 45? kampu pasukto kvadrato formos žvaigždutė su einančiais į centrą spinduliais ir ąžuolo lapų vainiku po ja. Žvaigždutės ilgis ir plotis – 21 mm, ąžuolo lapų v</text:span><text:span text:style-name="T1443">ainiko ilgis – 15 mm, plotis – 32 mm;</text:span></text:p>
      <text:p text:style-name="P1444"><text:span text:style-name="T1445">5.3.2</text:span><text:span text:style-name="T1446">. vidaus tarnybos pulkininko leitenanto – dvi sidabro spalvos 45? kampu pasukto kvadrato formos žvaigždutės su einančiais į centrą spinduliais, išdėstytos viena virš kitos 3 mm atstumu, po jomis – ąžuolo lapų<text:s/></text:span><text:span text:style-name="T1447">vainikas. Žvaigždutės ilgis ir plotis – 21 mm, ąžuolo lapų vainiko ilgis – 15 mm, plotis – 32 mm;</text:span></text:p>
      <text:p text:style-name="P1448"><text:span text:style-name="T1449">5.3.3</text:span><text:span text:style-name="T1450">. vidaus tarnybos pulkininko – trys sidabro spalvos 45? kampu pasukto kvadrato formos žvaigždutės su einančiais į centrą spinduliais, išdėstytos vien</text:span><text:span text:style-name="T1451">a virš kitos 3 mm atstumu, po jomis – ąžuolo lapų vainikas. Žvaigždutės ilgis ir plotis – 21 mm, ąžuolo lapų vainiko ilgis – 15 mm, plotis – 32 mm;</text:span></text:p>
      <text:p text:style-name="P1452"><text:span text:style-name="T1453">5.4</text:span><text:span text:style-name="T1454">. aukščiausiosios grandies pareigūno – vidaus tarnybos generolo – viena didelė sidabro spalvos 45?<text:s/></text:span><text:span text:style-name="T1455">kampu pasukto kvadrato formos žvaigždutė su einančiais į centrą spinduliais, jos centre, raudonos spalvos skritulyje, sidabro spalvos Vytis. Žvaigždutės ilgis ir plotis – 30 mm. Po žvaigždute – sidabro spalvos ąžuolo lapų vainikas. Vainiko ilgis – 17 mm, p</text:span><text:span text:style-name="T1456">lotis – 32 mm.</text:span></text:p>
      <text:p text:style-name="P1457"><text:span text:style-name="T1458">6</text:span><text:span text:style-name="T1459">. Vakarinės uniformos marškinių rankogalių segtukai – sidabro spalvos 45? kampu pasuktame kvadrate raudonos spalvos skrituliukas su Gediminaičių stulpais. Segtuko ilgis ir plotis – 24 mm.</text:span></text:p>
      <text:p text:style-name="P1460"><text:span text:style-name="T1461">7</text:span><text:span text:style-name="T1462">. Maža uniformos saga – sidabro spalvos s</text:span><text:span text:style-name="T1463">kritulio formos su reljefišku Vyčiu centre ir vertikaliomis linijomis subrūkšniuotu fonu. Sagos skersmuo – 14 mm.</text:span></text:p>
      <text:p text:style-name="P1464"><text:span text:style-name="T1465">8</text:span><text:span text:style-name="T1466">. Didelė uniformos saga – sidabro spalvos skritulio formos su reljefišku Vyčiu centre ir vertikaliomis linijomis subrūkšniuotu fonu.<text:s/></text:span><text:span text:style-name="T1467">Sagos skersmuo – 22 mm.</text:span></text:p>
      <text:p text:style-name="P1468"><text:span text:style-name="T1469">9</text:span><text:span text:style-name="T1470">. Kaklaraiščio segtukas – sidabro spalvos stačiakampė plokštelė su reljefišku užrašu didžiosiomis raidėmis „VALSTYBĖS SIENOS APSAUGOS TARNYBA“. Plokštelės ilgis – 6 mm, plotis – 65 mm.</text:span></text:p>
      <text:p text:style-name="P1471">10. Pavardės lentelė – juodos spalvos<text:s/>stačiakampė plokštelė su pavardės užrašu baltomis didžiosiomis raidėmis. Pavardės lentelė segima ant uniforminių drabužių dešinėje krūtinės pusėje. Lentelės ilgis – 80 mm, plotis – 20 mm.<text:s/></text:p>
      <text:p text:style-name="P1472">Punkto pakeitimai:</text:p>
      <text:p text:style-name="P1473"><text:span text:style-name="T1474">Nr.<text:s/></text:span><text:a xlink:href="https://www.e-tar.lt/portal/legalAct.html?documentId=TAR.0A6099F7E742" office:target-frame-name="_top" xlink:show="replace"><text:span text:style-name="T1475">1234</text:span></text:a><text:span text:style-name="T1476">, 2007-11-13, Žin., 2007, Nr. 122-5013 (2007-11-27), i. k. 1071100NUTA00001234</text:span></text:p>
      <text:p text:style-name="Normal"/>
      <text:p text:style-name="P1477">11. Pavardės juostelė – žalios spalvos stačiakampė audinio juostelė su pavardės užrašu juodomis didžiosiomis raidėmis. Pavardės juostelė segima ant uniforminių drabužių dešinėje krūtinės pusėje. Juostelės ilgis – 120 mm, plotis – 25 mm.<text:s/></text:p>
      <text:p text:style-name="P1478">Punkto pakeitimai:</text:p>
      <text:p text:style-name="P1479"><text:span text:style-name="T1480">Nr.<text:s/></text:span><text:a xlink:href="https://www.e-tar.lt/portal/legalAct.html?documentId=TAR.0A6099F7E742" office:target-frame-name="_top" xlink:show="replace"><text:span text:style-name="T1481">1234</text:span></text:a><text:span text:style-name="T1482">, 2007-11-13, Žin., 2007, Nr. 122-5013<text:s/></text:span><text:span text:style-name="T1483">(2007-11-27), i. k. 1071100NUTA00001234</text:span></text:p>
      <text:p text:style-name="Normal"/>
      <text:p text:style-name="P1484"><text:span text:style-name="T1485">12</text:span><text:span text:style-name="T1486">. Valstybės sienos apsaugos tarnybos rankovės antsiuvas – juodos spalvos baltai apvestame ovale ant stilizuoto baltos spalvos valstybės sienos ženklo su raudonu stogeliu įkomponuotas valstybės herbas. Nuo herb</text:span><text:span text:style-name="T1487">o simetriškai į abi puses įstrižai įkomponuotos Lietuvos valstybės vėliavos. Aplink šį ženklą juodame fone ovalu baltomis didžiosiomis raidėmis išdėstytas užrašas „VALSTYBĖS SIENOS APSAUGOS TARNYBA“. Antsiuvas siuvamas ant uniformos kairės rankovės. Antsiu</text:span><text:span text:style-name="T1488">vo ilgis – 110 mm, plotis – 95 mm.</text:span></text:p>
      <text:p text:style-name="P1489"><text:span text:style-name="T1490">13</text:span><text:span text:style-name="T1491">. Valstybės sienos apsaugos tarnybos lauko uniformos rankovės antsiuvas – juodos spalvos žaliai apvestame ovale ant stilizuoto žalios spalvos valstybės sienos ženklo su žaliu stogeliu įkomponuotas valstybės herbas.<text:s/></text:span><text:span text:style-name="T1492">Herbo fonas – juodos spalvos, Vytis – žalios spalvos. Nuo herbo simetriškai į abi puses įstrižai įkomponuotos žalios spalvos kontūrinės Lietuvos valstybės vėliavos. Aplink šį ženklą juodame fone ovalu žaliomis didžiosiomis raidėmis išdėstytas užrašas „VALS</text:span><text:span text:style-name="T1493">TYBĖS SIENOS APSAUGOS TARNYBA“. Šis antsiuvas siuvamas tik ant lauko uniformos kairės rankovės. Antsiuvo ilgis – 110 mm, plotis – 95 mm.</text:span></text:p>
      <text:p text:style-name="P1494"><text:span text:style-name="T1495">14</text:span><text:span text:style-name="T1496">. Pasieniečių mokyklos kursanto uniformos antsiuvas – stilizuotas žalios spalvos sakalas juodos spalvos žaliai ap</text:span><text:span text:style-name="T1497">vestame ovale. Jame didžiosiomis raidėmis išdėstytas juodos spalvos užrašas „PASIENIEČIŲ MOKYKLA“. Šis antsiuvas siuvamas tik ant lauko uniformos dešinės rankovės. Antsiuvo ilgis – 110 mm, plotis – 95 mm.</text:span></text:p>
      <text:p text:style-name="P1498"><text:span text:style-name="T1499">15</text:span><text:span text:style-name="T1500">. Antsiuvas su vėliava ir užrašu „LIETUVA“ –<text:s/></text:span><text:span text:style-name="T1501">juoda juostelė su užrašu „LIETUVA“ baltomis didžiosiomis raidėmis, apjuosta baltu rėmeliu. Juostelės aukštis – 25 mm, plotis – 80 mm. Juostelės apačioje – stačiakampio formos tautinė vėliava. Vėliavos ilgis – 33 mm, plotis – 58 mm.</text:span></text:p>
      <text:p text:style-name="P1502">16. Kinologo uniformos antsiuvas – skritulio formos, ženklo centre – stilizuotas šuns galvos atvaizdas. Už jo – tamsiai žalias skritulys, apjuostas pilkų tankių spindulių juosta. Antsiuvas siuvamas tik ant lauko uniformos dešinės rankovės, 120 mm atstumu nuo rankovės prisiuvimo linijos. Antsiuvo skersmuo – 75 mm.<text:s/></text:p>
      <text:p text:style-name="P1503">Punkto pakeitimai:</text:p>
      <text:p text:style-name="P1504"><text:span text:style-name="T1505">Nr.<text:s/></text:span><text:a xlink:href="https://www.e-tar.lt/portal/legalAct.html?documentId=TAR.0A6099F7E742" office:target-frame-name="_top" xlink:show="replace"><text:span text:style-name="T1506">1234</text:span></text:a><text:span text:style-name="T1507">, 2007-11-13, Žin., 2007, Nr. 122-5013 (2007-11-27), i. k. 1071100NUTA00001234</text:span></text:p>
      <text:p text:style-name="Normal"/>
      <text:p text:style-name="P1508"><text:span text:style-name="T1509">17</text:span><text:span text:style-name="T1510">. Valstybės sienos<text:s/></text:span><text:span text:style-name="T1511">apsaugos tarnybos pirminės, vidurinės ir aukštesniosios grandžių pareigūnų asmens ženklas – sidabro spalvos, ovalo formos. Ženklo centre, juodos spalvos ovale, ant stilizuoto baltos spalvos valstybės sienos ženklo su raudonu stogeliu, įkomponuotas valstybė</text:span><text:span text:style-name="T1512">s herbas. Nuo herbo simetriškai į abi puses įstrižai įkomponuotos Lietuvos valstybės vėliavos. Aplink ženklą sidabro spalvos fone ovalu didžiosiomis raidėmis išdėstytas užrašas „VALSTYBĖS SIENOS APSAUGOS TARNYBA“. Ženklo apačioje stačiakampio formos lentel</text:span><text:span text:style-name="T1513">ė, kurioje išgraviruotas ženklo numeris. Ženklas segimas ant uniforminių drabužių kairėje krūtinės pusėje. Ženklo ilgis – 70 mm, plotis –50 mm.</text:span></text:p>
      <text:p text:style-name="P1514"><text:span text:style-name="T1515">18</text:span><text:span text:style-name="T1516">. Valstybės sienos apsaugos tarnybos vado ženklas – sidabro spalvos, ovalo formos. Ženklo centre juodos sp</text:span><text:span text:style-name="T1517">alvos ovalas, kuriame ant stilizuoto baltos spalvos valstybės sienos ženklo su raudonu stogeliu įkomponuotas valstybės herbas. Nuo herbo simetriškai į abi puses įstrižai įkomponuotos Lietuvos valstybės vėliavos. Aplink ženklą – sidabro spalvos ovalo krašta</text:span><text:span text:style-name="T1518">i, apjuosti reljefišku aukso spalvos stilizuotų ąžuolo lapų vainiku. Ženklas segimas ant uniforminių drabužių kairėje krūtinės pusėje. Ženklo ilgis – 52 mm, plotis – 46 mm.</text:span></text:p>
      <text:p text:style-name="P1519"><text:span text:style-name="T1520">19</text:span><text:span text:style-name="T1521">. Vakarinės uniformos ženklas – sidabro spalvos, ovalo formos. Ženklo centre<text:s/></text:span><text:span text:style-name="T1522">juodos spalvos ovalas, kuriame ant stilizuoto baltos spalvos valstybės sienos ženklo su raudonu stogeliu įkomponuotas valstybės herbas. Nuo herbo simetriškai į abi puses įstrižai įkomponuotos Lietuvos valstybės vėliavos. Aplink ženklą sidabro spalvos fone<text:s/></text:span><text:span text:style-name="T1523">ovalu didžiosiomis raidėmis išdėstytas užrašas „VALSTYBĖS SIENOS APSAUGOS TARNYBA“. Ženklas segimas ant vakarinės uniformos švarko kairėje krūtinės pusėje. Ženklo ilgis – 58 mm, plotis – 50 mm.</text:span></text:p>
      <text:p text:style-name="P1524"><text:span text:style-name="T1525">20</text:span><text:span text:style-name="T1526">. Valstybės sienos apsaugos tarnybos aviacijos personalo</text:span><text:span text:style-name="T1527"><text:s/>ženklas – stilizuotų sidabro spalvos sparnų centre įkomponuotas Valstybės sienos apsaugos tarnybos ženklas. Ženklo ilgis – 28 mm, plotis – 75 mm.</text:span></text:p>
      <text:p text:style-name="P1528"><text:span text:style-name="T1529">21</text:span><text:span text:style-name="T1530">. Laivų personalo asmens ženklas – sidabro spalvos juostelių su inkarais centre įkomponuotas Valstybės<text:s/></text:span><text:span text:style-name="T1531">sienos apsaugos tarnybos ženklas. Ženklo ilgis – 28 mm, plotis – 65 mm.</text:span><text:s/></text:p>
      <text:p text:style-name="P1532">Punkto pakeitimai:</text:p>
      <text:p text:style-name="P1533"><text:span text:style-name="T1534">Nr.<text:s/></text:span><text:a xlink:href="https://www.e-tar.lt/portal/legalAct.html?documentId=a5f0c9e0587f11e5825682aa0fc6b8d5" office:target-frame-name="_top" xlink:show="replace"><text:span text:style-name="T1535">953</text:span></text:a><text:span text:style-name="T1536">, 2015-09-10, paskelbta TAR 2015-09-11, i. k. 2015-13788</text:span></text:p>
      <text:p text:style-name="Normal"/>
      <text:p text:style-name="P1537"><text:span text:style-name="T1538">22</text:span><text:span text:style-name="T1539">. Pasieniečių mokyklos baigimo ženklas – sidabro spalvos, rombo formos. Jame yra juodos spalvos ovalas su stilizuotu aukso spalvos sakalu. Aplink šį ženklą aukso spalvos fone didžiosiomis raidėmis išdėstytas juodos spalvos užrašas „PASIENIEČIŲ MOKYKLA</text:span><text:span text:style-name="T1540">“. Ženklo ilgis – 44 mm, plotis – 37 mm.</text:span></text:p>
      <text:p text:style-name="P1541"/>
      <text:p text:style-name="P1542"><text:span text:style-name="T1543">III</text:span><text:span text:style-name="T1544">.<text:s/></text:span><text:span text:style-name="T1545">SKYRIUS KASDIENINĖ UNIFORMA<text:s/></text:span></text:p>
      <text:p text:style-name="P1546"/>
      <text:p text:style-name="P1547">Pakeistas skyriaus pavadinimas:</text:p>
      <text:p text:style-name="P1548"><text:span text:style-name="T1549">Nr.<text:s/></text:span><text:a xlink:href="https://www.e-tar.lt/portal/legalAct.html?documentId=a5f0c9e0587f11e5825682aa0fc6b8d5" office:target-frame-name="_top" xlink:show="replace"><text:span text:style-name="T1550">953</text:span></text:a><text:span text:style-name="T1551">, 2015-09-10, paskelbta TAR 2015-0</text:span><text:span text:style-name="T1552">9-11, i. k. 2015-13788</text:span></text:p>
      <text:p text:style-name="Normal"/>
      <text:p text:style-name="P1553"><text:span text:style-name="T1554">23</text:span><text:span text:style-name="T1555">. Antpečiai – stačiakampio formos, suapvalintu viršumi, su maža uniformos saga, tamsiai žalios spalvos audinio. Pirminės, vidurinės ir aukštesniosios grandies pareigūno antpečių kraštas apsiūtas žaliu apvadu, o aukščiausiosios<text:s/></text:span><text:span text:style-name="T1556">grandies pareigūno – tamsiai raudonu apvadu ir sidabro spalvos virvele. Ant antpečio – vidaus tarnybos laipsnių ženklai. Antpečio ilgis – 120 mm, plotis – 47 mm.</text:span></text:p>
      <text:p text:style-name="P1557">24. Antpečių movos – pirminės, vidurinės ir aukštesniosios grandžių pareigūnų – stačiakampio formos, tamsiai žalios spalvos audinio, aukščiausiosios grandies pareigūnų – stačiakampio formos, tamsiai žalios spalvos audinio su tamsiai raudonu apvadu ir sidabro spalvos virvele. Ant movų – vidaus tarnybos laipsnių ženklai. Movos ilgis – 100 mm, plotis – 50 mm.<text:s/></text:p>
      <text:p text:style-name="P1558">Punkto pakeitimai:</text:p>
      <text:p text:style-name="P1559"><text:span text:style-name="T1560">Nr.<text:s/></text:span><text:a xlink:href="https://www.e-tar.lt/portal/legalAct.html?documentId=TAR.0A6099F7E742" office:target-frame-name="_top" xlink:show="replace"><text:span text:style-name="T1561">1234</text:span></text:a><text:span text:style-name="T1562">, 2007-11-13, Žin., 2007, Nr. 122-5013 (2007-11-27), i. k. 1071100NUTA00001234</text:span></text:p>
      <text:p text:style-name="Normal"/>
      <text:p text:style-name="P1563"><text:span text:style-name="T1564">25</text:span><text:span text:style-name="T1565">. Trumpas kostiuminis švarkas – tamsiai žalios<text:s/></text:span><text:span text:style-name="T1566">spalvos audinio, užsegimas paslėptas. Pečių linijoje įsiūti antpečiai, ant kurių tvirtinamos antpečių movos. Apykaklės kampuose tvirtinami apykaklės ženkleliai. Krūtinės aukštyje – dvi uždėtinės kišenės su antkišeniais. Ant kairės rankovės 60 mm atstumu nu</text:span><text:span text:style-name="T1567">o rankovės įsiuvimo siūlės prisiuvamas Valstybės sienos apsaugos tarnybos rankovės antsiuvas. Vyrų ir moterų trumpas kostiuminis švarkas skiriasi užsegimo kryptimi.</text:span></text:p>
      <text:p text:style-name="P1568"><text:span text:style-name="T1569">26</text:span><text:span text:style-name="T1570">. Kostiuminis švarkas – tamsiai žalios spalvos audinio, užsegamas keturiomis didelėmi</text:span><text:span text:style-name="T1571">s uniformos sagomis. Krūtinės aukštyje – dvi uždėtinės kišenės su antkišeniais, užsegamais mažomis uniformos sagomis, juosmens aukštyje – dvi įleistinės kišenės su antkišeniais, užsegamais mažomis uniformos sagomis. Pečių linijoje tvirtinami antpečiai. Apy</text:span><text:span text:style-name="T1572">kaklės kampuose tvirtinami apykaklės ženkleliai. Ant kairės rankovės 60 mm atstumu nuo rankovės įsiuvimo siūlės prisiuvamas Valstybės sienos apsaugos tarnybos rankovės antsiuvas. Švarko rankovės su rankogaliais, kurių prisiuvimo siūlėje įsiūta juostelė: pi</text:span><text:span text:style-name="T1573">rminės, vidurinės ir aukštesniosios grandžių pareigūnų – žalia, aukščiausiosios grandies pareigūno – tamsiai raudona. Vyrų ir moterų kostiuminis švarkas skiriasi užsegimo kryptimi, moterų kostiuminis švarkas be uždėtinių kišenių krūtinės aukštyje.</text:span></text:p>
      <text:p text:style-name="P1574"><text:span text:style-name="T1575">27</text:span><text:span text:style-name="T1576">.<text:s/></text:span><text:span text:style-name="T1577">Kostiuminės kelnės – tamsiai žalios spalvos audinio, su dviem įleistinėmis kišenėmis priekyje ir viena įleistine kišene su antkišeniu užpakalinės dalies dešinėje pusėje. Kelnių šonuose įsiūtos juostelės: pirminės, vidurinės ir aukštesniosios grandžių parei</text:span><text:span text:style-name="T1578">gūnų – žalia, aukščiausiosios grandies pareigūno – tamsiai raudona. Vyrų ir moterų kostiuminės kelnės skiriasi užsegimo kryptimi, nėra įleistinės kišenės užpakalinėje dalyje.</text:span><text:s/></text:p>
      <text:p text:style-name="P1579">Punkto pakeitimai:</text:p>
      <text:p text:style-name="P1580"><text:span text:style-name="T1581">Nr.<text:s/></text:span><text:a xlink:href="https://www.e-tar.lt/portal/legalAct.html?documentId=a5f0c9e0587f11e5825682aa0fc6b8d5" office:target-frame-name="_top" xlink:show="replace"><text:span text:style-name="T1582">953</text:span></text:a><text:span text:style-name="T1583">, 2015-09-10, paskelbta TAR 2015-09-11, i. k. 2015-13788</text:span></text:p>
      <text:p text:style-name="Normal"/>
      <text:p text:style-name="P1584"><text:span text:style-name="T1585">28</text:span><text:span text:style-name="T1586">. Sijonas – tamsiai žalios spalvos audinio, tiesaus kirpimo, su prisiūtu juosmeniu ir ąselėmis diržui, skeltuku užpakalinėje dalyje.</text:span></text:p>
      <text:p text:style-name="P1587"><text:span text:style-name="T1588">29</text:span><text:span text:style-name="T1589">. Marškin</text:span><text:span text:style-name="T1590">ėliai trumpomis rankovėmis – pilkos spalvos audinio su daliniu užsegimu. Pečių linijoje prisiūti antpečiai, ant kurių tvirtinamos antpečių movos. Ant kairės rankovės 60 mm atstumu nuo rankovės įsiuvimo siūlės prisiuvamas Valstybės sienos apsaugos tarnybos<text:s/></text:span><text:span text:style-name="T1591">rankovės antsiuvas.</text:span></text:p>
      <text:p text:style-name="P1592">30. Marškiniai trumpomis rankovėmis – pilkos spalvos audinio, su dviem uždėtinėmis kišenėmis ties krūtine. Užsegami sagomis. Pečių linijoje prisiūti antpečiai, ant kurių tvirtinamos antpečių movos. Aukščiausiosios grandies pareigūno<text:s/>marškinių trumpomis rankovėmis apykaklės kampuose tvirtinami apykaklės ženkleliai. Ant kairės rankovės 60 mm atstumu nuo rankovės įsiuvimo siūlės prisiuvamas Valstybės sienos apsaugos tarnybos rankovės antsiuvas. Vyrų ir moterų marškiniai trumpomis rankovėmis skiriasi užsegimo kryptimi.<text:s/></text:p>
      <text:p text:style-name="P1593">Punkto pakeitimai:</text:p>
      <text:p text:style-name="P1594"><text:span text:style-name="T1595">Nr.<text:s/></text:span><text:a xlink:href="https://www.e-tar.lt/portal/legalAct.html?documentId=TAR.0A6099F7E742" office:target-frame-name="_top" xlink:show="replace"><text:span text:style-name="T1596">1234</text:span></text:a><text:span text:style-name="T1597">, 2007-11-13, Žin., 2007, Nr. 122-5013 (2007-11-27), i. k. 1071100NUTA00001234</text:span></text:p>
      <text:p text:style-name="Normal"/>
      <text:p text:style-name="P1598"><text:span text:style-name="T1599">31</text:span><text:span text:style-name="T1600">. Marškiniai ilgomis<text:s/></text:span><text:span text:style-name="T1601">rankovėmis – pilkos spalvos audinio, su dviem uždėtinėmis kišenėmis ties krūtine. Užsegami sagomis. Pečių linijoje prisiūti antpečiai, ant kurių tvirtinamos antpečių movos. Ant kairės rankovės 60 mm atstumu nuo rankovės įsiuvimo siūlės prisiuvamas Valstybė</text:span><text:span text:style-name="T1602">s sienos apsaugos tarnybos rankovės antsiuvas. Vyrų ir moterų marškiniai ilgomis rankovėmis skiriasi užsegimo kryptimi.</text:span></text:p>
      <text:p text:style-name="P1603"><text:span text:style-name="T1604">32</text:span><text:span text:style-name="T1605">. Golfas – paaukštinta apykakle, tamsiai žalios spalvos, ilgomis rankovėmis.</text:span></text:p>
      <text:p text:style-name="P1606"><text:span text:style-name="T1607">33</text:span><text:span text:style-name="T1608">. Megztinis – tamsiai žalios spalvos, su trikam</text:span><text:span text:style-name="T1609">pe iškirpte. Rankovės ties alkūnėmis ir pečiai apsiūti tamsiai žalios spalvos audinio detalėmis. Krūtinės aukštyje kairėje pusėje prisiūta tamsiai žalios spalvos audinio uždėtinė kišenė. Pečių linijoje prisiūti to paties audinio antpečiai, ant kurių tvirti</text:span><text:span text:style-name="T1610">namos antpečių movos. Ant kairės rankovės 60 mm. atstumu nuo rankovės įsiuvimo siūlės prisiuvamas Valstybės sienos apsaugos tarnybos rankovės antsiuvas.</text:span></text:p>
      <text:p text:style-name="P1611"><text:span text:style-name="T1612">34</text:span><text:span text:style-name="T1613">. Trumpa striukė – tamsiai žalios spalvos audinio, užsegama paslėptu užsegimu. Striukės apačioje<text:s/></text:span><text:span text:style-name="T1614">dvi kišenės. Pečių linijoje prisiūti antpečiai, ant kurių tvirtinamos antpečių movos. Ant kairės rankovės 60 mm atstumu nuo rankovės įsiuvimo siūlės prisiuvamas Valstybės sienos apsaugos tarnybos rankovės antsiuvas. Vyrų ir moterų trumpa striukė skiriasi u</text:span><text:span text:style-name="T1615">žsegimo kryptimi.</text:span></text:p>
      <text:p text:style-name="P1616"><text:span text:style-name="T1617">35</text:span><text:span text:style-name="T1618">. Lietpaltis – tamsiai žalios spalvos audinio, užsegamas keturiomis didelėmis uniformos sagomis, juosiamas diržu su sagtimi. Juosmens aukštyje – dvi įleistinės kišenės. Rankovių apačioje prisiuvamos dekoratyvinės juostelės, kurių vi</text:span><text:span text:style-name="T1619">enas galas tvirtinamas didele uniformos saga. Pečių linijoje prisiūti antpečiai, ant kurių tvirtinamos antpečių movos. Ant kairės rankovės 60 mm atstumu nuo rankovės įsiuvimo siūlės prisiuvamas Valstybės sienos apsaugos tarnybos rankovės antsiuvas. Vyrų ir</text:span><text:span text:style-name="T1620"><text:s/>moterų lietpaltis skiriasi užsegimo kryptimi.</text:span></text:p>
      <text:p text:style-name="P1621"><text:span text:style-name="T1622">36</text:span><text:span text:style-name="T1623">. Demisezoninė striukė – tamsiai žalios spalvos audinio, tiesaus silueto, su šiltalu, užsegama paslėptu užsegimu ir mažomis uniformos sagomis. Striukės priekyje yra septynios kišenės. Po krūtine dvi vert</text:span><text:span text:style-name="T1624">ikalios įleistinės kišenės, kairėje pusėje virš krūtinės įleistinė kišenė su antkišeniu, virš jos įleistinė kišenė su užtrauktuku. Žemiau liemens linijos – dvi uždėtinės kišenės su antkišeniais, virš dešinės kišenės įleistinė kišenė su užtrauktuku. Kišenės</text:span><text:span text:style-name="T1625"><text:s/>užsegamos mažomis uniformos sagomis. Prie striukės apykaklės prisegama pilko kailio apykaklė. Aukščiausiosios grandies pareigūno striukės apykaklė – pilko karakulio. Pečių linijoje prisiūti antpečiai, ant kurių tvirtinamos antpečių movos. Ant kairės ranko</text:span><text:span text:style-name="T1626">vės 60 mm atstumu nuo rankovės įsiuvimo siūlės prisiuvamas Valstybės sienos apsaugos tarnybos rankovės antsiuvas. Vyrų ir moterų demisezoninė striukė skiriasi užsegimo kryptimi.</text:span></text:p>
      <text:p text:style-name="P1627"><text:span text:style-name="T1628">37</text:span><text:span text:style-name="T1629">. Aukščiausiosios grandies pareigūno paltas – juodos spalvos audinio, už</text:span><text:span text:style-name="T1630">segamas keturiomis didelėmis uniformos sagomis. Apykaklė atverčiama. Juosmens srityje – dvi įleistinės kišenės su antkišeniais. Pečių linijoje tvirtinami juodos spalvos antpečiai. Ant kairės rankovės 60 mm atstumu nuo rankovės įsiuvimo siūlės prisiuvamas V</text:span><text:span text:style-name="T1631">alstybės sienos apsaugos tarnybos rankovės antsiuvas. Palto rankovės su rankogaliais, kurių prisiuvimo siūlėje įsiūta tamsiai raudona juostelė. Vyrų ir moterų paltas skiriasi užsegimo kryptimi.</text:span></text:p>
      <text:p text:style-name="P1632"><text:span text:style-name="T1633">38</text:span><text:span text:style-name="T1634">. Vasarinė kepurė – tamsiai žalios spalvos audinio, su j</text:span><text:span text:style-name="T1635">uodu snapeliu. Priekio centre kepurės ženklas, aukščiausiosios grandies pareigūno kepurės snapelis – su stilizuota sidabro spalvos ąžuolo lapų kompozicija. Virš kepurės snapelio pritvirtintas sidabro spalvos dirželis.</text:span></text:p>
      <text:p text:style-name="P1636"><text:span text:style-name="T1637">39</text:span><text:span text:style-name="T1638">. Beretė – su kepurės ženklu<text:s/></text:span><text:span text:style-name="T1639">kairiame šone. Visų pareigūnų – tamsiai žalios spalvos.</text:span></text:p>
      <text:p text:style-name="P1640"><text:span text:style-name="T1641">40</text:span><text:span text:style-name="T1642">. Vyrų kepurė – tamsiai žalios spalvos audinio, su juodos spalvos snapeliu. Viršutinė kepurės dalis paaukštinta. Kepurės sujungimo siūlėse įsiūta žalia juostelė, aukščiausiosios grandies pareigū</text:span><text:span text:style-name="T1643">no – tamsiai raudona juostelė, aplink juodo audinio apvadas. Aukščiausiosios grandies pareigūno snapelis – su sidabro spalvos stilizuota ąžuolo lapų kompozicija, virš snapelio dviem mažomis uniformos sagomis tvirtinamas sidabro spalvos dirželis. Kepurės že</text:span><text:span text:style-name="T1644">nklas tvirtinamas per vidurį virš dirželio.</text:span></text:p>
      <text:p text:style-name="P1645"><text:span text:style-name="T1646">41</text:span><text:span text:style-name="T1647">. Moterų kepurė – tamsiai žalios spalvos audinio, skrybėlės tipo, standi. Kepurės dugno sujungimo siūlėje įsiūta žalia juostelė, aukščiausiosios grandies pareigūnės – tamsiai raudona juostelė. Užlenkti į vi</text:span><text:span text:style-name="T1648">ršų kepurės kraštai priekyje suformuoja snapelį, aukščiausiosios grandies pareigūnės kepurės snapelis – su sidabro spalvos stilizuotų ąžuolo lapų kompozicija. Virš snapelio dviem mažomis uniformos sagomis tvirtinamas sidabro spalvos dirželis. Kepurės ženkl</text:span><text:span text:style-name="T1649">as tvirtinamas per vidurį virš dirželio.</text:span></text:p>
      <text:p text:style-name="P1650"><text:span text:style-name="T1651">42</text:span><text:span text:style-name="T1652">. Žieminė kepurė – tamsiai žalios spalvos audinio, su juodos spalvos snapeliu. Kepurės dugno sujungimo siūlėje įsiūta žalia juostelė, aukščiausiosios grandies pareigūnės – tamsiai raudona juostelė. Kepurę juos</text:span><text:span text:style-name="T1653">ia pilko kailio apvadas, o aukščiausiosios grandies pareigūno – pilko karakulio apvadas. Virš snapelio dviem mažomis uniformos sagomis tvirtinamas sidabro spalvos dirželis, aukščiausiosios grandies pareigūno snapelis – su sidabro spalvos stilizuotų ąžuolo<text:s/></text:span><text:span text:style-name="T1654">lapų kompozicija. Kepurės ženklas tvirtinamas per vidurį virš dirželio.</text:span></text:p>
      <text:p text:style-name="P1655"><text:span text:style-name="T1656">43</text:span><text:span text:style-name="T1657">. Kaklaraištis – klasikinis, juodos spalvos audinio, aukščiausiosios grandies pareigūno – tamsiai raudonos spalvos.</text:span></text:p>
      <text:p text:style-name="P1658"><text:span text:style-name="T1659">44</text:span><text:span text:style-name="T1660">. Pirštinės – juodos spalvos.</text:span></text:p>
      <text:p text:style-name="P1661"><text:span text:style-name="T1662">45</text:span><text:span text:style-name="T1663">. Diržas – juodos sp</text:span><text:span text:style-name="T1664">alvos, su sagtimi, veriamas į kelnių arba sijono juosmenį.</text:span></text:p>
      <text:p text:style-name="P1665"><text:span text:style-name="T1666">46</text:span><text:span text:style-name="T1667">. Platus diržas – juodos spalvos, su sagtimi.</text:span></text:p>
      <text:p text:style-name="P1668"><text:span text:style-name="T1669">47</text:span><text:span text:style-name="T1670">. Šalikas – juodos spalvos.</text:span></text:p>
      <text:p text:style-name="P1671"><text:span text:style-name="T1672">48</text:span><text:span text:style-name="T1673">. Kojinės – juodos spalvos.</text:span></text:p>
      <text:p text:style-name="P1674"><text:span text:style-name="T1675">49</text:span><text:span text:style-name="T1676">. Moterų pėdkelnės – kūno spalvos.</text:span></text:p>
      <text:p text:style-name="P1677"><text:span text:style-name="T1678">50</text:span><text:span text:style-name="T1679">. Avalynė – juodos spalvos.</text:span></text:p>
      <text:p text:style-name="P1680"><text:span text:style-name="T1681">51</text:span><text:span text:style-name="T1682">. Lauko uniformos movos – stačiakampio formos, žalios spalvos, su juodos spalvos vidaus tarnybos laipsnių ženklais. Movos ilgis – 100 mm, plotis – 50 mm.</text:span></text:p>
      <text:p text:style-name="P1683"><text:span text:style-name="T1684">52</text:span><text:span text:style-name="T1685">. Lauko uniformos kelnės – maskuojamosiomis spalvomis marginto audinio, su dviem įleistinėmi</text:span><text:span text:style-name="T1686">s kišenėmis priekyje, dviem uždėtinėmis kišenėmis su antkišeniais šonuose ir dviem įleistinėmis kišenėmis su antkišeniais užpakalinėje dalyje.</text:span></text:p>
      <text:p text:style-name="P1687"><text:span text:style-name="T1688">53</text:span><text:span text:style-name="T1689">. Lauko uniformos švarkas – maskuojamosiomis spalvomis marginto audinio, užsegamas paslėptomis sagomis. Krū</text:span><text:span text:style-name="T1690">tinės aukštyje ir juosmens srityje prisiūta po dvi uždėtines kišenes su antkišeniais. Dvi uždėtinės kišenės su antkišeniais yra viršuje ant rankovių. Lauko uniformos mova tvirtinama krūtinės aukštyje centre. Ant kairės rankovės 10 mm atstumu nuo rankovės į</text:span><text:span text:style-name="T1691">siuvimo siūlės prisiuvamas Valstybės sienos apsaugos tarnybos lauko uniformos rankovės antsiuvas.</text:span></text:p>
      <text:p text:style-name="P1692">54. Lauko uniformos marškinėliai trumpomis rankovėmis – maskuojamosiomis spalvomis marginto audinio. Kairėje pusėje, krūtinės aukštyje, – uždėtinė kišenė,<text:s/>ant jos tvirtinama mova. Ant kairės rankovės 60 mm atstumu nuo rankovės įsiuvimo siūlės prisiuvamas Valstybės sienos apsaugos tarnybos lauko uniformos rankovės antsiuvas.<text:s/></text:p>
      <text:p text:style-name="P1693">Punkto pakeitimai:</text:p>
      <text:p text:style-name="P1694"><text:span text:style-name="T1695">Nr.<text:s/></text:span><text:a xlink:href="https://www.e-tar.lt/portal/legalAct.html?documentId=TAR.0A6099F7E742" office:target-frame-name="_top" xlink:show="replace"><text:span text:style-name="T1696">1234</text:span></text:a><text:span text:style-name="T1697">, 2007-11-13, Žin., 2007, Nr. 122-5013 (2007-11-27), i. k. 1071100NUTA00001234</text:span></text:p>
      <text:p text:style-name="Normal"/>
      <text:p text:style-name="P1698"><text:span text:style-name="T1699">55</text:span><text:span text:style-name="T1700">. Lauko uniformos marškinėliai ilgomis rankovėmis – maskuojamosiomis spalvomis marginto audinio.</text:span></text:p>
      <text:p text:style-name="P1701"><text:span text:style-name="T1702">56</text:span><text:span text:style-name="T1703">. Lauko uniformos demisezoninė striukė –<text:s/></text:span><text:span text:style-name="T1704">maskuojamosiomis spalvomis marginto audinio, su šiltalu, užsegama paslėptu užtrauktuku ir spaudėmis. Krūtinės aukštyje dvi uždėtinės kišenės su antkišeniais, žemiau juosmens dvi įleistinės kišenės su antkišeniais. Dvi uždėtinės kišenės su antkišeniais – vi</text:span><text:span text:style-name="T1705">ršuje ant rankovių. Mova tvirtinama krūtinės aukštyje centre, ant kairės rankovės 10 mm atstumu nuo rankovės įsiuvimo siūlės prisiuvamas Valstybės sienos apsaugos tarnybos lauko uniformos rankovės antsiuvas. Striukės viduje įsegamas šiltalas, kaklo linijoj</text:span><text:span text:style-name="T1706">e prisegamas gobtuvas.</text:span></text:p>
      <text:p text:style-name="P1707"><text:span text:style-name="T1708">57</text:span><text:span text:style-name="T1709">. Lauko uniformos vasarinė kepurė – maskuojamosiomis spalvomis marginto audinio, su snapeliu. Virš snapelio per vidurį lauko uniformos kepurės ženklas. Kepurės viduje – to paties audinio atlenkiami šonai.</text:span></text:p>
      <text:p text:style-name="P1710"><text:span text:style-name="T1711">58</text:span><text:span text:style-name="T1712">. Lauko uniformo</text:span><text:span text:style-name="T1713">s žieminė kepurė – maskuojamosiomis spalvomis marginto audinio, su snapeliu ir šiltalu. Virš snapelio per vidurį lauko uniformos kepurės ženklas. Kepurės šonai apjuosti šiltintu to paties audinio apvadu.</text:span></text:p>
      <text:p text:style-name="P1714"><text:span text:style-name="T1715">59</text:span><text:span text:style-name="T1716">. Megzta kepurė – tamsiai žalios spalvos, su a</text:span><text:span text:style-name="T1717">tlenkimu. Kepurės priekyje ant atlenkimo užrašas didžiosiomis raidėmis „VALSTYBĖS SIENOS APSAUGOS TARNYBA“.</text:span></text:p>
      <text:p text:style-name="P1718"/>
      <text:p text:style-name="P1719"><text:span text:style-name="T1720">IV</text:span><text:span text:style-name="T1721">.<text:s/></text:span><text:span text:style-name="T1722">SKYRIUS SPECIALIOJI UNIFORMA<text:s/></text:span></text:p>
      <text:p text:style-name="P1723"/>
      <text:p text:style-name="P1724">Pakeistas skyriaus pavadinimas:</text:p>
      <text:p text:style-name="P1725"><text:span text:style-name="T1726">Nr.<text:s/></text:span><text:a xlink:href="https://www.e-tar.lt/portal/legalAct.html?documentId=a5f0c9e0587f11e5825682aa0fc6b8d5" office:target-frame-name="_top" xlink:show="replace"><text:span text:style-name="T1727">953</text:span></text:a><text:span text:style-name="T1728">, 2015-09-10, paskelbta TAR 2015-09-11, i. k. 2015-13788</text:span></text:p>
      <text:p text:style-name="Normal"/>
      <text:p text:style-name="P1729"><text:span text:style-name="T1730">60</text:span><text:span text:style-name="T1731">. Vasarinis puskombinezonis – tamsiai žalios spalvos audinio. Kelnės virš juosmens sujungtos su</text:span><text:span text:style-name="T1732"><text:s/>to paties audinio krūtine ir nugara. Tarpusavyje šios dalys tvirtinamos petnešomis, kurių ilgis reguliuojamas sagtimis. Kelnės su dviem įleistinėmis kišenėmis priekyje, dviem uždėtinėmis kišenėmis šonuose ir viena įleistine kišene užpakalinės dalies dešin</text:span><text:span text:style-name="T1733">ėje pusėje. Kelnių apačios šonuose įsiūti užtrauktukai, virš jų – dvi šviesą atspindinčios juostos. Puskombinezonis užsegamas užtrauktuku.</text:span></text:p>
      <text:p text:style-name="P1734"><text:span text:style-name="T1735">61</text:span><text:span text:style-name="T1736">. Vasarinis kombinezonas – tamsiai žalios spalvos audinio, vientisas, užsegamas užtrauktuku. Apykaklė atverčiam</text:span><text:span text:style-name="T1737">a. Krūtinės aukštyje dvi įleistinės kišenės, užsegamos užtrauktukais, kitos dvi uždėtinės – kelnių šonuose virš kelių. Ant kairės rankovės 60 mm atstumu nuo rankovės įsiuvimo siūlės prisiuvamas Valstybės sienos apsaugos tarnybos rankovės antsiuvas. Vidaus<text:s/></text:span><text:span text:style-name="T1738">tarnybos laipsnio ženklas tvirtinamas krūtinės aukštyje, kairėje užtrauktuko pusėje. Kelnių apačios šonuose įsiūti užtrauktukai, virš jų – dvi šviesą atspindinčios juostos.</text:span></text:p>
      <text:p text:style-name="P1739"><text:span text:style-name="T1740">62</text:span><text:span text:style-name="T1741">. Žieminis puskombinezonis – tamsiai žalios spalvos audinio. Šiltintos kelnės</text:span><text:span text:style-name="T1742"><text:s/>virš juosmens sujungtos su to paties audinio krūtine ir nugara. Tarpusavyje šios dalys tvirtinamos petnešomis, kurių ilgis reguliuojamas sagtimis. Kelnės su dviem įleistinėmis kišenėmis priekinėje dalyje, dviem uždėtinėmis kišenėmis šonuose ir viena įleis</text:span><text:span text:style-name="T1743">tine kišene užpakalinės dalies dešinėje pusėje. Kelnių apačios šonuose įsiūti užtrauktukai, virš jų – dvi šviesą atspindinčios juostos. Puskombinezonis užsegamas užtrauktuku.</text:span></text:p>
      <text:p text:style-name="P1744">62<text:span text:style-name="T1745">1</text:span>. Lauko uniformos žieminis puskombinezonis – maskuojamosiomis spalvomis marginto audinio. Šiltintos kelnės virš juosmens sujungtos su to paties audinio krūtine ir nugara. Tarpusavyje šios dalys tvirtinamos petnešomis, kurių ilgis reguliuojamas sagtimis. Kelnės su dviem įleistinėmis kišenėmis priekinėje dalyje, dviem uždėtinėmis<text:s/>kišenėmis šonuose ir viena įleistine kišene užpakalinės dalies dešinėje pusėje.<text:s/></text:p>
      <text:p text:style-name="P1746">Papildyta punktu:</text:p>
      <text:p text:style-name="P1747"><text:span text:style-name="T1748">Nr.<text:s/></text:span><text:a xlink:href="https://www.e-tar.lt/portal/legalAct.html?documentId=TAR.0A6099F7E742" office:target-frame-name="_top" xlink:show="replace"><text:span text:style-name="T1749">1234</text:span></text:a><text:span text:style-name="T1750">, 2007-11-13, Žin., 2007, Nr. 122-5013 (2007-11-27), i. k. 1071100N</text:span><text:span text:style-name="T1751">UTA00001234</text:span></text:p>
      <text:p text:style-name="Normal"/>
      <text:p text:style-name="P1752"><text:span text:style-name="T1753">63</text:span><text:span text:style-name="T1754">. Maskuojamasis apsiaustas – maskuojamosiomis spalvomis marginto audinio skraistės tipo, su gobtuvu.</text:span></text:p>
      <text:p text:style-name="P1755"><text:span text:style-name="T1756">64</text:span><text:span text:style-name="T1757">. Apsiaustas nuo lietaus su atšvaitais – tamsiai žalios spalvos, su gobtuvu. Apsiausto nugaros dalyje – šviesą atspindintis užraša</text:span><text:span text:style-name="T1758">s „Valstybės sienos apsaugos tarnyba“, apsiausto apatinėje dalyje ir ant rankovių – šviesą atspindinčios juostos.</text:span></text:p>
      <text:p text:style-name="P1759"><text:span text:style-name="T1760">65</text:span><text:span text:style-name="T1761">. Liemenė su atšvaitais – ryškiai geltonos spalvos audinio. Liemenės apačioje prisiūtos dvi šviesą atspindinčios juostos. Priekio ir nug</text:span><text:span text:style-name="T1762">aros centre – šviesą atspindintis užrašas „Valstybės sienos apsaugos tarnyba“.</text:span></text:p>
      <text:p text:style-name="P1763"><text:span text:style-name="T1764">66</text:span><text:span text:style-name="T1765">. Baltas maskuojamasis kostiumas – balto audinio striukė su gobtuvu ir kelnės.</text:span></text:p>
      <text:p text:style-name="P1766"><text:span text:style-name="T1767">67</text:span><text:span text:style-name="T1768">. Amunicijos liemenė – juodos spalvos audinio. Liemenės priekyje ir nugaroje specialia</text:span><text:span text:style-name="T1769">i amunicijai pritaikytos kišenės. Krūtinės aukštyje kairėje pusėje ir nugaros dalyje – šviesą atspindintis užrašas „Valstybės sienos apsaugos tarnyba“.</text:span></text:p>
      <text:p text:style-name="P1770"><text:span text:style-name="T1771">68</text:span><text:span text:style-name="T1772">. Aviacijos personalo kombinezonas – tamsiai žalios spalvos audinio, vientisas, priekyje užsegamas</text:span><text:span text:style-name="T1773"><text:s/>užtrauktuku. Apykaklė atverčiama. Krūtinės aukštyje dvi įstrižos uždėtinės kišenės, užsegamos užtrauktukais, kitos dvi uždėtinės kišenės virš kelių ir dvi uždėtinės kišenės kelnių apačioje užsegamos užtrauktukais. Dar viena uždėtinė kišenė su antkišeniu p</text:span><text:span text:style-name="T1774">risiūta ant kairės rankovės. Vidaus tarnybos laipsnio ženklas tvirtinamas krūtinės aukštyje, kairėje užtrauktuko pusėje. Ant kairės rankovės 10 mm atstumu nuo rankovės įsiuvimo siūlės prisiuvamas Valstybės sienos apsaugos tarnybos rankovės antsiuvas.</text:span></text:p>
      <text:p text:style-name="P1775"><text:span text:style-name="T1776">69</text:span><text:span text:style-name="T1777">. Vasarinė trumpa aviacijos personalo striukė – tamsiai žalios spalvos audinio, užsegama užtrauktuku. Krūtinės aukštyje dvi įstrižos uždėtinės kišenės, užsegamos užtrauktukais, apačioje – dvi vertikalios įleistinės kišenės su užtrauktukais, dar viena uždė</text:span><text:span text:style-name="T1778">tinė kišenė su antkišeniu prisiūta ant kairės rankovės. Striukės pamušalas ryškios oranžinės spalvos. Vidaus tarnybos laipsnio ženklas tvirtinamas krūtinės aukštyje, kairėje užtrauktuko pusėje. Ant kairės rankovės 10 mm atstumu nuo rankovės įsiuvimo siūlės</text:span><text:span text:style-name="T1779"><text:s/>prisiuvamas Valstybės sienos apsaugos tarnybos rankovės antsiuvas.</text:span></text:p>
      <text:p text:style-name="P1780"><text:span text:style-name="T1781">70</text:span><text:span text:style-name="T1782">. Žieminė trumpa aviacijos personalo striukė – tamsiai žalios spalvos audinio, užsegama užtrauktuku. Apykaklė atverčiama, pilko kailio. Krūtinės aukštyje dvi įstrižos uždėtinės kišen</text:span><text:span text:style-name="T1783">ės, užsegamos užtrauktukais, o apačioje dvi vertikalios įleistinės kišenės su užtrauktukais, dar viena uždėtinė kišenė su antkišeniu prisiūta ant kairės rankovės. Striukės pamušalas ryškios oranžinės spalvos. Vidaus tarnybos laipsnio ženklas tvirtinamas kr</text:span><text:span text:style-name="T1784">ūtinės aukštyje, kairėje užtrauktuko pusėje. Ant kairės rankovės 10 mm atstumu nuo rankovės įsiuvimo siūlės prisiuvamas Valstybės sienos apsaugos tarnybos rankovės antsiuvas.</text:span></text:p>
      <text:p text:style-name="P1785"><text:span text:style-name="T1786">71</text:span><text:span text:style-name="T1787">. Žieminis aviacijos personalo puskombinezonis – tamsiai žalios spalvos aud</text:span><text:span text:style-name="T1788">inio. Šiltintos kelnės virš juosmens sujungtos su to paties audinio krūtine ir nugara. Tarpusavyje šios dalys tvirtinamos petnešomis, kurių ilgis reguliuojamas sagtimis. Krūtinės aukštyje dvi įleistinės kišenės, užsegamos užtrauktukais, kitos dvi uždėtinės</text:span><text:span text:style-name="T1789"><text:s/>kišenės virš kelių ir dvi uždėtinės kišenės kelnių apačioje užsegamos užtrauktukais. Puskombinezonis užsegamas užtrauktuku.</text:span></text:p>
      <text:p text:style-name="P1790"><text:span text:style-name="T1791">72</text:span><text:span text:style-name="T1792">. Pilotė – tamsiai žalios spalvos audinio, su kepurės ženklu kairiame šone.</text:span></text:p>
      <text:p text:style-name="P1793"><text:span text:style-name="T1794">73</text:span><text:span text:style-name="T1795">. Avalynė – juodos spalvos.</text:span></text:p>
      <text:p text:style-name="P1796"><text:span text:style-name="T1797">73</text:span><text:span text:style-name="T1798">1</text:span><text:span text:style-name="T1799">. Laivų<text:s/></text:span><text:span text:style-name="T1800">personalo kelnės – tamsiai žalios spalvos audinio, su dviem uždėtinėmis kišenėmis priekyje ir viena uždėtine kišene su antkišeniu virš kelių priekyje, kairėje pusėje.</text:span><text:s/></text:p>
      <text:p text:style-name="P1801">Papildyta punktu:</text:p>
      <text:p text:style-name="P1802"><text:span text:style-name="T1803">Nr.<text:s/></text:span><text:a xlink:href="https://www.e-tar.lt/portal/legalAct.html?documentId=a5f0c9e0587f11e5825682aa0fc6b8d5" office:target-frame-name="_top" xlink:show="replace"><text:span text:style-name="T1804">953</text:span></text:a><text:span text:style-name="T1805">, 2015-09-10, paskelbta TAR 2015-09-11, i. k. 2015-13788</text:span></text:p>
      <text:p text:style-name="Normal"/>
      <text:p text:style-name="P1806"><text:span text:style-name="T1807">73</text:span><text:span text:style-name="T1808">2</text:span><text:span text:style-name="T1809">. Laivų personalo švarkas – tamsiai žalios spalvos audinio. Krūtinės aukštyje priekyje dvi uždėtinės kišenės, kurios prisiuvamos lygiagrečiai su užsegimo kr</text:span><text:span text:style-name="T1810">aštu. Vidaus tarnybos laipsnio ženklas tvirtinamas krūtinės aukštyje virš uždėtinės kišenės, kairėje užsegimo pusėje. Ant kairiosios rankovės 10 mm atstumu nuo rankovės įsiuvimo siūlės prisiuvamas Valstybės sienos apsaugos tarnybos rankovės antsiuvas, žemi</text:span><text:span text:style-name="T1811">au yra uždėtinė kišenė.</text:span><text:s/></text:p>
      <text:p text:style-name="P1812">Papildyta punktu:</text:p>
      <text:p text:style-name="P1813"><text:span text:style-name="T1814">Nr.<text:s/></text:span><text:a xlink:href="https://www.e-tar.lt/portal/legalAct.html?documentId=a5f0c9e0587f11e5825682aa0fc6b8d5" office:target-frame-name="_top" xlink:show="replace"><text:span text:style-name="T1815">953</text:span></text:a><text:span text:style-name="T1816">, 2015-09-10, paskelbta TAR 2015-09-11, i. k. 2015-13788</text:span></text:p>
      <text:p text:style-name="Normal"/>
      <text:p text:style-name="P1817"><text:span text:style-name="T1818">73</text:span><text:span text:style-name="T1819">3</text:span><text:span text:style-name="T1820">. Vasarinė trumpa laivų personalo striukė –</text:span><text:span text:style-name="T1821"><text:s/>tamsiai žalios spalvos audinio, užsegama paslėptu užtrauktuku. Krūtinės aukštyje priekyje dvi uždėtinės kišenės, kurios prisiuvamos lygiagrečiai su užsegimo kraštu, apačioje – dvi vertikalios įleistinės kišenės. Vidaus tarnybos laipsnio ženklas tvirtinama</text:span><text:span text:style-name="T1822">s krūtinės aukštyje virš uždėtinės kišenės, kairėje užsegimo pusėje. Ant kairiosios rankovės 10 mm atstumu nuo rankovės įsiuvimo siūlės prisiuvamas Valstybės sienos apsaugos tarnybos rankovės antsiuvas, žemiau yra uždėtinė kišenė.</text:span><text:s/></text:p>
      <text:p text:style-name="P1823">Papildyta punktu:</text:p>
      <text:p text:style-name="P1824"><text:span text:style-name="T1825">Nr.<text:s/></text:span><text:a xlink:href="https://www.e-tar.lt/portal/legalAct.html?documentId=a5f0c9e0587f11e5825682aa0fc6b8d5" office:target-frame-name="_top" xlink:show="replace"><text:span text:style-name="T1826">953</text:span></text:a><text:span text:style-name="T1827">, 2015-09-10, paskelbta TAR 2015-09-11, i. k. 2015-13788</text:span></text:p>
      <text:p text:style-name="Normal"/>
      <text:p text:style-name="P1828"><text:span text:style-name="T1829">73</text:span><text:span text:style-name="T1830">4</text:span><text:span text:style-name="T1831">. Žieminis laivų personalo puskombinezonis – tamsiai žalios spalvos audinio. Šiltintos kelnė</text:span><text:span text:style-name="T1832">s virš juosmens sujungtos su to paties audinio krūtine ir nugara. Tarpusavyje šios dalys tvirtinamos petnešomis. Krūtinės aukštyje dvi įleistinės kišenės, kurios prisiuvamos lygiagrečiai su užsegimo kraštu, kitos dvi uždėtinės kišenės kelnių šonuose virš k</text:span><text:span text:style-name="T1833">elių ir dvi uždėtinės kišenės žemiau kelių, kelnių šonų apačioje.</text:span><text:s/></text:p>
      <text:p text:style-name="P1834">Papildyta punktu:</text:p>
      <text:p text:style-name="P1835"><text:span text:style-name="T1836">Nr.<text:s/></text:span><text:a xlink:href="https://www.e-tar.lt/portal/legalAct.html?documentId=a5f0c9e0587f11e5825682aa0fc6b8d5" office:target-frame-name="_top" xlink:show="replace"><text:span text:style-name="T1837">953</text:span></text:a><text:span text:style-name="T1838">, 2015-09-10, paskelbta TAR 2015-09-11, i. k. 2015-13788</text:span></text:p>
      <text:p text:style-name="Normal"/>
      <text:p text:style-name="P1839"><text:span text:style-name="T1840">73</text:span><text:span text:style-name="T1841">5</text:span><text:span text:style-name="T1842">.</text:span><text:span text:style-name="T1843"><text:s/>Žieminė trumpa laivų personalo striukė – tamsiai žalios spalvos audinio, užsegama paslėptu užtrauktuku. Krūtinės aukštyje priekyje dvi uždėtinės kišenės, apačioje – dvi vertikalios įleistinės kišenės. Vidaus tarnybos laipsnio ženklas tvirtinamas krūtinės<text:s/></text:span><text:span text:style-name="T1844">aukštyje virš uždėtinės kišenės, kairėje užsegimo pusėje. Ant kairiosios rankovės 10 mm atstumu nuo rankovės įsiuvimo siūlės prisiuvamas Valstybės sienos apsaugos tarnybos rankovės antsiuvas, žemiau yra uždėtinė kišenė.</text:span><text:s/></text:p>
      <text:p text:style-name="P1845">Papildyta punktu:</text:p>
      <text:p text:style-name="P1846"><text:span text:style-name="T1847">Nr.<text:s/></text:span><text:a xlink:href="https://www.e-tar.lt/portal/legalAct.html?documentId=a5f0c9e0587f11e5825682aa0fc6b8d5" office:target-frame-name="_top" xlink:show="replace"><text:span text:style-name="T1848">953</text:span></text:a><text:span text:style-name="T1849">, 2015-09-10, paskelbta TAR 2015-09-11, i. k. 2015-13788</text:span></text:p>
      <text:p text:style-name="Normal"/>
      <text:p text:style-name="P1850"><text:span text:style-name="T1851">73</text:span><text:span text:style-name="T1852">6</text:span><text:span text:style-name="T1853">. Demisezoninė laivų personalo striukė – tamsiai žalios spalvos audinio, užsegama paslėptu užtrauktuku.</text:span><text:span text:style-name="T1854"><text:s/>Krūtinės aukštyje priekyje dvi uždėtinės kišenės su antkišeniais, kurios prisiuvamos lygiagrečiai su užsegimo kraštu, žemiau juosmens, šonuose – dvi įleistinės kišenės su antkišeniais. Dvi uždėtinės kišenės su antkišeniais – viršuje ant rankovių. Mova tvi</text:span><text:span text:style-name="T1855">rtinama krūtinės aukštyje centre, o ant kairiosios rankovės 10 mm atstumu nuo rankovės įsiuvimo siūlės prisiuvamas Valstybės sienos apsaugos tarnybos rankovės antsiuvas.</text:span><text:s/></text:p>
      <text:p text:style-name="P1856">Papildyta punktu:</text:p>
      <text:p text:style-name="P1857"><text:span text:style-name="T1858">Nr.<text:s/></text:span><text:a xlink:href="https://www.e-tar.lt/portal/legalAct.html?documentId=a5f0c9e0587f11e5825682aa0fc6b8d5" office:target-frame-name="_top" xlink:show="replace"><text:span text:style-name="T1859">953</text:span></text:a><text:span text:style-name="T1860">, 2015-09-10, paskelbta TAR 2015-09-11, i. k. 2015-13788</text:span></text:p>
      <text:p text:style-name="Normal"/>
      <text:p text:style-name="P1861"><text:span text:style-name="T1862">V</text:span><text:span text:style-name="T1863">.<text:s/></text:span><text:span text:style-name="T1864">SKYRIUS IŠEIGINĖ UNIFORMA<text:s/></text:span></text:p>
      <text:p text:style-name="P1865"/>
      <text:p text:style-name="P1866">Pakeistas skyriaus pavadinimas:</text:p>
      <text:p text:style-name="P1867"><text:span text:style-name="T1868">Nr.<text:s/></text:span><text:a xlink:href="https://www.e-tar.lt/portal/legalAct.html?documentId=a5f0c9e0587f11e5825682aa0fc6b8d5" office:target-frame-name="_top" xlink:show="replace"><text:span text:style-name="T1869">953</text:span></text:a><text:span text:style-name="T1870">, 2015-09-10, paskelbta TAR 2015-09-11, i. k. 2015-13788</text:span></text:p>
      <text:p text:style-name="Normal"/>
      <text:p text:style-name="P1871"><text:span text:style-name="T1872">74</text:span><text:span text:style-name="T1873">. Pirminės, vidurinės ir aukštesniosios grandies pareigūnų antpečiai – stačiakampio formos, sua</text:span><text:span text:style-name="T1874">pvalintu viršumi, tamsiai žalios spalvos audinio, jų kraštas apsiūtas žaliu apvadu ir sidabro spalvos virvele. Aukščiausiosios grandies pareigūno antpečiai – stambaus sidabro spalvos virvelių pynimo, su tamsiai raudonu apvadu. Antpečio viršuje – maža unifo</text:span><text:span text:style-name="T1875">rmos saga, po ja – laipsnių ženklai. Antpečio ilgis – 120 mm, plotis – 47 mm.</text:span></text:p>
      <text:p text:style-name="P1876"><text:span text:style-name="T1877">75</text:span><text:span text:style-name="T1878">. Marškiniai trumpomis rankovėmis – balto audinio, su dviem uždėtinėmis kišenėmis ties krūtine, užsegami sagomis, pečių linijoje prisiūti antpečiai, ant kurių tvirtinamos<text:s/></text:span><text:span text:style-name="T1879">antpečių movos. Ant kairės rankovės 60 mm atstumu nuo rankovės įsiuvimo siūlės prisiuvamas Valstybės sienos apsaugos tarnybos rankovės antsiuvas. Vyrų ir moterų marškiniai trumpomis rankovėmis skiriasi užsegimo kryptimi.</text:span></text:p>
      <text:p text:style-name="P1880"><text:span text:style-name="T1881">76</text:span><text:span text:style-name="T1882">. Marškiniai ilgomis rankovėm</text:span><text:span text:style-name="T1883">is – balto audinio, su dviem uždėtinėmis kišenėmis ties krūtine, užsegami sagomis. Pečių linijoje prisiūti antpečiai, ant kurių tvirtinamos antpečių movos. Ant kairės rankovės prisiuvamas 60 mm atstumu nuo rankovės įsiuvimo siūlės Valstybės sienos apsaugos</text:span><text:span text:style-name="T1884"><text:s/>tarnybos rankovės antsiuvas. Vyrų ir moterų marškiniai ilgomis rankovėmis skiriasi užsegimo kryptimi.</text:span></text:p>
      <text:p text:style-name="P1885"><text:span text:style-name="T1886">77</text:span><text:span text:style-name="T1887">. Išeiginis švarkas – tamsiai žalios spalvos audinio, užsegamas penkiomis didelėmis uniformos sagomis. Ties juosmeniu – dvi įleistinės kišenės su a</text:span><text:span text:style-name="T1888">ntkišeniais, užsegamais mažomis uniformos sagomis. Pečių linijoje tvirtinami antpečiai. Apykaklės kampuose tvirtinami apykaklės ženkleliai. Ant kairės rankovės 60 mm atstumu nuo rankovės įsiuvimo siūlės prisiuvamas Valstybės sienos apsaugos tarnybos rankov</text:span><text:span text:style-name="T1889">ės antsiuvas. Švarko rankovės su rankogaliais, kurių prisiuvimo siūlėje įsiūta žalia, o aukščiausiosios grandies pareigūno – tamsiai raudona juostelė. Tamsiai raudonos spalvos apvadu apsiūta aukščiausiosios grandies pareigūno švarko viršutinė apykaklės dal</text:span><text:span text:style-name="T1890">is. Vyrų ir moterų išeiginis švarkas skiriasi užsegimo kryptimi.</text:span></text:p>
      <text:p text:style-name="P1891"><text:span text:style-name="T1892">78</text:span><text:span text:style-name="T1893">. Kostiuminės kelnės – tokios pat kaip kasdieninės.</text:span></text:p>
      <text:p text:style-name="P1894"><text:span text:style-name="T1895">79</text:span><text:span text:style-name="T1896">. Sijonas – toks pat kaip kasdieninis.</text:span></text:p>
      <text:p text:style-name="P1897"><text:span text:style-name="T1898">80</text:span><text:span text:style-name="T1899">. Lietpaltis – toks pat kaip kasdieninis.</text:span></text:p>
      <text:p text:style-name="P1900"><text:span text:style-name="T1901">81</text:span><text:span text:style-name="T1902">. Aukščiausiosios grandies pareigū</text:span><text:span text:style-name="T1903">no paltas – toks pat kaip kasdieninis.</text:span></text:p>
      <text:p text:style-name="P1904"><text:span text:style-name="T1905">82</text:span><text:span text:style-name="T1906">. Kepurė – tokia pat kaip kasdieninė.</text:span></text:p>
      <text:p text:style-name="P1907"><text:span text:style-name="T1908">83</text:span><text:span text:style-name="T1909">. Moterų kepurė – tokia pat kaip kasdieninė.</text:span></text:p>
      <text:p text:style-name="P1910"><text:span text:style-name="T1911">84</text:span><text:span text:style-name="T1912">. Žieminė kepurė – tokia pat kaip kasdieninė.</text:span></text:p>
      <text:p text:style-name="P1913"><text:span text:style-name="T1914">85</text:span><text:span text:style-name="T1915">. Kaklaraištis – klasikinis, juodos spalvos audinio,<text:s/></text:span><text:span text:style-name="T1916">aukščiausiosios grandies pareigūno – tamsiai raudonos spalvos.</text:span></text:p>
      <text:p text:style-name="P1917"><text:span text:style-name="T1918">86</text:span><text:span text:style-name="T1919">. Šalikas – baltos spalvos.</text:span></text:p>
      <text:p text:style-name="P1920"><text:span text:style-name="T1921">87</text:span><text:span text:style-name="T1922">. Pirštinės – baltos spalvos.</text:span></text:p>
      <text:p text:style-name="P1923"><text:span text:style-name="T1924">88</text:span><text:span text:style-name="T1925">. Akselbantai – sidabro spalvos perpetinės pynutės su sidabro spalvos antgaliais. Segami prie dešiniojo peties. Aksel</text:span><text:span text:style-name="T1926">bantai yra dvejopi:</text:span></text:p>
      <text:p text:style-name="P1927"><text:span text:style-name="T1928">88.1</text:span><text:span text:style-name="T1929">. pirminės, vidurinės ir aukštesniosios grandžių pareigūnų – viena pynutė su vienu antgaliu;</text:span></text:p>
      <text:p text:style-name="P1930"><text:span text:style-name="T1931">88.2</text:span><text:span text:style-name="T1932">. aukščiausiosios grandies pareigūno – dvi pynutės su dviem antgaliais.</text:span></text:p>
      <text:p text:style-name="P1933"><text:span text:style-name="T1934">89</text:span><text:span text:style-name="T1935">. Išeiginis diržas – specialaus audimo pilkos tek</text:span><text:span text:style-name="T1936">stilės juosta su skritulio formos sidabro spalvos 55 mm skersmens sagtimi. Sagties centre įkomponuotas reljefiškas Vytis, o skritulio kraštas padalytas į centrą einančiais spinduliais.</text:span></text:p>
      <text:p text:style-name="P1937"><text:span text:style-name="T1938">90</text:span><text:span text:style-name="T1939">. Avalynė – juodos spalvos.</text:span></text:p>
      <text:p text:style-name="P1940"/>
      <text:p text:style-name="P1941"><text:span text:style-name="T1942">VI</text:span><text:span text:style-name="T1943">.<text:s/></text:span><text:span text:style-name="T1944">SKYRIUS VAKARINĖ UNIFORMA<text:s/></text:span></text:p>
      <text:p text:style-name="P1945"/>
      <text:p text:style-name="P1946">Pakeistas skyriaus pavadinimas:</text:p>
      <text:p text:style-name="P1947"><text:span text:style-name="T1948">Nr.<text:s/></text:span><text:a xlink:href="https://www.e-tar.lt/portal/legalAct.html?documentId=a5f0c9e0587f11e5825682aa0fc6b8d5" office:target-frame-name="_top" xlink:show="replace"><text:span text:style-name="T1949">953</text:span></text:a><text:span text:style-name="T1950">, 2015-09-10, paskelbta TAR 2015-09-11, i. k. 2015-13788</text:span></text:p>
      <text:p text:style-name="Normal"/>
      <text:p text:style-name="P1951"><text:span text:style-name="T1952">91</text:span><text:span text:style-name="T1953">. Antpečiai – stačiakampio formos, suapvalintu<text:s/></text:span><text:span text:style-name="T1954">viršumi, su maža uniformos saga, juodos spalvos audinio, jų kraštas apsiūtas žaliu apvadu ir sidabro spalvos virvele. Aukščiausiosios grandies pareigūno antpečiai – stambaus sidabro spalvos virvelių pynimo, su tamsiai raudonu apvadu. Ant antpečio – vidaus<text:s/></text:span><text:span text:style-name="T1955">tarnybos laipsnių ženklai. Antpečio ilgis – 120 mm, plotis – 47 mm.</text:span></text:p>
      <text:p text:style-name="P1956"><text:span text:style-name="T1957">92</text:span><text:span text:style-name="T1958">. Marškiniai – balto audinio, ilgomis rankovėmis, su paslėptu užsegimu. Apykaklė stati, su užlenktais kampais. Vyrų ir moterų marškiniai skiriasi užsegimo kryptimi.</text:span></text:p>
      <text:p text:style-name="P1959"><text:span text:style-name="T1960">93</text:span><text:span text:style-name="T1961">. Peteliškė</text:span><text:span text:style-name="T1962"><text:s/>– žalios spalvos, aukščiausiosios grandies pareigūno – tamsiai raudonos spalvos.</text:span></text:p>
      <text:p text:style-name="P1963"><text:span text:style-name="T1964">94</text:span><text:span text:style-name="T1965">. Švarkas – juodos spalvos audinio, specialaus kirpimo, trumpas, užsegamas dviem didelėmis uniformos sagomis, tarpusavyje sujungtomis sidabro spalvos grandinėle. Švarko</text:span><text:span text:style-name="T1966"><text:s/>priekyje šalia užsegamų sagų dviem eilėmis prisiūta po tris dideles uniformos sagas. Pečių linijoje tvirtinami antpečiai. Apykaklės kampuose tvirtinami apykaklės ženkleliai. Švarko rankogalių prisiuvimo siūlėje įsiūta žalia juostelė, aukščiausiosios grand</text:span><text:span text:style-name="T1967">ies pareigūno – tamsiai raudona juostelė. Aukščiausiosios grandies pareigūno rankogaliai išsiuvinėjami sidabro spalvos stilizuota ąžuolo lapų kompozicija.</text:span></text:p>
      <text:p text:style-name="P1968"><text:span text:style-name="T1969">95</text:span><text:span text:style-name="T1970">. Kelnės – juodos spalvos audinio, su paaukštintu juosmeniu, dviem įleistinėmis kišenėmis. Keln</text:span><text:span text:style-name="T1971">ių šonuose įsiūta žalia juostelė, aukščiausiosios grandies pareigūno – tamsiai raudona juostelė. Moterų kelnės skiriasi užsegimo kryptimi.</text:span><text:s/></text:p>
      <text:p text:style-name="P1972">Punkto pakeitimai:</text:p>
      <text:p text:style-name="P1973"><text:span text:style-name="T1974">Nr.<text:s/></text:span><text:a xlink:href="https://www.e-tar.lt/portal/legalAct.html?documentId=a5f0c9e0587f11e5825682aa0fc6b8d5" office:target-frame-name="_top" xlink:show="replace"><text:span text:style-name="T1975">953</text:span></text:a><text:span text:style-name="T1976">, 2015-09-10, paskelbta TAR 2015-09-11, i. k. 2015-13788</text:span></text:p>
      <text:p text:style-name="Normal"/>
      <text:p text:style-name="P1977"><text:span text:style-name="T1978">96</text:span><text:span text:style-name="T1979">. Sijonas – juodo audinio, tiesaus kirpimo, į apačią truputį siaurėjantis.</text:span></text:p>
      <text:p text:style-name="P1980"><text:span text:style-name="T1981">97</text:span><text:span text:style-name="T1982">. Juosmens juosta – žalios spalvos, aukščiausiosios grandies pareigūno – tamsiai raudona.</text:span></text:p>
      <text:p text:style-name="P1983"><text:span text:style-name="T1984">98</text:span><text:span text:style-name="T1985">. Palta</text:span><text:span text:style-name="T1986">s – juodos spalvos audinio, tiesaus silueto, su paslėptu užsegimu. Apykaklė atverčiama. Juosmens srityje – dvi horizontaliai įleistos kišenės su antkišeniais. Pečių linijoje prisiūti antpečiai, ant jų tvirtinamos antpečių movos. Vyrų ir moterų paltas skiri</text:span><text:span text:style-name="T1987">asi užsegimo kryptimi.</text:span></text:p>
      <text:p text:style-name="P1988"><text:span text:style-name="T1989">99</text:span><text:span text:style-name="T1990">. Vyrų kepurė – juodos spalvos audinio, su juodos spalvos snapeliu. Viršutinė kepurės dalis paaukštinta. Kepurės sujungimo siūlėse įsiūta žalia juostelė, aukščiausiosios grandies pareigūno – tamsiai raudona juostelė, aplink juo</text:span><text:span text:style-name="T1991">do audinio apvadas. Aukščiausiosios grandies pareigūno snapelis – su sidabro spalvos stilizuotų ąžuolo lapų kompozicija, virš snapelio dviem mažomis uniformos sagomis tvirtinamas sidabro spalvos dirželis. Kepurės ženklas tvirtinamas per vidurį virš dirželi</text:span><text:span text:style-name="T1992">o.</text:span></text:p>
      <text:p text:style-name="P1993"><text:span text:style-name="T1994">100</text:span><text:span text:style-name="T1995">. Moterų kepurė – juodos spalvos audinio, skrybėlės tipo, standi. Kepurės dugno sujungimo siūlėje įsiūta žalia juostelė, aukščiausiosios grandies pareigūnės – tamsiai raudona juostelė. Užlenkti į viršų kepurės kraštai priekyje suformuoja snapelį,</text:span><text:span text:style-name="T1996"><text:s/>aukščiausiosios grandies pareigūnės kepurės snapelis – su sidabro spalvos stilizuotų ąžuolo lapų kompozicija. Virš snapelio dviem mažomis uniformos sagomis tvirtinamas sidabro spalvos dirželis. Kepurės ženklas tvirtinamas per vidurį virš dirželio.</text:span></text:p>
      <text:p text:style-name="P1997"><text:span text:style-name="T1998">101</text:span><text:span text:style-name="T1999">. Šalikas – baltos spalvos.</text:span></text:p>
      <text:p text:style-name="P2000"><text:span text:style-name="T2001">102</text:span><text:span text:style-name="T2002">. Pirštinės – baltos spalvos.</text:span></text:p>
      <text:p text:style-name="P2003"><text:span text:style-name="T2004">103</text:span><text:span text:style-name="T2005">. Avalynė – juodos spalvos.</text:span></text:p>
      <text:p text:style-name="P2006"><text:span text:style-name="T2007">______________</text:span></text:p>
      <text:p text:style-name="P2008">PATVIRTINTA</text:p>
      <text:p text:style-name="P2009">Lietuvos Respublikos Vyriausybės</text:p>
      <text:p text:style-name="P2010">2004 m. birželio 14 d. nutarimu Nr. 748</text:p>
      <text:p text:style-name="P2011"/>
      <text:p text:style-name="P2012"><text:span text:style-name="T2013">FINANSINIŲ NUSIKALTIMŲ TYRIMO TARNYBOS PRIE<text:s/></text:span><text:span text:style-name="T2014">VIDAUS REIKALŲ MINISTERIJOS PAREIGŪNŲ TARNYBINĖS UNIFORMOS IR SKIRIAMŲJŲ ŽENKLŲ</text:span></text:p>
      <text:p text:style-name="P2015"><text:span text:style-name="T2016">APRAŠYMAS</text:span></text:p>
      <text:p text:style-name="P2017"/>
      <text:p text:style-name="P2018"><text:span text:style-name="T2019">I</text:span><text:span text:style-name="T2020">.<text:s/></text:span><text:span text:style-name="T2021">SKYRIUS BENDROSIOS NUOSTATOS<text:s/></text:span></text:p>
      <text:p text:style-name="P2022"/>
      <text:p text:style-name="P2023">Pakeistas skyriaus pavadinimas:</text:p>
      <text:p text:style-name="P2024"><text:span text:style-name="T2025">Nr.<text:s/></text:span><text:a xlink:href="https://www.e-tar.lt/portal/legalAct.html?documentId=a5f0c9e0587f11e5825682aa0fc6b8d5" office:target-frame-name="_top" xlink:show="replace"><text:span text:style-name="T2026">953</text:span></text:a><text:span text:style-name="T2027">, 2015-09-10, paskelbta TAR 2015-09-11, i. k. 2015-13788</text:span></text:p>
      <text:p text:style-name="Normal"/>
      <text:p text:style-name="P2028"><text:span text:style-name="T2029">1</text:span><text:span text:style-name="T2030">. Finansinių nusikaltimų tyrimo tarnybos prie Vidaus reikalų ministerijos (toliau vadinama – Fin</text:span><text:span text:style-name="T2031">ansinių nusikaltimų tyrimo tarnyba) pareigūnų (–ių) tarnybinė uniforma (toliau vadinama – uniforma) – tai vienodos formos ir spalvos drabužiai, dėvimi su skiriamaisiais ženklais tarnyboje ir per šventes. Pagal paskirtį uniforma skirstoma į kasdieninę, spec</text:span><text:span text:style-name="T2032">ialiąją, išeiginę ir vakarinę.<text:s/></text:span></text:p>
      <text:p text:style-name="P2033">Punkto pakeitimai:</text:p>
      <text:p text:style-name="P2034"><text:span text:style-name="T2035">Nr.<text:s/></text:span><text:a xlink:href="https://www.e-tar.lt/portal/legalAct.html?documentId=TAR.0A6099F7E742" office:target-frame-name="_top" xlink:show="replace"><text:span text:style-name="T2036">1234</text:span></text:a><text:span text:style-name="T2037">, 2007-11-13, Žin., 2007, Nr. 122-5013 (2007-11-27), i. k. 1071100NUTA00001234</text:span></text:p>
      <text:p text:style-name="Normal"/>
      <text:p text:style-name="P2038"><text:span text:style-name="T2039">II</text:span><text:span text:style-name="T2040">.<text:s/></text:span><text:span text:style-name="T2041">SKYRIUS SKIRIAMIEJI ŽENKL</text:span><text:span text:style-name="T2042">AI<text:s/></text:span></text:p>
      <text:p text:style-name="P2043"/>
      <text:p text:style-name="P2044">Pakeistas skyriaus pavadinimas:</text:p>
      <text:p text:style-name="P2045"><text:span text:style-name="T2046">Nr.<text:s/></text:span><text:a xlink:href="https://www.e-tar.lt/portal/legalAct.html?documentId=a5f0c9e0587f11e5825682aa0fc6b8d5" office:target-frame-name="_top" xlink:show="replace"><text:span text:style-name="T2047">953</text:span></text:a><text:span text:style-name="T2048">, 2015-09-10, paskelbta TAR 2015-09-11, i. k. 2015-13788</text:span></text:p>
      <text:p text:style-name="Normal"/>
      <text:p text:style-name="P2049"><text:span text:style-name="T2050">2</text:span><text:span text:style-name="T2051">. Kepurės ženklas – sidabro spalvos stilizuotų<text:s/></text:span><text:span text:style-name="T2052">ąžuolo lapų vainikas, kurio centre įkomponuotas valstybės herbas – raudonos spalvos skyde sidabro spalvos Vytis. Ženklo ilgis – 36 mm, plotis – 70 mm.</text:span></text:p>
      <text:p text:style-name="P2053">3. Apykaklės ženklelis – sidabro spalvos Gediminaičių stulpai ant apskrito ažūrinio vainiko, kurio kraštas padalytas į centrą einančiais spinduliais. Ženklelio skersmuo – 22 mm; aukščiausiosios grandies pareigūno – sidabro spalvos Gediminaičių stulpų ir ąžuolo lapų kompozicija, kurios ilgis – 50 mm, plotis – 35 mm.<text:s/></text:p>
      <text:p text:style-name="P2054">Punkto pakeitimai:</text:p>
      <text:p text:style-name="P2055"><text:span text:style-name="T2056">Nr.<text:s/></text:span><text:a xlink:href="https://www.e-tar.lt/portal/legalAct.html?documentId=TAR.0A6099F7E742" office:target-frame-name="_top" xlink:show="replace"><text:span text:style-name="T2057">1234</text:span></text:a><text:span text:style-name="T2058">, 2007-11-13, Žin., 2007, Nr. 122-5013 (2007-11-27), i. k. 1071100NUTA00001234</text:span></text:p>
      <text:p text:style-name="Normal"/>
      <text:p text:style-name="P2059"><text:span text:style-name="T2060">4</text:span><text:span text:style-name="T2061">. Vidaus tarnybos laipsnių ženklai ir jų išdėstymas ant antpečių ir movų:</text:span></text:p>
      <text:p text:style-name="P2062"><text:span text:style-name="T2063">4.1</text:span><text:span text:style-name="T2064">. pirminės grandies pa</text:span><text:span text:style-name="T2065">reigūnų:</text:span></text:p>
      <text:p text:style-name="P2066"><text:span text:style-name="T2067">4.1.1</text:span><text:span text:style-name="T2068">. vidaus tarnybos grandinio – viena siaura sidabro spalvos 45? kampu laužta juostelė. Juostelės ilgis – 25 mm, plotis – 32 mm;</text:span></text:p>
      <text:p text:style-name="P2069"><text:span text:style-name="T2070">4.1.2</text:span><text:span text:style-name="T2071">. vidaus tarnybos jaunesniojo puskarininkio – dvi siauros sidabro spalvos 45? kampu laužtos juostelės, s</text:span><text:span text:style-name="T2072">ujungtos tarpusavyje. Bendras sujungtų juostelių ilgis – 35 mm, plotis – 32 mm;</text:span></text:p>
      <text:p text:style-name="P2073"><text:span text:style-name="T2074">4.1.3</text:span><text:span text:style-name="T2075">. vidaus tarnybos puskarininkio – trys siauros sidabro spalvos 45? kampu laužtos juostelės, sujungtos tarpusavyje;</text:span></text:p>
      <text:p text:style-name="P2076"><text:span text:style-name="T2077">4.1.4</text:span><text:span text:style-name="T2078">. vidaus tarnybos vyresniojo puskarininkio<text:s/></text:span><text:span text:style-name="T2079">– viena plati sidabro spalvos 45? kampu laužta juostelė. Juostelės ilgis – 39 mm, plotis – 32 mm;</text:span></text:p>
      <text:p text:style-name="P2080"><text:span text:style-name="T2081">4.2</text:span><text:span text:style-name="T2082">. vidurinės grandies pareigūnų:</text:span></text:p>
      <text:p text:style-name="P2083"><text:span text:style-name="T2084">4.2.1</text:span><text:span text:style-name="T2085">. vidaus tarnybos leitenanto – viena sidabro spalvos 45? kampu pasukto kvadrato formos žvaigždutė su einančiai</text:span><text:span text:style-name="T2086">s į centrą spinduliais. Žvaigždutės ilgis ir plotis – 21 mm;</text:span></text:p>
      <text:p text:style-name="P2087"><text:span text:style-name="T2088">4.2.2</text:span><text:span text:style-name="T2089">. vidaus tarnybos vyresniojo leitenanto – dvi sidabro spalvos 45? kampu pasukto kvadrato formos žvaigždutės su einančiais į centrą spinduliais, išdėstytos viena virš kitos 3 mm atstumu.<text:s/></text:span><text:span text:style-name="T2090">Žvaigždutės ilgis ir plotis – 21 mm;</text:span></text:p>
      <text:p text:style-name="P2091"><text:span text:style-name="T2092">4.2.3</text:span><text:span text:style-name="T2093">. vidaus tarnybos kapitono – trys sidabro spalvos 45? kampu pasukto kvadrato formos žvaigždutės su einančiais į centrą spinduliais, išdėstytos viena virš kitos 3 mm atstumu. Žvaigždutės ilgis ir plotis – 21 mm;</text:span></text:p>
      <text:p text:style-name="P2094"><text:span text:style-name="T2095">4.3</text:span><text:span text:style-name="T2096">. aukštesniosios grandies pareigūnų:</text:span></text:p>
      <text:p text:style-name="P2097"><text:span text:style-name="T2098">4.3.1</text:span><text:span text:style-name="T2099">. vidaus tarnybos majoro – viena sidabro spalvos 45? kampu pasukto kvadrato formos žvaigždutė su einančiais į centrą spinduliais ir ąžuolo lapų vainiku po ja. Žvaigždutės ilgis ir plotis – 21 mm, ąžuolo</text:span><text:span text:style-name="T2100"><text:s/>lapų vainiko ilgis – 15 mm, plotis – 32 mm;</text:span></text:p>
      <text:p text:style-name="P2101"><text:span text:style-name="T2102">4.3.2</text:span><text:span text:style-name="T2103">. vidaus tarnybos pulkininko leitenanto – dvi sidabro spalvos 45? kampu pasukto kvadrato formos žvaigždutės su einančiais į centrą spinduliais, išdėstytos viena virš kitos 3 mm atstumu, po jomis – ąžuol</text:span><text:span text:style-name="T2104">o lapų vainikas. Žvaigždutės ilgis ir plotis – 21 mm, ąžuolo lapų vainiko ilgis – 15 mm, plotis – 32 mm;</text:span></text:p>
      <text:p text:style-name="P2105"><text:span text:style-name="T2106">4.3.3</text:span><text:span text:style-name="T2107">. vidaus tarnybos pulkininko – trys sidabro spalvos pasukto kvadrato formos žvaigždutės su einančiais į centrą spinduliais, išdėstytos viena v</text:span><text:span text:style-name="T2108">irš kitos 3 mm atstumu, po jomis – ąžuolo lapų vainikas. Žvaigždutės ilgis ir plotis – 21 mm, ąžuolo lapų vainiko ilgis – 15 mm, plotis – 32 mm;</text:span></text:p>
      <text:p text:style-name="P2109"><text:span text:style-name="T2110">4.4</text:span><text:span text:style-name="T2111">. aukščiausiosios grandies pareigūno – vidaus tarnybos generolo – viena didelė sidabro spalvos 45? kam</text:span><text:span text:style-name="T2112">pu pasukto kvadrato formos žvaigždutė su einančiais į centrą spinduliais, jos centre, raudonos spalvos skritulyje, sidabro spalvos Vytis. Žvaigždutės ilgis ir plotis – 30 mm. Po žvaigždute – sidabro spalvos ąžuolo lapų vainikas. Vainiko ilgis – 17 mm, plot</text:span><text:span text:style-name="T2113">is – 32 mm.</text:span></text:p>
      <text:p text:style-name="P2114"><text:span text:style-name="T2115">5</text:span><text:span text:style-name="T2116">. Vakarinės uniformos marškinių rankogalių segtukai – sidabro spalvos 45? kampu pasuktame kvadrate raudonos spalvos skrituliukas su Gediminaičių stulpais. Segtuko ilgis ir plotis – 24 mm.</text:span></text:p>
      <text:p text:style-name="P2117"><text:span text:style-name="T2118">6</text:span><text:span text:style-name="T2119">. Maža uniformos saga – sidabro spalvos skri</text:span><text:span text:style-name="T2120">tulio formos su reljefišku Vyčiu centre ir vertikaliomis linijomis subrūkšniuotu fonu. Sagos skersmuo – 14 mm.</text:span></text:p>
      <text:p text:style-name="P2121"><text:span text:style-name="T2122">7</text:span><text:span text:style-name="T2123">. Didelė uniformos saga – sidabro spalvos skritulio formos su reljefišku Vyčiu centre ir vertikaliomis linijomis subrūkšniuotu fonu. Sagos s</text:span><text:span text:style-name="T2124">kersmuo – 22 mm.</text:span></text:p>
      <text:p text:style-name="P2125">8. Pavardės lentelė – juodos spalvos stačiakampė plokštelė su pavardės užrašu baltomis didžiosiomis raidėmis. Pavardės lentelė segima ant uniforminių drabužių dešinėje krūtinės pusėje. Lentelės ilgis – 80 mm, plotis – 20 mm.<text:s/></text:p>
      <text:p text:style-name="P2126">Punkto pakeitimai:</text:p>
      <text:p text:style-name="P2127"><text:span text:style-name="T2128">Nr.<text:s/></text:span><text:a xlink:href="https://www.e-tar.lt/portal/legalAct.html?documentId=TAR.0A6099F7E742" office:target-frame-name="_top" xlink:show="replace"><text:span text:style-name="T2129">1234</text:span></text:a><text:span text:style-name="T2130">, 2007-11-13, Žin., 2007, Nr. 122-5013 (2007-11-27), i. k. 1071100NUTA00001234</text:span></text:p>
      <text:p text:style-name="Normal"/>
      <text:p text:style-name="P2131"><text:span text:style-name="T2132">9</text:span><text:span text:style-name="T2133">. Kaklaraiščio segtukas – sidabro spalvos stačiakampio formos plokštelė</text:span><text:span text:style-name="T2134"><text:s/>su reljefišku 10 mm aukščio Finansinių nusikaltimų tyrimo tarnybos ženklu centre. Plokštelės ilgis – 6 mm, plotis – 24 mm.</text:span></text:p>
      <text:p text:style-name="P2135"><text:span text:style-name="T2136">10</text:span><text:span text:style-name="T2137">. Rankovės antsiuvas – raudonos spalvos baltai apvestame ovale stilizuota baltos spalvos grifo (sparnuoto liūto su erelio galv</text:span><text:span text:style-name="T2138">a) figūra. Aplink šį ženklą juodame fone ovalu baltomis didžiosiomis raidėmis išdėstytas užrašas „FINANSINIŲ NUSIKALTIMŲ TYRIMO TARNYBA“. Antsiuvas siuvamas ant uniforminių drabužių kairės rankovės. Antsiuvo ilgis – 100 mm, plotis – 90 mm.</text:span></text:p>
      <text:p text:style-name="P2139"><text:span text:style-name="T2140">11</text:span><text:span text:style-name="T2141">. Finansin</text:span><text:span text:style-name="T2142">ių nusikaltimų tyrimo tarnybos pareigūnų ženklas – sidabro spalvos, ovalo formos. Ženklo centre, raudonos spalvos ovale – stilizuota sidabro spalvos grifo figūra. Aplink ženklą sidabro spalvos metalo fone ovalu didžiosiomis raidėmis išdėstytas užrašas „FIN</text:span><text:span text:style-name="T2143">ANSINIŲ NUSIKALTIMŲ TYRIMO TARNYBA“. Ženklo apačioje stačiakampio formos lentelė, kurioje išgraviruotas ženklo numeris. Ženklo ilgis – 67 mm, plotis – 48 mm. Toks pat ženklas, tik be lentelės, segamas prie vakarinės uniformos švarko. Ženklo ilgis – 52 mm,<text:s/></text:span><text:span text:style-name="T2144">plotis – 48 mm.</text:span></text:p>
      <text:p text:style-name="P2145"><text:span text:style-name="T2146">12</text:span><text:span text:style-name="T2147">. Finansinių nusikaltimų tyrimo tarnybos direktoriaus ženklas – sidabro spalvos, ovalo formos. Ženklo centre, raudonos spalvos ovale – stilizuota sidabro spalvos grifo figūra. Aplink ženklą sidabro spalvos metalo ovalo kraštai apjuost</text:span><text:span text:style-name="T2148">i reljefišku aukso spalvos stilizuotų ąžuolo lapų vainiku. Ženklo ilgis – 52 mm, plotis – 46 mm.</text:span></text:p>
      <text:p text:style-name="P2149"/>
      <text:p text:style-name="P2150"><text:span text:style-name="T2151">III</text:span><text:span text:style-name="T2152">.<text:s/></text:span><text:span text:style-name="T2153">SKYRIUS KASDIENINĖ UNIFORMA<text:s/></text:span></text:p>
      <text:p text:style-name="P2154"/>
      <text:p text:style-name="P2155">Pakeistas skyriaus pavadinimas:</text:p>
      <text:p text:style-name="P2156"><text:span text:style-name="T2157">Nr.<text:s/></text:span><text:a xlink:href="https://www.e-tar.lt/portal/legalAct.html?documentId=a5f0c9e0587f11e5825682aa0fc6b8d5" office:target-frame-name="_top" xlink:show="replace"><text:span text:style-name="T2158">953</text:span></text:a><text:span text:style-name="T2159">, 2015-09-10, paskelbta TAR 2015-09-11, i. k. 2015-13788</text:span></text:p>
      <text:p text:style-name="Normal"/>
      <text:p text:style-name="P2160">13. Antpečiai – stačiakampio formos, suapvalintu viršumi, su maža uniformos saga, tamsiai mėlynos<text:s/>spalvos audinio, jų kraštas apsiūtas mėlynu apvadu, aukščiausiosios grandies pareigūno – tamsiai raudonu apvadu ir sidabro spalvos pynute. Ant antpečio – vidaus tarnybos laipsnių ženklai. Antpečio ilgis – 120 mm, plotis – 47 mm.<text:s/></text:p>
      <text:p text:style-name="P2161">Punkto pakeitimai:</text:p>
      <text:p text:style-name="P2162"><text:span text:style-name="T2163">Nr.<text:s/></text:span><text:a xlink:href="https://www.e-tar.lt/portal/legalAct.html?documentId=TAR.0A6099F7E742" office:target-frame-name="_top" xlink:show="replace"><text:span text:style-name="T2164">1234</text:span></text:a><text:span text:style-name="T2165">, 2007-11-13, Žin., 2007, Nr. 122-5013 (2007-11-27), i. k. 1071100NUTA00001234</text:span></text:p>
      <text:p text:style-name="Normal"/>
      <text:p text:style-name="P2166"><text:span text:style-name="T2167">14</text:span><text:span text:style-name="T2168">. Antpečių movos – stačiakampio formos, tamsiai mėlynos spalvos. Ant movų – vidaus tar</text:span><text:span text:style-name="T2169">nybos laipsnių ženklai. Movos ilgis – 100 mm, plotis – 50 mm.</text:span></text:p>
      <text:p text:style-name="P2170">15. Švarkas – tamsiai mėlynos spalvos audinio, užsegamas keturiomis didelėmis uniformos sagomis. Krūtinės aukštyje – dvi uždėtinės kišenės su antkišeniais, užsegamos mažomis uniformos sagomis. Ties juosmeniu – dvi įleistinės kišenės su antkišeniais, užsegamais mažomis uniformos sagomis. Pečių linijoje tvirtinami antpečiai; apykaklės kampuose tvirtinami apykaklės ženkleliai. Aukščiausiosios grandies pareigūno švarko apykaklės viršutinė dalis apsiūta tamsiai raudonu apvadu. Ant kairės rankovės prisiuvamas Finansinių nusikaltimų tyrimo tarnybos ženklo antsiuvas. Švarko rankovės su rankogaliais, kurių prisiuvimo siūlėje įsiūta mėlyna juostelė, aukščiausiosios grandies pareigūno – tamsiai raudona juostelė. Moterų švarkas skiriasi užsegimo kryptimi, jame nėra viršutinių kišenių.<text:s/></text:p>
      <text:p text:style-name="P2171">Punkto pakeitimai:</text:p>
      <text:p text:style-name="P2172"><text:span text:style-name="T2173">Nr.<text:s/></text:span><text:a xlink:href="https://www.e-tar.lt/portal/legalAct.html?documentId=TAR.0A6099F7E742" office:target-frame-name="_top" xlink:show="replace"><text:span text:style-name="T2174">1234</text:span></text:a><text:span text:style-name="T2175">, 2007-11-13, Žin., 2007, Nr. 122-5013 (2007-11-27), i. k.<text:s/></text:span><text:span text:style-name="T2176">1071100NUTA00001234</text:span></text:p>
      <text:p text:style-name="Normal"/>
      <text:p text:style-name="P2177"><text:span text:style-name="T2178">16</text:span><text:span text:style-name="T2179">. Kelnės – tamsiai mėlynos spalvos audinio, su dviem įleistinėmis kišenėmis priekinėje dalyje ir viena įleistine kišene užpakalinės dalies dešinėje pusėje. Kelnių šonuose įsiūta mėlyna juostelė, aukščiausiosios grandies pareigūno</text:span><text:span text:style-name="T2180"><text:s/>– tamsiai raudona juostelė. Moterų kelnės skiriasi užsegimo kryptimi.</text:span><text:s/></text:p>
      <text:p text:style-name="P2181">Punkto pakeitimai:</text:p>
      <text:p text:style-name="P2182"><text:span text:style-name="T2183">Nr.<text:s/></text:span><text:a xlink:href="https://www.e-tar.lt/portal/legalAct.html?documentId=TAR.0A6099F7E742" office:target-frame-name="_top" xlink:show="replace"><text:span text:style-name="T2184">1234</text:span></text:a><text:span text:style-name="T2185">, 2007-11-13, Žin., 2007, Nr. 122-5013 (2007-11-27), i. k.<text:s/></text:span><text:span text:style-name="T2186">1071100NUTA00001234</text:span></text:p>
      <text:p text:style-name="P2187"><text:span text:style-name="T2188">Nr.<text:s/></text:span><text:a xlink:href="https://www.e-tar.lt/portal/legalAct.html?documentId=a5f0c9e0587f11e5825682aa0fc6b8d5" office:target-frame-name="_top" xlink:show="replace"><text:span text:style-name="T2189">953</text:span></text:a><text:span text:style-name="T2190">, 2015-09-10, paskelbta TAR 2015-09-11, i. k. 2015-13788</text:span></text:p>
      <text:p text:style-name="Normal"/>
      <text:p text:style-name="P2191"><text:span text:style-name="T2192">17</text:span><text:span text:style-name="T2193">. Sijonas – tamsiai mėlynos spalvos audinio, tiesaus kirpimo, į apa</text:span><text:span text:style-name="T2194">čią truputį siaurėjantis, su prisiūtu juosmeniu ir ąselėmis diržui.</text:span></text:p>
      <text:p text:style-name="P2195"><text:span text:style-name="T2196">18</text:span><text:span text:style-name="T2197">. Marškiniai trumpomis rankovėmis – pilkos melsvos spalvos audinio, su dviem uždėtinėmis kišenėmis ties krūtine. Užsegami plastikinėmis sagomis. Pečių linijoje prisiūti antpečiai, an</text:span><text:span text:style-name="T2198">t kurių tvirtinamos antpečių movos. Ant kairės rankovės prisiuvamas Finansinių nusikaltimų tyrimo tarnybos ženklo antsiuvas. Moterų marškiniai skiriasi užsegimo kryptimi.</text:span></text:p>
      <text:p text:style-name="P2199"><text:span text:style-name="T2200">19</text:span><text:span text:style-name="T2201">. Marškiniai ilgomis rankovėmis – pilkos melsvos spalvos audinio, su dviem uždė</text:span><text:span text:style-name="T2202">tinėmis kišenėmis ties krūtine. Užsegami plastikinėmis sagomis. Pečių linijoje prisiūti antpečiai, ant kurių tvirtinamos antpečių movos. Ant kairės rankovės prisiuvamas Finansinių nusikaltimų tyrimo tarnybos ženklo antsiuvas. Moterų marškiniai skiriasi užs</text:span><text:span text:style-name="T2203">egimo kryptimi.</text:span></text:p>
      <text:p text:style-name="P2204"><text:span text:style-name="T2205">20</text:span><text:span text:style-name="T2206">. Megztinis – tamsiai mėlynos spalvos, su trikampe iškirpte. Rankovės ties alkūnėmis ir pečiai apsiūti tamsiai mėlynos spalvos audinio detalėmis. Krūtinės aukštyje kairėje pusėje prisiūta tamsiai mėlynos spalvos audinio kišenė. Pečių<text:s/></text:span><text:span text:style-name="T2207">linijoje prisiūti to paties audinio antpečiai, ant kurių tvirtinamos antpečių movos. Ant kairės rankovės prisiuvamas Finansinių nusikaltimų tyrimo tarnybos ženklo antsiuvas.</text:span></text:p>
      <text:p text:style-name="P2208"><text:span text:style-name="T2209">21</text:span><text:span text:style-name="T2210">. Demisezoninis paltas – tamsiai mėlynos spalvos audinio, užsegamas paslėpto</text:span><text:span text:style-name="T2211">mis sagomis, juosiamas diržu su sagtimi. Juosmens aukštyje – dvi įleistinės kišenės. Prie apykaklės prisegama pilko karakulio apykaklė. Palto viduje įsegamas šiltalas. Pečių linijoje prisiūti antpečiai, ant kurių tvirtinamos antpečių movos. Ant kairės rank</text:span><text:span text:style-name="T2212">ovės prisiuvamas Finansinių nusikaltimų tyrimo tarnybos ženklo antsiuvas. Moterų paltas skiriasi užsegimo kryptimi.</text:span></text:p>
      <text:p text:style-name="P2213">22. Vasarinė kepurė – tamsiai mėlynos spalvos audinio. Priekyje per vidurį – kepurės ženklas. Virš kepurės snapelio pritvirtintas sidabro spalvos dirželis. Aukščiausiosios grandies pareigūno kepurės snapelis papuoštas sidabro spalvos stilizuotų ąžuolo lapų kompozicija.<text:s/></text:p>
      <text:p text:style-name="P2214">Punkto pakeitimai:</text:p>
      <text:p text:style-name="P2215"><text:span text:style-name="T2216">Nr.<text:s/></text:span><text:a xlink:href="https://www.e-tar.lt/portal/legalAct.html?documentId=TAR.0A6099F7E742" office:target-frame-name="_top" xlink:show="replace"><text:span text:style-name="T2217">1234</text:span></text:a><text:span text:style-name="T2218">, 2007-11-13</text:span><text:span text:style-name="T2219">, Žin., 2007, Nr. 122-5013 (2007-11-27), i. k. 1071100NUTA00001234</text:span></text:p>
      <text:p text:style-name="Normal"/>
      <text:p text:style-name="P2220">23. Vyrų kepurė – tamsiai mėlynos spalvos audinio, su juodos spalvos snapeliu. Viršutinė kepurės dalis paaukštinta, jos krašte įsiūta mėlyna juostelė, aukščiausiosios grandies pareigūno – tamsiai raudona juostelė. Galvą juosia mėlyno audinio apvadas. Virš snapelio dviem mažomis uniformos sagomis prisegamas sidabro spalvos dirželis. Aukščiausiosios grandies pareigūno kepurės snapelis papuoštas sidabro spalvos stilizuotų ąžuolo lapų kompozicija. Kepurės ženklas tvirtinamas per vidurį virš dirželio.<text:s/></text:p>
      <text:p text:style-name="P2221">Punkto pakeitimai:</text:p>
      <text:p text:style-name="P2222"><text:span text:style-name="T2223">Nr.<text:s/></text:span><text:a xlink:href="https://www.e-tar.lt/portal/legalAct.html?documentId=TAR.0A6099F7E742" office:target-frame-name="_top" xlink:show="replace"><text:span text:style-name="T2224">1234</text:span></text:a><text:span text:style-name="T2225">, 2007-11-13, Žin., 2007, Nr. 122-5013 (2007-11-27), i. k. 1071100NUTA00001234</text:span></text:p>
      <text:p text:style-name="Normal"/>
      <text:p text:style-name="P2226">24. Moterų kepurė – tamsiai mėlynos spalvos audinio, skrybėlės tipo, standi. Viršutinė dalis į apačią platėja. Užriesti į viršų kepurės kraštai priekyje suformuoja snapelį. Virš snapelio juosiamas mėlynos spalvos dekoratyvinis lanko formos apvadas su sidabro spalvos dirželiu. Aukščiausiosios grandies pareigūnės – mėlynos spalvos dekoratyvinis lanko formos apvadas su tamsiai raudona juostele ir sidabro spalvos dirželiu, o kepurės snapelis papuoštas sidabro spalvos stilizuotų ąžuolo lapų kompozicija. Kepurės<text:s/>ženklas segamas per vidurį virš dirželio.<text:s/></text:p>
      <text:p text:style-name="P2227">Punkto pakeitimai:</text:p>
      <text:p text:style-name="P2228"><text:span text:style-name="T2229">Nr.<text:s/></text:span><text:a xlink:href="https://www.e-tar.lt/portal/legalAct.html?documentId=TAR.0A6099F7E742" office:target-frame-name="_top" xlink:show="replace"><text:span text:style-name="T2230">1234</text:span></text:a><text:span text:style-name="T2231">, 2007-11-13, Žin., 2007, Nr. 122-5013 (2007-11-27), i. k. 1071100NUTA00001234</text:span></text:p>
      <text:p text:style-name="Normal"/>
      <text:p text:style-name="P2232">25. Žieminė kepurė – tamsiai mėlynos spalvos audinio, su juodos spalvos snapeliu. Virš snapelio dviem mažomis uniformos sagomis prisegamas sidabro spalvos dirželis. Kepurę juosia pilko karakulio apvadas. Aukščiausiosios grandies pareigūno kepurės snapelis papuoštas sidabro spalvos stilizuotų ąžuolo lapų kompozicija. Priekyje per vidurį virš dirželio segamas kepurės ženklas.<text:s/></text:p>
      <text:p text:style-name="P2233">Punkto pakeitimai:</text:p>
      <text:p text:style-name="P2234"><text:span text:style-name="T2235">Nr.<text:s/></text:span><text:a xlink:href="https://www.e-tar.lt/portal/legalAct.html?documentId=TAR.0A6099F7E742" office:target-frame-name="_top" xlink:show="replace"><text:span text:style-name="T2236">1234</text:span></text:a><text:span text:style-name="T2237">, 2007-11-13, Žin., 2007,<text:s/></text:span><text:span text:style-name="T2238">Nr. 122-5013 (2007-11-27), i. k. 1071100NUTA00001234</text:span></text:p>
      <text:p text:style-name="Normal"/>
      <text:p text:style-name="P2239">26. Kaklaraištis – klasikinis, mėlynos spalvos, aukščiausiosios grandies pareigūno – tamsiai raudonos spalvos.<text:s/></text:p>
      <text:p text:style-name="P2240">Punkto pakeitimai:</text:p>
      <text:p text:style-name="P2241"><text:span text:style-name="T2242">Nr.<text:s/></text:span><text:a xlink:href="https://www.e-tar.lt/portal/legalAct.html?documentId=TAR.0A6099F7E742" office:target-frame-name="_top" xlink:show="replace"><text:span text:style-name="T2243">1234</text:span></text:a><text:span text:style-name="T2244">, 2007-11-13, Žin., 2007, Nr. 122-5013 (2007-11-27), i. k. 1071100NUTA00001234</text:span></text:p>
      <text:p text:style-name="Normal"/>
      <text:p text:style-name="P2245"><text:span text:style-name="T2246">27</text:span><text:span text:style-name="T2247">. Pirštinės – juodos spalvos.</text:span></text:p>
      <text:p text:style-name="P2248"><text:span text:style-name="T2249">28</text:span><text:span text:style-name="T2250">. Diržas – juodos spalvos su sidabro spalvos sagtimi, veriamas į kelnių arba sijono juosmenį.</text:span></text:p>
      <text:p text:style-name="P2251"><text:span text:style-name="T2252">29</text:span><text:span text:style-name="T2253">. Šalikas –</text:span><text:span text:style-name="T2254"><text:s/>mėlynos spalvos.</text:span></text:p>
      <text:p text:style-name="P2255"><text:span text:style-name="T2256">30</text:span><text:span text:style-name="T2257">. Kojinės – juodos spalvos.</text:span></text:p>
      <text:p text:style-name="P2258"><text:span text:style-name="T2259">31</text:span><text:span text:style-name="T2260">. Moterų pėdkelnės – kūno spalvos.</text:span></text:p>
      <text:p text:style-name="P2261"><text:span text:style-name="T2262">32</text:span><text:span text:style-name="T2263">. Avalynė – juodos spalvos.</text:span></text:p>
      <text:p text:style-name="P2264"/>
      <text:p text:style-name="P2265"><text:span text:style-name="T2266">IV</text:span><text:span text:style-name="T2267">.<text:s/></text:span><text:span text:style-name="T2268">SKYRIUS SPECIALIOJI UNIFORMA<text:s/></text:span></text:p>
      <text:p text:style-name="P2269"/>
      <text:p text:style-name="P2270">Pakeistas skyriaus pavadinimas:</text:p>
      <text:p text:style-name="P2271"><text:span text:style-name="T2272">Nr.<text:s/></text:span><text:a xlink:href="https://www.e-tar.lt/portal/legalAct.html?documentId=a5f0c9e0587f11e5825682aa0fc6b8d5" office:target-frame-name="_top" xlink:show="replace"><text:span text:style-name="T2273">953</text:span></text:a><text:span text:style-name="T2274">, 2015-09-10, paskelbta TAR 2015-09-11, i. k. 2015-13788</text:span></text:p>
      <text:p text:style-name="Normal"/>
      <text:p text:style-name="P2275"><text:span text:style-name="T2276">33</text:span><text:span text:style-name="T2277">. Specialioji liemenė – ryškiai geltonos spalvos audinio. Liemenės apačioje prisiūtos dvi švies</text:span><text:span text:style-name="T2278">ą atspindinčios juostos. Priekyje ir nugaroje per vidurį – šviesą atspindintis užrašas „FNTT“.</text:span></text:p>
      <text:p text:style-name="P2279"><text:span text:style-name="T2280">34</text:span><text:span text:style-name="T2281">. Specialioji kepurė – tamsiai mėlynos spalvos audinio. Priekyje per vidurį baltos spalvos užrašas didžiosiomis raidėmis „FNTT“.</text:span></text:p>
      <text:p text:style-name="P2282"/>
      <text:p text:style-name="P2283"><text:span text:style-name="T2284">V</text:span><text:span text:style-name="T2285">.<text:s/></text:span><text:span text:style-name="T2286">SKYRIUS IŠEIGINĖ</text:span><text:span text:style-name="T2287"><text:s/>UNIFORMA<text:s/></text:span></text:p>
      <text:p text:style-name="P2288"/>
      <text:p text:style-name="P2289">Pakeistas skyriaus pavadinimas:</text:p>
      <text:p text:style-name="P2290"><text:span text:style-name="T2291">Nr.<text:s/></text:span><text:a xlink:href="https://www.e-tar.lt/portal/legalAct.html?documentId=a5f0c9e0587f11e5825682aa0fc6b8d5" office:target-frame-name="_top" xlink:show="replace"><text:span text:style-name="T2292">953</text:span></text:a><text:span text:style-name="T2293">, 2015-09-10, paskelbta TAR 2015-09-11, i. k. 2015-13788</text:span></text:p>
      <text:p text:style-name="Normal"/>
      <text:p text:style-name="P2294">35. Antpečiai – stačiakampio formos, suapvalintu viršumi, su maža uniformos saga, tamsiai mėlynos spalvos audinio, jų kraštas apsiūtas mėlynu apvadu ir sidabro spalvos virvele. Aukščiausiosios grandies pareigūno antpečiai – stambaus sidabro spalvos virvelių<text:s/>pynimo, su tamsiai raudonu apvadu. Ant antpečio – vidaus tarnybos laipsnių ženklai. Antpečio ilgis – 120 mm, plotis – 47 mm.<text:s/></text:p>
      <text:p text:style-name="P2295">Punkto pakeitimai:</text:p>
      <text:p text:style-name="P2296"><text:span text:style-name="T2297">Nr.<text:s/></text:span><text:a xlink:href="https://www.e-tar.lt/portal/legalAct.html?documentId=TAR.0A6099F7E742" office:target-frame-name="_top" xlink:show="replace"><text:span text:style-name="T2298">1234</text:span></text:a><text:span text:style-name="T2299">, 2007-11-13, Žin., 2</text:span><text:span text:style-name="T2300">007, Nr. 122-5013 (2007-11-27), i. k. 1071100NUTA00001234</text:span></text:p>
      <text:p text:style-name="Normal"/>
      <text:p text:style-name="P2301"><text:span text:style-name="T2302">36</text:span><text:span text:style-name="T2303">. Marškiniai trumpomis rankovėmis – baltos spalvos, su dviem uždėtinėmis kišenėmis ties krūtine, užsegami plastikinėmis sagomis, pečių linijoje prisiūti antpečiai, ant kurių tvirtinamos antpe</text:span><text:span text:style-name="T2304">čių movos. Ant kairės rankovės prisiuvamas Finansinių nusikaltimų tyrimo tarnybos ženklo antsiuvas. Moterų marškiniai laisvo kirpimo ir skiriasi užsegimo kryptimi.</text:span></text:p>
      <text:p text:style-name="P2305"><text:span text:style-name="T2306">37</text:span><text:span text:style-name="T2307">. Marškiniai ilgomis rankovėmis – baltos spalvos su dviem uždėtinėmis kišenėmis ties<text:s/></text:span><text:span text:style-name="T2308">krūtine, užsegami plastikinėmis sagomis. Pečių linijoje prisiūti antpečiai, ant kurių tvirtinamos antpečių movos. Moterų marškiniai skiriasi užsegimo kryptimi.</text:span></text:p>
      <text:p text:style-name="P2309">38. Švarkas – tamsiai mėlynos spalvos audinio, užsegamas penkiomis didelėmis uniformos sagomis. Ties juosmeniu – dvi įleistinės kišenės su antkišeniais, užsegamais mažomis uniformos sagomis. Pečių linijoje tvirtinami antpečiai; apykaklės kampuose tvirtinami apykaklės ženkleliai. Aukščiausiosios grandies pareigūno švarko apykaklės viršutinė dalis<text:s/>apsiūta tamsiai raudonu apvadu. Ant kairės rankovės prisiuvamas Finansinių nusikaltimų tyrimo tarnybos ženklo antsiuvas. Švarko rankovės su rankogaliais, kurių prisiuvimo siūlėje įsiūta mėlyna juostelė, aukščiausiosios grandies pareigūno – tamsiai raudona<text:s/>juostelė. Moterų švarkas skiriasi užsegimo kryptimi, jame nėra viršutinių kišenių.<text:s/></text:p>
      <text:p text:style-name="P2310">Punkto pakeitimai:</text:p>
      <text:p text:style-name="P2311"><text:span text:style-name="T2312">Nr.<text:s/></text:span><text:a xlink:href="https://www.e-tar.lt/portal/legalAct.html?documentId=TAR.0A6099F7E742" office:target-frame-name="_top" xlink:show="replace"><text:span text:style-name="T2313">1234</text:span></text:a><text:span text:style-name="T2314">, 2007-11-13, Žin., 2007, Nr. 122-5013 (2007-11-27), i. k. 1071</text:span><text:span text:style-name="T2315">100NUTA00001234</text:span></text:p>
      <text:p text:style-name="Normal"/>
      <text:p text:style-name="P2316"><text:span text:style-name="T2317">39</text:span><text:span text:style-name="T2318">. Kelnės – tokios pat kaip kasdieninės.</text:span></text:p>
      <text:p text:style-name="P2319"><text:span text:style-name="T2320">40</text:span><text:span text:style-name="T2321">. Sijonas – toks pat kaip kasdieninis.</text:span></text:p>
      <text:p text:style-name="P2322"><text:span text:style-name="T2323">41</text:span><text:span text:style-name="T2324">. Demisezoninis paltas – toks pat kaip kasdieninis.</text:span></text:p>
      <text:p text:style-name="P2325"><text:span text:style-name="T2326">42</text:span><text:span text:style-name="T2327">. Vyrų kepurė – tokia pat kaip kasdieninė.</text:span></text:p>
      <text:p text:style-name="P2328"><text:span text:style-name="T2329">43</text:span><text:span text:style-name="T2330">. Moterų kepurė – tokia pat kaip ka</text:span><text:span text:style-name="T2331">sdieninė.</text:span></text:p>
      <text:p text:style-name="P2332"><text:span text:style-name="T2333">44</text:span><text:span text:style-name="T2334">. Žieminė kepurė – tokia pat kaip kasdieninė.</text:span></text:p>
      <text:p text:style-name="P2335"><text:span text:style-name="T2336">45</text:span><text:span text:style-name="T2337">. Kaklaraištis – toks pat kaip kasdieninis.</text:span></text:p>
      <text:p text:style-name="P2338"><text:span text:style-name="T2339">46</text:span><text:span text:style-name="T2340">. Šalikas – baltos spalvos.</text:span></text:p>
      <text:p text:style-name="P2341"><text:span text:style-name="T2342">47</text:span><text:span text:style-name="T2343">. Pirštinės – baltos spalvos.</text:span></text:p>
      <text:p text:style-name="P2344"><text:span text:style-name="T2345">48</text:span><text:span text:style-name="T2346">. Avalynė – juodos spalvos.</text:span></text:p>
      <text:p text:style-name="P2347"/>
      <text:p text:style-name="P2348"><text:span text:style-name="T2349">VI</text:span><text:span text:style-name="T2350">.<text:s/></text:span><text:span text:style-name="T2351">SKYRIUS VAKARINĖ UNIFORMA<text:s/></text:span></text:p>
      <text:p text:style-name="P2352"/>
      <text:p text:style-name="P2353">Pakeistas skyriaus pavadinimas:</text:p>
      <text:p text:style-name="P2354"><text:span text:style-name="T2355">Nr.<text:s/></text:span><text:a xlink:href="https://www.e-tar.lt/portal/legalAct.html?documentId=a5f0c9e0587f11e5825682aa0fc6b8d5" office:target-frame-name="_top" xlink:show="replace"><text:span text:style-name="T2356">953</text:span></text:a><text:span text:style-name="T2357">, 2015-09-10, paskelbta TAR 2015-09-11, i. k. 2015-13788</text:span></text:p>
      <text:p text:style-name="Normal"/>
      <text:p text:style-name="P2358">49. Antpečiai – stačiakampio formos, suapvalintu viršumi,<text:s/>su maža uniformos saga, juodos spalvos audinio, jų kraštas apsiūtas mėlynu apvadu ir sidabro spalvos virvele. Aukščiausiosios grandies pareigūno antpečiai – stambaus sidabro spalvos virvelių pynimo, su tamsiai raudonu apvadu. Ant antpečio – vidaus tarnybos<text:s/>laipsnių ženklai. Antpečio ilgis – 120 mm, plotis – 47 mm.<text:s/></text:p>
      <text:p text:style-name="P2359">Punkto pakeitimai:</text:p>
      <text:p text:style-name="P2360"><text:span text:style-name="T2361">Nr.<text:s/></text:span><text:a xlink:href="https://www.e-tar.lt/portal/legalAct.html?documentId=TAR.0A6099F7E742" office:target-frame-name="_top" xlink:show="replace"><text:span text:style-name="T2362">1234</text:span></text:a><text:span text:style-name="T2363">, 2007-11-13, Žin., 2007, Nr. 122-5013 (2007-11-27), i. k. 1071100NUTA00001234</text:span></text:p>
      <text:p text:style-name="Normal"/>
      <text:p text:style-name="P2364"><text:span text:style-name="T2365">50</text:span><text:span text:style-name="T2366">. Marškiniai – baltos spalvos audinio, ilgomis rankovėmis, su paslėptu užsegimu. Apykaklė stati, su užlenktais kampais. Marškinių rankogaliai užsegami segtukais. Moterų marškiniai skiriasi užsegimo kryptimi.</text:span></text:p>
      <text:p text:style-name="P2367">51. Peteliškė – mėlynos spalvos, aukščiausiosios grandies pareigūno – tamsiai raudonos spalvos.<text:s/></text:p>
      <text:p text:style-name="P2368">Punkto pakeitimai:</text:p>
      <text:p text:style-name="P2369"><text:span text:style-name="T2370">Nr.<text:s/></text:span><text:a xlink:href="https://www.e-tar.lt/portal/legalAct.html?documentId=TAR.0A6099F7E742" office:target-frame-name="_top" xlink:show="replace"><text:span text:style-name="T2371">1234</text:span></text:a><text:span text:style-name="T2372">, 2007-11-13, Žin., 2007, Nr. 122-5013 (2007-11-27), i. k. 1071100NUTA00001234</text:span></text:p>
      <text:p text:style-name="Normal"/>
      <text:p text:style-name="P2373">52. Švarkas – juodos spalvos audinio, specialaus kirpimo, trumpas, užsegamas dviem didelėmis uniformos sagomis, tarpusavyje sujungtomis grandinėle. Švarko priekyje, šalia užsegamų sagų, dviem eilėmis prisiūta po tris dideles uniformos sagas. Pečių linijoje tvirtinami antpečiai; apykaklės kampuose tvirtinami apykaklės ženkleliai. Švarko rankogalių<text:s/><text:span text:style-name="T2374">prisiuvimo siūlėje įsiūta mėlynos spalvos juostelė, aukščiausiosios grandies pareigūno švarko –</text:span><text:s/>tamsiai raudona juostelė. Aukščiausiosios grandies pareigūno rankogaliai išsiuvinėti stilizuotais sidabro spalvos ąžuolo lapais.<text:s/></text:p>
      <text:p text:style-name="P2375">Punkto pakeitimai:</text:p>
      <text:p text:style-name="P2376"><text:span text:style-name="T2377">Nr.<text:s/></text:span><text:a xlink:href="https://www.e-tar.lt/portal/legalAct.html?documentId=TAR.0A6099F7E742" office:target-frame-name="_top" xlink:show="replace"><text:span text:style-name="T2378">1234</text:span></text:a><text:span text:style-name="T2379">, 2007-11-13, Žin., 2007, Nr. 122-5013 (2007-11-27), i. k. 1071100NUTA00001234</text:span></text:p>
      <text:p text:style-name="Normal"/>
      <text:p text:style-name="P2380"><text:span text:style-name="T2381">53</text:span><text:span text:style-name="T2382">. Kelnės</text:span><text:span text:style-name="T2383"><text:s/>– juodos spalvos audinio, su paaukštintu juosmeniu ir dviem įleistinėmis kišenėmis priekyje. Kelnių šonuose įsiūta mėlyna juostelė, aukščiausiosios grandies pareigūno – tamsiai raudona juostelė. Moterų kelnės skiriasi užsegimo kryptimi.</text:span><text:s/></text:p>
      <text:p text:style-name="P2384">Punkto pakeitimai:</text:p>
      <text:p text:style-name="P2385"><text:span text:style-name="T2386">Nr.<text:s/></text:span><text:a xlink:href="https://www.e-tar.lt/portal/legalAct.html?documentId=TAR.0A6099F7E742" office:target-frame-name="_top" xlink:show="replace"><text:span text:style-name="T2387">1234</text:span></text:a><text:span text:style-name="T2388">, 2007-11-13, Žin., 2007, Nr. 122-5013 (2007-11-27), i. k. 1071100NUTA00001234</text:span></text:p>
      <text:p text:style-name="P2389"><text:span text:style-name="T2390">Nr.<text:s/></text:span><text:a xlink:href="https://www.e-tar.lt/portal/legalAct.html?documentId=a5f0c9e0587f11e5825682aa0fc6b8d5" office:target-frame-name="_top" xlink:show="replace"><text:span text:style-name="T2391">953</text:span></text:a><text:span text:style-name="T2392">, 2015-09-10, paskelbta TAR 2015-09-11, i. k. 2015-13788</text:span></text:p>
      <text:p text:style-name="Normal"/>
      <text:p text:style-name="P2393"><text:span text:style-name="T2394">54</text:span><text:span text:style-name="T2395">. Sijonas – juodos spalvos audinio, tiesaus kirpimo, į apačią truputį siaurėjantis.</text:span></text:p>
      <text:p text:style-name="P2396">55. Juosmens juosta – mėlynos spalvos, aukščiausiosios grandies pareigūno – tamsiai<text:s/>raudonos spalvos.<text:s/></text:p>
      <text:p text:style-name="P2397">Punkto pakeitimai:</text:p>
      <text:p text:style-name="P2398"><text:span text:style-name="T2399">Nr.<text:s/></text:span><text:a xlink:href="https://www.e-tar.lt/portal/legalAct.html?documentId=TAR.0A6099F7E742" office:target-frame-name="_top" xlink:show="replace"><text:span text:style-name="T2400">1234</text:span></text:a><text:span text:style-name="T2401">, 2007-11-13, Žin., 2007, Nr. 122-5013 (2007-11-27), i. k. 1071100NUTA00001234</text:span></text:p>
      <text:p text:style-name="Normal"/>
      <text:p text:style-name="P2402"><text:span text:style-name="T2403">56</text:span><text:span text:style-name="T2404">. Paltas – juodos spalvos audinio, tiesaus</text:span><text:span text:style-name="T2405"><text:s/>silueto, su paslėptu užsegimu. Juosmens aukštyje – dvi įleistinės kišenės. Pečių linijoje prisiūti antpečiai, ant kurių tvirtinamos antpečių movos. Moterų paltas skiriasi užsegimo kryptimi.</text:span></text:p>
      <text:p text:style-name="P2406">57. Vyrų kepurė – juodos spalvos audinio, su juodu snapeliu.<text:s/>Viršutinė kepurės dalis paaukštinta. Virš snapelio dviem mažomis uniformos sagomis prisegamas sidabro spalvos pintas dirželis. Kepurės viršutinės dalies siūlėje įsiūta mėlyna juostelė, aukščiausiosios grandies pareigūno – tamsiai raudona juostelė. Aukščiausiosios grandies pareigūno kepurės snapelis papuoštas sidabro spalvos stilizuotų ąžuolo lapų kompozicija. Kepurės ženklas tvirtinamas per vidurį virš dirželio.<text:s/></text:p>
      <text:p text:style-name="P2407">Punkto pakeitimai:</text:p>
      <text:p text:style-name="P2408"><text:span text:style-name="T2409">Nr.<text:s/></text:span><text:a xlink:href="https://www.e-tar.lt/portal/legalAct.html?documentId=TAR.0A6099F7E742" office:target-frame-name="_top" xlink:show="replace"><text:span text:style-name="T2410">1234</text:span></text:a><text:span text:style-name="T2411">, 2007-11-13, Žin., 2007, Nr. 122-5013 (2007-11-27), i. k. 1071100NUTA00001234</text:span></text:p>
      <text:p text:style-name="Normal"/>
      <text:p text:style-name="P2412">58. Moterų kepurė – juodos spalvos audinio, skrybėlės tipo, standi. Viršutinė dalis į apačią platėja. Užriesti į viršų kepurės kraštai priekyje suformuoja snapelį. Virš snapelio tvirtinamas dekoratyvinis juodos spalvos lanko formos apvadas su pintu sidabro spalvos dirželiu. Aukščiausiosios grandies pareigūnės – juodos spalvos lanko formos apvadas su tamsiai raudona juostele ir pintu sidabro spalvos dirželiu, o kepurės snapelis papuoštas sidabro spalvos stilizuotų ąžuolo lapų kompozicija. Kepurės ženklas tvirtinamas per vidurį virš dirželio.<text:s/></text:p>
      <text:p text:style-name="P2413">Punkto pakeitimai:</text:p>
      <text:p text:style-name="P2414"><text:span text:style-name="T2415">Nr.<text:s/></text:span><text:a xlink:href="https://www.e-tar.lt/portal/legalAct.html?documentId=TAR.0A6099F7E742" office:target-frame-name="_top" xlink:show="replace"><text:span text:style-name="T2416">1234</text:span></text:a><text:span text:style-name="T2417">, 2007-11-13, Žin., 2007, Nr. 122-5013 (2007-11-27), i. k. 1071100NUTA00001234</text:span></text:p>
      <text:p text:style-name="Normal"/>
      <text:p text:style-name="P2418"><text:span text:style-name="T2419">59</text:span><text:span text:style-name="T2420">. Šalikas – baltos spalvos.</text:span></text:p>
      <text:p text:style-name="P2421"><text:span text:style-name="T2422">60</text:span><text:span text:style-name="T2423">. Pirštinės – baltos spalvos.</text:span></text:p>
      <text:p text:style-name="P2424"><text:span text:style-name="T2425">61</text:span><text:span text:style-name="T2426">. Avalynė – juodos spalvos.</text:span></text:p>
      <text:p text:style-name="P2427"><text:span text:style-name="T2428">______________</text:span></text:p>
      <text:p text:style-name="P2429">PATVIRTINTA</text:p>
      <text:p text:style-name="P2430">Lietuvos Respublikos Vyriausybės</text:p>
      <text:p text:style-name="P2431">2004 m. birželio 14 d. nutarimu Nr. 748</text:p>
      <text:p text:style-name="P2432"/>
      <text:p text:style-name="P2433"><text:span text:style-name="T2434">VADOVYBĖS APSAUGOS DEPARTAMENTO PRIE VIDAUS REIKALŲ MINISTERIJOS</text:span></text:p>
      <text:p text:style-name="P2435"><text:span text:style-name="T2436">PAREIGŪNŲ<text:s/></text:span><text:span text:style-name="T2437">TARNYBINĖS UNIFORMOS IR SKIRIAMŲJŲ ŽENKLŲ APRAŠYMAS</text:span></text:p>
      <text:p text:style-name="P2438"/>
      <text:p text:style-name="P2439"><text:span text:style-name="T2440">I</text:span><text:span text:style-name="T2441">.<text:s/></text:span><text:span text:style-name="T2442">SKYRIUS BENDROSIOS NUOSTATOS<text:s/></text:span></text:p>
      <text:p text:style-name="P2443"/>
      <text:p text:style-name="P2444">Pakeistas skyriaus pavadinimas:</text:p>
      <text:p text:style-name="P2445"><text:span text:style-name="T2446">Nr.<text:s/></text:span><text:a xlink:href="https://www.e-tar.lt/portal/legalAct.html?documentId=a5f0c9e0587f11e5825682aa0fc6b8d5" office:target-frame-name="_top" xlink:show="replace"><text:span text:style-name="T2447">953</text:span></text:a><text:span text:style-name="T2448">, 2015-09-10, paskelbta TA</text:span><text:span text:style-name="T2449">R 2015-09-11, i. k. 2015-13788</text:span></text:p>
      <text:p text:style-name="Normal"/>
      <text:p text:style-name="P2450"><text:span text:style-name="T2451">1</text:span><text:span text:style-name="T2452">. Vadovybės apsaugos departamento prie Vidaus reikalų ministerijos pareigūnų (–ių) uniforma (toliau vadinama – uniforma) – tai vienodos formos drabužiai, dėvimi su skiriamaisiais ženklais tarnyboje ir per šventes. Pagal p</text:span><text:span text:style-name="T2453">askirtį uniforma skirstoma į kasdieninę, specialiąją, išeiginę ir vakarinę.<text:s/></text:span></text:p>
      <text:p text:style-name="P2454">Punkto pakeitimai:</text:p>
      <text:p text:style-name="P2455"><text:span text:style-name="T2456">Nr.<text:s/></text:span><text:a xlink:href="https://www.e-tar.lt/portal/legalAct.html?documentId=TAR.0A6099F7E742" office:target-frame-name="_top" xlink:show="replace"><text:span text:style-name="T2457">1234</text:span></text:a><text:span text:style-name="T2458">, 2007-11-13, Žin., 2007, Nr. 122-5013 (2007-11-27), i. k.<text:s/></text:span><text:span text:style-name="T2459">1071100NUTA00001234</text:span></text:p>
      <text:p text:style-name="Normal"/>
      <text:p text:style-name="P2460"><text:span text:style-name="T2461">II</text:span><text:span text:style-name="T2462">.<text:s/></text:span><text:span text:style-name="T2463">SKYRIUS SKIRIAMIEJI ŽENKLAI<text:s/></text:span></text:p>
      <text:p text:style-name="P2464"/>
      <text:p text:style-name="P2465">Pakeistas skyriaus pavadinimas:</text:p>
      <text:p text:style-name="P2466"><text:span text:style-name="T2467">Nr.<text:s/></text:span><text:a xlink:href="https://www.e-tar.lt/portal/legalAct.html?documentId=a5f0c9e0587f11e5825682aa0fc6b8d5" office:target-frame-name="_top" xlink:show="replace"><text:span text:style-name="T2468">953</text:span></text:a><text:span text:style-name="T2469">, 2015-09-10, paskelbta TAR 2015-09-11, i. k. 2015-13788</text:span></text:p>
      <text:p text:style-name="Normal"/>
      <text:p text:style-name="P2470"><text:span text:style-name="T2471">2</text:span><text:span text:style-name="T2472">. Kepurės ženklas – sidabro spalvos stilizuotų ąžuolo lapų vainikas, kurio centre įkomponuotas valstybės herbas – raudonos spalvos skyde sidabro spalvos Vytis. Ženklo ilgis – 36 mm, plotis – 74 mm.</text:span></text:p>
      <text:p text:style-name="P2473"><text:span text:style-name="T2474">3</text:span><text:span text:style-name="T2475">. Pratybų uniformos kepurės ženklas – žvaigždė s</text:span><text:span text:style-name="T2476">u žalios ir juodos spalvų spinduliais, kurios centre įkomponuotas valstybės herbas – žalios spalvos Vytis juodame skyde. Ženklo ilgis – 50 mm, plotis – 43 mm.</text:span></text:p>
      <text:p text:style-name="P2477"><text:span text:style-name="T2478">4</text:span><text:span text:style-name="T2479">. Kepurės ženklelis – sidabro spalvos, skritulio formos, centre įkomponuoti trys skrituliuka</text:span><text:span text:style-name="T2480">i, nudažyti tautinės vėliavos spalvomis. Vidurinis skrituliukas raudonas, aplink jį žalias ir geltonas skrituliukai. Ženklelio skersmuo – 20 mm.</text:span></text:p>
      <text:p text:style-name="P2481">5. Apykaklės ženklelis – sidabro spalvos Gediminaičių stulpai ant apskrito ažūrinio vainiko, kurio kraštas<text:s/>padalytas į centrą einančiais spinduliais. Ženklelio skersmuo – 22 mm; aukščiausiosios grandies pareigūno – sidabro spalvos Gediminaičių stulpų ir ąžuolo lapų kompozicija, kurios ilgis – 50 mm, plotis – 35 mm.<text:s/></text:p>
      <text:p text:style-name="P2482">Punkto pakeitimai:</text:p>
      <text:p text:style-name="P2483"><text:span text:style-name="T2484">Nr.<text:s/></text:span><text:a xlink:href="https://www.e-tar.lt/portal/legalAct.html?documentId=TAR.0A6099F7E742" office:target-frame-name="_top" xlink:show="replace"><text:span text:style-name="T2485">1234</text:span></text:a><text:span text:style-name="T2486">, 2007-11-13, Žin., 2007, Nr. 122-5013 (2007-11-27), i. k. 1071100NUTA00001234</text:span></text:p>
      <text:p text:style-name="Normal"/>
      <text:p text:style-name="P2487"><text:span text:style-name="T2488">6</text:span><text:span text:style-name="T2489">. Vidaus tarnybos laipsnių ženklai ir jų išdėstymas ant antpečių ir movų:</text:span></text:p>
      <text:p text:style-name="P2490"><text:span text:style-name="T2491">6.1</text:span><text:span text:style-name="T2492">. pirminės grandies pareigūn</text:span><text:span text:style-name="T2493">ų:</text:span></text:p>
      <text:p text:style-name="P2494"><text:span text:style-name="T2495">6.1.1</text:span><text:span text:style-name="T2496">. vidaus tarnybos grandinio – viena siaura sidabro spalvos 45? kampu laužta juostelė. Juostelės ilgis – 25 mm, plotis – 32 mm;</text:span></text:p>
      <text:p text:style-name="P2497"><text:span text:style-name="T2498">6.1.2</text:span><text:span text:style-name="T2499">. vidaus tarnybos jaunesniojo puskarininkio – dvi siauros sidabro spalvos 45? kampu laužtos juostelės,<text:s/></text:span><text:span text:style-name="T2500">sujungtos tarpusavyje. Bendras sujungtų juostelių ilgis – 35 mm, plotis – 32 mm;</text:span></text:p>
      <text:p text:style-name="P2501"><text:span text:style-name="T2502">6.1.3</text:span><text:span text:style-name="T2503">. vidaus tarnybos puskarininkio – trys siauros sidabro spalvos 45? kampu laužtos juostelės, sujungtos tarpusavyje. Bendras sujungtų juostelių ilgis – 44 mm, plotis –<text:s/></text:span><text:span text:style-name="T2504">32 mm;</text:span></text:p>
      <text:p text:style-name="P2505"><text:span text:style-name="T2506">6.1.4</text:span><text:span text:style-name="T2507">. vidaus tarnybos vyresniojo puskarininkio – viena plati sidabro spalvos 45? kampu laužta juostelė. Juostelės ilgis – 39 mm, plotis – 32 mm;</text:span></text:p>
      <text:p text:style-name="P2508"><text:span text:style-name="T2509">6.2</text:span><text:span text:style-name="T2510">. vidurinės grandies pareigūnų:</text:span></text:p>
      <text:p text:style-name="P2511"><text:span text:style-name="T2512">6.2.1</text:span><text:span text:style-name="T2513">. vidaus tarnybos leitenanto – viena sidabro spalvo</text:span><text:span text:style-name="T2514">s 45? kampu pasukto kvadrato formos žvaigždutė su einančiais į centrą spinduliais. Žvaigždutės ilgis ir plotis – 21 mm;</text:span></text:p>
      <text:p text:style-name="P2515"><text:span text:style-name="T2516">6.2.2</text:span><text:span text:style-name="T2517">. vidaus tarnybos vyresniojo leitenanto – dvi sidabro spalvos 45? kampu pasukto kvadrato formos žvaigždutės su einančiais į cen</text:span><text:span text:style-name="T2518">trą spinduliais, išdėstytos viena virš kitos 3 mm atstumu. Žvaigždutės ilgis ir plotis – 21 mm;</text:span></text:p>
      <text:p text:style-name="P2519"><text:span text:style-name="T2520">6.2.3</text:span><text:span text:style-name="T2521">. vidaus tarnybos kapitono – trys sidabro spalvos 45? kampu pasukto kvadrato formos žvaigždutės su einančiais į centrą spinduliais, išdėstytos viena vi</text:span><text:span text:style-name="T2522">rš kitos 3 mm atstumu. Žvaigždutės ilgis ir plotis – 21 mm;</text:span></text:p>
      <text:p text:style-name="P2523"><text:span text:style-name="T2524">6.3</text:span><text:span text:style-name="T2525">. aukštesniosios grandies pareigūnų:</text:span></text:p>
      <text:p text:style-name="P2526"><text:span text:style-name="T2527">6.3.1</text:span><text:span text:style-name="T2528">. vidaus tarnybos majoro – viena sidabro spalvos 45? kampu pasukto kvadrato formos žvaigždutė su einančiais į centrą spinduliais ir ąžuolo lapų</text:span><text:span text:style-name="T2529"><text:s/>vainiku po ja. Žvaigždutės ilgis ir plotis – 21 mm, ąžuolo lapų vainiko ilgis – 15 mm, plotis – 32 mm;</text:span></text:p>
      <text:p text:style-name="P2530"><text:span text:style-name="T2531">6.3.2</text:span><text:span text:style-name="T2532">. vidaus tarnybos pulkininko leitenanto – dvi sidabro spalvos 45? kampu pasukto kvadrato formos žvaigždutės su einančiais į centrą spinduliais,</text:span><text:span text:style-name="T2533"><text:s/>išdėstytos viena virš kitos 3 mm atstumu, po jomis – ąžuolo lapų vainikas. Žvaigždutės ilgis ir plotis – 21 mm, ąžuolo lapų vainiko ilgis – 15 mm, plotis – 32 mm;</text:span></text:p>
      <text:p text:style-name="P2534"><text:span text:style-name="T2535">6.3.3</text:span><text:span text:style-name="T2536">. vidaus tarnybos pulkininko – trys sidabro spalvos 45? kampu pasukto kvadrato form</text:span><text:span text:style-name="T2537">os žvaigždutės su einančiais į centrą spinduliais, išdėstytos viena virš kitos 3 mm atstumu, po jomis – ąžuolo lapų vainikas. Žvaigždutės ilgis ir plotis – 21 mm, ąžuolo lapų vainiko ilgis – 15 mm, plotis – 32 mm;</text:span></text:p>
      <text:p text:style-name="P2538"><text:span text:style-name="T2539">6.4</text:span><text:span text:style-name="T2540">. aukščiausiosios grandies pareig</text:span><text:span text:style-name="T2541">ūno – vidaus tarnybos generolo – viena didelė sidabro spalvos 45? kampu pasukto kvadrato formos žvaigždutė su einančiais į centrą spinduliais, jos centre, raudonos spalvos skritulyje – sidabro spalvos Vytis. Žvaigždutės ilgis ir plotis – 30 mm. Po žvaigždu</text:span><text:span text:style-name="T2542">te – sidabro spalvos ąžuolo lapų vainikas. Vainiko ilgis – 17 mm, plotis – 32 mm.</text:span></text:p>
      <text:p text:style-name="P2543"><text:span text:style-name="T2544">7</text:span><text:span text:style-name="T2545">. Vakarinės uniformos marškinių rankogalių segtukai – sidabro spalvos 45? kampu pasuktame kvadrate raudonos spalvos skrituliukas su Gediminaičių stulpais. Segtuko<text:s/></text:span><text:span text:style-name="T2546">ilgis ir plotis – 24 mm.</text:span></text:p>
      <text:p text:style-name="P2547"><text:span text:style-name="T2548">8</text:span><text:span text:style-name="T2549">. Maža uniformos saga – sidabro spalvos skritulio formos su reljefišku Vyčiu centre ir vertikaliomis linijomis subrūkšniuotu fonu. Sagos skersmuo – 14 mm.</text:span></text:p>
      <text:p text:style-name="P2550"><text:span text:style-name="T2551">9</text:span><text:span text:style-name="T2552">. Didelė uniformos saga – sidabro spalvos skritulio formos su relj</text:span><text:span text:style-name="T2553">efišku Vyčiu centre ir vertikaliomis linijomis subrūkšniuotu fonu. Sagos skersmuo – 22 mm.</text:span></text:p>
      <text:p text:style-name="P2554">10. Pavardės lentelė – juodos spalvos stačiakampė plokštelė su pavardės užrašu baltomis didžiosiomis raidėmis. Pavardės lentelė segima ant uniforminių drabužių dešinėje krūtinės pusėje. Lentelės ilgis – 120 mm, plotis –20 mm.<text:s/></text:p>
      <text:p text:style-name="P2555">Punkto pakeitimai:</text:p>
      <text:p text:style-name="P2556"><text:span text:style-name="T2557">Nr.<text:s/></text:span><text:a xlink:href="https://www.e-tar.lt/portal/legalAct.html?documentId=TAR.0A6099F7E742" office:target-frame-name="_top" xlink:show="replace"><text:span text:style-name="T2558">1234</text:span></text:a><text:span text:style-name="T2559">, 2007-11-13, Žin., 2007, Nr. 122-5013 (2007-11-27), i. k. 1071100NUTA00001234</text:span></text:p>
      <text:p text:style-name="Normal"/>
      <text:p text:style-name="P2560">11. Pavardės juostelė – žalios spalvos stačiakampė juostelė su pavardės užrašu juodomis didžiosiomis raidėmis. Pavardės juostelė segima ant uniforminių drabužių dešinėje krūtinės pusėje. Juostelės ilgis – 25 mm, plotis – 120 mm.<text:s/></text:p>
      <text:p text:style-name="P2561">Punkto pakeitimai:</text:p>
      <text:p text:style-name="P2562"><text:span text:style-name="T2563">Nr.<text:s/></text:span><text:a xlink:href="https://www.e-tar.lt/portal/legalAct.html?documentId=TAR.0A6099F7E742" office:target-frame-name="_top" xlink:show="replace"><text:span text:style-name="T2564">1234</text:span></text:a><text:span text:style-name="T2565">, 2007-11-13, Žin., 2007, Nr. 122-5013 (2007-11-27), i. k. 1071100NUTA00001234</text:span></text:p>
      <text:p text:style-name="Normal"/>
      <text:p text:style-name="P2566"><text:span text:style-name="T2567">12</text:span><text:span text:style-name="T2568">. Kaklaraiščio segtukas – sidabro spalvos stačiakampio formos plokštelė su reljefišk</text:span><text:span text:style-name="T2569">u 10 mm aukščio Vadovybės apsaugos departamento ženklu centre. Plokštelės ilgis – 6 mm, plotis – 65 mm.</text:span></text:p>
      <text:p text:style-name="P2570"><text:span text:style-name="T2571">13</text:span><text:span text:style-name="T2572">. Rankovės antsiuvas – pilkos spalvos ovale įkomponuota žvaigždė su juodais ir baltais spinduliais. Žvaigždės centre – valstybės herbas, po juo –<text:s/></text:span><text:span text:style-name="T2573">kardas, užsibaigiantis stilizuotu žaibu. Aplink šį ženklą ovalu baltomis didžiosiomis raidėmis išdėstytas užrašas „VADOVYBĖS APSAUGOS DEPARTAMENTAS“. Antsiuvas siuvamas ant uniforminių drabužių kairės rankovės. Antsiuvo ilgis – 110 mm, plotis – 90 mm.</text:span></text:p>
      <text:p text:style-name="P2574"><text:span text:style-name="T2575">14</text:span><text:span text:style-name="T2576">. Pratybų uniformos antsiuvas – žalios spalvos ovale įkomponuota žvaigždė su juodais ir žaliais spinduliais. Žvaigždės centre – valstybės herbas, po juo – kardas, užsibaigiantis stilizuotu žaibu. Aplink šį ženklą juodame fone ovalu žaliomis didžiosiomis<text:s/></text:span><text:span text:style-name="T2577">raidėmis išdėstytas užrašas „VADOVYBĖS APSAUGOS DEPARTAMENTAS“. Antsiuvas siuvamas ant pratybų uniformos drabužių kairės rankovės. Antsiuvo ilgis – 110 mm, plotis – 90 mm.</text:span></text:p>
      <text:p text:style-name="P2578"><text:span text:style-name="T2579">15</text:span><text:span text:style-name="T2580">. Išminuotojų antsiuvas – juodos spalvos skyde stilizuotos baltos spalvos grif</text:span><text:span text:style-name="T2581">o (sparnuoto liūto su erelio galva) figūros fragmentas. Po ja mažesnis juodos spalvos skydas su užrašu baltomis didžiosiomis raidėmis „VAD IŠMINUOTOJAI“. Skyde įkomponuotas trijų sukryžiuotų raudonos spalvos žaibų ženklas. Šis antsiuvas siuvamas ant išminu</text:span><text:span text:style-name="T2582">otojų uniforminių drabužių dešinės rankovės. Antsiuvo ilgis – 110 mm, plotis – 88 mm.</text:span></text:p>
      <text:p text:style-name="P2583"><text:span text:style-name="T2584">16</text:span><text:span text:style-name="T2585">. Vadovybės apsaugos departamento direktoriaus ženklas – sidabro spalvos, ovalo formos. Ženklo centre, raudonos spalvos ovale – sidabro spalvos žvaigždė. Žvaigždės<text:s/></text:span><text:span text:style-name="T2586">centre įkomponuotas valstybės herbas, po juo – kardas, užsibaigiantis stilizuotu žaibu. Aplink ženklą sidabro spalvos metalo ovalo kraštai apjuosti reljefišku aukso spalvos stilizuotų ąžuolo lapų vainiku. Ženklo ilgis – 52 mm, plotis – 46 mm.</text:span></text:p>
      <text:p text:style-name="P2587"><text:span text:style-name="T2588">17</text:span><text:span text:style-name="T2589">. Numer</text:span><text:span text:style-name="T2590">uotas pareigūnų ženklas – sidabro spalvos žvaigždė su centre įkomponuotu valstybės herbu, po juo – kardu, užsibaigiančiu stilizuotu žaibu. Ženklo apačioje po kardo rankena įkomponuota sidabro spalvos juostelė, kurios dešinėje pusėje įrašytas triženklis žen</text:span><text:span text:style-name="T2591">klo numeris, o kairėje – užrašas didžiosiomis raidėmis „VAD“. Ženklo ilgis – 62 mm, plotis – 38 mm.</text:span></text:p>
      <text:p text:style-name="P2592"><text:span text:style-name="T2593">18</text:span><text:span text:style-name="T2594">. Pareigūnų vakarinės uniformos ženklas – sidabro spalvos, ovalo formos. Ženklo centre, raudonos spalvos ovale – sidabro spalvos žvaigždė. Žvaigždės c</text:span><text:span text:style-name="T2595">entre įkomponuotas valstybės herbas, po juo – kardas, užsibaigiantis stilizuotu žaibu. Aplink ženklą sidabro spalvos fone ovalu didžiosiomis raidėmis išdėstytas užrašas „VADOVYBĖS APSAUGOS DEPARTAMENTAS“. Ženklas segamas ant vakarinės uniformos švarko kair</text:span><text:span text:style-name="T2596">ėje krūtinės pusėje. Ženklo ilgis – 52 mm, plotis – 46 mm.</text:span></text:p>
      <text:p text:style-name="P2597"><text:span text:style-name="T2598">19</text:span><text:span text:style-name="T2599">. Ženklelis – sidabro spalvos žvaigždė su centre įkomponuotu valstybės herbu, po juo – kardu, užsibaigiančiu stilizuotu žaibu. Ženklelis segamas ant civilinio švarko kairės pusės atlapo. Ženk</text:span><text:span text:style-name="T2600">lelio ilgis – 24 mm, plotis – 16 mm.</text:span></text:p>
      <text:p text:style-name="P2601"/>
      <text:p text:style-name="P2602"><text:span text:style-name="T2603">III</text:span><text:span text:style-name="T2604">.<text:s/></text:span><text:span text:style-name="T2605">SKYRIUS KASDIENINĖ UNIFORMA<text:s/></text:span></text:p>
      <text:p text:style-name="P2606"/>
      <text:p text:style-name="P2607">Pakeistas skyriaus pavadinimas:</text:p>
      <text:p text:style-name="P2608"><text:span text:style-name="T2609">Nr.<text:s/></text:span><text:a xlink:href="https://www.e-tar.lt/portal/legalAct.html?documentId=a5f0c9e0587f11e5825682aa0fc6b8d5" office:target-frame-name="_top" xlink:show="replace"><text:span text:style-name="T2610">953</text:span></text:a><text:span text:style-name="T2611">, 2015-09-10, paskelbta TAR<text:s/></text:span><text:span text:style-name="T2612">2015-09-11, i. k. 2015-13788</text:span></text:p>
      <text:p text:style-name="Normal"/>
      <text:p text:style-name="P2613">20. Antpečiai – stačiakampio formos, suapvalintu viršumi, su maža uniformos saga,<text:s/><text:span text:style-name="T2614">juodos spalvos audinio, jų kraštas apsiūtas juodu apvadu, aukščiausiosios grandies pareigūno –</text:span><text:s/>tamsiai raudonu apvadu ir sidabro spalvos pynute. Ant antpečio – vidaus tarnybos laipsnių ženklai. Antpečio ilgis – 120 mm, plotis – 47 mm.<text:s/></text:p>
      <text:p text:style-name="P2615">Punkto pakeitimai:</text:p>
      <text:p text:style-name="P2616"><text:span text:style-name="T2617">Nr.<text:s/></text:span><text:a xlink:href="https://www.e-tar.lt/portal/legalAct.html?documentId=TAR.0A6099F7E742" office:target-frame-name="_top" xlink:show="replace"><text:span text:style-name="T2618">1234</text:span></text:a><text:span text:style-name="T2619">, 2007-11-13, Žin., 2007, Nr. 122-5013 (2007-11-27),<text:s/></text:span><text:span text:style-name="T2620">i. k. 1071100NUTA00001234</text:span></text:p>
      <text:p text:style-name="Normal"/>
      <text:p text:style-name="P2621"><text:span text:style-name="T2622">21</text:span><text:span text:style-name="T2623">. Antpečių movos – stačiakampio formos, juodos spalvos. Ant movų – vidaus tarnybos laipsnių ženklai. Movos ilgis – 100 mm, plotis – 50 mm.</text:span></text:p>
      <text:p text:style-name="P2624"><text:span text:style-name="T2625">22</text:span><text:span text:style-name="T2626">. Marškiniai trumpomis rankovėmis – pilkos spalvos audinio, su dviem uždėtinėm</text:span><text:span text:style-name="T2627">is kišenėmis ties krūtine. Užsegami plastikinėmis sagomis. Pečių linijoje prisiūti antpečiai, ant kurių tvirtinamos antpečių movos. Ant kairės rankovės prisiuvamas rankovės antsiuvas. Moterų marškiniai skiriasi užsegimo kryptimi.</text:span></text:p>
      <text:p text:style-name="P2628"><text:span text:style-name="T2629">23</text:span><text:span text:style-name="T2630">. Marškiniai ilgomis</text:span><text:span text:style-name="T2631"><text:s/>rankovėmis – pilkos spalvos audinio, su dviem uždėtinėmis kišenėmis ties krūtine. Užsegami plastikinėmis sagomis. Pečių linijoje prisiūti antpečiai, ant kurių tvirtinamos antpečių movos. Moterų marškiniai skiriasi užsegimo kryptimi.</text:span></text:p>
      <text:p text:style-name="P2632">24. Uniforminis švarkas – tamsiai pilkos spalvos audinio, užsegamas penkiomis didelėmis uniformos sagomis. Viršutiniuose švarko atlapuose įsegami apykaklės ženkleliai. Aukščiausiosios grandies pareigūno švarko apykaklės viršutinė dalis apsiūta tamsiai raudonu apvadu. Krūtinės aukštyje – dvi uždėtinės kišenės su antkišeniais, užsegamais mažomis uniformos sagomis. Ties juosmeniu – dvi įleistinės kišenės su antkišeniais, užsegamais mažomis uniformos sagomis. Pečių linijoje tvirtinami antpečiai. Ant kairės rankovės prisiuvamas rankovės antsiuvas. Švarko rankovės su rankogaliais, kurių prisiuvimo siūlėje įsiūta juoda juostelė, aukščiausiosios grandies pareigūno – tamsiai raudona juostelė. Moterų švarkas skiriasi užsegimo kryptimi, jame nėra viršutinių kišenių.<text:s/></text:p>
      <text:p text:style-name="P2633">Punkto pakeitimai:</text:p>
      <text:p text:style-name="P2634"><text:span text:style-name="T2635">Nr.<text:s/></text:span><text:a xlink:href="https://www.e-tar.lt/portal/legalAct.html?documentId=TAR.0A6099F7E742" office:target-frame-name="_top" xlink:show="replace"><text:span text:style-name="T2636">1234</text:span></text:a><text:span text:style-name="T2637">, 2007-11-13, Žin., 2007, Nr. 122-5013 (2007-11-27), i. k. 1071100NUTA00001234</text:span></text:p>
      <text:p text:style-name="Normal"/>
      <text:p text:style-name="P2638"><text:span text:style-name="T2639">25</text:span><text:span text:style-name="T2640">. Uniforminės kelnės – tamsiai pilkos spalvos audinio, su dviem įleistinėmis kiš</text:span><text:span text:style-name="T2641">enėmis priekinėje dalyje ir viena įleistine kišene užpakalinės dalies dešinėje pusėje. Kelnių šonuose įsiūta juoda juostelė, aukščiausiosios grandies pareigūno – tamsiai raudona juostelė. Moterų kelnės skiriasi užsegimo kryptimi.</text:span><text:s/></text:p>
      <text:p text:style-name="P2642">Punkto pakeitimai:</text:p>
      <text:p text:style-name="P2643"><text:span text:style-name="T2644">Nr.<text:s/></text:span><text:a xlink:href="https://www.e-tar.lt/portal/legalAct.html?documentId=TAR.0A6099F7E742" office:target-frame-name="_top" xlink:show="replace"><text:span text:style-name="T2645">1234</text:span></text:a><text:span text:style-name="T2646">, 2007-11-13, Žin., 2007, Nr. 122-5013 (2007-11-27), i. k. 1071100NUTA00001234</text:span></text:p>
      <text:p text:style-name="P2647"><text:span text:style-name="T2648">Nr.<text:s/></text:span><text:a xlink:href="https://www.e-tar.lt/portal/legalAct.html?documentId=a5f0c9e0587f11e5825682aa0fc6b8d5" office:target-frame-name="_top" xlink:show="replace"><text:span text:style-name="T2649">953</text:span></text:a><text:span text:style-name="T2650">, 2015-09-10, paskelbta TAR 2015-09-11, i. k. 2015-13788</text:span></text:p>
      <text:p text:style-name="Normal"/>
      <text:p text:style-name="P2651"><text:span text:style-name="T2652">26</text:span><text:span text:style-name="T2653">. Uniforminis sijonas – tamsiai pilkos spalvos audinio, tiesaus kirpimo, į apačią truputį siaurėjantis, su prisiūtu juosmeniu ir ąselėmis diržui.</text:span></text:p>
      <text:p text:style-name="P2654"><text:span text:style-name="T2655">27</text:span><text:span text:style-name="T2656">. Megztinis – juodos spalvos</text:span><text:span text:style-name="T2657">, su trikampe iškirpte. Rankovės ties alkūnėmis ir pečiai apsiūti juodos spalvos audinio detalėmis. Krūtinės aukštyje kairėje pusėje prisiūta juodos spalvos audinio kišenė. Pečių linijoje prisiūti to paties audinio antpečiai, ant kurių tvirtinamos antpečių</text:span><text:span text:style-name="T2658"><text:s/>movos. Ant kairės rankovės prisiuvamas rankovės antsiuvas.</text:span></text:p>
      <text:p text:style-name="P2659"><text:span text:style-name="T2660">28</text:span><text:span text:style-name="T2661">. Demisezoninis paltas – juodos spalvos audinio, su įsegamu šiltalu ir kailine apykakle, užsegamas paslėptomis sagomis, juosiamas diržu su sagtimi. Juosmens aukštyje – dvi įleistinės kišenės</text:span><text:span text:style-name="T2662">. Pečių linijoje prisiūti antpečiai, ant kurių tvirtinamos antpečių movos. Ant kairės rankovės prisiuvamas rankovės antsiuvas. Moterų paltas skiriasi užsegimo kryptimi.</text:span></text:p>
      <text:p text:style-name="P2663">29.<text:s/><text:span text:style-name="T2664">Vasarinė kepurė – juodos spalvos audinio, su juodu snapeliu. Priekyje per vidur</text:span><text:span text:style-name="T2665">į –<text:s/></text:span>kepurės ženklas. Aukščiausiosios grandies pareigūno kepurės snapelis dekoruotas sidabro spalvos stilizuotų ąžuolo lapų kompozicija.<text:s/></text:p>
      <text:p text:style-name="P2666">Punkto pakeitimai:</text:p>
      <text:p text:style-name="P2667"><text:span text:style-name="T2668">Nr.<text:s/></text:span><text:a xlink:href="https://www.e-tar.lt/portal/legalAct.html?documentId=TAR.0A6099F7E742" office:target-frame-name="_top" xlink:show="replace"><text:span text:style-name="T2669">1234</text:span></text:a><text:span text:style-name="T2670">, 2007-11-</text:span><text:span text:style-name="T2671">13, Žin., 2007, Nr. 122-5013 (2007-11-27), i. k. 1071100NUTA00001234</text:span></text:p>
      <text:p text:style-name="Normal"/>
      <text:p text:style-name="P2672">30. Vyrų kepurė – tamsiai pilkos spalvos audinio, su juodos spalvos snapeliu. Aukščiausiosios grandies pareigūno kepurės snapelis dekoruotas sidabro spalvos stilizuotų ąžuolo lapų kompozicija. Viršutinė kepurės dalis paaukštinta, jos krašte įsiūta juoda juostelė, aukščiausiosios grandies pareigūno – tamsiai raudona juostelė. Šios kepurės dalies priekio centre įsegamas kepurės ženklas. Galvą juosia juodo audinio apvadas. Virš snapelio<text:s/>dviem mažomis uniformos sagomis prisegamas sidabro spalvos dirželis. Kepurės ženklelis tvirtinamas per vidurį virš dirželio.<text:s/></text:p>
      <text:p text:style-name="P2673">Punkto pakeitimai:</text:p>
      <text:p text:style-name="P2674"><text:span text:style-name="T2675">Nr.<text:s/></text:span><text:a xlink:href="https://www.e-tar.lt/portal/legalAct.html?documentId=TAR.0A6099F7E742" office:target-frame-name="_top" xlink:show="replace"><text:span text:style-name="T2676">1234</text:span></text:a><text:span text:style-name="T2677">, 2007-11-13, Žin., 2</text:span><text:span text:style-name="T2678">007, Nr. 122-5013 (2007-11-27), i. k. 1071100NUTA00001234</text:span></text:p>
      <text:p text:style-name="Normal"/>
      <text:p text:style-name="P2679">31. Moterų kepurė – tamsiai pilkos spalvos audinio, skrybėlės tipo, standi. Viršutinė dalis į apačią platėja. Užriesti į viršų kepurės kraštai priekyje suformuoja snapelį. Virš snapelio tvirtinamas juodos spalvos dekoratyvinis lanko formos apvadas su sidabro spalvos dirželiu. Aukščiausiosios grandies pareigūnės – juodos spalvos dekoratyvinis lanko formos apvadas su tamsiai raudona juostele ir sidabro spalvos dirželiu, o kepurės snapelis dekoruotas sidabro spalvos stilizuotų ąžuolo lapų kompozicija. Kepurės ženklas segamas per vidurį virš dirželio.<text:s/></text:p>
      <text:p text:style-name="P2680">Punkto pakeitimai:</text:p>
      <text:p text:style-name="P2681"><text:span text:style-name="T2682">Nr.<text:s/></text:span><text:a xlink:href="https://www.e-tar.lt/portal/legalAct.html?documentId=TAR.0A6099F7E742" office:target-frame-name="_top" xlink:show="replace"><text:span text:style-name="T2683">1234</text:span></text:a><text:span text:style-name="T2684">, 2007-11-13, Žin., 2007, Nr. 122-5013<text:s/></text:span><text:span text:style-name="T2685">(2007-11-27), i. k. 1071100NUTA00001234</text:span></text:p>
      <text:p text:style-name="Normal"/>
      <text:p text:style-name="P2686">32. Žieminė kepurė – juodos spalvos audinio, su juodos spalvos snapeliu. Aukščiausiosios grandies pareigūno kepurės snapelis dekoruotas sidabro spalvos stilizuotų ąžuolo lapų kompozicija. Virš snapelio dviem mažomis uniformos sagomis prisegamas sidabro spalvos dirželis. Kepurę juosia pilko kailio apvadas. Priekyje per vidurį virš dirželio segamas kepurės ženklas.<text:s/></text:p>
      <text:p text:style-name="P2687">Punkto pakeitimai:</text:p>
      <text:p text:style-name="P2688"><text:span text:style-name="T2689">Nr.<text:s/></text:span><text:a xlink:href="https://www.e-tar.lt/portal/legalAct.html?documentId=TAR.0A6099F7E742" office:target-frame-name="_top" xlink:show="replace"><text:span text:style-name="T2690">1234</text:span></text:a><text:span text:style-name="T2691">, 2007-11-13, Žin., 2007, Nr. 122-5013 (2007-11-27), i. k. 1071100NUTA00001234</text:span></text:p>
      <text:p text:style-name="Normal"/>
      <text:p text:style-name="P2692"><text:span text:style-name="T2693">33</text:span><text:span text:style-name="T2694">. Uniforminis kaklaraištis – juodos spalvos.</text:span></text:p>
      <text:p text:style-name="P2695"><text:span text:style-name="T2696">34</text:span><text:span text:style-name="T2697">. Civilinis kostiumas – klasikinis tamsios spalvos audinio švarkas ir kelnės, moterims papildomai – sijonas.</text:span></text:p>
      <text:p text:style-name="P2698"><text:span text:style-name="T2699">35</text:span><text:span text:style-name="T2700">. Civilinis demisezoninis paltas – klasikinis tamsios spalvos audinio paltas.</text:span></text:p>
      <text:p text:style-name="P2701"><text:span text:style-name="T2702">36</text:span><text:span text:style-name="T2703">. Civiliniai marškiniai – klasikiniai šviesios spalvos marškiniai.</text:span></text:p>
      <text:p text:style-name="P2704"><text:span text:style-name="T2705">37</text:span><text:span text:style-name="T2706">. Palaidinukė – klasikinė šviesios spalvos audinio moteriška palaidinukė.</text:span></text:p>
      <text:p text:style-name="P2707"><text:span text:style-name="T2708">38</text:span><text:span text:style-name="T2709">. Kaklaraištis</text:span><text:span text:style-name="T2710"><text:s/>– klasikinis, tamsios spalvos audinio.</text:span></text:p>
      <text:p text:style-name="P2711"><text:span text:style-name="T2712">39</text:span><text:span text:style-name="T2713">. Juodi marškinėliai trumpomis rankovėmis.</text:span></text:p>
      <text:p text:style-name="P2714"><text:span text:style-name="T2715">40</text:span><text:span text:style-name="T2716">. Juodi marškinėliai ilgomis rankovėmis.</text:span></text:p>
      <text:p text:style-name="P2717"><text:span text:style-name="T2718">41</text:span><text:span text:style-name="T2719">. Juodos kelnės – juodos spalvos audinio, su dviem įleistinėmis kišenėmis priekinėje dalyje, dviem uždėtinėmis kiš</text:span><text:span text:style-name="T2720">enėmis su antkišeniais šonuose ir viena įleista kišene užpakalinės dalies dešinėje. Moterų kelnės skiriasi užsegimo kryptimi.</text:span></text:p>
      <text:p text:style-name="P2721"><text:span text:style-name="T2722">42</text:span><text:span text:style-name="T2723">. Juodos šiltintos kelnės – juodos spalvos audinio šiltintos kelnės, su dviem įleistinėmis kišenėmis priekinėje dalyje,<text:s/></text:span><text:span text:style-name="T2724">dviem uždėtinėmis kišenėmis su antkišeniais šonuose ir viena įleista kišene užpakalinės dalies dešinėje. Moterų kelnės skiriasi užsegimo kryptimi.</text:span></text:p>
      <text:p text:style-name="P2725"><text:span text:style-name="T2726">43</text:span><text:span text:style-name="T2727">. Bliuzonas – juodos spalvos audinio, užsegamas paslėptomis sagomis. Krūtinės aukštyje – dvi uždėtinės<text:s/></text:span><text:span text:style-name="T2728">kišenės su antkišeniais. Ant kairės rankovės prisiuvamas rankovės antsiuvas. Moterų bliuzonas skiriasi užsegimo kryptimi.</text:span></text:p>
      <text:p text:style-name="P2729"><text:span text:style-name="T2730">44</text:span><text:span text:style-name="T2731">. Striukė – juodos spalvos audinio, su šiltalu ir užsegama paslėptu užtrauktuku. Krūtinės aukštyje ir ties juosmeniu – po dvi ki</text:span><text:span text:style-name="T2732">šenių poras. Ant kairės rankovės prisiuvamas rankovės antsiuvas. Moterų striukė skiriasi užsegimo kryptimi.</text:span></text:p>
      <text:p text:style-name="P2733"><text:span text:style-name="T2734">45</text:span><text:span text:style-name="T2735">. Megzta žieminė kepurė – juodos spalvos, su atlenkimu. Kepurės priekyje ant atlenkimo prisiūta juodos spalvos audinio juostelė su pilku užraš</text:span><text:span text:style-name="T2736">u didžiosiomis raidėmis „VAD“.</text:span></text:p>
      <text:p text:style-name="P2737"><text:span text:style-name="T2738">46</text:span><text:span text:style-name="T2739">. Kaukė – juodos spalvos.</text:span></text:p>
      <text:p text:style-name="P2740"><text:span text:style-name="T2741">47</text:span><text:span text:style-name="T2742">. Pirštinės – juodos spalvos.</text:span></text:p>
      <text:p text:style-name="P2743"><text:span text:style-name="T2744">48</text:span><text:span text:style-name="T2745">. Diržas – juodos spalvos, su sidabro spalvos sagtimi, veriamas į kelnių arba sijono juosmenį.</text:span></text:p>
      <text:p text:style-name="P2746"><text:span text:style-name="T2747">49</text:span><text:span text:style-name="T2748">. Šalikas – juodos spalvos.</text:span></text:p>
      <text:p text:style-name="P2749"><text:span text:style-name="T2750">50</text:span><text:span text:style-name="T2751">. Kojinės – juod</text:span><text:span text:style-name="T2752">os spalvos.</text:span></text:p>
      <text:p text:style-name="P2753"><text:span text:style-name="T2754">51</text:span><text:span text:style-name="T2755">. Moterių pėdkelnės – kūno spalvos.</text:span></text:p>
      <text:p text:style-name="P2756"><text:span text:style-name="T2757">52</text:span><text:span text:style-name="T2758">. Avalynė – juodos spalvos.</text:span></text:p>
      <text:p text:style-name="P2759"/>
      <text:p text:style-name="P2760"><text:span text:style-name="T2761">IV</text:span><text:span text:style-name="T2762">.<text:s/></text:span><text:span text:style-name="T2763">SKYRIUS SPECIALIOJI UNIFORMA<text:s/></text:span></text:p>
      <text:p text:style-name="P2764"/>
      <text:p text:style-name="P2765">Pakeistas skyriaus pavadinimas:</text:p>
      <text:p text:style-name="P2766"><text:span text:style-name="T2767">Nr.<text:s/></text:span><text:a xlink:href="https://www.e-tar.lt/portal/legalAct.html?documentId=a5f0c9e0587f11e5825682aa0fc6b8d5" office:target-frame-name="_top" xlink:show="replace"><text:span text:style-name="T2768">953</text:span></text:a><text:span text:style-name="T2769">, 2015-09-10, paskelbta TAR 2015-09-11, i. k. 2015-13788</text:span></text:p>
      <text:p text:style-name="Normal"/>
      <text:p text:style-name="P2770"><text:span text:style-name="T2771">53</text:span><text:span text:style-name="T2772">. Movos – stačiakampio formos, žalios spalvos, su juodos spalvos vidaus tarnybos laipsnių<text:s/></text:span><text:span text:style-name="T2773">ženklais. Movos ilgis – 100 mm, plotis – 50 mm.</text:span></text:p>
      <text:p text:style-name="P2774"><text:span text:style-name="T2775">54</text:span><text:span text:style-name="T2776">. Pratybų uniformos kelnės – maskuojamosiomis spalvomis marginto audinio, su dviem įleistinėmis kišenėmis priekyje, dviem uždėtinėmis kišenėmis šonuose ir dviem kišenėmis užpakalinėje dalyje.</text:span></text:p>
      <text:p text:style-name="P2777"><text:span text:style-name="T2778">55</text:span><text:span text:style-name="T2779">. Pr</text:span><text:span text:style-name="T2780">atybų uniformos švarkas – maskuojamosiomis spalvomis marginto audinio, užsegamas paslėptomis sagomis. Krūtinės aukštyje ir juosmens srityje prisiūta po dvi uždėtines kišenes su antkišeniais. Dvi uždėtinės kišenės su antkišeniais – viršuje ant rankovių. Vid</text:span><text:span text:style-name="T2781">aus tarnybos laipsnio ženklas tvirtinamas krūtinės aukštyje centre. Kairės rankovės viršuje prisiuvamas rankovės antsiuvas.</text:span></text:p>
      <text:p text:style-name="P2782"><text:span text:style-name="T2783">56</text:span><text:span text:style-name="T2784">. Pratybų uniformos marškinėliai trumpomis rankovėmis – maskuojamosiomis spalvomis marginto audinio.</text:span></text:p>
      <text:p text:style-name="P2785"><text:span text:style-name="T2786">57</text:span><text:span text:style-name="T2787">. Pratybų uniformos</text:span><text:span text:style-name="T2788"><text:s/>marškinėliai ilgomis rankovėmis – maskuojamosiomis spalvomis marginto audinio.</text:span></text:p>
      <text:p text:style-name="P2789"><text:span text:style-name="T2790">58</text:span><text:span text:style-name="T2791">. Pratybų uniformos striukė – maskuojamosiomis spalvomis marginto audinio demisezoninė striukė, užsegama paslėptu užtrauktuku. Krūtinės aukštyje ir žemiau juosmens – ketu</text:span><text:span text:style-name="T2792">rios uždėtinės kišenės su antkišeniais. Dvi uždėtinės kišenės su antkišeniais – viršuje ant rankovių. Vidaus tarnybos laipsnio ženklas tvirtinamas krūtinės aukštyje centre, kairės rankovės viršuje prisiuvamas rankovės antsiuvas. Striukės viduje įsegamas ši</text:span><text:span text:style-name="T2793">ltalas, pečių linijoje spaudėmis prisegamas gobtuvas. Žalios spalvos papildoma trikotažinė apykaklė prisegama užtrauktuku.</text:span></text:p>
      <text:p text:style-name="P2794"><text:span text:style-name="T2795">59</text:span><text:span text:style-name="T2796">. Pratybų uniformos kepurė – maskuojamosiomis spalvomis marginto audinio su snapeliu. Virš snapelio per vidurį – kepurės ženkla</text:span><text:span text:style-name="T2797">s. Kepurės viduje – to paties audinio atlenkiami šonai.</text:span></text:p>
      <text:p text:style-name="P2798"><text:span text:style-name="T2799">60</text:span><text:span text:style-name="T2800">. Megzta žieminė kepurė – juodos spalvos, su atlenkimu. Kepurės priekyje ant atlenkimo prisiūta juodos spalvos audinio juostelė su pilku užrašu didžiosiomis raidėmis „VAD“.</text:span></text:p>
      <text:p text:style-name="P2801"><text:span text:style-name="T2802">61</text:span><text:span text:style-name="T2803">. Liemenė su at</text:span><text:span text:style-name="T2804">švaitais – ryškiai geltonos spalvos audinio. Liemenės apačioje prisiūtos dvi šviesą atspindinčios juostos. Priekyje ir nugaroje per vidurį – šviesą atspindintis užrašas „VAD“.</text:span></text:p>
      <text:p text:style-name="P2805"><text:span text:style-name="T2806">62</text:span><text:span text:style-name="T2807">. Specialioji liemenė – juodos spalvos audinio, užsegama užtrauktuku. Liem</text:span><text:span text:style-name="T2808">enės priekyje ir nugaroje prisiūtos specialiai amunicijai pritaikytos kišenės. Krūtinės aukštyje kairėje pusėje ir nugaros dalyje – šviesą atspindintis užrašas „VAD“.</text:span></text:p>
      <text:p text:style-name="P2809"><text:span text:style-name="T2810">63</text:span><text:span text:style-name="T2811">. Išminuotojo liemenė – juodos spalvos audinio, užsegama užtrauktuku. Liemenės prie</text:span><text:span text:style-name="T2812">kyje ir nugaroje prisiūtos specialiai išminuotojo amunicijai pritaikytos kišenės. Krūtinės aukštyje kairėje pusėje ir nugaros dalyje – šviesą atspindintis užrašas „VAD“.</text:span></text:p>
      <text:p text:style-name="P2813"><text:span text:style-name="T2814">64</text:span><text:span text:style-name="T2815">. Demisezoninė striukė – juodos spalvos audinio striukė su šiltalu ir prisegamu<text:s/></text:span><text:span text:style-name="T2816">gobtuvu. Striukės priekyje krūtinės aukštyje ir ties liemeniu dvi poros kišenių.</text:span></text:p>
      <text:p text:style-name="P2817"><text:span text:style-name="T2818">65</text:span><text:span text:style-name="T2819">. Apsiaustas nuo lietaus – juodos spalvos vandeniui nelaidaus audinio apsiaustas su gobtuvu. Ties liemeniu dvi įleistinės kišenės.</text:span></text:p>
      <text:p text:style-name="P2820"><text:span text:style-name="T2821">66</text:span><text:span text:style-name="T2822">. Diržas su amunicijos dėklais –</text:span><text:span text:style-name="T2823"><text:s/>juodos odos, su sagtimi, juosiamas ant juosmens. Amunicijos dėklai – juodos spalvos.</text:span></text:p>
      <text:p text:style-name="P2824"><text:span text:style-name="T2825">67</text:span><text:span text:style-name="T2826">. Perpetinis diržas su pistoleto ir amunicijos dėklais.</text:span></text:p>
      <text:p text:style-name="P2827"/>
      <text:p text:style-name="P2828"><text:span text:style-name="T2829">V</text:span><text:span text:style-name="T2830">.<text:s/></text:span><text:span text:style-name="T2831">SKYRIUS IŠEIGINĖ UNIFORMA<text:s/></text:span></text:p>
      <text:p text:style-name="P2832"/>
      <text:p text:style-name="P2833">Pakeistas skyriaus pavadinimas:</text:p>
      <text:p text:style-name="P2834"><text:span text:style-name="T2835">Nr.<text:s/></text:span><text:a xlink:href="https://www.e-tar.lt/portal/legalAct.html?documentId=a5f0c9e0587f11e5825682aa0fc6b8d5" office:target-frame-name="_top" xlink:show="replace"><text:span text:style-name="T2836">953</text:span></text:a><text:span text:style-name="T2837">, 2015-09-10, paskelbta TAR 2015-09-11, i. k. 2015-13788</text:span></text:p>
      <text:p text:style-name="Normal"/>
      <text:p text:style-name="P2838">68. Antpečiai – stačiakampio formos, suapvalintu viršumi, su maža uniformos saga, juodos spalvos audinio, jų kraštas apsiūtas juodu apvadu ir sidabro spalvos virvele. Aukščiausiosios grandies pareigūno antpečiai – stambaus sidabro spalvos virvelių pynimo, su<text:s/>tamsiai raudonu apvadu. Ant antpečio – vidaus tarnybos laipsnių ženklai. Antpečio ilgis – 120 mm, plotis – 47 mm.<text:s/></text:p>
      <text:p text:style-name="P2839">Punkto pakeitimai:</text:p>
      <text:p text:style-name="P2840"><text:span text:style-name="T2841">Nr.<text:s/></text:span><text:a xlink:href="https://www.e-tar.lt/portal/legalAct.html?documentId=TAR.0A6099F7E742" office:target-frame-name="_top" xlink:show="replace"><text:span text:style-name="T2842">1234</text:span></text:a><text:span text:style-name="T2843">, 2007-11-13, Žin., 2007, Nr. 1</text:span><text:span text:style-name="T2844">22-5013 (2007-11-27), i. k. 1071100NUTA00001234</text:span></text:p>
      <text:p text:style-name="Normal"/>
      <text:p text:style-name="P2845"><text:span text:style-name="T2846">69</text:span><text:span text:style-name="T2847">. Marškiniai trumpomis rankovėmis – baltos spalvos, su dviem uždėtinėmis kišenėmis ties krūtine, užsegami plastikinėmis sagomis, pečių linijoje prisiūti antpečiai, ant kurių tvirtinamos antpečių movos.</text:span><text:span text:style-name="T2848"><text:s/>Ant kairės rankovės prisiuvamas rankovės antsiuvas. Moterų marškiniai skiriasi užsegimo kryptimi.</text:span></text:p>
      <text:p text:style-name="P2849"><text:span text:style-name="T2850">70</text:span><text:span text:style-name="T2851">. Marškiniai ilgomis rankovėmis – baltos spalvos, su dviem uždėtinėmis kišenėmis ties krūtine, užsegami plastikinėmis sagomis. Pečių linijoje prisiūti<text:s/></text:span><text:span text:style-name="T2852">antpečiai, ant kurių tvirtinamos antpečių movos. Moterų marškiniai skiriasi užsegimo kryptimi.</text:span></text:p>
      <text:p text:style-name="P2853">71. Švarkas – tamsiai pilkos spalvos audinio, užsegamas penkiomis didelėmis uniformos sagomis. Viršutiniuose švarko atlapuose įsegami apykaklės ženkleliai. Ties juosmeniu – dvi įleistinės kišenės su antkišeniais, užsegamais mažomis uniformos sagomis. Pečių linijoje tvirtinami antpečiai. Aukščiausiosios grandies pareigūno švarko apykaklės viršutinė dalis apsiūta tamsiai raudonu apvadu. Ant kairės rankovės prisiuvamas rankovės antsiuvas. Švarko rankovės su rankogaliais, kurių prisiuvimo siūlėje įsiūta juoda juostelė, aukščiausiosios grandies pareigūno – tamsiai raudona juostelė. Moterų švarkas skiriasi užsegimo kryptimi.<text:s/></text:p>
      <text:p text:style-name="P2854">Punkto pakeitimai:</text:p>
      <text:p text:style-name="P2855"><text:span text:style-name="T2856">Nr.<text:s/></text:span><text:a xlink:href="https://www.e-tar.lt/portal/legalAct.html?documentId=TAR.0A6099F7E742" office:target-frame-name="_top" xlink:show="replace"><text:span text:style-name="T2857">1234</text:span></text:a><text:span text:style-name="T2858">, 2007-11-13, Žin., 2007, Nr. 122-5013 (2007-11-27), i. k. 1071100NUTA00001234</text:span></text:p>
      <text:p text:style-name="Normal"/>
      <text:p text:style-name="P2859"><text:span text:style-name="T2860">72</text:span><text:span text:style-name="T2861">. Kelnės – tokios pat kaip kasdieninės.</text:span></text:p>
      <text:p text:style-name="P2862"><text:span text:style-name="T2863">73</text:span><text:span text:style-name="T2864">. Sijonas – toks pat kaip kasdieninis.</text:span></text:p>
      <text:p text:style-name="P2865"><text:span text:style-name="T2866">74</text:span><text:span text:style-name="T2867">.<text:s/></text:span><text:span text:style-name="T2868">Demisezoninis paltas – toks pat kaip kasdieninis.</text:span></text:p>
      <text:p text:style-name="P2869"><text:span text:style-name="T2870">75</text:span><text:span text:style-name="T2871">. Vyrų kepurė – tokia pat kaip kasdieninė.</text:span></text:p>
      <text:p text:style-name="P2872"><text:span text:style-name="T2873">76</text:span><text:span text:style-name="T2874">. Moterų kepurė – tokia pat kaip kasdieninė.</text:span></text:p>
      <text:p text:style-name="P2875"><text:span text:style-name="T2876">77</text:span><text:span text:style-name="T2877">. Žieminė kepurė – tokia pat kaip kasdieninė.</text:span></text:p>
      <text:p text:style-name="P2878"><text:span text:style-name="T2879">78</text:span><text:span text:style-name="T2880">. Kaklaraištis – toks pat kaip kasdieninis.</text:span></text:p>
      <text:p text:style-name="P2881"><text:span text:style-name="T2882">79</text:span><text:span text:style-name="T2883">. Šalikas – baltos spalvos.</text:span></text:p>
      <text:p text:style-name="P2884"><text:span text:style-name="T2885">80</text:span><text:span text:style-name="T2886">. Pirštinės – baltos spalvos.</text:span></text:p>
      <text:p text:style-name="P2887"><text:span text:style-name="T2888">81</text:span><text:span text:style-name="T2889">. Avalynė –juodos spalvos.</text:span></text:p>
      <text:p text:style-name="P2890"/>
      <text:p text:style-name="P2891"><text:span text:style-name="T2892">VI</text:span><text:span text:style-name="T2893">.<text:s/></text:span><text:span text:style-name="T2894">SKYRIUS VAKARINĖ UNIFORMA<text:s/></text:span></text:p>
      <text:p text:style-name="P2895"/>
      <text:p text:style-name="P2896">Pakeistas skyriaus pavadinimas:</text:p>
      <text:p text:style-name="P2897"><text:span text:style-name="T2898">Nr.<text:s/></text:span><text:a xlink:href="https://www.e-tar.lt/portal/legalAct.html?documentId=a5f0c9e0587f11e5825682aa0fc6b8d5" office:target-frame-name="_top" xlink:show="replace"><text:span text:style-name="T2899">953</text:span></text:a><text:span text:style-name="T2900">, 2015-09-10, paskelbta TAR 2015-09-11, i. k. 2015-13788</text:span></text:p>
      <text:p text:style-name="Normal"/>
      <text:p text:style-name="P2901">82. Antpečiai – stačiakampio formos, suapvalintu viršumi, su maža uniformos saga, juodos spalvos audinio, jų kraštas apsiūtas juodu apvadu ir sidabro spalvos virvele. Aukščiausiosios grandies pareigūno antpečiai – stambaus sidabro spalvos virvelių pynimo, su tamsiai raudonu apvadu. Ant antpečio – vidaus tarnybos laipsnių ženklai. Antpečio ilgis – 120 mm, plotis – 50 mm.<text:s/></text:p>
      <text:p text:style-name="P2902">Punkto pakeitimai:</text:p>
      <text:p text:style-name="P2903"><text:span text:style-name="T2904">Nr.<text:s/></text:span><text:a xlink:href="https://www.e-tar.lt/portal/legalAct.html?documentId=TAR.0A6099F7E742" office:target-frame-name="_top" xlink:show="replace"><text:span text:style-name="T2905">1234</text:span></text:a><text:span text:style-name="T2906">, 2007-11-13, Žin., 2007, Nr. 122-5013 (2007-11-27), i. k. 1071100NUTA00001234</text:span></text:p>
      <text:p text:style-name="Normal"/>
      <text:p text:style-name="P2907"><text:span text:style-name="T2908">83</text:span><text:span text:style-name="T2909">. Marškiniai – baltos spalvos audinio, ilgomis rankovėmis, su paslėptu užsegimu. Apyka</text:span><text:span text:style-name="T2910">klė stati, su užlenktais kampais. Marškinių rankogaliai užsegami segtukais. Moterų marškiniai skiriasi užsegimo kryptimi.</text:span></text:p>
      <text:p text:style-name="P2911"><text:span text:style-name="T2912">84</text:span><text:span text:style-name="T2913">. Peteliškė – pilkos spalvos.</text:span></text:p>
      <text:p text:style-name="P2914">85. Švarkas – juodos spalvos audinio, specialaus kirpimo, trumpas, užsegamas dviem didelėmis uniformos sagomis, tarpusavyje sujungtomis grandinėle. Švarko priekyje, šalia užsegamų sagų, dviem eilėmis prisiūta po tris dideles uniformos sagas. Pečių linijoje tvirtinami antpečiai; apykaklės kampuose tvirtinami apykaklės ženkleliai. Švarko rankogalių prisiuvimo siūlėje įsiūtos pilkos spalvos juostelės, aukščiausiosios grandies pareigūno – tamsiai raudonos juostelės. Aukščiausiosios grandies pareigūno rankogaliai išsiuvinėti stilizuotais sidabro spalvos ąžuolo lapais.<text:s/></text:p>
      <text:p text:style-name="P2915">Punkto pakeitimai:</text:p>
      <text:p text:style-name="P2916"><text:span text:style-name="T2917">Nr.<text:s/></text:span><text:a xlink:href="https://www.e-tar.lt/portal/legalAct.html?documentId=TAR.0A6099F7E742" office:target-frame-name="_top" xlink:show="replace"><text:span text:style-name="T2918">1234</text:span></text:a><text:span text:style-name="T2919">, 2007-11-13, Žin., 2007, Nr. 122-5013 (2007-11-27), i. k. 1071100NUTA00001234</text:span></text:p>
      <text:p text:style-name="Normal"/>
      <text:p text:style-name="P2920"><text:span text:style-name="T2921">86</text:span><text:span text:style-name="T2922">. Kelnės – juodos spalvos audinio. Kelnių šonuose įsiūta pilka juostelė, aukščiausiosios grandie</text:span><text:span text:style-name="T2923">s pareigūno – tamsiai raudona juostelė. Moterų kelnės skiriasi užsegimo kryptimi.</text:span><text:s/></text:p>
      <text:p text:style-name="P2924">Punkto pakeitimai:</text:p>
      <text:p text:style-name="P2925"><text:span text:style-name="T2926">Nr.<text:s/></text:span><text:a xlink:href="https://www.e-tar.lt/portal/legalAct.html?documentId=TAR.0A6099F7E742" office:target-frame-name="_top" xlink:show="replace"><text:span text:style-name="T2927">1234</text:span></text:a><text:span text:style-name="T2928">, 2007-11-13, Žin., 2007, Nr. 122-5013 (2007-11-27), i. k. 10711</text:span><text:span text:style-name="T2929">00NUTA00001234</text:span></text:p>
      <text:p text:style-name="P2930"><text:span text:style-name="T2931">Nr.<text:s/></text:span><text:a xlink:href="https://www.e-tar.lt/portal/legalAct.html?documentId=a5f0c9e0587f11e5825682aa0fc6b8d5" office:target-frame-name="_top" xlink:show="replace"><text:span text:style-name="T2932">953</text:span></text:a><text:span text:style-name="T2933">, 2015-09-10, paskelbta TAR 2015-09-11, i. k. 2015-13788</text:span></text:p>
      <text:p text:style-name="Normal"/>
      <text:p text:style-name="P2934"><text:span text:style-name="T2935">87</text:span><text:span text:style-name="T2936">. Sijonas – juodos spalvos audinio, tiesaus kirpimo, į apačią truputį si</text:span><text:span text:style-name="T2937">aurėjantis.</text:span></text:p>
      <text:p text:style-name="P2938"><text:span text:style-name="T2939">88</text:span><text:span text:style-name="T2940">. Juosmens juosta – pilkos spalvos.</text:span></text:p>
      <text:p text:style-name="P2941"><text:span text:style-name="T2942">89</text:span><text:span text:style-name="T2943">. Paltas – juodos spalvos audinio, tiesaus silueto, su paslėptu užsegimu. Juosmens aukštyje – dvi įleistinės kišenės. Pečių linijoje prisiūti antpečiai, ant kurių tvirtinamos antpečių movos.<text:s/></text:span><text:span text:style-name="T2944">Moterų paltas skiriasi užsegimo kryptimi.</text:span></text:p>
      <text:p text:style-name="P2945">90. Vyrų kepurė – juodo audinio, su juodu snapeliu. Viršutinė kepurės dalis paaukštinta, jos centre įsegtas kepurės ženklas. Virš snapelio dviem mažomis uniformos sagomis prisegamas sidabro spalvos pintas dirželis, o virš jo – kepurės ženklelis. Kepurės viršutinės dalies siūlėje įsiūta pilka juostelė, aukščiausiosios grandies pareigūno – tamsiai raudona juostelė. Aukščiausiosios grandies pareigūno kepurės snapelis dekoruotas sidabro spalvos stilizuotų ąžuolo lapų kompozicija.<text:s/></text:p>
      <text:p text:style-name="P2946">Punkto pakeitimai:</text:p>
      <text:p text:style-name="P2947"><text:span text:style-name="T2948">Nr.<text:s/></text:span><text:a xlink:href="https://www.e-tar.lt/portal/legalAct.html?documentId=TAR.0A6099F7E742" office:target-frame-name="_top" xlink:show="replace"><text:span text:style-name="T2949">1234</text:span></text:a><text:span text:style-name="T2950">, 2007-11-13, Žin., 2007, Nr. 122-5013 (2007-11-27), i. k. 1071100NUTA00001234</text:span></text:p>
      <text:p text:style-name="Normal"/>
      <text:p text:style-name="P2951">91. Moterų kepurė – juodos spalvos audinio, skrybėlės tipo, standi. Užriesti į viršų kepurės kraštai priekyje suformuoja snapelį. Virš snapelio tvirtinamas dekoratyvinis juodos spalvos lanko formos apvadas su pintu sidabro spalvos dirželiu. Aukščiausiosios grandies pareigūnės – juodos spalvos lanko formos apvadas su tamsiai raudona juostele ir pintu sidabro spalvos dirželiu, o kepurės snapelis dekoruotas sidabro spalvos stilizuotų ąžuolo lapų kompozicija. Kepurės ženklas tvirtinamas per vidurį virš dirželio.<text:s/></text:p>
      <text:p text:style-name="P2952">Punkto pakeitimai:</text:p>
      <text:p text:style-name="P2953"><text:span text:style-name="T2954">Nr.<text:s/></text:span><text:a xlink:href="https://www.e-tar.lt/portal/legalAct.html?documentId=TAR.0A6099F7E742" office:target-frame-name="_top" xlink:show="replace"><text:span text:style-name="T2955">1234</text:span></text:a><text:span text:style-name="T2956">, 2007-11-13, Žin., 2007, Nr. 122-5013 (2007-11-27), i. k. 1071100NUTA00001234</text:span></text:p>
      <text:p text:style-name="Normal"/>
      <text:p text:style-name="P2957"><text:span text:style-name="T2958">92</text:span><text:span text:style-name="T2959">. Šalikas – baltos spalvos.</text:span></text:p>
      <text:p text:style-name="P2960"><text:span text:style-name="T2961">93</text:span><text:span text:style-name="T2962">. Pirštinės – baltos spalvos.</text:span></text:p>
      <text:p text:style-name="P2963"><text:span text:style-name="T2964">94</text:span><text:span text:style-name="T2965">. Avalynė – juodos spalvos.</text:span></text:p>
      <text:p text:style-name="P2966"><text:span text:style-name="T2967">______________</text:span></text:p>
      <text:p text:style-name="P2968"><text:span text:style-name="T2969">Patvirtinta</text:span></text:p>
      <text:p text:style-name="P2970">Lietuvos Respublikos Vyriausybės</text:p>
      <text:p text:style-name="P2971">2004 m. birželio 14 d. nutarimu Nr. 748</text:p>
      <text:p text:style-name="P2972">(Lietuvos Respublikos Vyriausybės</text:p>
      <text:p text:style-name="P2973">2006 m. birželio 23 d. nutarimo Nr. 624</text:p>
      <text:p text:style-name="P2974">redakcija)</text:p>
      <text:p text:style-name="P2975"/>
      <text:p text:style-name="P2976"><text:span text:style-name="T2977">vidaus reikalų ministerijos vidaus tarnybos dalinių pareigūnų<text:s/></text:span><text:span text:style-name="T2978">specialiosios tarnybinės uniformos ir skiriamųjų ženklų aprašymas</text:span></text:p>
      <text:p text:style-name="P2979"/>
      <text:p text:style-name="P2980"><text:span text:style-name="T2981">I</text:span><text:span text:style-name="T2982">.<text:s/></text:span><text:span text:style-name="T2983">SKYRIUS BENDROSIOS NUOSTATOS<text:s/></text:span></text:p>
      <text:p text:style-name="P2984"/>
      <text:p text:style-name="P2985">Pakeistas skyriaus pavadinimas:</text:p>
      <text:p text:style-name="P2986"><text:span text:style-name="T2987">Nr.<text:s/></text:span><text:a xlink:href="https://www.e-tar.lt/portal/legalAct.html?documentId=a5f0c9e0587f11e5825682aa0fc6b8d5" office:target-frame-name="_top" xlink:show="replace"><text:span text:style-name="T2988">953</text:span></text:a><text:span text:style-name="T2989">, 2015-09-10</text:span><text:span text:style-name="T2990">, paskelbta TAR 2015-09-11, i. k. 2015-13788</text:span></text:p>
      <text:p text:style-name="Normal"/>
      <text:p text:style-name="P2991"><text:span text:style-name="T2992">1</text:span><text:span text:style-name="T2993">. Vidaus reikalų ministerijos vidaus tarnybos dalinių pareigūnų (-ių) specialioji tarnybinė uniforma (toliau vadinama – uniforma) – tai vienodos formos ir spalvos drabužiai, dėvimi su skiriamaisiais ženklais</text:span><text:span text:style-name="T2994"><text:s/>tarnyboje.<text:s/></text:span></text:p>
      <text:p text:style-name="P2995">Punkto pakeitimai:</text:p>
      <text:p text:style-name="P2996"><text:span text:style-name="T2997">Nr.<text:s/></text:span><text:a xlink:href="https://www.e-tar.lt/portal/legalAct.html?documentId=TAR.0A6099F7E742" office:target-frame-name="_top" xlink:show="replace"><text:span text:style-name="T2998">1234</text:span></text:a><text:span text:style-name="T2999">, 2007-11-13, Žin., 2007, Nr. 122-5013 (2007-11-27), i. k. 1071100NUTA00001234</text:span></text:p>
      <text:p text:style-name="Normal"/>
      <text:p text:style-name="P3000"><text:span text:style-name="T3001">II</text:span><text:span text:style-name="T3002">.<text:s/></text:span><text:span text:style-name="T3003">SKYRIUS SKIRIAMIEJI ŽENKLAI<text:s/></text:span></text:p>
      <text:p text:style-name="P3004"/>
      <text:p text:style-name="P3005">Pakeistas<text:s/>skyriaus pavadinimas:</text:p>
      <text:p text:style-name="P3006"><text:span text:style-name="T3007">Nr.<text:s/></text:span><text:a xlink:href="https://www.e-tar.lt/portal/legalAct.html?documentId=a5f0c9e0587f11e5825682aa0fc6b8d5" office:target-frame-name="_top" xlink:show="replace"><text:span text:style-name="T3008">953</text:span></text:a><text:span text:style-name="T3009">, 2015-09-10, paskelbta TAR 2015-09-11, i. k. 2015-13788</text:span></text:p>
      <text:p text:style-name="Normal"/>
      <text:p text:style-name="P3010"><text:span text:style-name="T3011">2</text:span><text:span text:style-name="T3012">. Kepurės ženklas – aštuonkampė geltonos (aukso) spalvos žvaigždė su</text:span><text:span text:style-name="T3013"><text:s/>spinduliais, kurios centre įkomponuotas valstybės herbas. Ženklo ilgis – 45 mm, plotis – 40 mm.</text:span></text:p>
      <text:p text:style-name="P3014"><text:span text:style-name="T3015">3</text:span><text:span text:style-name="T3016">. Vidaus tarnybos laipsnių ženklai, jų išdėstymas ant antpečių ir movų:</text:span></text:p>
      <text:p text:style-name="P3017"><text:span text:style-name="T3018">3.1</text:span><text:span text:style-name="T3019">. pirminės grandies pareigūnų:</text:span></text:p>
      <text:p text:style-name="P3020"><text:span text:style-name="T3021">3.1.1</text:span><text:span text:style-name="T3022">. vidaus tarnybos grandinio – viena<text:s/></text:span><text:span text:style-name="T3023">siaura aukso spalvos 45</text:span><text:span text:style-name="T3024">o</text:span><text:span text:style-name="T3025"><text:s/>kampu laužta juostelė. Juostelės ilgis – 25 mm, plotis – 32 mm;</text:span></text:p>
      <text:p text:style-name="P3026"><text:span text:style-name="T3027">3.1.2</text:span><text:span text:style-name="T3028">. vidaus tarnybos jaunesniojo puskarininkio – dvi siauros aukso spalvos 45</text:span><text:span text:style-name="T3029">o</text:span><text:span text:style-name="T3030"><text:s/>kampu laužtos juostelės, sujungtos tarpusavyje;</text:span></text:p>
      <text:p text:style-name="P3031"><text:span text:style-name="T3032">3.1.3</text:span><text:span text:style-name="T3033">. vidaus tarnybos puskari</text:span><text:span text:style-name="T3034">ninkio – trys siauros aukso spalvos 45</text:span><text:span text:style-name="T3035">o</text:span><text:span text:style-name="T3036"><text:s/>kampu laužtos juostelės, sujungtos tarpusavyje. Bendras sujungtų juostelių ilgis – 44 mm, plotis – 32 mm;</text:span></text:p>
      <text:p text:style-name="P3037"><text:span text:style-name="T3038">3.1.4</text:span><text:span text:style-name="T3039">. vidaus tarnybos vyresniojo puskarininkio – viena plati aukso spalvos 45</text:span><text:span text:style-name="T3040">o</text:span><text:span text:style-name="T3041"><text:s/>kampu laužta juostelė. Juo</text:span><text:span text:style-name="T3042">stelės ilgis – 39 mm, plotis – 32 mm;</text:span></text:p>
      <text:p text:style-name="P3043"><text:span text:style-name="T3044">3.2</text:span><text:span text:style-name="T3045">. vidurinės grandies pareigūnų:</text:span></text:p>
      <text:p text:style-name="P3046"><text:span text:style-name="T3047">3.2.1</text:span><text:span text:style-name="T3048">. vidaus tarnybos leitenanto – viena 45</text:span><text:span text:style-name="T3049">o</text:span><text:span text:style-name="T3050"><text:s/>kampu pasukto kvadrato formos aukso spalvos žvaigždutė su į centrą einančiais spinduliais. Žvaigždutės ilgis ir plotis – 21 mm;</text:span></text:p>
      <text:p text:style-name="P3051"><text:span text:style-name="T3052">3.2.2</text:span><text:span text:style-name="T3053">. vidaus tarnybos vyresniojo leitenanto – dvi 45</text:span><text:span text:style-name="T3054">o</text:span><text:span text:style-name="T3055"><text:s/>kampu pasukto kvadrato formos aukso spalvos žvaigždutės su į centrą einančiais spinduliais, išdėstytos viena virš kitos. Žvaigždutės ilgis ir plotis – 21 mm;</text:span></text:p>
      <text:p text:style-name="P3056"><text:span text:style-name="T3057">3.2.3</text:span><text:span text:style-name="T3058">. vidaus tarnybos kapitono – tr</text:span><text:span text:style-name="T3059">ys 45</text:span><text:span text:style-name="T3060">o</text:span><text:span text:style-name="T3061"><text:s/>kampu pasukto kvadrato formos aukso spalvos žvaigždutės su į centrą einančiais spinduliais, išdėstytos viena virš kitos. Žvaigždutės ilgis ir plotis – 21 mm;</text:span></text:p>
      <text:p text:style-name="P3062"><text:span text:style-name="T3063">3.3</text:span><text:span text:style-name="T3064">. aukštesniosios grandies pareigūnų:</text:span></text:p>
      <text:p text:style-name="P3065"><text:span text:style-name="T3066">3.3.1</text:span><text:span text:style-name="T3067">. vidaus tarnybos majoro – viena 45</text:span><text:span text:style-name="T3068">o</text:span><text:span text:style-name="T3069"><text:s/>k</text:span><text:span text:style-name="T3070">ampu pasukto kvadrato formos aukso spalvos žvaigždutė su į centrą einančiais spinduliais ir ąžuolo lapų vainiku po ja. Žvaigždutės ilgis ir plotis – 21 mm, ąžuolo lapų vainiko ilgis – 15 mm, plotis – 32 mm;</text:span></text:p>
      <text:p text:style-name="P3071"><text:span text:style-name="T3072">3.3.2</text:span><text:span text:style-name="T3073">. vidaus tarnybos pulkininko leitenanto<text:s/></text:span><text:span text:style-name="T3074">– dvi 45</text:span><text:span text:style-name="T3075">o</text:span><text:span text:style-name="T3076"><text:s/>kampu pasukto kvadrato formos aukso spalvos žvaigždutės su į centrą einančiais spinduliais, išdėstytos viena virš kitos ir ąžuolo lapų vainiku po jomis. Žvaigždutės ilgis ir plotis – 21 mm, ąžuolo lapų vainiko ilgis – 15 mm, plotis – 32 mm;</text:span></text:p>
      <text:p text:style-name="P3077"><text:span text:style-name="T3078">3.3</text:span><text:span text:style-name="T3079">.3</text:span><text:span text:style-name="T3080">. vidaus tarnybos pulkininko – trys 45</text:span><text:span text:style-name="T3081">o</text:span><text:span text:style-name="T3082"><text:s/>kampu pasukto kvadrato formos aukso spalvos žvaigždutės su į centrą einančiais spinduliais, išdėstytos viena virš kitos ir ąžuolo lapų vainiku po jomis. Žvaigždutės ilgis ir plotis – 21 mm, ąžuolo lapų vainiko il</text:span><text:span text:style-name="T3083">gis – 15 mm, plotis – 32 mm.</text:span></text:p>
      <text:p text:style-name="P3084"><text:span text:style-name="T3085">4</text:span><text:span text:style-name="T3086">. Pavaldumo antsiuvai:</text:span></text:p>
      <text:p text:style-name="P3087"><text:span text:style-name="T3088">4.1</text:span><text:span text:style-name="T3089">. Vidaus reikalų ministerijos vidaus tarnybos 1-ojo pulko antsiuvas. Skydo formos juodame fone įkomponuotas mažesnis tamsiai raudonos spalvos skydas su centre esančiu geltonos (aukso)<text:s/></text:span><text:span text:style-name="T3090">spalvos stilizuotu lūšies galvos profiliu, apjuostu siauru geltonos (aukso) spalvos rėmeliu. Antsiuvo ilgis – 70 mm, plotis – 60 mm. 6 mm atstumu aukščiau skydo formos antsiuvo prisiuvama juoda lenkta į viršų juostelė su geltonos (aukso) spalvos užrašu did</text:span><text:span text:style-name="T3091">žiosiomis raidėmis „PIRMASIS PULKAS“, apjuostu geltonos (aukso) spalvos rėmeliu. Juostelės ilgis – 25 mm, plotis – 80 mm.</text:span></text:p>
      <text:p text:style-name="P3092"><text:span text:style-name="T3093">4.2</text:span><text:span text:style-name="T3094">. Vidaus reikalų ministerijos vidaus tarnybos 2-ojo pulko antsiuvas. Skydo formos juodame fone įkomponuotas mažesnis mėlynos sp</text:span><text:span text:style-name="T3095">alvos skydas su centre esančiu geltonos (aukso) spalvos dvigubu kryžiumi, apjuostu siauru geltonos (aukso) spalvos rėmeliu. Antsiuvo ilgis – 70 mm, plotis – 60 mm. 6 mm atstumu aukščiau skydo formos antsiuvo prisiuvama juoda lenkta į viršų juostelė su gelt</text:span><text:span text:style-name="T3096">onos (aukso) spalvos užrašu didžiosiomis raidėmis „ANTRASIS PULKAS“, apjuostu geltonos (aukso) spalvos rėmeliu. Juostelės ilgis – 25 mm, plotis – 80 mm.</text:span></text:p>
      <text:p text:style-name="P3097"><text:span text:style-name="T3098">5</text:span><text:span text:style-name="T3099">. Antsiuvas su vėliava ir užrašu „LIETUVA“ – juoda lenkta į viršų juostelė su užrašu „LIETUVA“ g</text:span><text:span text:style-name="T3100">eltonos (aukso) spalvos didžiosiomis raidėmis, apjuostu siauru geltonos (aukso) spalvos rėmeliu. Juostelės apačioje – stačiakampio formos tautinė vėliava. Juostelės ilgis – 25 mm, plotis – 80 mm. Vėliavos ilgis – 33 mm, plotis – 58 mm.</text:span></text:p>
      <text:p text:style-name="P3101"><text:span text:style-name="T3102">6</text:span><text:span text:style-name="T3103">. Specialieji a</text:span><text:span text:style-name="T3104">ntsiuvai – stačiakampio formos juodos spalvos audinio antsiuvai su geltonos (aukso) spalvos užrašais didžiosiomis raidėmis. Antsiuvo ilgis – 25 mm, plotis – 120 mm.</text:span></text:p>
      <text:p text:style-name="P3105"/>
      <text:p text:style-name="P3106"><text:span text:style-name="T3107">III</text:span><text:span text:style-name="T3108">.<text:s/></text:span><text:span text:style-name="T3109">SKYRIUS UNIFORMA<text:s/></text:span></text:p>
      <text:p text:style-name="P3110"/>
      <text:p text:style-name="P3111">Pakeistas skyriaus pavadinimas:</text:p>
      <text:p text:style-name="P3112"><text:span text:style-name="T3113">Nr.<text:s/></text:span><text:a xlink:href="https://www.e-tar.lt/portal/legalAct.html?documentId=a5f0c9e0587f11e5825682aa0fc6b8d5" office:target-frame-name="_top" xlink:show="replace"><text:span text:style-name="T3114">953</text:span></text:a><text:span text:style-name="T3115">, 2015-09-10, paskelbta TAR 2015-09-11, i. k. 2015-13788</text:span></text:p>
      <text:p text:style-name="Normal"/>
      <text:p text:style-name="P3116"><text:span text:style-name="T3117">7</text:span><text:span text:style-name="T3118">. Vasariniai marškinėliai – su daliniu užsegimu prie apykaklės, pilko audinio. Pečių linijoje pr</text:span><text:span text:style-name="T3119">isiūti antpečiai, ant kurių tvirtinamos antpečių movos. Krūtinės aukštyje, kairėje pusėje, prisiuvamas specialusis antsiuvas.</text:span></text:p>
      <text:p text:style-name="P3120"><text:span text:style-name="T3121">8</text:span><text:span text:style-name="T3122">. Marškinėliai trumpomis rankovėmis – juodo trikotažinio audinio.</text:span></text:p>
      <text:p text:style-name="P3123"><text:span text:style-name="T3124">9</text:span><text:span text:style-name="T3125">. Marškinėliai ilgomis rankovėmis – juodo trikotažinio</text:span><text:span text:style-name="T3126"><text:s/>audinio.</text:span></text:p>
      <text:p text:style-name="P3127"><text:span text:style-name="T3128">10</text:span><text:span text:style-name="T3129">. Kelnės – tamsios mėlynai žalios spalvos audinio, su dviem įleistomis kišenėmis priekinėje dalyje, dviem uždėtomis kišenėmis su antkišeniais kelnių šonuose ir dviem įleistomis kišenėmis su antkišeniais kelnių užpakalyje. Kelių srityje pris</text:span><text:span text:style-name="T3130">iūtas papildomas audinio sluoksnis. Ties juosmeniu prisiūtos kilpos diržui tvirtinti.</text:span></text:p>
      <text:p text:style-name="P3131"><text:span text:style-name="T3132">11</text:span><text:span text:style-name="T3133">. Vasarinė striukė – tamsios mėlynai žalios spalvos audinio, užsegama paslėptu užtrauktuku. Krūtinės aukštyje – dvi įleistos kišenės su antkišeniais, apačioje – dvi</text:span><text:span text:style-name="T3134"><text:s/>įleistos kišenės. Virš kairės viršutinės kišenės prisiuvamas specialusis antsiuvas. Pečių linijoje prisiūti antpečiai, ant kurių tvirtinamos antpečių movos. Ant kairės rankovės prisiuvamas pavaldumo antsiuvas.</text:span></text:p>
      <text:p text:style-name="P3135"><text:span text:style-name="T3136">12</text:span><text:span text:style-name="T3137">. Vasarinė kepurė – juodos spalvos audi</text:span><text:span text:style-name="T3138">nio, su snapeliu. Priekyje centre išsiuvinėtas kepurės ženklas.</text:span></text:p>
      <text:p text:style-name="P3139"><text:span text:style-name="T3140">13</text:span><text:span text:style-name="T3141">. Beretė – juodos spalvos. Beretės priekyje tvirtinamas kepurės ženklas.</text:span></text:p>
      <text:p text:style-name="P3142"><text:span text:style-name="T3143">14</text:span><text:span text:style-name="T3144">. Demisezoninis puskombinezonis – tamsios mėlynai žalios spalvos audinio. Kelnės virš juosmens sujungtos su</text:span><text:span text:style-name="T3145"><text:s/>kitomis puskombinezonio dalimis – to paties audinio krūtine ir nugara. Tarpusavyje šios dalys tvirtinamos petnešomis, kurių ilgis reguliuojamas sagtimis. Krūtinės aukštyje, dešinėje pusėje, įleista kišenė užsegama užtrauktuku, kairėje pusėje prisiuvamas s</text:span><text:span text:style-name="T3146">pecialusis antsiuvas, o po juo tvirtinama mova laipsniui žymėti. Kelnės su dviem įleistomis kišenėmis priekyje, dviem uždėtomis kišenėmis su antkišeniais šonuose ir dviem įleistomis kišenėmis su antkišeniais kelnių užpakalyje. Kelių srityje prisiūtas papil</text:span><text:span text:style-name="T3147">domas audinio sluoksnis. Puskombinezonis priekyje užsegamas užtrauktuku. Ties juosmeniu prisiūtos kilpos diržui tvirtinti. Šaltu metų sezonu į puskombinezonį įsegamas pašiltinimas.</text:span></text:p>
      <text:p text:style-name="P3148"><text:span text:style-name="T3149">15</text:span><text:span text:style-name="T3150">. Megztinis – juodos spalvos, su paaukštinta stove.</text:span></text:p>
      <text:p text:style-name="P3151"><text:span text:style-name="T3152">16</text:span><text:span text:style-name="T3153">. Demisezon</text:span><text:span text:style-name="T3154">inė striukė – tamsios mėlynai žalios spalvos audinio, pašiltinta ir užsegama paslėptu užtrauktuku. Krūtinės aukštyje – dvi įleistos kišenės su antkišeniais, apačioje – dvi įleistos kišenės. Prie striukės prisegama juodo kailio apykaklė. Virš kairės viršuti</text:span><text:span text:style-name="T3155">nės kišenės prisiuvamas specialusis antsiuvas. Pečių linijoje prisiūti antpečiai, ant kurių tvirtinamos antpečių movos. Ant kairės rankovės prisiuvamas pavaldumo antsiuvas.</text:span></text:p>
      <text:p text:style-name="P3156"><text:span text:style-name="T3157">17</text:span><text:span text:style-name="T3158">. Megzta žieminė kepurė – juodos spalvos su atlanku. Kepurės priekyje, ant at</text:span><text:span text:style-name="T3159">lanko, išsiuvinėtas kepurės ženklas.</text:span></text:p>
      <text:p text:style-name="P3160"><text:span text:style-name="T3161">18</text:span><text:span text:style-name="T3162">. Pirštinės – juodos spalvos.</text:span></text:p>
      <text:p text:style-name="P3163"><text:span text:style-name="T3164">19</text:span><text:span text:style-name="T3165">. Diržas – juodos odos su aukso spalvos sagtimi, veriamas į kelnių juosmenį.</text:span></text:p>
      <text:p text:style-name="P3166"><text:span text:style-name="T3167">20</text:span><text:span text:style-name="T3168">. Diržas su amunicijos dėklais – juodos odos su sagtimi, juosiamas ant juosmens.</text:span></text:p>
      <text:p text:style-name="P3169"><text:span text:style-name="T3170">21</text:span><text:span text:style-name="T3171">. Avaly</text:span><text:span text:style-name="T3172">nė – juodos spalvos.</text:span></text:p>
      <text:p text:style-name="P3173"><text:span text:style-name="T3174">______________</text:span></text:p>
      <text:p text:style-name="P3175">Papildyta priedu:</text:p>
      <text:p text:style-name="P3176"><text:span text:style-name="T3177">Nr.<text:s/></text:span><text:a xlink:href="https://www.e-tar.lt/portal/legalAct.html?documentId=TAR.6914A7475F0B" office:target-frame-name="_top" xlink:show="replace"><text:span text:style-name="T3178">624</text:span></text:a><text:span text:style-name="T3179">, 2006-06-23, Žin., 2006, Nr. 72-2707 (2006-06-28), i. k. 1061100NUTA00000624</text:span></text:p>
      <text:p text:style-name="Normal"/>
      <text:p text:style-name="P3180"/>
      <text:p text:style-name="P3181"/>
      <text:p text:style-name="P3182">Patvirtinta</text:p>
      <text:p text:style-name="P3183">Lietuvos<text:s/>Respublikos Vyriausybės 2004 m. birželio 14 d. nutarimu Nr. 748</text:p>
      <text:p text:style-name="P3184">(Lietuvos Respublikos Vyriausybės 2007 m. lapkričio 13 d. nutarimo Nr. 1234</text:p>
      <text:p text:style-name="P3185">redakcija)</text:p>
      <text:p text:style-name="P3186"/>
      <text:p text:style-name="P3187"><text:span text:style-name="T3188">VIEŠOJO SAUGUMO TARNYBOS PRIE VIDAUS REIKALŲ MINISTERIJOS PAREIGŪNŲ TARNYBINĖS UNIFORMOS IR SKIRIAMŲJŲ<text:s/></text:span><text:span text:style-name="T3189">ŽENKLŲ APRAŠYMAS</text:span></text:p>
      <text:p text:style-name="P3190"/>
      <text:p text:style-name="P3191"><text:span text:style-name="T3192">I</text:span><text:span text:style-name="T3193">.<text:s/></text:span><text:span text:style-name="T3194">SKYRIUS BENDROSIOS NUOSTATOS<text:s/></text:span></text:p>
      <text:p text:style-name="P3195"/>
      <text:p text:style-name="P3196">Pakeistas skyriaus pavadinimas:</text:p>
      <text:p text:style-name="P3197"><text:span text:style-name="T3198">Nr.<text:s/></text:span><text:a xlink:href="https://www.e-tar.lt/portal/legalAct.html?documentId=a5f0c9e0587f11e5825682aa0fc6b8d5" office:target-frame-name="_top" xlink:show="replace"><text:span text:style-name="T3199">953</text:span></text:a><text:span text:style-name="T3200">, 2015-09-10, paskelbta TAR 2015-09-11, i. k. 2015-13788</text:span></text:p>
      <text:p text:style-name="Normal"/>
      <text:p text:style-name="P3201"><text:span text:style-name="T3202">1</text:span><text:span text:style-name="T3203">. Viešojo saugumo tarnybos prie Vidaus reikalų ministerijos (toliau vadinama<text:s/></text:span>–<text:span text:style-name="T3204"><text:s/>tarnyba) pareigūnų (toliau vadinama<text:s/></text:span>–<text:span text:style-name="T3205"><text:s/>pareigūnai) tarnybinė uniforma (toliau vadinama<text:s/></text:span>–<text:s/><text:span text:style-name="T3206">uniforma) – tai vienodos formos drabužiai, dėvimi su skiriamaisiais ženklais tarnyboje ir</text:span><text:span text:style-name="T3207"><text:s/>per šventes. Uniformą sudaro drabužiai, skiriamieji ženklai, galvos apdangalai ir avalynė. Pagal paskirtį uniforma skirstoma į kasdienę, specialiąją, išeiginę ir vakarinę.</text:span></text:p>
      <text:p text:style-name="P3208"/>
      <text:p text:style-name="P3209"><text:span text:style-name="T3210">II</text:span><text:span text:style-name="T3211">.<text:s/></text:span><text:span text:style-name="T3212">SKYRIUS SKIRIAMIEJI ŽENKLAI<text:s/></text:span></text:p>
      <text:p text:style-name="P3213"/>
      <text:p text:style-name="P3214">Pakeistas skyriaus pavadinimas:</text:p>
      <text:p text:style-name="P3215"><text:span text:style-name="T3216">Nr.<text:s/></text:span><text:a xlink:href="https://www.e-tar.lt/portal/legalAct.html?documentId=a5f0c9e0587f11e5825682aa0fc6b8d5" office:target-frame-name="_top" xlink:show="replace"><text:span text:style-name="T3217">953</text:span></text:a><text:span text:style-name="T3218">, 2015-09-10, paskelbta TAR 2015-09-11, i. k. 2015-13788</text:span></text:p>
      <text:p text:style-name="Normal"/>
      <text:p text:style-name="P3219">2. Kepurės ženklas – aštuonkampė aukso spalvos žvaigždė su spinduliais, kurios centre, raudoname skritulyje, įkomponuotas sidabrinės spalvos Vytis. Ženklo skersmuo – 50 mm.<text:s/></text:p>
      <text:p text:style-name="P3220"><text:span text:style-name="T3221">3</text:span><text:span text:style-name="T3222">. Pratybų uniformos kepurės ženklas</text:span><text:span text:style-name="T3223"><text:s/>–<text:s/></text:span>aštuonkampė žalios spalvos žvaigždė su spinduliais, kurios centre, juodame skritulyje, įkomponuotas žalios spalvos Vytis. Ženklo skersmuo<text:s/>– 50 mm.</text:p>
      <text:p text:style-name="P3224">4. Kepurės ženklelis – aukso spalvos metalo skritulio formos ženklelis, kurio centre įkomponuoti trys nudažyti tautinės vėliavos spalvomis skrituliukai.<text:s/><text:span text:style-name="T3225">Ženklelio skersmuo – 20 mm.</text:span></text:p>
      <text:p text:style-name="P3226">5. Beretės ženklas<text:s/><text:span text:style-name="T3227">–<text:s/></text:span>išsiuvinėta<text:s/><text:span text:style-name="T3228">aukso<text:s/></text:span>spalvos deglo,<text:s/>keturių žaibų ir kalavijo kompozicija. Virš deglo – aukso spalvos žvaigždė.<text:span text:style-name="T3229"><text:s/>Ženklo skersmuo – 45 mm.</text:span></text:p>
      <text:p text:style-name="P3230">6. Apykaklės ženklelis – aukso spalvos Gediminaičių stulpai ant apskrito ažūrinio vainiko, kurio kraštas padalytas einančiais į centrą spinduliais. Ženklelio skersmuo – 22 mm; aukščiausiosios grandies pareigūno – aukso spalvos Gediminaičių stulpų ir ąžuolo lapų kompozicija, kurios ilgis – 50 mm, plotis – 35 mm.</text:p>
      <text:p text:style-name="P3231">7. Vidaus tarnybos laipsnių ženklai:</text:p>
      <text:p text:style-name="P3232">7.1. pirminės grandies pareigūnų:</text:p>
      <text:p text:style-name="P3233">7.1.1. vidaus<text:s/>tarnybos grandinio – viena siaura aukso spalvos 45<text:span text:style-name="T3234">o</text:span><text:s/>kampu<text:span text:style-name="T3235"><text:s/>laužta</text:span><text:span text:style-name="T3236"><text:s/></text:span><text:span text:style-name="T3237">juostelė.<text:s/></text:span>Juostelės ilgis – 25 mm, plotis – 32 mm<text:span text:style-name="T3238">;</text:span></text:p>
      <text:p text:style-name="P3239">7.1.2. vidaus tarnybos jaunesniojo puskarininkio – dvi siauros aukso spalvos 45<text:span text:style-name="T3240">o</text:span> kampu<text:span text:style-name="T3241"><text:s/></text:span>laužtos juostelės, sujungtos tarpusavyje.<text:s/><text:span text:style-name="T3242">Bendras</text:span><text:span text:style-name="T3243"><text:s/>sujungtų juostelių ilgis – 35 mm, plotis – 32 mm</text:span>;</text:p>
      <text:p text:style-name="P3244">7.1.3. vidaus tarnybos puskarininkio – trys siauros aukso spalvos 45<text:span text:style-name="T3245">o</text:span><text:s/>kampu<text:span text:style-name="T3246"><text:s/></text:span>laužtos juostelės, sujungtos tarpusavyje.<text:s/><text:span text:style-name="T3247">Bendras sujungtų juostelių ilgis – 44 mm, plotis – 32 mm</text:span>;</text:p>
      <text:p text:style-name="P3248">7.1.4. vidaus tarnybos vyresniojo puskarininkio – viena plati aukso spalvos 45<text:span text:style-name="T3249">o</text:span><text:s/>kampu<text:span text:style-name="T3250"><text:s/></text:span>laužta juostelė. Juostelės ilgis – 39 mm, plotis – 32 mm;</text:p>
      <text:p text:style-name="P3251">7.2. vidurinės grandies pareigūnų:</text:p>
      <text:p text:style-name="P3252">7.2.1. vidaus tarnybos leitenanto – viena aukso spalvos 45<text:span text:style-name="T3253">o</text:span><text:s/>kampu<text:span text:style-name="T3254"><text:s/></text:span>pasukto kvadrato formos<text:s/>žvaigždutė su einančiais į centrą spinduliais.<text:s/><text:span text:style-name="T3255">Žvaigždutės ilgis ir plotis – 21 mm</text:span>;</text:p>
      <text:p text:style-name="P3256">7.2.2. vidaus tarnybos vyresniojo leitenanto – dvi aukso spalvos 45<text:span text:style-name="T3257">o</text:span><text:s/>kampu<text:span text:style-name="T3258"><text:s/></text:span>pasukto kvadrato formos žvaigždutės su einančiais į centrą spinduliais, išdėstytos viena virš kitos 3 mm atstumu.<text:s/><text:span text:style-name="T3259">Žvaigždutės ilgis ir plotis – 21 mm</text:span>;</text:p>
      <text:p text:style-name="P3260">7.2.3. vidaus tarnybos kapitono – trys aukso spalvos 45<text:span text:style-name="T3261">o</text:span><text:s/>kampu<text:span text:style-name="T3262"><text:s/></text:span>pasukto kvadrato formos žvaigždutės su<text:s/>einančiais į centrą spinduliais, išdėstytos viena virš kitos 3 mm atstumu.<text:s/><text:span text:style-name="T3263">Žvaigždutės ilgis ir plotis – 21 mm</text:span>;</text:p>
      <text:p text:style-name="P3264">7.3. aukštesniosios grandies pareigūnų:</text:p>
      <text:p text:style-name="P3265">7.3.1. vidaus tarnybos majoro – viena aukso spalvos 45<text:span text:style-name="T3266">o</text:span><text:s/>kampu<text:span text:style-name="T3267"><text:s/></text:span>pasukto kvadrato formos žvaigždutė su einančiais į centrą spinduliais ir ąžuolo lapų vainiku po ja.<text:s/><text:span text:style-name="T3268">Žvaigždutės ilgis ir plotis – 21 mm, ąžuolo lapų vainiko ilgis – 15 mm, plotis – 32 mm</text:span>;</text:p>
      <text:p text:style-name="P3269">7.3.2. vidaus tarnybos pulkininko leitenanto – dvi aukso spalvos 45<text:span text:style-name="T3270">o</text:span><text:s/>kampu<text:span text:style-name="T3271"><text:s/></text:span>pasukto kvadrato formos žvaigždutės su einančiais į centrą spinduliais, išdėstytos viena virš kitos 3 mm atstumu, po jomis – ąžuolo lapų vainikas.<text:s/><text:span text:style-name="T3272">Žvaigždutės ilgis ir plotis – 21 mm, ąžuolo lapų vainiko ilgis – 15 mm, plotis – 32 mm</text:span>;</text:p>
      <text:p text:style-name="P3273">7.3.3. vidaus tarnybos pulkininko – trys aukso spalvos 45<text:span text:style-name="T3274">o</text:span><text:s/>kampu<text:span text:style-name="T3275"><text:s/></text:span>pasukto kvadrato formos žvaigždutės su einančiais į centrą spinduliais, išdėstytos viena virš kitos 3 mm atstumu, po jomis – ąžuolo lapų vainikas.<text:s/><text:span text:style-name="T3276">Žvaigždutės ilgis ir plotis – 21 mm, ąžuolo lapų vainiko ilgis – 15 mm, plotis – 32</text:span><text:span text:style-name="T3277"><text:s/>mm</text:span>;</text:p>
      <text:p text:style-name="P3278">7.4. aukščiausiosios grandies pareigūno – vidaus tarnybos generolo – viena didelė aukso spalvos 45<text:span text:style-name="T3279">o</text:span><text:s/>kampu<text:span text:style-name="T3280"><text:s/></text:span>pasukto kvadrato formos žvaigždutė su einančiais į centrą spinduliais, jos centre, raudonos spalvos skritulyje,<text:s/><text:span text:style-name="T3281">–<text:s/></text:span>sidabro spalvos Vytis. Žvaigždutės ilgis ir plotis – 30 mm. Po žvaigždute – aukso spalvos ąžuolo lapų vainikas. Vainiko ilgis – 17 mm, plotis – 32 mm.</text:p>
      <text:p text:style-name="P3282">8. Didelė uniformos saga – skritulio formos, aukso spalvos metalo, su reljefišku Vyčiu centre ir vertikaliomis linijomis subrūkšniuotu fonu. Sagos skersmuo – 22 mm.</text:p>
      <text:p text:style-name="P3283">9. Maža uniformos saga – skritulio formos, aukso spalvos metalo, su reljefišku Vyčiu centre ir vertikaliomis linijomis subrūkšniuotu fonu. Sagos skersmuo – 14 mm.</text:p>
      <text:p text:style-name="P3284">10. Kaklaraiščio segtukas – aukso spalvos metalo stačiakampė plokštelė su reljefiškų<text:s/><text:span text:style-name="T3285">11 mm skersmens<text:s/></text:span><text:span text:style-name="T3286">aukso spalvos deglo, keturių žaibų ir kalavijo kompozicija.</text:span><text:span text:style-name="T3287"><text:s/>Plokštelės ilgis –</text:span><text:s/>6 mm, plotis – 65 mm<text:span text:style-name="T3288">. Moterų kaklaraiščio segtukas skiriasi užsegimo kryptimi.</text:span></text:p>
      <text:p text:style-name="P3289">11. Vakarinės uniformos marškinių rankogalių sąsagos – aukso spalvos metalo 45<text:span text:style-name="T3290">o</text:span> kampu<text:span text:style-name="T3291"><text:s/></text:span>pasuktame kvadrate esantys raudonos spalvos skrituliukai su aukso spalvos Gediminaičių stulpais. Sąsagos ilgis ir plotis – 24 mm.</text:p>
      <text:p text:style-name="P3292">12. Tarnybos antsiuvas –<text:s/><text:span text:style-name="T3293">aukso</text:span><text:s/>spalvos deglo, keturių žaibų ir kalavijo kompozicija tamsiai raudono skritulio fone. Virš deglo – aukso spalvos žvaigždė. Skritulį juosia pilkos spalvos lankas, apsiūtas<text:s/><text:span text:style-name="T3294">juodos spalvos apvadu,</text:span><text:s/>su juodos spalvos užrašu didžiosiomis raidėmis VIEŠOJO SAUGUMO<text:s/>TARNYBA. Antsiuvo skersmuo – 85 mm. Antsiuvas siuvamas ant uniformos<text:s/><text:span text:style-name="T3295">kairės</text:span><text:s/>rankovės, 30 mm atstumu nuo rankovės prisiuvimo linijos.<text:s/></text:p>
      <text:p text:style-name="P3296"><text:span text:style-name="T3297">13</text:span><text:span text:style-name="T3298">. Pratybų uniformos tarnybos antsiuvas</text:span><text:span text:style-name="T3299"><text:s/>–<text:s/></text:span><text:span text:style-name="T3300">žalios</text:span><text:s/>spalvos deglo, keturių žaibų ir kalavijo kompozicija juodos spalvos<text:s/>skritulio fone. Virš deglo – žalios spalvos žvaigždė. Skritulį juosia žalios spalvos lankas, apsiūtas<text:s/><text:span text:style-name="T3301">juodos spalvos apvadu,</text:span><text:s/>su juodos spalvos užrašu didžiosiomis raidėmis VIEŠOJO SAUGUMO TARNYBA. Antsiuvo skersmuo – 85 mm. Antsiuvas siuvamas tik ant pratybų uniformos<text:s/><text:span text:style-name="T3302">kairės</text:span><text:s/>rankovės, 30 mm atstumu nuo rankovės prisiuvimo linijos.</text:p>
      <text:p text:style-name="P3303">14. Tarnybos padalinių antsiuvai:</text:p>
      <text:p text:style-name="P3304"><text:span text:style-name="T3305">14.1</text:span>. Kaune dislokuoto padalinio antsiuvas – skydo formos juodame fone įkomponuotas mažesnis tamsiai raudonos spalvos skydas su centre esančiu aukso spalvos stilizuotu lūšies galvos profiliu, apjuostu siauru aukso spalvos rėmeliu. Antsiuvo ilgis – 85 mm, plotis – 75 mm. Antsiuvas siuvamas ant uniformos dešinės rankovės, 30 mm atstumu nuo rankovės prisiuvimo linijos.<text:s/></text:p>
      <text:p text:style-name="P3306"><text:span text:style-name="T3307">14.2</text:span><text:span text:style-name="T3308">. Pratybų unifor</text:span><text:span text:style-name="T3309">mos Kaune dislokuoto padalinio<text:s/></text:span>antsiuvas<text:s/><text:span text:style-name="T3310">–<text:s/></text:span>skydo formos juodame fone įkomponuotas mažesnis juodos spalvos skydas su centre esančiu žalios spalvos stilizuotu lūšies galvos profiliu, apjuostu siauru žalios spalvos rėmeliu. Antsiuvo ilgis – 85 mm, plotis – 75<text:s/>mm. Antsiuvas siuvamas tik ant pratybų uniformos dešinės rankovės, 30 mm atstumu nuo rankovės prisiuvimo linijos.</text:p>
      <text:p text:style-name="P3311"><text:span text:style-name="T3312">14.3</text:span><text:span text:style-name="T3313">. Vilniuje dislokuoto padalinio antsiuvas –</text:span><text:s/>skydo formos juodame fone įkomponuotas mažesnis mėlynos spalvos skydas su centre esančiu<text:s/>aukso spalvos dvigubu kryžiumi, apjuostu siauru aukso spalvos rėmeliu. Antsiuvo ilgis – 85 mm, plotis – 75 mm. Antsiuvas siuvamas ant uniformos dešinės rankovės, 30 mm atstumu nuo rankovės prisiuvimo linijos.<text:s/></text:p>
      <text:p text:style-name="P3314"><text:span text:style-name="T3315">14.4</text:span><text:span text:style-name="T3316">. Pratybų uniformos Vilniuje dislokuot</text:span><text:span text:style-name="T3317">o padalinio antsiuvas<text:s/></text:span><text:span text:style-name="T3318">–<text:s/></text:span>skydo formos juodame fone įkomponuotas mažesnis juodos spalvos skydas su centre esančiu žalios spalvos dvigubu kryžiumi, apjuostu siauru žalios spalvos rėmeliu. Antsiuvo ilgis – 85 mm, plotis – 75 mm. Antsiuvas siuvamas tik ant pratybų uniformos dešinės rankovės, 30 mm atstumu nuo rankovės prisiuvimo linijos.</text:p>
      <text:p text:style-name="P3319">15. Antsiuvas su vėliava ir užrašu LIETUVA – juodos spalvos lenkta į viršų juostelė su užrašu LIETUVA aukso spalvos didžiosiomis raidėmis, apjuostu siauru aukso spalvos rėmeliu. Juostelės apačioje – stačiakampio formos tautinė vėliava. Juostelės ilgis – 25 mm, plotis – 80 mm. Vėliavos ilgis – 33 mm, plotis – 58 mm. Antsiuvas siuvamas ant uniformos dešinės rankovės, 30 mm atstumu nuo rankovės prisiuvimo linijos, kai vykstama<text:s/>į Jungtinių Tautų ir kitų tarptautinių organizacijų misijas. Tuo atveju tarnybos padalinio antsiuvas nesiuvamas.</text:p>
      <text:p text:style-name="P3320">16. Kinologų antsiuvas – tamsiai mėlynos spalvos skritulio, apjuosto pilkos spalvos spindulių juosta, fone – stilizuotas šuns galvos atvaizdas. Antsiuvas siuvamas tik ant pratybų uniformos dešinės rankovės, 120 mm atstumu nuo rankovės prisiuvimo linijos. Antsiuvo skersmuo – 75 mm.<text:s/></text:p>
      <text:p text:style-name="P3321">17. Pavardės lentelė – juodos spalvos plastikinė stačiakampė plokštelė su aukso spalvos didžiosiomis<text:s/>raidėmis užrašyta pavarde. Pavardės lentelė segima ant uniforminių drabužių dešinėje krūtinės pusėje. Lentelės ilgis – 70 mm, plotis – 18 mm.</text:p>
      <text:p text:style-name="P3322"><text:span text:style-name="T3323">18</text:span><text:span text:style-name="T3324">.</text:span><text:s/>Specialieji antsiuvai – stačiakampio formos juodos spalvos audinio juostelės su aukso spalvos užrašais didžiosiomis raidėmis. Antsiuvo ilgis – 120 mm, plotis –25 mm.</text:p>
      <text:p text:style-name="P3325"><text:span text:style-name="T3326">19</text:span><text:span text:style-name="T3327">.</text:span><text:s/>Tarnybos vado ženklas – aukso spalvos metalo aštuonkampė žvaigždė su spinduliais. Jos centre – raudonos spalvos skritulys, kurio fone –<text:s/><text:span text:style-name="T3328">aukso</text:span><text:s/>spalvos deglo, keturių žaibų ir kalavijo kompozicija. Virš deglo – aukso spalvos žvaigždė. Skritulį juosia aukso spalvos ąžuolo lapų vainikas. Ženklas segimas ant uniforminių drabužių kairėje krūtinės pusėje. Ženklo skersmuo – 52 mm.</text:p>
      <text:p text:style-name="P3329">20. Vakarinės uniformos ženklas – aukso spalvos metalo aštuonkampė žvaigždė su spinduliais. Jos centre – raudonos spalvos skritulys, kurio fone –<text:s/><text:span text:style-name="T3330">aukso</text:span><text:s/>spalvos deglo, keturių žaibų ir kalavijo kompozicija. Virš deglo – geltonos aukso spalvos žvaigždė. Skritulį juosia aukso spalvos lankas su reljefišku užrašu didžiosiomis raidėmis VIEŠOJO SAUGUMO TARNYBA. Ženklas segimas ant vakarinės uniformos švarko kairėje krūtinės pusėje. Ženklo skersmuo – 52 mm.</text:p>
      <text:p text:style-name="P3331">21. Tarnybos padalinių pareigūnų ženklai:</text:p>
      <text:p text:style-name="P3332"><text:span text:style-name="T3333">21.1</text:span><text:span text:style-name="T3334">. Kaune dislokuoto padalinio pareigūno ženklas – s</text:span>kydo formos, aukso spalvos metalo. Skydo fonas tamsiai raudonos spalvos. Ženklo centre įkomponuotas aukso spalvos stilizuotas lūšies galvos profilis. Ant skydo parašytas sutrumpintas tarnybos padalinio pavadinimas ir ženklo numeris. Ženklas segimas ant uniforminių drabužių dešinėje krūtinės pusėje. Ženklo ilgis – 40 mm, plotis – 30 mm.<text:s/></text:p>
      <text:p text:style-name="P3335"><text:span text:style-name="T3336">21.2</text:span><text:span text:style-name="T3337">. Vilniuje dislo</text:span><text:span text:style-name="T3338">kuoto padalinio pareigūno ženklas – s</text:span>kydo formos, aukso spalvos metalo. Skydo fonas mėlynos spalvos. Ženklo centre įkomponuotas aukso spalvos dvigubas kryžius. Ant skydo parašytas sutrumpintas tarnybos padalinio pavadinimas ir ženklo numeris. Ženklas segimas ant uniforminių drabužių dešinėje krūtinės pusėje. Ženklo ilgis – 40 mm, plotis – 30 mm.</text:p>
      <text:p text:style-name="P3339"/>
      <text:p text:style-name="P3340"><text:span text:style-name="T3341">III</text:span><text:span text:style-name="T3342">.<text:s/></text:span><text:span text:style-name="T3343">SKYRIUS KASDIENINĖ UNIFORMA<text:s/></text:span></text:p>
      <text:p text:style-name="P3344"/>
      <text:p text:style-name="P3345">Pakeistas skyriaus pavadinimas:</text:p>
      <text:p text:style-name="P3346"><text:span text:style-name="T3347">Nr.<text:s/></text:span><text:a xlink:href="https://www.e-tar.lt/portal/legalAct.html?documentId=a5f0c9e0587f11e5825682aa0fc6b8d5" office:target-frame-name="_top" xlink:show="replace"><text:span text:style-name="T3348">953</text:span></text:a><text:span text:style-name="T3349">, 2015-09-10, paskelbta TAR 2015-09-11, i. k. 2015-13788</text:span></text:p>
      <text:p text:style-name="Normal"/>
      <text:p text:style-name="P3350"><text:span text:style-name="T3351">22</text:span><text:span text:style-name="T3352">.</text:span><text:s/>Antpečiai – stačiakampio formos, suapvalintu viršumi ir su maža uniformos saga, iš tamsios mėlynai žalios spalvos audinio. Antpečių kraštas apsiūtas pilkos spalvos apvadu, aukščiausiosios grandies pareigūno – tamsiai raudonos spalvos apvadu ir aukso spalvos virvele. Ant antpečio – vidaus tarnybos laipsnių ženklai. Antpečio ilgis – 120 mm, plotis – 47 mm.<text:s/></text:p>
      <text:p text:style-name="P3353"><text:span text:style-name="T3354">23</text:span><text:span text:style-name="T3355">.</text:span><text:span text:style-name="T3356"><text:s/></text:span>Antpečių movos – stačiakampio formos, iš tamsios mėlynai žalios<text:s/>spalvos audinio. Ant movų – vidaus tarnybos laipsnių ženklai. Movos ilgis –100 mm, plotis – 50 mm.</text:p>
      <text:p text:style-name="P3357"><text:span text:style-name="T3358">24</text:span><text:span text:style-name="T3359">.</text:span><text:s/>Marškiniai trumpomis rankovėmis – pilkos spalvos audinio, su dviem uždėtinėmis kišenėmis su antkišeniais ties krūtine. Užsegami plastikinėmis sagomis. Pečių linijoje prisiūtos antpečių juostos, prie kurių tvirtinamos antpečių movos. Ant<text:s/><text:span text:style-name="T3360">kairės</text:span><text:s/>rankovės siuvamas tarnybos antsiuvas, ant dešinės – tarnybos padalinio antsiuvas. Dešinėje krūtinės pusėje segamas tarnybos padalinio pareigūno ženklas. Moterų<text:s/>marškiniai skiriasi užsegimo kryptimi.</text:p>
      <text:p text:style-name="P3361"><text:span text:style-name="T3362">25</text:span><text:span text:style-name="T3363">.</text:span><text:s/>Marškiniai ilgomis rankovėmis – pilkos spalvos audinio, su dviem uždėtinėmis kišenėmis su antkišeniais ties krūtine. Užsegami plastikinėmis sagomis. Pečių linijoje prisiūtos antpečių juostos, prie kurių tvirtinamos antpečių movos. Moterų marškiniai skiriasi užsegimo kryptimi.</text:p>
      <text:p text:style-name="P3364"><text:span text:style-name="T3365">26</text:span><text:span text:style-name="T3366">. Kelnės – tamsios mėlynai žalios spalvos audinio, su juosmeniu ir ąselėmis diržui įverti. Kelnių priekyje dvi įleistinės kišenės ir viena įleistinė kišenė užpakalinėje dalyje, dešin</text:span><text:span text:style-name="T3367">ėje pusėje. Kelnių šonuose įsiūta pilka juostelė, aukščiausiosios grandies pareigūno – tamsiai raudona juostelė. Moterų kelnės skiriasi užsegimo kryptimi.</text:span><text:s/></text:p>
      <text:p text:style-name="P3368">Punkto pakeitimai:</text:p>
      <text:p text:style-name="P3369"><text:span text:style-name="T3370">Nr.<text:s/></text:span><text:a xlink:href="https://www.e-tar.lt/portal/legalAct.html?documentId=a5f0c9e0587f11e5825682aa0fc6b8d5" office:target-frame-name="_top" xlink:show="replace"><text:span text:style-name="T3371">953</text:span></text:a><text:span text:style-name="T3372">, 2015-09-10, paskelbta TAR 2015-09-11, i. k. 2015-13788</text:span></text:p>
      <text:p text:style-name="Normal"/>
      <text:p text:style-name="P3373"><text:span text:style-name="T3374">27</text:span><text:span text:style-name="T3375">.</text:span><text:s/>Sijonas – tamsios mėlynai žalios spalvos audinio, tiesaus kirpimo, į apačią šiek tiek siaurėjantis, su juosmeniu ir ąselėmis diržui įverti.</text:p>
      <text:p text:style-name="P3376"><text:span text:style-name="T3377">28</text:span><text:span text:style-name="T3378">.</text:span><text:span text:style-name="T3379"><text:s/>Trumpas švarkas – tamsios mėlynai žalios spalvos audinio, užsegamas paslėptomis sagomis. Švarko apykaklė atverčiama. Viršutiniuose jos kampuose tvirtinami apykaklės ženkleliai. Aukščiausiosios grandi</text:span><text:span text:style-name="T3380">es pareigūnų apykaklės viršutinės dalies kraštai apsiūti tamsiai raudonos spalvos apvadu, o apykaklės ženkleliai išsiuvinėti siūlais.<text:s/></text:span><text:span text:style-name="T3381">Švarkas užsegamas sagomis, paslėptomis priesiuvu.</text:span><text:span text:style-name="T3382"><text:s/>Krūtinės aukštyje –<text:s/></text:span><text:span text:style-name="T3383">dvi uždėtinės kišenės su antkišeniais, užsegamais ma</text:span><text:span text:style-name="T3384">žomis uniformos sagomis. Švarko šonuose – vertikalios įleistinės kišenės.</text:span><text:span text:style-name="T3385"><text:s/>Pečių linijoje įsiūtos antpečių juostos, ant kurių tvirtinamos antpečių movos. Ant<text:s/></text:span><text:span text:style-name="T3386">kairės</text:span><text:span text:style-name="T3387"><text:s/>rankovės siuvamas tarnybos antsiuvas, ant<text:s/></text:span><text:span text:style-name="T3388">dešinės</text:span><text:span text:style-name="T3389"><text:s/>– tarnybos padalinio antsiuvas. Dešinėje k</text:span><text:span text:style-name="T3390">rūtinės pusėje segamas tarnybos padalinio pareigūno ženklas. Moterų švarkas skiriasi užsegimo kryptimi.</text:span></text:p>
      <text:p text:style-name="P3391"><text:span text:style-name="T3392">29</text:span><text:span text:style-name="T3393">.</text:span><text:s/>Megztinis – juodos spalvos, su trikampe kaklo iškirpte. Prie rankovių, ties alkūnėmis ir pečių srityje, prisiūtos juodos spalvos audinio detalės. Krūtinės aukštyje, kairėje pusėje, prisiūta juodo audinio kišenė su antkišeniu. Pečių linijoje prisiūtos to paties audinio antpečių juostos, ant kurių tvirtinamos antpečių movos. Ant<text:s/><text:span text:style-name="T3394">kairės</text:span><text:s/>rankovės siuvamas tarnybos antsiuvas, ant<text:s/><text:span text:style-name="T3395">dešinės –</text:span><text:s/>tarnybos padalinio antsiuvas. Dešinėje krūtinės pusėje segamas tarnybos padalinio pareigūno ženklas.</text:p>
      <text:p text:style-name="P3396"><text:span text:style-name="T3397">30</text:span><text:span text:style-name="T3398">.</text:span><text:span text:style-name="T3399"><text:s/>Švarkas – tamsios mėlynai žalios spalvos audinio, užsegamas keturiomis didelėmis uniformos sagomis. Pečių linijoje tvirtinami antpečiai. Viršutiniuose apykaklė</text:span><text:span text:style-name="T3400">s kampuose tvirtinami apykaklės ženkleliai. Aukščiausiosios grandies pareigūno švarko apykaklės viršutinės dalies kraštai apsiūti tamsiai raudonos spalvos apvadu, o apykaklės ženkleliai išsiuvinėti siūlais. Krūtinės aukštyje – dvi<text:s/></text:span><text:span text:style-name="T3401">uždėtinės</text:span><text:span text:style-name="T3402"><text:s/>kišenės su antk</text:span><text:span text:style-name="T3403">išeniais, užsegamais mažomis uniformos sagomis, juosmens aukštyje – dvi įleistinės kišenės su antkišeniais, užsegamais mažomis uniformos sagomis.<text:s/></text:span><text:span text:style-name="T3404">Aukščiausiosios grandies pareigūno</text:span><text:span text:style-name="T3405"><text:s/>švarko rankovės su rankogaliais, kurių prisiuvimo siūlėje įsiūta<text:s/></text:span><text:span text:style-name="T3406">tamsiai ra</text:span><text:span text:style-name="T3407">udona juostelė</text:span><text:span text:style-name="T3408">. Ant<text:s/></text:span><text:span text:style-name="T3409">kairės<text:s/></text:span><text:span text:style-name="T3410">rankovės siuvamas tarnybos antsiuvas, ant<text:s/></text:span><text:span text:style-name="T3411">dešinės</text:span><text:span text:style-name="T3412"><text:s/>– tarnybos padalinio antsiuvas. Dešinėje krūtinės pusėje segamas tarnybos padalinio pareigūno ženklas. Moterų švarkas skiriasi užsegimo kryptimi, jame nėra viršutinių kišenių, o j</text:span><text:span text:style-name="T3413">uosmens aukštyje esančios kišenės su antkišeniais – vertikalios, be sagos. Švarkas įliemenuotas.</text:span></text:p>
      <text:p text:style-name="P3414"><text:span text:style-name="T3415">31</text:span><text:span text:style-name="T3416">.</text:span><text:s/>Striukė – tamsios mėlynai žalios spalvos audinio, užsegama paslėptu užtrauktuku. Krūtinės aukštyje – dvi įleistinės kišenės su antkišeniais, juosmens aukštyje – dvi uždėtinės kišenės su antkišeniais. Striukės viduje įsegamas šiltalas, o prie striukės apykaklės prisegama pilkos spalvos kailinė apykaklė, aukščiausiosios grandies pareigūno – pilkos spalvos karakulio.<text:s/><text:span text:style-name="T3417">Rankovės su rankogaliais.</text:span><text:s/>Pečių linijoje prisiūtos antpečių juostos, ant kurių tvirtinamos antpečių movos. Ant<text:s/><text:span text:style-name="T3418">kairės</text:span><text:s/>rankovės siuvamas tarnybos<text:s/>antsiuvas, ant<text:s/><text:span text:style-name="T3419">dešinės</text:span><text:s/>– tarnybos padalinio antsiuvas. Dešinėje krūtinės pusėje segamas tarnybos padalinio pareigūno ženklas. Moterų striukė skiriasi užsegimo kryptimi,<text:s/><text:span text:style-name="T3420">joje</text:span><text:s/>viršutinės kišenės vertikalios įleistinės ir be antkišenių.</text:p>
      <text:p text:style-name="P3421"><text:span text:style-name="T3422">32</text:span><text:span text:style-name="T3423">.</text:span><text:s/>Demisezoninis<text:s/>paltas – tamsios mėlynai žalios spalvos audinio, užsegamas keturiomis didelėmis uniformos sagomis, sujuosiamas diržu su sagtimi. Juosmens aukštyje – dvi vertikalios įleistinės kišenės. Rankovių apačioje prisiūtos dekoratyvinės juostelės, kurių vienas galas tvirtinamas didele uniformos saga. Palto viduje įsegamas šiltalas, o prie apykaklės prisegama pilko kailio apykaklė, aukščiausiosios grandies pareigūno – pilko karakulio apykaklė. Pečių linijoje prisiūtos antpečių juostos, prie kurių tvirtinamos antpečių<text:s/>movos. Ant kairės rankovės siuvamas tarnybos antsiuvas, ant dešinės – tarnybos padalinio antsiuvas. Dešinėje krūtinės pusėje segamas tarnybos padalinio pareigūno ženklas. Moterų paltas skiriasi užsegimo kryptimi.</text:p>
      <text:p text:style-name="P3424"><text:span text:style-name="T3425">33</text:span><text:span text:style-name="T3426">.</text:span><text:span text:style-name="T3427"><text:s/></text:span>Beretė – juodos spalvos. Beretės priekyje tvirtinamas<text:s/><text:span text:style-name="T3428">beretės</text:span><text:s/>ženklas.</text:p>
      <text:p text:style-name="P3429"><text:span text:style-name="T3430">34</text:span><text:span text:style-name="T3431">.</text:span><text:s/>Vyrų kepurė – tamsios mėlynai žalios spalvos audinio, su juodos spalvos snapeliu. Viršutinė kepurės dalis paaukštinta, jos krašte įsiūta pilkos spalvos juostelė, aukščiausiosios<text:s/>grandies pareigūno – tamsiai raudonos spalvos. Galvą juosia apvadas iš juodos spalvos audinio. Virš snapelio dviem mažomis uniformos sagomis prisegamas aukso spalvos dirželis. Aukščiausiosios grandies pareigūno – aukso spalvos pintas dirželis, o snapelis<text:s/>dekoruotas aukso spalvos stilizuotų ąžuolo lapų kompozicija. Kepurės ženklelis tvirtinamas per vidurį virš dirželio, kepurės ženklas tvirtinamas per centrą viršutinėje dalyje.</text:p>
      <text:p text:style-name="P3432"><text:span text:style-name="T3433">35</text:span><text:span text:style-name="T3434">.</text:span><text:s/>Moterų kepurė – tamsios mėlynai žalios spalvos audinio, skrybėlės tipo,<text:s/>standi. Viršutinė dalis platėjanti į apačią. Kepurės kraštai užriesti į viršų, priekyje suformuotas snapelis. Virš snapelio juosiamas dekoratyvinis lanko formos to paties audinio apvadas su aukso spalvos dirželiu. Aukščiausiosios grandies pareigūnės kepurės apvadas – su tamsiai raudonos spalvos juostele ir aukso spalvos pintu dirželiu, kepurės snapelis dekoruotas aukso spalvos stilizuotų ąžuolo lapų kompozicija. Kepurės ženklas tvirtinamas per vidurį virš dirželio.</text:p>
      <text:p text:style-name="P3435"><text:span text:style-name="T3436">36</text:span><text:span text:style-name="T3437">.</text:span><text:s/>Žieminė kepurė – tamsios mėlynai žalios spalvos audinio, su juodos spalvos snapeliu. Virš snapelio dviem mažomis uniformos sagomis prisegamas aukso spalvos dirželis, o aukščiausiosios grandies pareigūno – aukso spalvos pintas dirželis. Kepurę juosia pilkos spalvos kailio apvadas, aukščiausiosios grandies pareigūno – pilkos spalvos karakulio, o kepurės snapelis dekoruotas aukso spalvos stilizuotų ąžuolo lapų kompozicija. Kepurės ženklas tvirtinamas per vidurį virš dirželio.</text:p>
      <text:p text:style-name="P3438"><text:span text:style-name="T3439">37</text:span><text:span text:style-name="T3440">.</text:span><text:s/>Kaklaraištis – klasikinis, tamsios mėlynai žalios spalvos audinio, aukščiausiosios grandies pareigūno – tamsiai raudonos spalvos.</text:p>
      <text:p text:style-name="P3441"><text:span text:style-name="T3442">38</text:span><text:span text:style-name="T3443">.</text:span><text:s/>Šalikas – pilkos spalvos.</text:p>
      <text:p text:style-name="P3444"><text:span text:style-name="T3445">39</text:span><text:span text:style-name="T3446">.</text:span><text:s/>Pirštinės – juodos spalvos.</text:p>
      <text:p text:style-name="P3447"><text:span text:style-name="T3448">40</text:span><text:span text:style-name="T3449">.</text:span><text:s/>Diržas – juodos odos su aukso spalvos sagtimi, veriamas į ąseles, prisiūtas prie kelnių arba sijono juosmens.</text:p>
      <text:p text:style-name="P3450"><text:span text:style-name="T3451">41</text:span><text:span text:style-name="T3452">.</text:span><text:s/>Avalynė – juodos spalvos.</text:p>
      <text:p text:style-name="P3453"><text:span text:style-name="T3454">42</text:span><text:span text:style-name="T3455">.</text:span><text:s/>Kojinės – juodos; moteriškos pėdkelnės – kūno spalvos.</text:p>
      <text:p text:style-name="P3456"/>
      <text:p text:style-name="P3457"><text:span text:style-name="T3458">IV</text:span><text:span text:style-name="T3459">.<text:s/></text:span><text:span text:style-name="T3460">SKYRIUS SPECIALIOJI UNIFORMA<text:s/></text:span></text:p>
      <text:p text:style-name="P3461"/>
      <text:p text:style-name="P3462">Pakeistas skyriaus pavadinimas:</text:p>
      <text:p text:style-name="P3463"><text:span text:style-name="T3464">Nr.<text:s/></text:span><text:a xlink:href="https://www.e-tar.lt/portal/legalAct.html?documentId=a5f0c9e0587f11e5825682aa0fc6b8d5" office:target-frame-name="_top" xlink:show="replace"><text:span text:style-name="T3465">953</text:span></text:a><text:span text:style-name="T3466">, 2015-09-10, paskelbta TAR 2015-09-11, i. k. 2015-13788</text:span></text:p>
      <text:p text:style-name="Normal"/>
      <text:p text:style-name="P3467"><text:span text:style-name="T3468">43</text:span><text:span text:style-name="T3469">.</text:span><text:s/>Vasariniai marškinėliai – pilkos spalvos audinio, su daliniu užsegimu prie apykaklės. Pečių linijoje prisiūtos antpečių juostos, prie kurių tvirtinamos antpečių movos. Krūtinės aukštyje, kairėje pusėje,<text:s/><text:span text:style-name="T3470">yra uždėtinė kišenė su antkišeniu, o virš jos</text:span><text:s/>prisiuvamas specialusis antsiuvas. Ant<text:s/><text:span text:style-name="T3471">kairės</text:span><text:s/>rankovės siuvamas tarnybos antsiuvas, ant<text:s/><text:span text:style-name="T3472">dešinės</text:span><text:s/>– tarnybos padalinio antsiuvas. Dešinėje krūtinės pusėje segamas tarnybos padalinio pareigūno ženklas.</text:p>
      <text:p text:style-name="P3473"><text:span text:style-name="T3474">44</text:span><text:span text:style-name="T3475">.</text:span><text:s/>Marškinėliai trumpomis rankovėmis – juodos spalvos trikotažinio audinio.<text:s/></text:p>
      <text:p text:style-name="P3476"><text:span text:style-name="T3477">45</text:span><text:span text:style-name="T3478">.</text:span><text:span text:style-name="T3479"><text:s/></text:span>Marškinėliai ilgomis rankovėmis – juodos spalvos trikotažinio audinio.<text:s/></text:p>
      <text:p text:style-name="P3480"><text:span text:style-name="T3481">46</text:span><text:span text:style-name="T3482">.</text:span><text:s/>Kelnės – tamsios mėlynai žalios spalvos audinio su juosmeniu ir ąselėmis diržui įverti. Kelnių priekyje – dvi vertikalios įleistinės kišenės, dvi uždėtinės kišenės su antkišeniais kelnių šonuose ties šlaunimis ir dvi įleistinės kišenės su antkišeniais kelnių užpakalinėje dalyje. Ties keliais prisiūtas papildomas audinio sluoksnis.<text:s/></text:p>
      <text:p text:style-name="P3483"><text:span text:style-name="T3484">47</text:span><text:span text:style-name="T3485">.</text:span><text:s/>Vasarinė striukė – tamsios mėlynai žalios spalvos audinio, užsegama paslėptu užtrauktuku.<text:s/><text:span text:style-name="T3486">Už apykaklės įleistas vandeniui nepralaidaus audinio gobtuvas.</text:span><text:s/>Krūtinės aukštyje – dvi įleistinės kišenės su antkišeniais, juosmens aukštyje – dvi vertikalios įleistinės kišenės. Virš kairės viršutinės kišenės prisiūta lipnios medžiagos juostelė, ant kurios<text:s/><text:span text:style-name="T3487">tvirtinamas</text:span><text:s/>specialusis antsiuvas. Pečių linijoje prisiūtos antpečių juostos, prie kurių tvirtinamos antpečių movos. Ant<text:s/><text:span text:style-name="T3488">kairės</text:span><text:s/>rankovės siuvamas tarnybos antsiuvas, ant<text:s/><text:span text:style-name="T3489">dešinės</text:span><text:s/>– tarnybos padalinio antsiuvas. Dešinėje krūtinės<text:s/>pusėje segamas tarnybos padalinio pareigūno ženklas.</text:p>
      <text:p text:style-name="P3490"><text:span text:style-name="T3491">48</text:span><text:span text:style-name="T3492">.</text:span><text:s/>Demisezoninis puskombinezonis – tamsios mėlynai žalios spalvos audinio. Kelnės virš juosmens sujungtos su to paties audinio<text:s/><text:span text:style-name="T3493">krūtinę<text:s/></text:span>ir<text:s/><text:span text:style-name="T3494">nugarą dengiančiomis dalimis</text:span>. Tarpusavyje šios dalys tvirtinamos petnešomis, kurių<text:s/><text:span text:style-name="T3495">įtempimas</text:span><text:s/>reguliuojamas sagtimis. Krūtinės aukštyje, dešinėje pusėje, yra įleistinė kišenė, užsegama užtrauktuku, kairėje pusėje prisiūta lipnios medžiagos juostelė, ant kurios<text:s/><text:span text:style-name="T3496">tvirtinamas</text:span><text:s/>specialusis antsiuvas, o po juo<text:s/><text:span text:style-name="T3497">prisiuvama<text:s/></text:span><text:span text:style-name="T3498">audinio juosta,</text:span><text:s/>ant kurios tvirtinama mova<text:s/><text:span text:style-name="T3499">su pareigūno laipsnio ženklu.</text:span><text:s/>Kelnių priekyje – dvi įleistinės kišenės, dvi uždėtinės kišenės su antkišeniais šonuose ties šlaunimis ir dvi įleistinės kišenės su antkišeniais kelnių užpakalinėje dalyje. Ties keliais prisiūtas papildomas audinio sluoksnis. Puskombinezonis priekyje užsegamas paslėptu užtrauktuku. Ties juosmeniu prisiūtos ąselės diržui įverti. Šaltu metų laiku į puskombinezonį įsegamas šiltalas.</text:p>
      <text:p text:style-name="P3500"><text:span text:style-name="T3501">49</text:span><text:span text:style-name="T3502">.</text:span><text:s/>Megztinis – juodos spalvos, su paaukštinta stačia apykakle.<text:s/></text:p>
      <text:p text:style-name="P3503"><text:span text:style-name="T3504">50</text:span><text:span text:style-name="T3505">.</text:span><text:s/>Žieminė striukė – tamsios mėlynai žalios spalvos audinio, pašiltinta, užsegama paslėptu užtrauktuku, su vandeniui nepralaidaus audinio gobtuvu,<text:s/><text:span text:style-name="T3506">tvirtinamu už apykaklės.</text:span><text:s/>Krūtinės aukštyje – dvi įleistinės kišenės su antkišeniais, juosmens aukštyje – dvi vertikalios įleistinės kišenės. Prie striukės prisegama<text:s/><text:span text:style-name="T3507">juodo<text:s/></text:span>kailio apykaklė. Virš kairės viršutinės kišenės prisiūta lipnios medžiagos juostelė, ant kurios<text:s/><text:span text:style-name="T3508">tvirtinamas</text:span><text:s/>specialusis antsiuvas. Pečių linijoje prisiūtos antpečių juostos, ant kurių tvirtinamos antpečių movos. Ant<text:s/><text:span text:style-name="T3509">kairės</text:span><text:s/>rankovės siuvamas tarnybos antsiuvas, ant<text:s/><text:span text:style-name="T3510">dešinės</text:span><text:s/>– tarnybos padalinio antsiuvas. Dešinėje krūtinės pusėje segamas tarnybos padalinio pareigūno ženklas.</text:p>
      <text:p text:style-name="P3511"><text:span text:style-name="T3512">51</text:span><text:span text:style-name="T3513">.</text:span><text:s/>Vasarinė kepurė – tamsios mėlynai žalios spalvos audinio, su snapeliu. Priekyje centre išsiuvinėtas kepurės ženklas. Aukščiausiosios grandies pareigūno kepurės snapelis dekoruotas aukso spalvos stilizuotų ąžuolo lapų kompozicija.</text:p>
      <text:p text:style-name="P3514"><text:span text:style-name="T3515">52</text:span><text:span text:style-name="T3516">.</text:span><text:s/>Megzta žieminė kepurė – juodos spalvos<text:s/><text:span text:style-name="T3517">trikotažo</text:span><text:s/>su atlanku. Kepurės priekyje, ant atlanko, išsiuvinėtas kepurės ženklas.</text:p>
      <text:p text:style-name="P3518"><text:span text:style-name="T3519">53</text:span><text:span text:style-name="T3520">.</text:span><text:s/>Apsiaustas nuo lietaus – tamsios<text:s/>mėlynai žalios spalvos vandeniui nepralaidaus audinio, su gobtuvu, užsegamas priekyje. Apsiausto nugaros dalyje – šviesą atspindintis užrašas didžiosiomis raidėmis VIEŠOJO SAUGUMO TARNYBA. Apatinėje apsiausto dalyje ir ant rankovių (<text:span text:style-name="T3521">virš rankogalių)</text:span><text:s/>yra po dvi plačias šviesą atspindinčias juostas. Juosmens aukštyje – dvi įleistinės kišenės.</text:p>
      <text:p text:style-name="P3522"><text:span text:style-name="T3523">54</text:span><text:span text:style-name="T3524">.</text:span><text:s/><text:span text:style-name="T3525">Pratybų uniformos antpečių movos – stačiakampio formos, žalios spalvos, su juodos spalvos vidaus tarnybos laipsnių ženklais. Movos ilgis – 100 mm, plotis – 50 m</text:span><text:span text:style-name="T3526">m.</text:span></text:p>
      <text:p text:style-name="P3527"><text:span text:style-name="T3528">55</text:span><text:span text:style-name="T3529">. Pratybų uniformos kelnės – maskuojamosiomis spalvomis marginto audinio, su dviem įleistinėmis kišenėmis priekyje, dviem uždėtinėmis kišenėmis su antkišeniais šonuose ir dviem įleistinėmis kišenėmis su antkišeniais užpakalinėje dalyje.<text:s/></text:span></text:p>
      <text:p text:style-name="P3530"><text:span text:style-name="T3531">56</text:span><text:span text:style-name="T3532">. P</text:span><text:span text:style-name="T3533">ratybų uniformos švarkas – maskuojamosiomis spalvomis marginto audinio, užsegamas paslėptomis sagomis. Krūtinės aukštyje prisiūtos dvi uždėtinės kišenės su antkišeniais, juosmens aukštyje – dvi vertikalios įleist</text:span>inė<text:span text:style-name="T3534">s kišenės. Dvi uždėtinės kišenės, užsegam</text:span><text:span text:style-name="T3535">os užtrauktukais, yra viršuje ant rankovių. Pratybų uniformos antpečių mova tvirtinama krūtinės aukštyje centre. Ant kairės rankovės siuvamas pratybų uniformos tarnybos antsiuvas, ant dešinės – pratybų uniformos tarnybos padalinio antsiuvas.</text:span></text:p>
      <text:p text:style-name="P3536"><text:span text:style-name="T3537">57</text:span><text:span text:style-name="T3538">. Pratyb</text:span><text:span text:style-name="T3539">ų uniformos vasarinė striukė – maskuojamosiomis spalvomis marginto audinio, užsegama paslėptu užtrauktuku ir spaudėmis. Krūtinės aukštyje – dvi uždėtinės kišenės su antkišeniais, žemiau juosmens – dvi įleistinės kišenės su antkišeniais. Dvi uždėtinės kišen</text:span><text:span text:style-name="T3540">ės, užsegamos užtrauktukais, yra viršuje ant rankovių. Pratybų uniformos antpečių mova tvirtinama krūtinės aukštyje centre. Ties kaklo linija už apykaklės įleistas gobtuvas. Ant kairės rankovės siuvamas pratybų uniformos tarnybos antsiuvas, ant dešinės – p</text:span><text:span text:style-name="T3541">ratybų uniformos tarnybos padalinio antsiuvas.</text:span></text:p>
      <text:p text:style-name="P3542"><text:span text:style-name="T3543">58</text:span><text:span text:style-name="T3544">. Pratybų uniformos žieminė striukė – maskuojamosiomis spalvomis marginto audinio, pašiltinta, užsegama paslėptu užtrauktuku ir spaudėmis. Krūtinės aukštyje – dvi uždėtinės kišenės su antkišeniais, žemia</text:span><text:span text:style-name="T3545">u juosmens – dvi įleistinės kišenės su antkišeniais. Dvi uždėtinės kišenės, užsegamos užtrauktukais, yra viršuje ant rankovių. Pratybų uniformos antpečių mova tvirtinama krūtinės aukštyje centre. Striukės viduje įsegamas papildomas šiltalas, ties kaklo lin</text:span><text:span text:style-name="T3546">ija už apykaklės prisegamas gobtuvas. Ant kairės rankovės siuvamas pratybų uniformos tarnybos antsiuvas, ant dešinės – pratybų uniformos tarnybos padalinio antsiuvas.</text:span></text:p>
      <text:p text:style-name="P3547"><text:span text:style-name="T3548">59</text:span><text:span text:style-name="T3549">. Pratybų uniformos vasarinė kepurė – maskuojamosiomis spalvomis marginto audinio,<text:s/></text:span><text:span text:style-name="T3550">su snapeliu. Virš snapelio per vidurį siuvinėjamas pratybų uniformos kepurės ženklas.<text:s/></text:span></text:p>
      <text:p text:style-name="P3551"><text:span text:style-name="T3552">60</text:span><text:span text:style-name="T3553">. Pratybų uniformos kombinezonas – maskuojamosiomis spalvomis marginto audinio, su gobtuvu. Kombinezonas priekyje užsegamas paslėptu užtrauktuku. Ties juosmeniu šo</text:span><text:span text:style-name="T3554">nuose ir kelnių apačioje įsiūta guma. Ant kairės rankovės siuvamas pratybų uniformos tarnybos antsiuvas, ant dešinės – pratybų uniformos tarnybos padalinio antsiuvas.</text:span></text:p>
      <text:p text:style-name="P3555"><text:span text:style-name="T3556">61</text:span><text:span text:style-name="T3557">. Baltas kombinezonas – baltos spalvos audinio, su gobtuvu. Kombinezonas priekyje u</text:span><text:span text:style-name="T3558">žsegamas paslėptu užtrauktuku. Ties juosmeniu šonuose ir kelnių apačioje įsiūta guma.</text:span></text:p>
      <text:p text:style-name="P3559"><text:span text:style-name="T3560">62</text:span><text:span text:style-name="T3561">. Liemenė su atšvaitais – ryškiai geltonos spalvos audinio. Liemenės apačioje prisiūtos dvi šviesą atspindinčios juostos, viena šviesą atspindinti juosta prisiūta l</text:span><text:span text:style-name="T3562">iemenės viršuje ties pečiais. Liemenės nugaros dalyje – šviesą atspindintis užrašas didžiosiomis raidėmis VIEŠOJO SAUGUMO TARNYBA. Liemenė priekyje užsegama spaudėmis.</text:span></text:p>
      <text:p text:style-name="P3563"><text:span text:style-name="T3564">63</text:span><text:span text:style-name="T3565">. Amunicijos ir specialiųjų priemonių liemenė – juodos spalvos audinio, priekyje u</text:span><text:span text:style-name="T3566">žsegama užtrauktuku. Abiejose liemenės dalyse prisiūtos amunicijai ir specialiosioms priemonėms pritaikytos kišenės. Liemenės priekyje, krūtinės aukštyje, kairėje pusėje prisiūta lipnios medžiagos juostelė, ant kurios tvirtinami specialieji antsiuvai. Liem</text:span><text:span text:style-name="T3567">enės nugaros dalyje – šviesą atspindintis užrašas didžiosiomis raidėmis VIEŠOJO SAUGUMO TARNYBA.</text:span></text:p>
      <text:p text:style-name="P3568"><text:span text:style-name="T3569">64</text:span><text:span text:style-name="T3570">. Amunicijos ir specialiųjų priemonių diržas – juodos spalvos odos</text:span><text:s/>su sagtimi, juosiamas ant juosmens.<text:s/></text:p>
      <text:p text:style-name="P3571"><text:span text:style-name="T3572">65</text:span><text:span text:style-name="T3573">.</text:span><text:s/>Šaunamojo ginklo ir amunicijos dėklai – juodos spalvos.</text:p>
      <text:p text:style-name="P3574"><text:span text:style-name="T3575">66</text:span><text:span text:style-name="T3576">.</text:span><text:s/>Specialiosios pirštinės – juodos spalvos.</text:p>
      <text:p text:style-name="P3577"><text:span text:style-name="T3578">67</text:span><text:span text:style-name="T3579">.</text:span><text:s/>Kaukė – juodos spalvos.</text:p>
      <text:p text:style-name="P3580"/>
      <text:p text:style-name="P3581"><text:span text:style-name="T3582">V</text:span><text:span text:style-name="T3583">.<text:s/></text:span><text:span text:style-name="T3584">SKYRIUS IŠEIGINĖ UNIFORMA<text:s/></text:span></text:p>
      <text:p text:style-name="P3585"/>
      <text:p text:style-name="P3586">Pakeistas skyriaus pavadinimas:</text:p>
      <text:p text:style-name="P3587"><text:span text:style-name="T3588">Nr.<text:s/></text:span><text:a xlink:href="https://www.e-tar.lt/portal/legalAct.html?documentId=a5f0c9e0587f11e5825682aa0fc6b8d5" office:target-frame-name="_top" xlink:show="replace"><text:span text:style-name="T3589">953</text:span></text:a><text:span text:style-name="T3590">, 2015-09-10, paskelbta TAR 2015-09-11, i. k. 2015-13788</text:span></text:p>
      <text:p text:style-name="Normal"/>
      <text:p text:style-name="P3591"><text:span text:style-name="T3592">68</text:span><text:span text:style-name="T3593">.</text:span><text:s/>Antpečiai – stačiakampio formos, suapvalintu viršumi su maža uniformos saga, iš tamsios mėlynai žalios spalvos audinio. Antpečių kraštas apsiūtas pilkos spalvos apvadu ir aukso spalvos virvele. Aukščiausiosios grandies pareigūno antpečiai – stambaus aukso spalvos virvelių pynimo, su tamsiai raudonos spalvos apvadu. Ant antpečio – vidaus tarnybos laipsnių ženklai. Antpečio ilgis – 120 mm, plotis – 47 mm.</text:p>
      <text:p text:style-name="P3594"><text:span text:style-name="T3595">69</text:span><text:span text:style-name="T3596">.</text:span><text:s/>Antpečių movos – stačiakampio formos, iš tamsios mėlynai žalios spalvos audinio. Ant movų – vidaus tarnybos laipsnių ženklai. Antpečių movos ilgis – 100 mm, plotis – 50 mm.</text:p>
      <text:p text:style-name="P3597"><text:span text:style-name="T3598">70</text:span><text:span text:style-name="T3599">.</text:span><text:s/>Marškiniai trumpomis rankovėmis – tokie pat kaip kasdieniai, tik balti.</text:p>
      <text:p text:style-name="P3600"><text:span text:style-name="T3601">71</text:span><text:span text:style-name="T3602">.</text:span><text:s/>Marškiniai ilgomis rankovėmis – tokie pat kaip kasdieniai, tik balti.</text:p>
      <text:p text:style-name="P3603"><text:span text:style-name="T3604">72</text:span><text:span text:style-name="T3605">.</text:span><text:s/>Kelnės – tokios pat kaip kasdienės.</text:p>
      <text:p text:style-name="P3606"><text:span text:style-name="T3607">73</text:span><text:span text:style-name="T3608">.</text:span><text:s/>Sijonas – toks pat kaip kasdienis.</text:p>
      <text:p text:style-name="P3609"><text:span text:style-name="T3610">74</text:span><text:span text:style-name="T3611">.</text:span><text:s/>Švarkas – tamsios mėlynai žalios spalvos audinio, užsegamas penkiomis didelėmis uniformos sagomis. Viršutiniuose apykaklės kampuose tvirtinami apykaklės ženkleliai. Aukščiausiosios grandies pareigūno švarko apykaklės viršutinės dalies kraštai apsiūti tamsiai raudonos spalvos apvadu. Juosmens aukštyje – dvi įleistinės kišenės su antkišeniais, užsegamais mažomis uniformos sagomis. Švarko rankovės su rankogaliais, kurių prisiuvimo siūlėje įsiūta pilkos spalvos juostelė, aukščiausiosios grandies pareigūno – tamsiai raudonos spalvos juostelė. Rankogaliuose įsiūta po tris mažas uniformos sagas. Pečių linijoje<text:s/><text:span text:style-name="T3612">tvirtinami antpečiai. Ant kairės rankovės siuvamas tarnybos antsiuvas, ant dešinės – tarnybos padalinio antsiuvas.<text:s/></text:span>Dešinėje krūtinės pusėje segamas tarnybos<text:s/>padalinio pareigūno ženklas.<text:s/><text:span text:style-name="T3613">Moterų švarkas skiriasi užsegimo kryptimi, jame nėra viršutinių kišenių, o juosmens aukštyje</text:span><text:s/>esančios kišenės su antkišeniais – vertikalios. Švarkas įliemenuotas.</text:p>
      <text:p text:style-name="P3614"><text:span text:style-name="T3615">75</text:span><text:span text:style-name="T3616">.</text:span><text:s/>Demisezoninis paltas – toks pat kaip kasdienis.</text:p>
      <text:p text:style-name="P3617"><text:span text:style-name="T3618">76</text:span><text:span text:style-name="T3619">.</text:span><text:s/>Vyrų kepurė – tokia pat kaip kasdienė.</text:p>
      <text:p text:style-name="P3620"><text:span text:style-name="T3621">77</text:span><text:span text:style-name="T3622">.</text:span><text:s/>Moterų kepurė – tokia pat kaip kasdienė.<text:s/></text:p>
      <text:p text:style-name="P3623"><text:span text:style-name="T3624">78</text:span><text:span text:style-name="T3625">.</text:span><text:s/>Akselbantai – aukso spalvos perpetinės pynutės su aukso spalvos metalo antgaliais, segamos prie dešiniojo peties. Pirminės, vidurinės ir aukštesniosios grandžių pareigūnai segi akselbantus su viena pynute, su dviem juostelėmis ir vienu antgaliu, aukščiausiosios grandies pareigūnai – su dviem pynutėmis, su viena juostele ir dviem antgaliais.</text:p>
      <text:p text:style-name="P3626"><text:span text:style-name="T3627">79</text:span><text:span text:style-name="T3628">.</text:span><text:s/>Diržas – specialaus audimo aukso spalvos audinio juosta, juosiama ant juosmens. Diržas su metaline skritulio formos aukso spalvos sagtimi. Skritulio kraštas išraižytas spinduliais, o jo centre įkomponuotas reljefiškas Vytis.<text:s/></text:p>
      <text:p text:style-name="P3629"><text:span text:style-name="T3630">80</text:span><text:span text:style-name="T3631">.</text:span><text:s/>Šalikas – baltos spalvos.</text:p>
      <text:p text:style-name="P3632"><text:span text:style-name="T3633">81</text:span><text:span text:style-name="T3634">.</text:span><text:s/>Pirštinės – baltos spalvos.</text:p>
      <text:p text:style-name="P3635"><text:span text:style-name="T3636">82</text:span><text:span text:style-name="T3637">.</text:span><text:s/>Kojinės – juodos, moteriškos pėdkelnės – kūno spalvos.</text:p>
      <text:p text:style-name="P3638"><text:span text:style-name="T3639">83</text:span><text:span text:style-name="T3640">.</text:span><text:s/>Avalynė – juodos spalvos.</text:p>
      <text:p text:style-name="P3641"><text:span text:style-name="T3642">84</text:span><text:span text:style-name="T3643">.</text:span><text:s/>Kaklaraištis –<text:s/><text:span text:style-name="T3644">toks pat kaip kasdienis.</text:span></text:p>
      <text:p text:style-name="P3645"/>
      <text:p text:style-name="P3646"><text:span text:style-name="T3647">VI</text:span><text:span text:style-name="T3648">.<text:s/></text:span><text:span text:style-name="T3649">SKYRIUS VAKARINĖ UNIFORMA<text:s/></text:span></text:p>
      <text:p text:style-name="P3650"/>
      <text:p text:style-name="P3651">Pakeistas skyriaus pavadinimas:</text:p>
      <text:p text:style-name="P3652"><text:span text:style-name="T3653">Nr.<text:s/></text:span><text:a xlink:href="https://www.e-tar.lt/portal/legalAct.html?documentId=a5f0c9e0587f11e5825682aa0fc6b8d5" office:target-frame-name="_top" xlink:show="replace"><text:span text:style-name="T3654">953</text:span></text:a><text:span text:style-name="T3655">, 2015-09-10, paskelbta TAR 2015-09-11, i. k. 2015-13788</text:span></text:p>
      <text:p text:style-name="Normal"/>
      <text:p text:style-name="P3656"><text:span text:style-name="T3657">85</text:span><text:span text:style-name="T3658">.</text:span><text:s/>Antpečiai – stačiakampio formos, suapvalintu viršumi, su maža uniformos saga, juodos spalvos audinio, jų kraštas apsiūtas pilkos spalvos apvadu ir<text:s/><text:span text:style-name="T3659">geltonos (aukso)</text:span><text:s/>spalvos virvele. Aukščiausiosios grandies pareigūno antpečiai – stambaus aukso spalvos virvelių pynimo su tamsiai raudonos spalvos apvadu. Ant antpečių – vidaus tarnybos laipsnių ženklai. Antpečio ilgis – 120 mm, plotis – 47 mm.</text:p>
      <text:p text:style-name="P3660"><text:span text:style-name="T3661">86</text:span><text:span text:style-name="T3662">.</text:span><text:s/>Antpečių movos – stačiakampio formos, juodos spalvos audinio. Ant movų – vidaus tarnybos laipsnių ženklai. Antpečių movos ilgis – 100 mm, plotis – 50 mm.</text:p>
      <text:p text:style-name="P3663"><text:span text:style-name="T3664">87</text:span><text:span text:style-name="T3665">.</text:span><text:s/>Vyrų marškiniai – baltos spalvos audinio, ilgomis rankovėmis, užsegami nuo apačios iki viršaus.<text:s/><text:span text:style-name="T3666">Šalia užsegimo – abiejose pusėse smulkios klostelės.</text:span><text:s/>Apykaklė stati, su užlenktais kampais. Marškinių rankogaliai užsegami segtukais.<text:s/></text:p>
      <text:p text:style-name="P3667"><text:span text:style-name="T3668">88</text:span><text:span text:style-name="T3669">.</text:span><text:s/>Moterų marškiniai – baltos spalvos audinio, ilgomis rankovėmis, užsegami nuo apačios iki viršaus. Sagos paslėptos<text:s/>priesiuvu. Apykaklė stati, su užlenktais kampais. Marškinių rankogaliai užsegami segtukais.<text:s/></text:p>
      <text:p text:style-name="P3670"><text:span text:style-name="T3671">89</text:span><text:span text:style-name="T3672">.</text:span><text:s/>Švarkas – juodos spalvos audinio, specialaus kirpimo, trumpas, užsegamas dviem didelėmis uniformos sagomis, tarpusavyje sujungtomis aukso spalvos grandinėle. Viršutiniuose apykaklės kampuose tvirtinami apykaklės ženkleliai. Švarko priekyje, šalia užsegamų sagų, dviem vertikaliomis eilėmis prisiūta po tris dideles uniformos sagas. Švarko rankovės su rankogaliais, kurių prisiuvimo siūlėje įsiūta pilkos spalvos juostelė, aukščiausiosios grandies pareigūno – tamsiai raudonos spalvos juostelė. Aukščiausiosios grandies pareigūno rankogaliai išsiuvinėti aukso spalvos stilizuota ąžuolo lapų pyne. Pečių linijoje<text:s/><text:span text:style-name="T3673">tvirtinami antpečiai.</text:span></text:p>
      <text:p text:style-name="P3674"><text:span text:style-name="T3675">90</text:span><text:span text:style-name="T3676">. Kelnės – juodos spalvos<text:s/></text:span><text:span text:style-name="T3677">audinio, su paaukštintu juosmeniu, dviem vertikaliomis įleistinėmis kišenėmis priekyje. Kelnių šonuose įsiūta pilka juostelė, aukščiausiosios grandies pareigūno – tamsiai raudona juostelė. Moterų kelnės skiriasi užsegimo kryptimi.</text:span><text:s/></text:p>
      <text:p text:style-name="P3678">Punkto pakeitimai:</text:p>
      <text:p text:style-name="P3679"><text:span text:style-name="T3680">Nr.<text:s/></text:span><text:a xlink:href="https://www.e-tar.lt/portal/legalAct.html?documentId=a5f0c9e0587f11e5825682aa0fc6b8d5" office:target-frame-name="_top" xlink:show="replace"><text:span text:style-name="T3681">953</text:span></text:a><text:span text:style-name="T3682">, 2015-09-10, paskelbta TAR 2015-09-11, i. k. 2015-13788</text:span></text:p>
      <text:p text:style-name="Normal"/>
      <text:p text:style-name="P3683"><text:span text:style-name="T3684">91</text:span><text:span text:style-name="T3685">.</text:span><text:s/>Sijonas – juodos spalvos audinio, tiesaus kirpimo, į apačią šiek tiek siaurėjantis.</text:p>
      <text:p text:style-name="P3686"><text:span text:style-name="T3687">92</text:span><text:span text:style-name="T3688">.</text:span><text:s/>Peteliškė – juodos spalvos, aukščiausiosios grandies pareigūno – tamsiai raudonos spalvos.</text:p>
      <text:p text:style-name="P3689"><text:span text:style-name="T3690">93</text:span><text:span text:style-name="T3691">.</text:span><text:s/>Juosmens juosta – pilkos spalvos, aukščiausiosios grandies pareigūno – tamsiai raudonos spalvos.</text:p>
      <text:p text:style-name="P3692"><text:span text:style-name="T3693">94</text:span><text:span text:style-name="T3694">.</text:span><text:s/>Paltas – juodos spalvos, tiesaus silueto, su paslėptu užsegimu. Apykaklė atverčiama. Juosmens srityje – dvi horizontaliai įleistos kišenės. Pečių linijoje prisiūtos antpečių juostos, ant kurių tvirtinamos antpečių movos. Moterų paltas skiriasi užsegimo kryptimi.</text:p>
      <text:p text:style-name="P3695"><text:span text:style-name="T3696">95</text:span><text:span text:style-name="T3697">.</text:span><text:s/>Vyrų kepurė – juodos spalvos audinio, su juodos spalvos snapeliu. Viršutinė kepurės dalis paaukštinta, jos krašte įsiūta pilkos spalvos juostelė, aukščiausiosios grandies pareigūno – tamsiai raudonos spalvos. Virš snapelio dviem mažomis uniformos sagomis prisegamas pintas aukso spalvos dirželis. Aukščiausiosios grandies pareigūno kepurės snapelis dekoruotas aukso spalvos stilizuotų ąžuolo lapų kompozicija. Kepurės ženklelis tvirtinamas per vidurį virš dirželio, kepurės ženklas tvirtinamas per centrą viršutinėje dalyje.</text:p>
      <text:p text:style-name="P3698"><text:span text:style-name="T3699">96</text:span><text:span text:style-name="T3700">.</text:span><text:s/>Moterų kepurė – juodos spalvos audinio, skrybėlės tipo, standi. Viršutinė dalis platėjanti į apačią. Kepurės kraštai užriesti į viršų, priekyje suformuotas snapelis. Virš snapelio – dekoratyvinis lanko formos to paties<text:s/>audinio apvadas su pintu aukso spalvos dirželiu. Aukščiausiosios grandies pareigūnės kepurės snapelis dekoruotas aukso spalvos stilizuotų ąžuolo lapų kompozicija, apvadas su tamsiai raudona juostele. Kepurės ženklas tvirtinamas per vidurį virš dirželio.</text:p>
      <text:p text:style-name="P3701"><text:span text:style-name="T3702">97</text:span><text:span text:style-name="T3703">.</text:span><text:s/>Šalikas – baltos spalvos.</text:p>
      <text:p text:style-name="P3704"><text:span text:style-name="T3705">98</text:span><text:span text:style-name="T3706">.<text:s/></text:span>Pirštinės – baltos spalvos.</text:p>
      <text:p text:style-name="P3707"><text:span text:style-name="T3708">99</text:span><text:span text:style-name="T3709">.</text:span><text:s/>Avalynė – juodos spalvos.</text:p>
      <text:p text:style-name="P3710"><text:span text:style-name="T3711">100</text:span><text:span text:style-name="T3712">.</text:span><text:s/>Kojinės – juodos spalvos, moteriškos pėdkelnės – kūno spalvos.</text:p>
      <text:p text:style-name="P3713">_________________</text:p>
      <text:p text:style-name="P3714">Papildyta priedu:</text:p>
      <text:p text:style-name="P3715"><text:span text:style-name="T3716">Nr.<text:s/></text:span><text:a xlink:href="https://www.e-tar.lt/portal/legalAct.html?documentId=TAR.0A6099F7E742" office:target-frame-name="_top" xlink:show="replace"><text:span text:style-name="T3717">1234</text:span></text:a><text:span text:style-name="T3718">, 2007-11-13, Žin., 2007, Nr. 122-5013 (2007-11-27), i. k. 1071100NUTA00001234</text:span></text:p>
      <text:p text:style-name="Normal"/>
      <text:p text:style-name="P3719"/>
      <text:p text:style-name="P3720"/>
      <text:p text:style-name="P3721"><text:span text:style-name="T3722">Pakeitimai:</text:span></text:p>
      <text:p text:style-name="P3723"/>
      <text:p text:style-name="P3724"><text:span text:style-name="T3725">1.</text:span></text:p>
      <text:p text:style-name="P3726"><text:span text:style-name="T3727">Lietuvos Respublikos Vyriausybė, Nutarimas</text:span></text:p>
      <text:p text:style-name="P3728"><text:span text:style-name="T3729">Nr.<text:s/></text:span><text:a xlink:href="https://www.e-tar.lt/portal/legalAct.html?documentId=TAR.6914A7475F0B" office:target-frame-name="_top" xlink:show="replace"><text:span text:style-name="T3730">624</text:span></text:a><text:span text:style-name="T3731">, 2006-06-23, Žin., 2006, Nr. 72-2707 (2006-06-28), i. k. 1061100NUTA00000624</text:span></text:p>
      <text:p text:style-name="P3732"><text:span text:style-name="T3733">Dėl Lietuvos Respublikos Vyriausybės 2004 m. birželio 14 d. nutarimo Nr. 748 "Dėl pareigūnų<text:s/></text:span><text:span text:style-name="T3734">tarnybinių uniformų ir skiriamųjų ženklų pavyzdžių patvirtinimo" papildymo</text:span></text:p>
      <text:p text:style-name="P3735"/>
      <text:p text:style-name="P3736"><text:span text:style-name="T3737">2.</text:span></text:p>
      <text:p text:style-name="P3738"><text:span text:style-name="T3739">Lietuvos Respublikos Vyriausybė, Nutarimas</text:span></text:p>
      <text:p text:style-name="P3740"><text:span text:style-name="T3741">Nr.<text:s/></text:span><text:a xlink:href="https://www.e-tar.lt/portal/legalAct.html?documentId=TAR.0A6099F7E742" office:target-frame-name="_top" xlink:show="replace"><text:span text:style-name="T3742">1234</text:span></text:a><text:span text:style-name="T3743">, 2007-11-13, Žin., 2007, Nr. 122-5013 (2007</text:span><text:span text:style-name="T3744">-11-27), i. k. 1071100NUTA00001234</text:span></text:p>
      <text:p text:style-name="P3745"><text:span text:style-name="T3746">Dėl Lietuvos Respublikos Vyriausybės 2004 m. birželio 14 d. nutarimo Nr. 748 "Dėl pareigūnų tarnybinių uniformų ir skiriamųjų ženklų pavyzdžių patvirtinimo" pakeitimo</text:span></text:p>
      <text:p text:style-name="P3747"/>
      <text:p text:style-name="P3748"><text:span text:style-name="T3749">3.</text:span></text:p>
      <text:p text:style-name="P3750"><text:span text:style-name="T3751">Lietuvos Respublikos Vyriausybė, Nutarimas</text:span></text:p>
      <text:p text:style-name="P3752"><text:span text:style-name="T3753">Nr.<text:s/></text:span><text:a xlink:href="https://www.e-tar.lt/portal/legalAct.html?documentId=TAR.228074380575" office:target-frame-name="_top" xlink:show="replace"><text:span text:style-name="T3754">873</text:span></text:a><text:span text:style-name="T3755">, 2010-06-21, Žin., 2010, Nr. 77-3967 (2010-06-30), i. k. 1101100NUTA00000873</text:span></text:p>
      <text:p text:style-name="P3756"><text:span text:style-name="T3757">Dėl Lietuvos Respublikos Vyriausybės 2004 m. birželio 14 d. nutarimo Nr. 748 "Dėl pareigūnų tarn</text:span><text:span text:style-name="T3758">ybinių uniformų ir skiriamųjų ženklų pavyzdžių patvirtinimo" pakeitimo</text:span></text:p>
      <text:p text:style-name="P3759"/>
      <text:p text:style-name="P3760"><text:span text:style-name="T3761">4.</text:span></text:p>
      <text:p text:style-name="P3762"><text:span text:style-name="T3763">Lietuvos Respublikos Vyriausybė, Nutarimas</text:span></text:p>
      <text:p text:style-name="P3764"><text:span text:style-name="T3765">Nr.<text:s/></text:span><text:a xlink:href="https://www.e-tar.lt/portal/legalAct.html?documentId=TAR.426F044651D0" office:target-frame-name="_top" xlink:show="replace"><text:span text:style-name="T3766">203</text:span></text:a><text:span text:style-name="T3767">, 2013-03-06, Žin., 2013, Nr. 27-1279 (2013-03-13</text:span><text:span text:style-name="T3768">), i. k. 1131100NUTA00000203</text:span></text:p>
      <text:p text:style-name="P3769"><text:span text:style-name="T3770">Dėl Lietuvos Respublikos Vyriausybės 2004 m. birželio 14 d. nutarimo Nr. 748 "Dėl pareigūnų tarnybinių uniformų ir skiriamųjų ženklų pavyzdžių patvirtinimo" papildymo</text:span></text:p>
      <text:p text:style-name="P3771"/>
      <text:p text:style-name="P3772"><text:span text:style-name="T3773">5.</text:span></text:p>
      <text:p text:style-name="P3774"><text:span text:style-name="T3775">Lietuvos Respublikos Vyriausybė, Nutarimas</text:span></text:p>
      <text:p text:style-name="P3776"><text:span text:style-name="T3777">Nr.<text:s/></text:span><text:a xlink:href="https://www.e-tar.lt/portal/legalAct.html?documentId=f184cb20ce4311e4b3439b13415c7e57" office:target-frame-name="_top" xlink:show="replace"><text:span text:style-name="T3778">263</text:span></text:a><text:span text:style-name="T3779">, 2015-03-18, paskelbta TAR 2015-03-19, i. k. 2015-04004</text:span></text:p>
      <text:p text:style-name="P3780"><text:span text:style-name="T3781">Dėl Lietuvos Respublikos Vyriausybės 2004 m. birželio 14 d. nutarimo Nr. 748 „Dėl pareigūnų tarnybinių unif</text:span><text:span text:style-name="T3782">ormų ir skiriamųjų ženklų pavyzdžių patvirtinimo“ pakeitimo</text:span></text:p>
      <text:p text:style-name="P3783"/>
      <text:p text:style-name="P3784"><text:span text:style-name="T3785">6.</text:span></text:p>
      <text:p text:style-name="P3786"><text:span text:style-name="T3787">Lietuvos Respublikos Vyriausybė, Nutarimas</text:span></text:p>
      <text:p text:style-name="P3788"><text:span text:style-name="T3789">Nr.<text:s/></text:span><text:a xlink:href="https://www.e-tar.lt/portal/legalAct.html?documentId=a5f0c9e0587f11e5825682aa0fc6b8d5" office:target-frame-name="_top" xlink:show="replace"><text:span text:style-name="T3790">953</text:span></text:a><text:span text:style-name="T3791">, 2015-09-10, paskelbta TAR 2015-09-11, i. k</text:span><text:span text:style-name="T3792">. 2015-13788</text:span></text:p>
      <text:p text:style-name="P3793"><text:span text:style-name="T3794">Dėl Lietuvos Respublikos Vyriausybės 2004 m. birželio 14 d. nutarimo Nr. 748 „Dėl pareigūnų tarnybinių uniformų ir skiriamųjų ženklų pavyzdžių patvirtinimo“ pakeitimo  </text:span></text:p>
      <text:p text:style-name="P3795"/>
      <text:p text:style-name="P3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5T08:56:00Z</meta:creation-date>
    <dc:date>2015-09-15T08:56:00Z</dc:date>
    <meta:template xlink:href="Normal" xlink:type="simple"/>
    <meta:editing-cycles>2</meta:editing-cycles>
    <meta:editing-duration>PT0S</meta:editing-duration>
    <meta:document-statistic meta:page-count="2" meta:paragraph-count="1267" meta:word-count="26216" meta:character-count="207937" meta:row-count="4815" meta:non-whitespace-character-count="182988"/>
  </office:meta>
</office:document-meta>
</file>