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margin-left="3.15in" fo:text-indent="0.4923in">
        <style:tab-stops/>
      </style:paragraph-properties>
    </style:style>
    <style:style style:name="P867" style:parent-style-name="Normal" style:master-page-name="MPF2" style:family="paragraph">
      <style:paragraph-properties fo:break-before="page" fo:margin-left="3.15in" fo:text-indent="0.4923in" style:page-number="1">
        <style:tab-stops/>
      </style:paragraph-properties>
      <style:text-properties fo:color="#000000"/>
    </style:style>
    <style:style style:name="P875" style:parent-style-name="Normal" style:family="paragraph">
      <style:paragraph-properties fo:margin-left="3.15in" fo:text-indent="0.4923in">
        <style:tab-stops/>
      </style:paragraph-properties>
      <style:text-properties fo:color="#000000"/>
    </style:style>
    <style:style style:name="P876" style:parent-style-name="Normal" style:family="paragraph">
      <style:paragraph-properties fo:margin-left="3.15in" fo:text-indent="0.492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80"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81"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82"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83"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8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85" style:parent-style-name="Normal" style:family="paragraph">
      <style:paragraph-properties fo:text-align="center"/>
      <style:text-properties fo:color="#000000"/>
    </style:style>
    <style:style style:name="P886" style:parent-style-name="Normal" style:family="paragraph">
      <style:paragraph-properties fo:text-indent="4.3145in">
        <style:tab-stops>
          <style:tab-stop style:type="left" style:position="4.3145in"/>
        </style:tab-stops>
      </style:paragraph-properties>
    </style:style>
    <style:style style:name="T887" style:parent-style-name="DefaultParagraphFont" style:family="text">
      <style:text-properties fo:text-transform="uppercase" fo:color="#000000"/>
    </style:style>
    <style:style style:name="P888"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889" style:parent-style-name="Normal" style:family="paragraph">
      <style:paragraph-properties>
        <style:tab-stops>
          <style:tab-stop style:type="center" style:position="5.3041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fo:font-size="10pt" style:font-size-asian="10pt"/>
    </style:style>
    <style:style style:name="P892"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893" style:parent-style-name="Normal" style:family="paragraph">
      <style:paragraph-properties>
        <style:tab-stops>
          <style:tab-stop style:type="center" style:position="5.3041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fo:font-size="10pt" style:font-size-asian="10pt"/>
    </style:style>
    <style:style style:name="P896" style:parent-style-name="Normal" style:family="paragraph">
      <style:text-properties fo:color="#000000"/>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fo:text-indent="0.4923in"/>
      <style:text-properties fo:font-style="italic" style:font-style-asian="italic"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28" style:parent-style-name="Normal" style:family="paragraph">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48" style:parent-style-name="Normal" style:family="paragraph">
      <style:paragraph-properties fo:text-align="justify" fo:text-indent="0.4923in"/>
      <style:text-properties fo:font-style="italic" style:font-style-asian="italic" fo:color="#000000"/>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50" style:parent-style-name="Normal" style:family="paragraph">
      <style:paragraph-properties fo:text-align="justify" fo:text-indent="0.4923in">
        <style:tab-stops>
          <style:tab-stop style:type="center" style:position="5.1854in"/>
        </style:tab-stops>
      </style:paragraph-properties>
    </style:style>
    <style:style style:name="T951" style:parent-style-name="DefaultParagraphFont" style:family="text">
      <style:text-properties fo:font-style="italic" style:font-style-asian="italic" fo:color="#000000"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font-style="italic" style:font-style-asian="italic"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font-style="italic" style:font-style-asian="italic"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font-weight="bold" style:font-weight-asian="bold" fo:font-style="italic" style:font-style-asian="italic"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font-style="italic" style:font-style-asian="italic"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font-style="italic" style:font-style-asian="italic"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font-style="italic" style:font-style-asian="italic"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P1074" style:parent-style-name="Normal" style:family="paragraph">
      <style:paragraph-properties fo:text-indent="0.4923in"/>
      <style:text-properties fo:color="#000000"/>
    </style:style>
    <style:style style:name="P1075" style:parent-style-name="Normal" style:family="paragraph">
      <style:paragraph-properties>
        <style:tab-stops>
          <style:tab-stop style:type="center" style:position="3.127in"/>
          <style:tab-stop style:type="center" style:position="5.502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82" style:parent-style-name="Normal" style:family="paragraph">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master-page-name="MPF3" style:family="paragraph">
      <style:paragraph-properties fo:break-before="page" fo:text-indent="3.543in" style:page-number="1"/>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3.54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112"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118"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119"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46"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style>
    <style:style style:name="T1151" style:parent-style-name="DefaultParagraphFont" style:family="text">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center" style:position="3.0083in"/>
        </style:tab-stops>
      </style:paragraph-properties>
    </style:style>
    <style:style style:name="T1154" style:parent-style-name="DefaultParagraphFont" style:family="text">
      <style:text-properties fo:color="#000000"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font-style="italic" style:font-style-asian="italic"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fo:text-indent="0.4923in"/>
      <style:text-properties fo:font-style="italic" style:font-style-asian="italic"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center" style:position="5.02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fo:font-size="10pt" style:font-size-asian="10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14" style:parent-style-name="Normal" style:family="paragraph">
      <style:paragraph-properties fo:text-align="justify" fo:text-indent="0.4923in"/>
      <style:text-properties fo:font-style="italic" style:font-style-asian="italic"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2" style:parent-style-name="Normal" style:family="paragraph">
      <style:paragraph-properties fo:text-align="justify" fo:text-indent="0.4923in">
        <style:tab-stops>
          <style:tab-stop style:type="left" style:position="0.187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center" style:position="4.631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fo:text-indent="0.4923in"/>
      <style:text-properties fo:font-style="italic" style:font-style-asian="italic"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font-style="italic" style:font-style-asian="italic" fo:color="#000000"/>
    </style:style>
    <style:style style:name="T1259" style:parent-style-name="DefaultParagraphFont" style:family="text">
      <style:text-properties fo:font-style="italic" style:font-style-asian="italic" fo:color="#000000"/>
    </style:style>
    <style:style style:name="P1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style="italic" style:font-style-asian="italic"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font-style="italic" style:font-style-asian="italic"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style="italic" style:font-style-asian="italic"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font-style="italic" style:font-style-asian="italic"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font-style="italic" style:font-style-asian="italic" fo:color="#000000"/>
    </style:style>
    <style:style style:name="P1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font-style="italic" style:font-style-asian="italic"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align="center">
        <style:tab-stops>
          <style:tab-stop style:type="left" style:position="5.4145in"/>
        </style:tab-stops>
      </style:paragraph-properties>
    </style:style>
    <style:style style:name="T1406" style:parent-style-name="DefaultParagraphFont" style:family="text">
      <style:text-properties fo:color="#000000" fo:font-size="10pt" style:font-size-asian="10pt"/>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fo:text-indent="0.4923in"/>
      <style:text-properties fo:font-style="italic" style:font-style-asian="italic"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fo:color="#000000"/>
    </style:style>
    <style:style style:name="P1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center" style:position="2.414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fo:font-size="10pt" style:font-size-asian="10pt"/>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font-style="italic" style:font-style-asian="italic"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font-style="italic" style:font-style-asian="italic"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font-style="italic" style:font-style-asian="italic"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font-style="italic" style:font-style-asian="italic"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font-style="italic" style:font-style-asian="italic"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font-style="italic" style:font-style-asian="italic"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72"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673"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7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675"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76"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77" style:parent-style-name="Normal" style:family="paragraph">
      <style:paragraph-properties fo:text-align="justify" fo:text-indent="0.4923in"/>
      <style:text-properties fo:color="#000000" style:font-size-complex="12pt"/>
    </style:style>
    <style:style style:name="P1678"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master-page-name="MPF4" style:family="paragraph">
      <style:paragraph-properties fo:break-before="page" fo:text-indent="3.543in" style:page-number="1"/>
      <style:text-properties fo:color="#000000"/>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indent="3.54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699"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style:style>
    <style:style style:name="P1702" style:parent-style-name="Normal" style:family="paragraph">
      <style:paragraph-properties>
        <style:tab-stops>
          <style:tab-stop style:type="left" style:position="3.5625in"/>
        </style:tab-stops>
      </style:paragraph-properties>
      <style:text-properties fo:color="#000000"/>
    </style:style>
    <style:style style:name="P1703" style:parent-style-name="Normal" style:family="paragraph">
      <style:text-properties fo:color="#000000"/>
    </style:style>
    <style:style style:name="P1704" style:parent-style-name="Normal" style:family="paragraph">
      <style:paragraph-properties fo:text-indent="3.5437in">
        <style:tab-stops>
          <style:tab-stop style:type="left" style:position="3.5437in"/>
        </style:tab-stops>
      </style:paragraph-properties>
      <style:text-properties fo:color="#000000"/>
    </style:style>
    <style:style style:name="P1705"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706" style:parent-style-name="Normal" style:family="paragraph">
      <style:paragraph-properties>
        <style:tab-stops>
          <style:tab-stop style:type="center" style:position="4.908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fo:font-size="10pt" style:font-size-asian="10pt"/>
    </style:style>
    <style:style style:name="P1709" style:parent-style-name="Normal" style:family="paragraph">
      <style:text-properties fo:color="#000000"/>
    </style:style>
    <style:style style:name="P1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5" style:parent-style-name="Normal" style:family="paragraph">
      <style:paragraph-properties fo:text-align="justify">
        <style:tab-stops>
          <style:tab-stop style:type="center" style:position="5.462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0" style:parent-style-name="Normal" style:family="paragraph">
      <style:text-properties fo:color="#000000" fo:font-size="10pt" style:font-size-asian="10pt"/>
    </style:style>
    <style:style style:name="P1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fo:text-align="justify">
        <style:tab-stops>
          <style:tab-stop style:type="center" style:position="3.2854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fo:font-size="10pt" style:font-size-asian="10pt"/>
    </style:style>
    <style:style style:name="P17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text-properties fo:color="#000000"/>
    </style:style>
    <style:style style:name="P173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734"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735"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36"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3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3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39"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743" style:parent-style-name="Normal" style:family="paragraph">
      <style:paragraph-properties fo:text-align="center"/>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9">Suvestinė redakcija nuo 2001-05-17 iki 2001-11-09</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akcijų paketo pradinė pardavimo kaina, jeigu ją nusprendžia skelbti Lietuvos Respublikos Vyriausybė (savivaldybė);</text:span></text:p>
      <text:p text:style-name="P162"><text:span text:style-name="T163">9.6</text:span><text:span text:style-name="T164">. viešo konkurso dokumentų rinkinio pardavimo p</text:span><text:span text:style-name="T165">radžia, pabaiga ir atsiskaitymo už jį tvarka;</text:span></text:p>
      <text:p text:style-name="P166"><text:span text:style-name="T167">9.7</text:span><text:span text:style-name="T168">. mokesčio už viešo konkurso dokumentų rinkinį dydis. Šis mokestis – nuo 200 iki 5000 litų. Mokesčio už viešo konkurso dokumentų rinkinį dydį kiekvienam privatizavimo objektui nustato Turto fondas, prita</text:span><text:span text:style-name="T169">rus Privatizavimo komisijai;</text:span></text:p>
      <text:p text:style-name="P170"><text:span text:style-name="T171">9.8</text:span><text:span text:style-name="T172">. diskonto norma ir investicijų vertinimo pataisos koeficientas;</text:span></text:p>
      <text:p text:style-name="P173"><text:span text:style-name="T174">9.9</text:span><text:span text:style-name="T175">. dokumentų dalyvauti viešame konkurse priėmimo vieta ir terminas;</text:span></text:p>
      <text:p text:style-name="P176"><text:span text:style-name="T177">9.10</text:span><text:span text:style-name="T178">. banko, kuriame atidaryta sąskaita atsiskaityti už privatizavimo objektu</text:span><text:span text:style-name="T179">s, pavadinimas, adresas, kodas ir sąskaitos numeris;</text:span></text:p>
      <text:p text:style-name="P180"><text:span text:style-name="T181">9.11</text:span><text:span text:style-name="T182">. kita (papildoma) informacija, kurią Turto fondas, Privatizavimo komisija ar Lietuvos Respublikos Vyriausybė nusprendžia skelbti.</text:span></text:p>
      <text:p text:style-name="P183"/>
      <text:p text:style-name="P184"><text:span text:style-name="T185">Viešo konkurso dokumentų rinkinio pardavimas</text:span></text:p>
      <text:p text:style-name="P186"/>
      <text:p text:style-name="P187"><text:span text:style-name="T188">10</text:span><text:span text:style-name="T189">. Pot</text:span><text:span text:style-name="T190">encialūs pirkėjai, pageidaujantys dalyvauti viešame konkurse, privalo raštu pateikti Turto fondui prašymus parduoti viešo konkurso dokumentų rinkinius, kartu pridėdami banko dokumentą, patvirtinantį, kad į Turto fondo nurodytą sąskaitą pervestas mokestis u</text:span><text:span text:style-name="T191">ž šį rinkinį. Prašymus parduoti viešo konkurso dokumentų rinkinius Turto fondas registruoja viešo konkurso dokumentų rinkinių pardavimo žurnale. Su potencialiu pirkėju, įsigyjančiu viešo konkurso dokumentų rinkinį, Turto fondas sudaro susitarimą neatskleis</text:span><text:span text:style-name="T192">ti konfidencialios informacijos apie įmonę, viešo konkurso procesą ir derybas. Rinkinys įteikiamas potencialiam pirkėjui asmeniškai arba kitą darbo dieną išsiunčiamas prašyme nurodytu adresu. Potencialūs pirkėjai, įsigiję viešo konkurso dokumentų rinkinį k</text:span><text:span text:style-name="T193">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194"><text:span text:style-name="T195">11</text:span><text:span text:style-name="T196">. Viešo konkurso dokumentų rinkinį sudaro:</text:span></text:p>
      <text:p text:style-name="P197"><text:span text:style-name="T198">11.1</text:span><text:span text:style-name="T199">. informacinis leidinys apie įmonę, kurios akcijos parduodamos;</text:span></text:p>
      <text:p text:style-name="P200"><text:span text:style-name="T201">11.2</text:span><text:span text:style-name="T202">. šie nuostatai;</text:span></text:p>
      <text:p text:style-name="P203"><text:span text:style-name="T204">11.3</text:span><text:span text:style-name="T205">. artimiausių 5 metų investicijų poreikio planas;</text:span></text:p>
      <text:p text:style-name="P206"><text:span text:style-name="T207">11.4</text:span><text:span text:style-name="T208">. paraiška dalyvauti viešame konkurse<text:s/></text:span><text:span text:style-name="T209">(pavyzdinė paraiškos forma pateikta šių nuostatų 1 priede);</text:span></text:p>
      <text:p text:style-name="P210"><text:span text:style-name="T211">11.5</text:span><text:span text:style-name="T212">. valstybei (savivaldybei) nuosavybės teise priklausančių akcijų pirkimo-pardavimo sutarties (toliau vadinama – pirkimo-pardavimo sutartis) forma (pavyzdinė sutarties forma pateikta šių nu</text:span><text:span text:style-name="T213">ostatų 2 priede);</text:span></text:p>
      <text:p text:style-name="P214"><text:span text:style-name="T215">11.6</text:span><text:span text:style-name="T216">. kita (papildoma) informacija, kurią Turto fondas nusprendžia pateikti.</text:span></text:p>
      <text:p text:style-name="P217"/>
      <text:p text:style-name="P218"><text:span text:style-name="T219">Viešo konkurso dalyvių registravimas</text:span></text:p>
      <text:p text:style-name="P220"/>
      <text:p text:style-name="P221"><text:span text:style-name="T222">12</text:span><text:span text:style-name="T223">. Potencialus pirkėjas, norintis dalyvauti viešame konkurse, privalo pervesti į Turto fondo nurodytą ar<text:s/></text:span><text:span text:style-name="T224">savivaldybės specialiąją sąskaitą pradinį įnašą – sumą, sudarančią ne mažiau kaip 5 procentus Informaciniame privatizavimo biuletenyje nurodytos akcijų pradinės pardavimo kainos, o jeigu ši kaina nenurodyta, – parduodamų akcijų nominalios vertės. Jeigu rei</text:span><text:span text:style-name="T225">kalaujamas sumokėti pradinis įnašas viršija 200 tūkst. litų, potencialus pirkėjas turi teisę pervesti tik 200 tūkst. litų.</text:span></text:p>
      <text:p text:style-name="P226">Punkto pakeitimai:</text:p>
      <text:p text:style-name="P227"><text:span text:style-name="T228">Nr.<text:s/></text:span><text:a xlink:href="https://www.e-tar.lt/portal/legalAct.html?documentId=TAR.D078CB45B3C9" office:target-frame-name="_top" xlink:show="replace"><text:span text:style-name="T229">600</text:span></text:a><text:span text:style-name="T230">, 2000-05-25, Žin., 2000,</text:span><text:span text:style-name="T231"><text:s/>Nr. 44-1271 (2000-05-31), i. k. 1001100NUTA00000600</text:span></text:p>
      <text:p text:style-name="Normal"/>
      <text:p text:style-name="P232"><text:span text:style-name="T233">13</text:span><text:span text:style-name="T234">. Potencialus pirkėjas, norintis įsiregistruoti viešo konkurso dalyviu, per Informaciniame privatizavimo biuletenyje paskelbtą dokumentų dalyvauti viešame konkurse priėmimo terminą Turto fondui tu</text:span><text:span text:style-name="T235">ri pateikti:</text:span></text:p>
      <text:p text:style-name="P236"><text:span text:style-name="T237">13.1</text:span><text:span text:style-name="T238">. banko įstaigos išduotą dokumentą, patvirtinantį, jog sumokėtas pradinis įnašas;</text:span></text:p>
      <text:p text:style-name="P239"><text:span text:style-name="T240">13.2</text:span><text:span text:style-name="T241">. paraišką dalyvauti viešame konkurse;</text:span></text:p>
      <text:p text:style-name="P242"><text:span text:style-name="T243">13.3</text:span><text:span text:style-name="T244">. investicijų planą, kuriame numatyti pinigai ir terminai ilgalaikiam ir trumpalaikiam materialiam<text:s/></text:span><text:span text:style-name="T245">turtui įsigyti didinant akcinės ar uždarosios akcinės bendrovės įstatinį kapitalą;</text:span></text:p>
      <text:p text:style-name="P246"><text:span text:style-name="T247">13.4</text:span><text:span text:style-name="T248">. pasiūlymus dėl pirkimo-pardavimo sutarties projekto;</text:span></text:p>
      <text:p text:style-name="P249"><text:span text:style-name="T250">13.5</text:span><text:span text:style-name="T251">. įmonės registravimo pažymėjimo (užsienio potencialūs pirkėjai – registravimo pažymėjimą ar jį atitin</text:span><text:span text:style-name="T252">kantį dokumentą, legalizuotą nustatytąja tvarka) ir įstatų nuorašą, naujausią dalyvio finansinę metinę ataskaitą, įmonės vadovo ir vyriausiojo finansininko pasirašytą akcininkų, kurių akcijos sudaro daugiau kaip 5 procentus įmonės įstatinio kapitalo, sąraš</text:span><text:span text:style-name="T253">ą – jeigu potencialus pirkėjas yra įmonė;</text:span></text:p>
      <text:p text:style-name="P254"><text:span text:style-name="T255">13.6</text:span><text:span text:style-name="T256">. fizinių ar (ir) juridinių asmenų grupės steigimo dokumentus – jeigu potencialus pirkėjas yra tokių asmenų grupė. Kai potencialus pirkėjas yra fizinių asmenų grupė ar grupėje yra bent vienas fizinis asmuo,</text:span><text:span text:style-name="T257"><text:s/>jos steigimo dokumentai turi būti patvirtinti notaro;</text:span></text:p>
      <text:p text:style-name="P258"><text:span text:style-name="T259">13.7</text:span><text:span text:style-name="T260">. nustatytąja tvarka patvirtintą įgaliojimą, jeigu potencialiam pirkėjui atstovauja kitas asmuo. Kai potencialus pirkėjas yra fizinis asmuo, įgaliojimas turi būti patvirtintas notaro.</text:span></text:p>
      <text:p text:style-name="P261"><text:span text:style-name="T262">14</text:span><text:span text:style-name="T263">.</text:span><text:span text:style-name="T264"><text:s/>Potencialus pirkėjas šių nuostatų 13 punkte nurodytus dokumentus gali pateikti Turto fondui užklijuotame voke asmeniškai arba išsiųsti paštu įvertintu laišku su apyrašu ir apmokėtu pristatymu ar registruotu laišku. Ant voko rašomas Turto fondo arba saviva</text:span><text:span text:style-name="T265">ldybės privatizavimo institucijos pavadinimas ir adresas, privatizavimo objekto pavadinimas, kodas įmonių registre ir žodžiai „su viešo konkurso dokumentais“.</text:span></text:p>
      <text:p text:style-name="P266"><text:span text:style-name="T267">15</text:span><text:span text:style-name="T268">. Vokai su viešo konkurso dalyvių dokumentais registruojami tik Informaciniame privatizavim</text:span><text:span text:style-name="T269">o biuletenyje nurodytu dokumentų dalyvauti viešame konkurse priėmimo laiku.</text:span></text:p>
      <text:p text:style-name="P270"><text:span text:style-name="T271">16</text:span><text:span text:style-name="T272">. Užklijuotus vokus su viešo konkurso dalyvių dokumentais Turto fondas registruoja viešo konkurso dalyvių registracijos žurnale (nurodomas dalyvių eilės numeris, jų dokumentų</text:span><text:span text:style-name="T273"><text:s/>gavimo data ir laikas). Toks pat užrašas kartojamas ant gauto užklijuoto voko su viešo konkurso dokumentais. Kiekvienam potencialiam pirkėjui, asmeniškai pateikusiam voką su viešo konkurso dokumentais, Turto fondo darbuotojas, atsakingas už objekto privat</text:span><text:span text:style-name="T274">izavimo programos vykdymą, išduoda viešo konkurso dalyvio registracijos pažymėjimą. Viešo konkurso dalyvių registracijos žurnalo ir viešo konkurso dalyvio registracijos pažymėjimo formas nustato Turto fondas.</text:span></text:p>
      <text:p text:style-name="P275"><text:span text:style-name="T276">17</text:span><text:span text:style-name="T277">. Paštu atsiųsti užklijuoti vokai su vieš</text:span><text:span text:style-name="T278">o konkurso dalyvių dokumentais įregistruojami, jeigu jie gaunami iki Informaciniame privatizavimo biuletenyje nurodyto dokumentų dalyvauti viešame konkurse priėmimo termino pabaigos. Jeigu paštu atsiųsti vokai su viešo konkurso dalyvių dokumentais gaunami<text:s/></text:span><text:span text:style-name="T279">dar neprasidėjus jų registravimo terminui, Turto fondas juos įregistruoja pirmąją Informaciniame privatizavimo biuletenyje nurodytą dokumentų dalyvauti viešame konkurse priėmimo dieną, suteikdamas jiems pirmuosius registracinius numerius pagal gavimo eiliš</text:span><text:span text:style-name="T280">kumą.</text:span></text:p>
      <text:p text:style-name="P281"><text:span text:style-name="T282">18</text:span><text:span text:style-name="T283">. Turto fondo darbuotojai neturi teisės registruoti viešo konkurso dalyvių, jeigu pagal užrašą ant užklijuoto voko neįmanoma identifikuoti privatizavimo objekto.</text:span></text:p>
      <text:p text:style-name="P284"><text:span text:style-name="T285">19</text:span><text:span text:style-name="T286">. Vokai su potencialių pirkėjų pateiktais viešo konkurso dokumentais atplėši</text:span><text:span text:style-name="T287">ami tik šių nuostatų 27 punkte nurodytu laiku ir tvarka, išskyrus šių nuostatų 20.2 punkte numatytą atvejį, kai potencialus pirkėjas atsisako dalyvauti viešame konkurse, o daugiau potencialių pirkėjų neįsiregistruoja, ir 21 punkte nurodytą atvejį, kai Priv</text:span><text:span text:style-name="T288">atizavimo komisija ar Lietuvos Respublikos Vyriausybė sustabdo ar nutraukia objekto privatizavimo programos vykdymą.</text:span></text:p>
      <text:p text:style-name="P289"><text:span text:style-name="T290">20</text:span><text:span text:style-name="T291">. Įregistravęs šiuose nuostatuose nurodyta tvarka Turto fonde voką su viešo konkurso dalyvio dokumentais, iki paskutinės Informacinia</text:span><text:span text:style-name="T292">me privatizavimo biuletenyje nurodytos dokumentų dalyvauti viešame konkurse priėmimo dienos potencialus pirkėjas turi teisę:</text:span></text:p>
      <text:p text:style-name="P293"><text:span text:style-name="T294">20.1</text:span><text:span text:style-name="T295">. pateikti naujus viešo konkurso dalyvio dokumentus (atšaukęs ankstesniuosius, kartu nurodydamas keičiamus ir pridedamus nauj</text:span><text:span text:style-name="T296">us dokumentus). Šiuo atveju potencialus pirkėjas, pateikdamas naują voką su viešo konkurso dalyvio dokumentais, privalo raštu pranešti apie tai<text:s/></text:span><text:soft-page-break/><text:span text:style-name="T297">atsakingam už objekto privatizavimo programos įgyvendinimą Turto fondo darbuotojui, kartu pateikdamas viešo konk</text:span><text:span text:style-name="T298">urso dalyvio registracijos pažymėjimą arba pašto įstaigos išduotą dokumentą ir asmens dokumentą. Turto fondo darbuotojas turi pažymėti viešo konkurso dalyvių registracijos žurnale, kad dokumentai atšaukti ir pateiktas naujas vokas. Pateikusiam naują voką s</text:span><text:span text:style-name="T299">u papildytais ar pataisytais dalyvio dokumentais potencialiam pirkėjui suteikiamas naujas registracijos numeris ir išduodamas naujas registracijos pažymėjimas. Ankstesnieji dalyvio dokumentai potencialiam pirkėjui negrąžinami iki viešo konkurso dalyvių dok</text:span><text:span text:style-name="T300">umentų peržiūros. Potencialus pirkėjas, atšaukęs savo dokumentus ir nepateikęs naujų, laikomas atsisakiusiu dalyvauti viešame konkurse. Pradinis įnašas jam grąžinamas šių nuostatų 20.2 punkte nustatyta tvarka;</text:span></text:p>
      <text:p text:style-name="P301"><text:span text:style-name="T302">20.2</text:span><text:span text:style-name="T303">. atsisakyti dalyvauti viešame konkurs</text:span><text:span text:style-name="T304">e. Potencialus pirkėjas, atsisakantis dalyvauti viešame konkurse, turi raštu pranešti apie tai Turto fondo darbuotojui, atsakingam už objekto privatizavimo programos įgyvendinimą, ir kartu pateikti viešo konkurso dalyvio registracijos pažymėjimą arba pašto</text:span><text:span text:style-name="T305"><text:s/>įstaigos išduotą dokumentą ir asmens dokumentą. Turto fondo darbuotojas turi pažymėti viešo konkurso dalyvių registracijos žurnale, kad šis potencialus pirkėjas atsisako dalyvauti viešame konkurse, nurodyti atsisakymo datą, pasirašyti ir uždėti Turto fond</text:span><text:span text:style-name="T306">o antspaudą. Potencialiam pirkėjui, atsisakiusiam dalyvauti viešame konkurse, dalyvio dokumentai grąžinami po viešo konkurso dokumentų peržiūros arba pasibaigus šių dokumentų priėmimo terminui, kai dalyvauti viešame konkurse nebeįsiregistruoja nė vienas po</text:span><text:span text:style-name="T307">tencialus pirkėjas. Pradinis įnašas be jokių atskaitymų grąžinamas į potencialaus pirkėjo ar jo įgalioto asmens nurodytą sąskaitą per 5 darbo dienas nuo viešo konkurso dalyvių dokumentų peržiūros arba per 5 darbo dienas pasibaigus viešo konkurso dalyvių do</text:span><text:span text:style-name="T308">kumentų priėmimo terminui, kai viešam konkursui nebeįsiregistruoja nė vienas potencialus pirkėjas. Pradinius įnašus grąžina Turto fondas.</text:span></text:p>
      <text:p text:style-name="P309"><text:span text:style-name="T310">21</text:span><text:span text:style-name="T311">. Jeigu Privatizavimo komisija ar Lietuvos Respublikos Vyriausybė sustabdo ar nutraukia privatizavimo programo</text:span><text:span text:style-name="T312">s vykdymą jau po to, kai Turto fonde yra įregistruotas vokas su pateiktais viešo konkurso dalyvio dokumentais, Turto fondas turi nedelsdamas informuoti potencialų pirkėją. Pradinis įnašas ir mokestis už viešo konkurso dokumentų rinkinį per 5 darbo dienas p</text:span><text:span text:style-name="T313">o tokio sprendimo priėmimo grąžinami į potencialaus pirkėjo ar jo įgalioto asmens nurodytą sąskaitą.</text:span></text:p>
      <text:p text:style-name="P314"/>
      <text:p text:style-name="P315"><text:span text:style-name="T316">Viešo konkurso rezultatų vertinimas</text:span></text:p>
      <text:p text:style-name="P317"/>
      <text:p text:style-name="P318"><text:span text:style-name="T319">22</text:span><text:span text:style-name="T320">. Viešo konkurso dalyvių pateiktus dokumentus nagrinėja ir vertina viešo konkurso komisija. Viešo konkurso<text:s/></text:span><text:span text:style-name="T321">komisija dirba ir turi teisę priimti sprendimus iki pirkimo-pardavimo sutarties, pasirašytos su konkurso laimėtoju, įsigaliojimo dienos. Šią komisiją (ne mažiau kaip iš 5 narių ir jos pirmininko) sudaro Turto fondas.</text:span></text:p>
      <text:p text:style-name="P322"><text:span text:style-name="T323">23</text:span><text:span text:style-name="T324">. Į viešo konkurso komisiją turi<text:s/></text:span><text:span text:style-name="T325">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326"><text:span text:style-name="T327">24</text:span><text:span text:style-name="T328">. T</text:span><text:span text:style-name="T329">urto fondas turi teisę keisti viešo konkurso komisijos narius, jeigu:</text:span></text:p>
      <text:p text:style-name="P330"><text:span text:style-name="T331">24.1</text:span><text:span text:style-name="T332">. komisija ar jos narys atsistatydina;</text:span></text:p>
      <text:p text:style-name="P333"><text:span text:style-name="T334">24.2</text:span><text:span text:style-name="T335">. komisijos narys yra tiesiogiai suinteresuotas objekto privatizavimu;</text:span></text:p>
      <text:p text:style-name="P336"><text:span text:style-name="T337">24.3</text:span><text:span text:style-name="T338">. komisijos narys tampa neveiksnus ar dėl kitos prieža</text:span><text:span text:style-name="T339">sties negali eiti savo pareigų.</text:span></text:p>
      <text:p text:style-name="P340"><text:span text:style-name="T341">25</text:span><text:span text:style-name="T342">. Viešo konkurso komisijos sprendimai priimami paprasta komisijos narių balsų dauguma protokoliškai. Balsams pasiskirsčius po lygiai, sprendimą lemia komisijos pirmininko balsas.</text:span></text:p>
      <text:p text:style-name="P343"><text:span text:style-name="T344">26</text:span><text:span text:style-name="T345">. Viešo konkurso komisijos nari</text:span><text:span text:style-name="T346">ai negali balsuoti dėl viešo konkurso dalyvių, su kuriais jie susiję artimais giminystės ryšiais (yra dalyvio sutuoktiniai, tėvai, vaikai, broliai, seserys) arba turi su jais sutartinių įsipareigojimų.</text:span></text:p>
      <text:p text:style-name="P347"><text:span text:style-name="T348">27</text:span><text:span text:style-name="T349">. Per 5 darbo dienas nuo dokumentų dalyvauti vie</text:span><text:span text:style-name="T350">šame konkurse pateikimo termino pabaigos uždarame viešo konkurso komisijos posėdyje atplėšiami vokai su potencialių pirkėjų pateiktais dokumentais. Viešo konkurso komisija, patikrinusi pateiktus dokumentus, rašo protokolą, kuriame nurodo dokumentus pateiku</text:span><text:span text:style-name="T351">sių potencialių pirkėjų rekvizitus, pateiktų dokumentų pavadinimus ir bendrą lapų skaičių. Šį protokolą pasirašo viešo konkurso komisijos nariai.</text:span></text:p>
      <text:p text:style-name="P352"><text:span text:style-name="T353">28</text:span><text:span text:style-name="T354">. Viešo konkurso komisija gali atmesti gautą potencialaus pirkėjo paraišką, jeigu nustatoma, kad:</text:span></text:p>
      <text:p text:style-name="P355"><text:span text:style-name="T356">28.1</text:span><text:span text:style-name="T357">. potencialus pirkėjas arba asmuo, garantavęs ar laidavęs potencialaus pirkėjo prievolių vykdymą, yra nemokus arba jam iškelta bankroto byla;</text:span></text:p>
      <text:p text:style-name="P358"><text:span text:style-name="T359">28.2</text:span><text:span text:style-name="T360">. potencialaus pirkėjo siūloma kaina yra mažesnė už privatizavimo objekto pradinę pardavimo kainą (jeigu j</text:span><text:span text:style-name="T361">i buvo paskelbta Informaciniame privatizavimo biuletenyje);</text:span></text:p>
      <text:p text:style-name="P362"><text:span text:style-name="T363">28.3</text:span><text:span text:style-name="T364">. potencialaus pirkėjo siūloma kaina yra mažesnė už Privatizavimo komisijos ar Lietuvos Respublikos Vyriausybės nustatytą minimalią privatizavimo objekto pardavimo kainą. Minimali privatiz</text:span><text:span text:style-name="T365">avimo objekto pardavimo kaina yra konfidenciali informacija. Pasiūlymą dėl minimalios privatizavimo objekto pardavimo kainos Turto fondas teikia Privatizavimo komisijai (Lietuvos Respublikos Vyriausybei) svarstyti kartu su objekto privatizavimo programos p</text:span><text:span text:style-name="T366">rojektu;</text:span></text:p>
      <text:p text:style-name="P367"><text:span text:style-name="T368">28.4</text:span><text:span text:style-name="T369">. potencialaus pirkėjo pasiūlymai neatitinka Informaciniame privatizavimo biuletenyje paskelbtų objekto privatizavimo sąlygų;</text:span></text:p>
      <text:p text:style-name="P370"><text:span text:style-name="T371">28.5</text:span><text:span text:style-name="T372">. pateikta paraiška dalyvauti viešame konkurse ar kiti dokumentai neatitinka šių nuostatų reikalavimų arb</text:span><text:span text:style-name="T373">a potencialus pirkėjas pateiktuose dokumentuose yra nurodęs papildomas sąlygas, kurios iš esmės keičia skelbto viešo konkurso objekto privatizavimo sąlygas;</text:span></text:p>
      <text:p text:style-name="P374"><text:span text:style-name="T375">28.6</text:span><text:span text:style-name="T376">. trūksta kurio nors šių nuostatų 13 punkte nurodyto dokumento;</text:span></text:p>
      <text:p text:style-name="P377"><text:span text:style-name="T378">28.7</text:span><text:span text:style-name="T379">. sumokėtas pradini</text:span><text:span text:style-name="T380">s įnašas mažesnis už privalomąjį;</text:span></text:p>
      <text:p text:style-name="P381"><text:span text:style-name="T382">28.8</text:span><text:span text:style-name="T383">. pradinis įnašas pervestas ne į nurodytąją sąskaitą;</text:span></text:p>
      <text:p text:style-name="P384"><text:span text:style-name="T385">28.9</text:span><text:span text:style-name="T386">. potencialus pirkėjas neįsigijo dokumentų rinkinio šių nuostatų 10 punkte numatyta tvarka;</text:span></text:p>
      <text:p text:style-name="P387"><text:span text:style-name="T388">28.10</text:span><text:span text:style-name="T389">. dokumentus dalyvauti viešame konkurse pateikė asm</text:span><text:span text:style-name="T390">uo, pagal Lietuvos Respublikos valstybės ir savivaldybių turto privatizavimo įstatymą negalintis būti potencialiu pirkėju;</text:span></text:p>
      <text:p text:style-name="P391"><text:span text:style-name="T392">28.11</text:span><text:span text:style-name="T393">. Turto fondas iš atitinkamų Lietuvos ar užsienio valstybės institucijų gavo raštišką informaciją apie potencialaus pirkėjo<text:s/></text:span><text:span text:style-name="T394">nepatikimumą. Jeigu potencialus pirkėjas yra fizinių ar (ir) juridinių asmenų grupė ir nustatoma, kad bent vienas grupės asmuo yra nepatikimas, teisės dalyvauti viešame konkurse netenka visa grupė.</text:span><text:s/></text:p>
      <text:p text:style-name="P395">Punkto pakeitimai:</text:p>
      <text:p text:style-name="P396"><text:span text:style-name="T397">Nr.<text:s/></text:span><text:a xlink:href="https://www.e-tar.lt/portal/legalAct.html?documentId=TAR.25872EFC22D0" office:target-frame-name="_top" xlink:show="replace"><text:span text:style-name="T398">1128</text:span></text:a><text:span text:style-name="T399">, 1998-09-17, Žin., 1998, Nr. 83-2333 (1998-09-23), i. k. 0981100NUTA00001128</text:span></text:p>
      <text:p text:style-name="Normal"/>
      <text:p text:style-name="P400"><text:span text:style-name="T401">29</text:span><text:span text:style-name="T402">. Potencialius pirkėjus, kurių paraiškas viešo konkurso komisija atmeta, Turto fondas per 5 darbo dienas po tokio kom</text:span><text:span text:style-name="T403">isijos sprendimo priėmimo informuoja apie tai raštu, nurodydamas priežastis, ir grąžina pradinius įnašus be jokių atskaitymų (išskyrus šių nuostatų 28.8 punkte nurodytą atvejį).</text:span></text:p>
      <text:p text:style-name="P404"><text:span text:style-name="T405">30</text:span><text:span text:style-name="T406">. Turto fondas turi teisę kreiptis į atitinkamas Lietuvos Respublikos ar</text:span><text:span text:style-name="T407"><text:s/>nustatytąja tvarka į užsienio valstybių institucijas dėl duomenų apie potencialaus pirkėjo patikimumą pateikimo. Institucija, gavusi Turto fondo raštišką paklausimą, turi raštu informuoti Turto fondą per 15 kalendorinių dienų, kai potencialus pirkėjas yra</text:span><text:span text:style-name="T408"><text:s/>Lietuvos fizinis ar juridinis asmuo, ir per 30 kalendorinių dienų, kai potencialus pirkėjas yra užsienio fizinis ar juridinis asmuo. Naudodamasis gauta informacija, Turto fondas privalo laikytis pasirašytų konfidencialumo įsipareigojimų. Jeigu viešo konku</text:span><text:span text:style-name="T409">rso komisija atmeta potencialaus pirkėjo paraišką arba nutraukia derybas su pirkėju dėl jo nepatikimumo, per 5 darbo dienas nuo sprendimo priėmimo Turto fondas apie tai turi informuoti potencialų pirkėją ir per 15 darbo dienų grąžinti sumokėtą pradinį įnaš</text:span><text:span text:style-name="T410">ą.<text:s/></text:span></text:p>
      <text:p text:style-name="P411">Punkto pakeitimai:</text:p>
      <text:p text:style-name="P412"><text:span text:style-name="T413">Nr.<text:s/></text:span><text:a xlink:href="https://www.e-tar.lt/portal/legalAct.html?documentId=TAR.25872EFC22D0" office:target-frame-name="_top" xlink:show="replace"><text:span text:style-name="T414">1128</text:span></text:a><text:span text:style-name="T415">, 1998-09-17, Žin., 1998, Nr. 83-2333 (1998-09-23), i. k. 0981100NUTA00001128</text:span></text:p>
      <text:p text:style-name="P416"><text:span text:style-name="T417">Nr.<text:s/></text:span><text:a xlink:href="https://www.e-tar.lt/portal/legalAct.html?documentId=TAR.09E553932344" office:target-frame-name="_top" xlink:show="replace"><text:span text:style-name="T418">123</text:span></text:a><text:span text:style-name="T419">, 2001-02-02, Žin., 2001, Nr. 12-343 (2001-02-07), i. k. 1011100NUTA00000123</text:span></text:p>
      <text:p text:style-name="Normal"/>
      <text:p text:style-name="P420"><text:span text:style-name="T421">31</text:span><text:span text:style-name="T422">. Viešo konkurso komisija turi teisę reikalauti potencialių pirkėjų papildomos informacij</text:span><text:span text:style-name="T423">os dėl dokumentuose dalyvauti viešame konkurse pateiktų pasiūlymų patikslinimo ir paaiškinimo. Patikrintus dokumentus dalyvauti viešame konkurse viešo konkurso komisija turi išnagrinėti, įvertinti ir atrinkti geriausius pateiktus konkursinius pasiūlymus (g</text:span><text:span text:style-name="T424">eriausią pasiūlymą) per 15 darbo dienų nuo 27 punkte nurodyto komisijos posėdžio dienos arba papildomos informacijos pateikimo dienos, jeigu viešo konkurso komisija pareikalauja šios informacijos iš<text:s/></text:span><text:soft-page-break/><text:span text:style-name="T425">potencialių pirkėjų, arba nuo atitinkamų valstybės instit</text:span><text:span text:style-name="T426">ucijų rašytinio pranešimo apie potencialaus pirkėjo patikimumą bei pateiktų duomenų teisingumą gavimo dienos, jeigu Turto fondas kreipiasi į šias valstybės institucijas.</text:span><text:s/></text:p>
      <text:p text:style-name="P427">Punkto pakeitimai:</text:p>
      <text:p text:style-name="P428"><text:span text:style-name="T429">Nr.<text:s/></text:span><text:a xlink:href="https://www.e-tar.lt/portal/legalAct.html?documentId=TAR.25872EFC22D0" office:target-frame-name="_top" xlink:show="replace"><text:span text:style-name="T430">1128</text:span></text:a><text:span text:style-name="T431">, 1998-09-17, Žin., 1998, Nr. 83-2333 (1998-09-23), i. k. 0981100NUTA00001128</text:span></text:p>
      <text:p text:style-name="Normal"/>
      <text:p text:style-name="P432"><text:span text:style-name="T433">32</text:span><text:span text:style-name="T434">. Viešo konkurso dalyvių pasiūlymai vertinami taip: sumuojama potencialaus pirkėjo pasiūlyta kaina ir investicijų plane numatyti pinigai, kuriais b</text:span><text:span text:style-name="T435">us didinamas akcinės bendrovės ar uždarosios akcinės bendrovės įstatinis kapitalas ir įsigyjamas ilgalaikis ir trumpalaikis materialusis turtas. Jeigu potencialus pirkėjas įsipareigoja sumokėti už valstybei (savivaldybei) nuosavybės teise priklausančias ak</text:span><text:span text:style-name="T436">cijas dalimis, jo pasiūlyta kaina (suma, kuri mokama vėliau kaip po 12 mėnesių nuo pirkimo-pardavimo sutarties pasirašymo dienos) diskontuojama privatizavimo programoje nurodyta diskonto norma. Būsimos investicijos dauginamos iš objekto privatizavimo progr</text:span><text:span text:style-name="T437">amoje nurodyto pataisos koeficiento, kurio kitimo ribos – nuo 0,1 iki 0,3, ir jeigu jos daromos vėliau kaip po 12 mėnesių nuo pirkimo-pardavimo sutarties pasirašymo dienos, gautas rezultatas diskontuojamas objekto privatizavimo programoje nurodyta diskonto</text:span><text:span text:style-name="T438"><text:s/>norma. Kai parduodant valstybei (ar savivaldybei) priklausantį ne visą akcijų paketą bendrovė didina įstatinį kapitalą iš papildomų įnašų, tačiau didindama įstatinį kapitalą:</text:span><text:s/></text:p>
      <text:p text:style-name="P439">Punkto pakeitimai:</text:p>
      <text:p text:style-name="P440"><text:span text:style-name="T441">Nr.<text:s/></text:span><text:a xlink:href="https://www.e-tar.lt/portal/legalAct.html?documentId=TAR.F604BD1A1DBC" office:target-frame-name="_top" xlink:show="replace"><text:span text:style-name="T442">1352</text:span></text:a><text:span text:style-name="T443">, 1999-12-03, Žin., 1999, Nr. 104-2998 (1999-12-08), i. k. 0991100NUTA00001352</text:span></text:p>
      <text:p text:style-name="P444"><text:span text:style-name="T445">32.1</text:span><text:span text:style-name="T446">. neperžengia 2/3, 1/2 ar 1/3 akcijų, suteikiančių balso teisę visuotiniame akcininkų susirinkime, ribos, būsimosios investicijos dauginamos<text:s/></text:span><text:span text:style-name="T447">iš objekto privatizavimo programoje nurodyto pataisos koeficiento, kurio kitimo ribos – nuo 0,1 iki 0,3, ir gautas rezultatas diskontuojamas objekto privatizavimo programoje nustatyta diskonto norma (jeigu investicija daroma vėliau kaip 12 mėnesių nuo pirk</text:span><text:span text:style-name="T448">imo-pardavimo sutarties pasirašymo dienos);</text:span></text:p>
      <text:p text:style-name="P449"><text:span text:style-name="T450">32.2</text:span><text:span text:style-name="T451">. peržengia 2/3, 1/2 ar 1/3 akcijų, suteikiančių balso teisę visuotiniame akcininkų susirinkime, ribą, būsimosios investicijos vertinamos taip: iš išleidžiamų akcijų emisijos kainos atimama akcijų nominal</text:span><text:span text:style-name="T452">i vertė, ir gautas skirtumas diskontuojamas objekto privatizavimo programoje nustatyta diskonto norma (jeigu investicija daroma vėliau kaip po 12 mėnesių nuo pirkimo-pardavimo sutarties pasirašymo dienos).</text:span></text:p>
      <text:p text:style-name="P453">Punkto pakeitimai:</text:p>
      <text:p text:style-name="P454"><text:span text:style-name="T455">Nr.<text:s/></text:span><text:a xlink:href="https://www.e-tar.lt/portal/legalAct.html?documentId=TAR.25872EFC22D0" office:target-frame-name="_top" xlink:show="replace"><text:span text:style-name="T456">1128</text:span></text:a><text:span text:style-name="T457">, 1998-09-17, Žin., 1998, Nr. 83-2333 (1998-09-23), i. k. 0981100NUTA00001128</text:span></text:p>
      <text:p text:style-name="Normal"/>
      <text:p text:style-name="P458"><text:span text:style-name="T459">33</text:span><text:span text:style-name="T460">. Vertinant užsienyje įregistruotų potencialių pirkėjų pasiūlymus, atitinkama valiuta perskaičiuojama į litus<text:s/></text:span><text:span text:style-name="T461">Lietuvos banko nustatytu užsienio valiutos santykiu arba bazinės valiutos oficialiuoju kursu, galiojusiu paskutinę dokumentų dalyvauti viešame konkurse priėmimo dieną.</text:span></text:p>
      <text:p text:style-name="P462"><text:span text:style-name="T463">34</text:span><text:span text:style-name="T464">. Pirmąją vietą užėmusiu pripažįstamas viešo konkurso dalyvis, kurio pasiūlytos ka</text:span><text:span text:style-name="T465">inos ir būsimųjų investicijų suma, apskaičiuota pagal šių nuostatų 32 punktą, yra didžiausia, o kiti jo pasiūlymai atitinka privatizavimo programoje nustatytas privatizavimo sąlygas.<text:s/></text:span><text:span text:style-name="T466">Potencialus pirkėjas, kontroliuojamas Turto fondo, gali įsipareigoti inve</text:span><text:span text:style-name="T467">stuoti iš įmonės, kurios akcijos yra privatizuojamos, vardu gautų paskolų, tačiau nustatant viešo konkurso nugalėtoją šios investicijos nevertinamos.</text:span></text:p>
      <text:p text:style-name="P468">Punkto pakeitimai:</text:p>
      <text:p text:style-name="P469"><text:span text:style-name="T470">Nr.<text:s/></text:span><text:a xlink:href="https://www.e-tar.lt/portal/legalAct.html?documentId=TAR.25872EFC22D0" office:target-frame-name="_top" xlink:show="replace"><text:span text:style-name="T471">1</text:span><text:span text:style-name="T472">128</text:span></text:a><text:span text:style-name="T473">, 1998-09-17, Žin., 1998, Nr. 83-2333 (1998-09-23), i. k. 0981100NUTA00001128</text:span></text:p>
      <text:p text:style-name="Normal"/>
      <text:p text:style-name="P474"><text:span text:style-name="T475">35</text:span><text:span text:style-name="T476">. Vertindama pateiktus konkursinius pasiūlymus, viešo konkurso komisija įrašo potencialius pirkėjus, kurių pasiūlymai skiriasi ne daugiau kaip 15 procentų nuo pateikto<text:s/></text:span><text:span text:style-name="T477">geriausio konkursinio pasiūlymo, pažymoje (jos forma pateikta šių nuostatų 4 priede) iš eilės pagal šių nuostatų 34 punkte nurodyta tvarka nustatytus vertinimo rezultatus.</text:span></text:p>
      <text:p text:style-name="P478">Punkto pakeitimai:</text:p>
      <text:p text:style-name="P479"><text:span text:style-name="T480">Nr.<text:s/></text:span><text:a xlink:href="https://www.e-tar.lt/portal/legalAct.html?documentId=TAR.25872EFC22D0" office:target-frame-name="_top" xlink:show="replace"><text:span text:style-name="T481">1128</text:span></text:a><text:span text:style-name="T482">, 1998-09-17, Žin., 1998, Nr. 83-2333 (1998-09-23), i. k. 0981100NUTA00001128</text:span></text:p>
      <text:p text:style-name="P483"><text:span text:style-name="T484">Nr.<text:s/></text:span><text:a xlink:href="https://www.e-tar.lt/portal/legalAct.html?documentId=TAR.D078CB45B3C9" office:target-frame-name="_top" xlink:show="replace"><text:span text:style-name="T485">600</text:span></text:a><text:span text:style-name="T486">, 2000-05-25, Žin., 2000, Nr. 44-1271 (2000-05-31), i. k. 100110</text:span><text:span text:style-name="T487">0NUTA00000600</text:span></text:p>
      <text:p text:style-name="Normal"/>
      <text:p text:style-name="P488"><text:span text:style-name="T489">36</text:span><text:span text:style-name="T490">. Apsvarsčiusi potencialaus pirkėjo (viešo konkurso dalyvio) pateiktą geriausią konkursinį pasiūlymą, viešo konkurso komisija ne vėliau kaip per 3 darbo dienas po viešo konkurso rezultatų įvertinimo teikia Turto fondui išvadą dėl<text:s/></text:span><text:span text:style-name="T491">potencialaus pirkėjo pripažinimo viešo konkurso laimėtoju arba šiam pirkėjui gali siūlyti derėtis dėl konkursinio pasiūlymo pagerinimo, nurodydama protokole, kad pradedamos derybos dėl konkursinio pasiūlymo pagerinimo, ir ne vėliau kaip per 3 darbo dienas<text:s/></text:span><text:span text:style-name="T492">po protokolo pasirašymo registruotu laišku išsiunčia šiam viešo konkurso dalyviui prašymą pagerinti konkursinį pasiūlymą. Antrąją vietą užėmusį viešo konkurso dalyvį viešo konkurso komisija aukščiau nurodytu laiku raštiškai informuoja apie jo užimtą vietą.</text:span><text:span text:style-name="T493"><text:s/>Kitus viešo konkurso dalyvius Turto fondas informuoja raštu ir be jokių atskaitymų grąžina jiems sumokėtus pradinius įnašus per 10 darbo dienų nuo viešo konkurso rezultatų įvertinimo.</text:span></text:p>
      <text:p text:style-name="P494">Punkto pakeitimai:</text:p>
      <text:p text:style-name="P495"><text:span text:style-name="T496">Nr.<text:s/></text:span><text:a xlink:href="https://www.e-tar.lt/portal/legalAct.html?documentId=TAR.25872EFC22D0" office:target-frame-name="_top" xlink:show="replace"><text:span text:style-name="T497">1128</text:span></text:a><text:span text:style-name="T498">, 1998-09-17, Žin., 1998, Nr. 83-2333 (1998-09-23), i. k. 0981100NUTA00001128</text:span></text:p>
      <text:p text:style-name="P499"><text:span text:style-name="T500">Nr.<text:s/></text:span><text:a xlink:href="https://www.e-tar.lt/portal/legalAct.html?documentId=TAR.D078CB45B3C9" office:target-frame-name="_top" xlink:show="replace"><text:span text:style-name="T501">600</text:span></text:a><text:span text:style-name="T502">, 2000-05-25, Žin., 2000, Nr. 44-1271 (2000-05-31),</text:span><text:span text:style-name="T503"><text:s/>i. k. 1001100NUTA00000600</text:span></text:p>
      <text:p text:style-name="Normal"/>
      <text:p text:style-name="P504"><text:span text:style-name="T505">37</text:span><text:span text:style-name="T506">. Pasibaigus konkursinio pasiūlymo pagerinimo terminui ir jo pateikimo laikui, viešo konkurso komisija ne vėliau kaip per 5 darbo dienas jį įvertina ir pateikia Turto fondui išvadą dėl potencialaus pirkėjo pripažinimo vieš</text:span><text:span text:style-name="T507">o konkurso laimėtoju, o antrąją vietą užėmusiam viešo konkurso dalyviui per 5 darbo dienas be jokių atskaitymų grąžinamas sumokėtas pradinis įnašas. Jeigu pirmąją vietą užėmusio viešo konkurso dalyvio po konkursinio pasiūlymo pagerinimo siūloma kaina yra m</text:span><text:span text:style-name="T508">ažesnė už Privatizavimo komisijos ar Lietuvos Respublikos Vyriausybės nustatytą minimalią privatizavimo objekto pardavimo kainą ir (ar) kiti jo pasiūlymai neatitinka Informaciniame privatizavimo biuletenyje paskelbtų objekto privatizavimo sąlygų, viešo kon</text:span><text:span text:style-name="T509">kurso komisija ne vėliau kaip per 3 darbo dienas po protokolo pasirašymo registruotu laišku išsiunčia antrąją vietą užėmusiam viešo konkurso dalyviui prašymą pagerinti konkursinį pasiūlymą. Jeigu šio viešo konkurso dalyvio po konkursinio pasiūlymo pagerini</text:span><text:span text:style-name="T510">mo vertinimo rezultatai prastesni už pirmąją vietą užėmusio dalyvio, viešo konkurso komisija toliau derasi su pirmuoju, laikydamasi šių nuostatų 36 punkte nurodytų terminų ir tvarkos. Antrąją vietą užėmusį viešo konkurso dalyvį Turto fondas informuoja rašt</text:span><text:span text:style-name="T511">u ir be jokių atskaitymų grąžina jam sumokėtą pradinį įnašą per 5 darbo dienas nuo jo pasiūlymų pagerinimo įvertinimo.</text:span></text:p>
      <text:p text:style-name="P512">Punkto pakeitimai:</text:p>
      <text:p text:style-name="P513"><text:span text:style-name="T514">Nr.<text:s/></text:span><text:a xlink:href="https://www.e-tar.lt/portal/legalAct.html?documentId=TAR.D078CB45B3C9" office:target-frame-name="_top" xlink:show="replace"><text:span text:style-name="T515">600</text:span></text:a><text:span text:style-name="T516">, 2000-05-25, Žin., 2000, Nr.</text:span><text:span text:style-name="T517"><text:s/>44-1271 (2000-05-31), i. k. 1001100NUTA00000600</text:span></text:p>
      <text:p text:style-name="Normal"/>
      <text:p text:style-name="P518"><text:span text:style-name="T519">38</text:span><text:span text:style-name="T520">. Turto fondui pritarus viešo konkurso rezultatams, viešo konkurso komisija per 3 darbo dienas raštu praneša potencialiam pirkėjui viešo konkurso laimėtojui, kada ir kur jis turi atvykti dėl pirkimo-p</text:span><text:span text:style-name="T521">ardavimo sutarties projekto parengimo.</text:span></text:p>
      <text:p text:style-name="P522"><text:span text:style-name="T523">39</text:span><text:span text:style-name="T524">. Viešo konkurso komisijos derybos protokoluojamos, o pasiekti susitarimai įforminami derybų protokolu, kurį pasirašo abi šalys: viešo konkurso komisijos vardu – jos pirmininkas (pirmininko nesant – kitas jo įga</text:span><text:span text:style-name="T525">liotas komisijos narys) ir potencialus pirkėjas viešo konkurso laimėtojas.</text:span></text:p>
      <text:p text:style-name="P526"><text:span text:style-name="T527">40</text:span><text:span text:style-name="T528">. Pirkimo-pardavimo sutarties projekto svarstymui Turto fondas artimiausiam Privatizavimo komisijos posėdžiui turi pateikti:</text:span></text:p>
      <text:p text:style-name="P529"><text:span text:style-name="T530">40.1</text:span><text:span text:style-name="T531">. viešo konkurso dalyvių dokumentų peržiūros</text:span><text:span text:style-name="T532"><text:s/>protokolą;</text:span></text:p>
      <text:p text:style-name="P533"><text:span text:style-name="T534">40.2</text:span><text:span text:style-name="T535">. viešo konkurso komisijos derybų protokolus;</text:span></text:p>
      <text:p text:style-name="P536"><text:span text:style-name="T537">40.3</text:span><text:span text:style-name="T538">. Turto fondo patvirtintą viešo konkurso komisijos išvadą dėl viešo konkurso laimėtojo;</text:span></text:p>
      <text:p text:style-name="P539"><text:span text:style-name="T540">40.4</text:span><text:span text:style-name="T541">. privatizavimo objekto pirkimo-pardavimo sutarties projektą.</text:span></text:p>
      <text:p text:style-name="P542"><text:span text:style-name="T543">41</text:span><text:span text:style-name="T544">. Sutartis gali<text:s/></text:span><text:span text:style-name="T545">būti sudaroma ir su vieninteliu konkursinį pasiūlymą pateikusiu potencialiu pirkėju, kurį viešo konkurso komisija pripažino viešo konkurso dalyviu. Viešo konkurso komisija gali derėtis su juo, kad konkursinis pasiūlymas būtų pagerintas laikantis šių nuosta</text:span><text:span text:style-name="T546">tų 35 punkte nustatytų terminų ir tvarkos.</text:span></text:p>
      <text:p text:style-name="P547"/>
      <text:p text:style-name="P548"><text:span text:style-name="T549">Pirkimo-pardavimo sutarties sudarymas</text:span></text:p>
      <text:p text:style-name="P550"/>
      <text:p text:style-name="P551"><text:span text:style-name="T552">42</text:span><text:span text:style-name="T553">. Pirkimo-pardavimo sutartis – tai sutartis tarp Turto fondo, kuris atstovauja valstybei (savivaldybei), ir potencialaus pirkėjo.</text:span></text:p>
      <text:p text:style-name="P554"><text:span text:style-name="T555">43</text:span><text:span text:style-name="T556">. Pirkimo-pardavimo<text:s/></text:span><text:span text:style-name="T557">sutartimi viena šalis įsipareigoja perduoti potencialaus pirkėjo nuosavybėn tam tikrą akcijų skaičių, o kita – sumokėti už nupirktas akcijas ir įvykdyti visas sutartyje numatytas prievoles.</text:span></text:p>
      <text:p text:style-name="P558"><text:span text:style-name="T559">44</text:span><text:span text:style-name="T560">. Pirkimo-pardavimo sutartyje turi būti nurodyta:</text:span></text:p>
      <text:p text:style-name="P561"><text:span text:style-name="T562">44.1</text:span><text:span text:style-name="T563">. at</text:span><text:span text:style-name="T564">siskaitymo už įsigytą privatizavimo objektą tvarka ir terminai;</text:span></text:p>
      <text:p text:style-name="P565"><text:span text:style-name="T566">44.2</text:span><text:span text:style-name="T567">. šie viešo konkurso laimėtojo įsipareigojimai:</text:span></text:p>
      <text:p text:style-name="P568"><text:span text:style-name="T569">44.2.1</text:span><text:span text:style-name="T570">. įsipareigojimas valstybės (savivaldybės) kontroliuojamoje įmonėje, kurios akcijos parduodamos, nesumažinti darbo vietų daugiau</text:span><text:span text:style-name="T571">, negu nustatyta šioje sutartyje;</text:span></text:p>
      <text:p text:style-name="P572"><text:span text:style-name="T573">44.2.2</text:span><text:span text:style-name="T574">. investuoti lėšas ilgalaikiam ir trumpalaikiam materialiam turtui įsigyti ir ta suma didinti valstybės (savivaldybės) kontroliuojamos įmonės, kurios akcijos parduodamos, įstatinį kapitalą;</text:span></text:p>
      <text:p text:style-name="P575"><text:span text:style-name="T576">44.2.3</text:span><text:span text:style-name="T577">. balsuoti<text:s/></text:span><text:span text:style-name="T578">visuotiniame akcininkų susirinkime už sprendimą, kad valstybės (savivaldybės) kontroliuojama įmonė, kurios akcijos parduodamos, išsinuomotų ar išsipirktų nustatytąja tvarka jai priskirtą ne žemės ūkio paskirties žemės sklypą;</text:span></text:p>
      <text:p text:style-name="P579"><text:span text:style-name="T580">44.2.4</text:span><text:span text:style-name="T581">. kiti įsipareigojim</text:span><text:span text:style-name="T582">ai, kurie turi visiškai atitikti ankstesnius viešam konkursui pateiktus jo laimėtojo pasiūlymus;</text:span></text:p>
      <text:p text:style-name="P583"><text:span text:style-name="T584">44.3</text:span><text:span text:style-name="T585">. nenugalimos jėgos (</text:span><text:span text:style-name="T586">force majeure</text:span><text:span text:style-name="T587">) aplinkybės ir padariniai;</text:span></text:p>
      <text:p text:style-name="P588"><text:span text:style-name="T589">44.4</text:span><text:span text:style-name="T590">. pirkėjo ir Turto fondo pasirašytas akcininkų susitarimas valstybės (savivaldy</text:span><text:span text:style-name="T591">bės) kontroliuojamos įmonės, kurios akcijos parduodamos, atžvilgiu laikytis bendros politikos ir naudotis jiems priklausančių akcijų suteikiamomis neturtinėmis teisėmis (dėl balsavimo), jeigu taip susitaria pirkėjas ir Turto fondas;</text:span></text:p>
      <text:p text:style-name="P592"><text:span text:style-name="T593">44.5</text:span><text:span text:style-name="T594">. nuostata, kad</text:span><text:span text:style-name="T595"><text:s/>pirkimo-pardavimo sutartis įsigalioja, kai ją pasirašo sutarties šalys;</text:span></text:p>
      <text:p text:style-name="P596"><text:span text:style-name="T597">44.6</text:span><text:span text:style-name="T598">. šios Turto fondo teisės:</text:span></text:p>
      <text:p text:style-name="P599"><text:span text:style-name="T600">44.6.1</text:span><text:span text:style-name="T601">. teisė reikalauti, kad būtų įrašytas nurodymas apriboti pirkėjo teises disponuoti įsigytomis valstybės (savivaldybės) įmonės akcijomis tol,</text:span><text:span text:style-name="T602"><text:s/>kol šis pirkėjas įvykdys privatizavimo sandoryje nustatytas sąlygas;</text:span></text:p>
      <text:p text:style-name="P603"><text:span text:style-name="T604">44.6.2</text:span><text:span text:style-name="T605">. teisė kontroliuoti, kaip pirkėjas vykdo įsipareigojimus;</text:span></text:p>
      <text:p text:style-name="P606"><text:span text:style-name="T607">44.6.3</text:span><text:span text:style-name="T608">. teisė reikalauti į pirkimo-pardavimo sutartį įrašyti sąlygą, draudžiančią sustabdyti ar nutraukti valstyb</text:span><text:span text:style-name="T609">ės (savivaldybės) kontroliuojamos įmonės veiklą;</text:span></text:p>
      <text:p text:style-name="P610"><text:span text:style-name="T611">44.7</text:span><text:span text:style-name="T612">. Turto fondo atsakomybė, kurią jis gali prisiimti pagal Lietuvos Respublikos Valstybės turto fondo įstatymą;</text:span></text:p>
      <text:p text:style-name="P613"><text:span text:style-name="T614">44.8</text:span><text:span text:style-name="T615">. sankcijos pirkėjui už privatizavimo sandoryje numatytų įsipareigojimų<text:s/></text:span><text:span text:style-name="T616">nevykdymą, įskaitant baudas už kiekvieną sumažintą darbo vietą. Bauda už kiekvieną sumažintą darbo vietą negali būti mažesnė kaip 5 praėjusio ketvirčio šalies ūkio vidutiniai mėnesiniai darbo užmokesčiai. Bauda apskaičiuojama pagal baudos taikymo dieną Sta</text:span><text:span text:style-name="T617">tistikos departamento prie Lietuvos Respublikos Vyriausybės oficialiai paskelbtą praėjusio ketvirčio šalies ūkio vidutinį mėnesinį darbo užmokestį, o baudos mokėjimo tvarka nustatoma privatizavimo sandoryje;</text:span><text:s/></text:p>
      <text:p text:style-name="P618">Punkto pakeitimai:</text:p>
      <text:p text:style-name="P619"><text:span text:style-name="T620">Nr.<text:s/></text:span><text:a xlink:href="https://www.e-tar.lt/portal/legalAct.html?documentId=TAR.8FFA13FE7797" office:target-frame-name="_top" xlink:show="replace"><text:span text:style-name="T621">533</text:span></text:a><text:span text:style-name="T622">, 2001-05-09, Žin., 2001, Nr. 41-1430 (2001-05-16), i. k. 1011100NUTA00000533</text:span></text:p>
      <text:p text:style-name="Normal"/>
      <text:p text:style-name="P623"><text:span text:style-name="T624">44.9</text:span><text:span text:style-name="T625">. pirkimo-pardavimo sutarties nutraukimo atvejai.</text:span></text:p>
      <text:p text:style-name="P626"><text:span text:style-name="T627">45</text:span><text:span text:style-name="T628">. Per 10 darbo dienų nuo Privatizavimo komisijos (</text:span><text:span text:style-name="T629">Lietuvos Respublikos Vyriausybės) pritarimo pirkimo-pardavimo sutarties projektui.</text:span></text:p>
      <text:p text:style-name="P630">Punkto pakeitimai:</text:p>
      <text:p text:style-name="P631"><text:span text:style-name="T632">Nr.<text:s/></text:span><text:a xlink:href="https://www.e-tar.lt/portal/legalAct.html?documentId=TAR.25872EFC22D0" office:target-frame-name="_top" xlink:show="replace"><text:span text:style-name="T633">1128</text:span></text:a><text:span text:style-name="T634">, 1998-09-17, Žin., 1998, Nr. 83-2333 (1998-09-23), i. k. 098110</text:span><text:span text:style-name="T635">0NUTA00001128</text:span></text:p>
      <text:p text:style-name="Normal"/>
      <text:p text:style-name="P636"><text:span text:style-name="T637">46</text:span><text:span text:style-name="T638">. Kai Privatizavimo komisija nepritaria pirkimo-pardavimo sutarties projektui, Turto fondas per 10 darbo dienų nuo sprendimo priėmimo gali kreiptis į Lietuvos Respublikos Vyriausybę (savivaldybės valdybą, kai savivaldybių turto fondai<text:s/></text:span><text:span text:style-name="T639">privatizuoja savivaldybėms nuosavybės teise priklausantį turtą), kurios nutarimas yra galutinis.</text:span></text:p>
      <text:p text:style-name="P640"><text:span text:style-name="T641">47.</text:span><text:span text:style-name="T642"><text:s/>Neteko galios nuo 2000-06-01</text:span></text:p>
      <text:soft-page-break/>
      <text:p text:style-name="P643">Punkto naikinimas:</text:p>
      <text:p text:style-name="P644"><text:span text:style-name="T645">Nr.<text:s/></text:span><text:a xlink:href="https://www.e-tar.lt/portal/legalAct.html?documentId=TAR.D078CB45B3C9" office:target-frame-name="_top" xlink:show="replace"><text:span text:style-name="T646">600</text:span></text:a><text:span text:style-name="T647">, 2000-05-25, Ži</text:span><text:span text:style-name="T648">n. 2000, Nr. 44-1271 (2000-05-31), i. k. 1001100NUTA00000600</text:span></text:p>
      <text:p text:style-name="Normal"/>
      <text:p text:style-name="P649"><text:span text:style-name="T650">48</text:span><text:span text:style-name="T651">. Jeigu Privatizavimo komisijos (Lietuvos Respublikos Vyriausybės) sprendimas dėl pirkimo-pardavimo sutarties projekto yra neigiamas, Turto fondas per 5 darbo dienas nuo šio sprendimo<text:s/></text:span><text:span text:style-name="T652">priėmimo praneša apie tai potencialiam pirkėjui ir grąžina jo sumokėtą pradinį įnašą be jokių atskaitymų.</text:span></text:p>
      <text:p text:style-name="P653"><text:span text:style-name="T654">49</text:span><text:span text:style-name="T655">. Jeigu Privatizavimo komisija ar Lietuvos Respublikos Vyriausybė pritaria pirkimo-pardavimo sutarties projektui, Turto fondas ir potencialus<text:s/></text:span><text:span text:style-name="T656">pirkėjas viešo konkurso laimėtojas ją pasirašo 2 egzemplioriais. Po vieną sutarties egzempliorių įteikiama šiam pirkėjui ir Turto fondui. Kai parduodamos valstybei nuosavybės teise priklausančios akcijos, pirkimo-pardavimo sutarties kopija perduodama Finan</text:span><text:span text:style-name="T657">sų ministerijai. Kai Turto fondas parduoda savivaldybei nuosavybės teise priklausančias akcijas pagal savivaldybės mero sudarytą sutartį su Turto fondu, pirkimo-pardavimo sutarties kopija perduodama privatizavimo objekto valdytojui. Sudarant pirkimo-pardav</text:span><text:span text:style-name="T658">imo sutartį, pirkėjas (jo įgaliotas asmuo) turi pateikti asmens dokumentą.</text:span></text:p>
      <text:p text:style-name="P659"><text:span text:style-name="T660">50</text:span><text:span text:style-name="T661">. Viešo konkurso laimėtojo sumokėtą pradinį įnašą Turto fondas perveda į Finansų ministerijai atidarytą Privatizavimo fondo sąskaitą per 3 darbo dienas po pirkimo-pardavimo su</text:span><text:span text:style-name="T662">tarties su viešo konkurso laimėtoju pasirašymo arba po šių nuostatų 45 punkte nustatyto termino, per kurį pirkėjas turėjo atvykti pasirašyti pirkimo–pardavimo sutarties.</text:span><text:s/></text:p>
      <text:p text:style-name="P663">Punkto pakeitimai:</text:p>
      <text:p text:style-name="P664"><text:span text:style-name="T665">Nr.<text:s/></text:span><text:a xlink:href="https://www.e-tar.lt/portal/legalAct.html?documentId=TAR.F604BD1A1DBC" office:target-frame-name="_top" xlink:show="replace"><text:span text:style-name="T666">1352</text:span></text:a><text:span text:style-name="T667">, 1999-12-03, Žin., 1999, Nr. 104-2998 (1999-12-08), i. k. 0991100NUTA00001352</text:span></text:p>
      <text:p text:style-name="Normal"/>
      <text:p text:style-name="P668"><text:span text:style-name="T669">51</text:span><text:span text:style-name="T670">. Apie įvykusį viešą konkursą Turto fondas praneša valstybės (savivaldybės) kontroliuojamos įmonės, kurios akcijos parduodamos, administracijai.</text:span></text:p>
      <text:p text:style-name="P671"><text:span text:style-name="T672">52</text:span><text:span text:style-name="T673">. Pasirašius įmonės akcijų paketo pirkimo-pardavimo sutartį, Lietuvos Respublikos Vyriausybės nustatyta tvarka šios įmonės darbuotojams gali būti pasiūlyta nominalia verte įsigyti iki 5 procentų valstybei (savivaldybei) priklausančių akcijų. Šis pasiū</text:span><text:span text:style-name="T674">lymas netaikomas toms valstybės (savivaldybės) kontroliuojamoms įmonėms, kurioms valstybė (savivaldybė), pardavusi 5 procentus akcijų, perduotų kontrolę sumažindama savo dalį įmonės įstatiniame kapitale (atitinkamai peržengdama 2/3, 1/2 ar 1/3 akcijų, sute</text:span><text:span text:style-name="T675">ikiančių balso teisę visuotiniame akcininkų susirinkime, ribą), ar tokiu atveju, kai įmonės akcijas jos darbuotojai jau yra įsigiję pagal kitus Lietuvos Respublikos įstatymus.</text:span></text:p>
      <text:p text:style-name="P676"><text:span text:style-name="T677">53</text:span><text:span text:style-name="T678">. Įmonės darbuotojams neišpirkus jiems skirtų akcijų, jas įsigyti už akcij</text:span><text:span text:style-name="T679">ų pirkimo kainą turi teisę pirkėjas, su kuriuo pasirašyta tos įmonės akcijų pirkimo-pardavimo sutartis.</text:span></text:p>
      <text:p text:style-name="P680"/>
      <text:p text:style-name="P681"><text:span text:style-name="T682">Atsiskaitymas už viešame konkurse įsigytą privatizavimo objektą</text:span></text:p>
      <text:p text:style-name="P683"/>
      <text:p text:style-name="P684"><text:span text:style-name="T685">54</text:span><text:span text:style-name="T686">. Jeigu už privatizavimo objektą sumokama iš karto, potencialus pirkėjas vie</text:span><text:span text:style-name="T687">šo konkurso laimėtojas per 30 darbo dienų nuo pirkimo–pardavimo sutarties pasirašymo privalo pateikti Turto fondui banko dokumentą, patvirtinantį, kad atitinkamai į Finansų ministerijai atidarytą Privatizavimo fondo sąskaitą ar savivaldybės specialiąją sąs</text:span><text:span text:style-name="T688">kaitą pervestas patvirtintos kainos ir sumokėto pradinio įnašo skirtumas. Apmokėti už privatizavimo objektą viešo konkurso laimėtojas gali tik pinigais arba (jeigu privatizavimo objekto pirkimo kaina viršija 1 mln. litų) pinigais ir kitais Lietuvos Respubl</text:span><text:span text:style-name="T689">ikos įstatymų nustatytais mokėjimo dokumentais, pirkimo-pardavimo sutarties projekto rengimo metu atsiskaitymo būdą ir sąlygas suderinus su Finansų ministerija. Kai mokama pinigais ir kitais Lietuvos Respublikos įstatymų nustatytais mokėjimo dokumentais, p</text:span><text:span text:style-name="T690">er šiame punkte nustatytą laiką viešo konkurso laimėtojas turi Turto fondui pateikti banko dokumentą, patvirtinantį, kad atitinkamai į Finansų ministerijai atidarytą Privatizavimo fondo sąskaitą ar savivaldybės specialiąją sąskaitą pinigais pervestas ne ma</text:span><text:span text:style-name="T691">žiau kaip 60 procentų pirkimo kainos ir pradinio įnašo skirtumas, bei kitą Lietuvos Respublikos įstatymus atitinkantį mokėjimo dokumentą likusiai pirkimo kainos ir pinigais apmokėtos dalies skirtumą atitinkančiai sumai. Jeigu viešo konkurso laimėtojas užde</text:span><text:span text:style-name="T692">lsia mokėti šiame punkte nustatytu laiku, jis privalo sumokėti pirkimo – pardavimo sutartyje nurodytus delspinigius. Likusi mokėti kainos dalis ir delspinigiai turi būti<text:s/></text:span><text:soft-page-break/><text:span text:style-name="T693">sumokėti ne vėliau kaip per 30 dienų nuo mokėjimo termino pabaigos. Šis sumokėjimo už<text:s/></text:span><text:span text:style-name="T694">privatizavimo objektą terminas gali būti pratęstas Lietuvos Respublikos Vyriausybės sprendimu.</text:span><text:s/></text:p>
      <text:p text:style-name="P695">Punkto pakeitimai:</text:p>
      <text:p text:style-name="P696"><text:span text:style-name="T697">Nr.<text:s/></text:span><text:a xlink:href="https://www.e-tar.lt/portal/legalAct.html?documentId=TAR.F604BD1A1DBC" office:target-frame-name="_top" xlink:show="replace"><text:span text:style-name="T698">1352</text:span></text:a><text:span text:style-name="T699">, 1999-12-03, Žin., 1999, Nr. 104-2998 (1999-12-08)</text:span><text:span text:style-name="T700">, i. k. 0991100NUTA00001352</text:span></text:p>
      <text:p text:style-name="P701"><text:span text:style-name="T702">Nr.<text:s/></text:span><text:a xlink:href="https://www.e-tar.lt/portal/legalAct.html?documentId=TAR.B8804DF74FF1" office:target-frame-name="_top" xlink:show="replace"><text:span text:style-name="T703">1493</text:span></text:a><text:span text:style-name="T704">, 2000-12-27, Žin., 2000, Nr. 113-3624 (2000-12-30), i. k. 1001100NUTA00001493</text:span></text:p>
      <text:p text:style-name="Normal"/>
      <text:p text:style-name="P705"><text:span text:style-name="T706">55</text:span><text:span text:style-name="T707">. Potencialus pirkėjas gali valstybės (savivaldybės)</text:span><text:span text:style-name="T708"><text:s/>kontroliuojamos įmonės akcijų paketą pirkti dalimis. Tuomet pirkimo-pardavimo sutartyje numatomi keli pinigų pervedimo ir nuosavybės teisės perėmimo etapai (terminai). Tokių etapų negali būti daugiau kaip 5, vieno akcijų išpirkimo etapo trukmė negali būti</text:span><text:span text:style-name="T709"><text:s/>ilgesnė kaip vieneri metai. Paskutinis akcijų išpirkimo etapas negali būti atidėtas daugiau kaip 5 metams, skaičiuojant nuo pirkimo-pardavimo sutarties įsigaliojimo.</text:span></text:p>
      <text:p text:style-name="P710"><text:span text:style-name="T711">56</text:span><text:span text:style-name="T712">. Pirkimo-pardavimo sutartyje nustatoma, kad:</text:span></text:p>
      <text:p text:style-name="P713"><text:span text:style-name="T714">56.1</text:span><text:span text:style-name="T715">. perkama pirmoji akcijų paketo</text:span><text:span text:style-name="T716"><text:s/>dalis apmokama tik pinigais ir ji turi sudaryti ne mažiau kaip 51 procentą parduodamo akcijų paketo. Likusi akcijų paketo dalis gali būti apmokama pinigais arba (jeigu privatizavimo objekto pardavimo kaina viršija 1 mln. litų) pinigais ir kitais Lietuvos<text:s/></text:span><text:span text:style-name="T717">Respublikos įstatymų nustatytais mokėjimo dokumentais, pirkimo-pardavimo sutarties projekto rengimo metu atsiskaitymo būdą ir sąlygas suderinus su Finansų ministerija. Per pirmąjį etapą akcijų išpirkimo kaina turėtų būti tikslinama koeficientu, kuris lygus</text:span><text:span text:style-name="T718"><text:s/>1,2, tačiau per vėlesnius etapus pataisos koeficientas turi būti parenkamas taip, kad visa akcijų kaina būtų lygi pirkėjo siūlomai akcijų pardavimo kainai, ir nurodomi per kiekvieną etapą išperkamų akcijų skaičius, atsiskaitymo tvarka bei terminai;<text:s/></text:span></text:p>
      <text:p text:style-name="P719">Punkto pakeitimai:</text:p>
      <text:p text:style-name="P720"><text:span text:style-name="T721">Nr.<text:s/></text:span><text:a xlink:href="https://www.e-tar.lt/portal/legalAct.html?documentId=TAR.25872EFC22D0" office:target-frame-name="_top" xlink:show="replace"><text:span text:style-name="T722">1128</text:span></text:a><text:span text:style-name="T723">, 1998-09-17, Žin., 1998, Nr. 83-2333 (1998-09-23), i. k. 0981100NUTA00001128</text:span></text:p>
      <text:p text:style-name="P724"><text:span text:style-name="T725">Nr.<text:s/></text:span><text:a xlink:href="https://www.e-tar.lt/portal/legalAct.html?documentId=TAR.F604BD1A1DBC" office:target-frame-name="_top" xlink:show="replace"><text:span text:style-name="T726">1352</text:span></text:a><text:span text:style-name="T727">, 1999-12-03, Žin., 1999, Nr. 104-2998 (1999-12-08), i. k. 0991100NUTA00001352</text:span></text:p>
      <text:p text:style-name="Normal"/>
      <text:p text:style-name="P728"><text:span text:style-name="T729">56.2</text:span><text:span text:style-name="T730">. sumokėta pradinio įnašo suma įskaitoma į pirmojo akcijų išpirkimo etapo kainą;</text:span></text:p>
      <text:p text:style-name="P731"><text:span text:style-name="T732">56.3</text:span><text:span text:style-name="T733">. už atidėtas eilines įmokas skaičiuojamos palūkanos nuo nesumo</text:span><text:span text:style-name="T734">kėtos visos akcijų paketo sumos. Palūkanų dydis nurodomas objekto privatizavimo programoje. Kai už pirmą akcijų paketo dalį sumokama per 30 darbo dienų nuo pirkimo-pardavimo sutarties pasirašymo, palūkanos nuo šios sumokėtos sumos dalies neskaičiuojamos. U</text:span><text:span text:style-name="T735">ž laiku nesumokėtą eilinę įmoką ar palūkanas pirkėjas privalo sumokėti atitinkamai į Finansų ministerijai atidarytą privatizavimo fondo sąskaitą ar savivaldybės specialiąją sąskaitą pirkimo-pardavimo sutartyje nurodytus delspinigius, kurie skaičiuojami už<text:s/></text:span><text:span text:style-name="T736">kiekvieną pavėluotą dieną nuo laiku nesumokėtos sumos. Jeigu eilinė įmoka, palūkanos ir delspinigiai nesumokami per 60 dienų nuo atsiskaitymo termino pabaigos, privatizavimo objekto pirkimo-pardavimo sutartis nutraukiama, o visa, kas buvo perduota pirkėjui</text:span><text:span text:style-name="T737"><text:s/>pagal šią sutartį iki jos nutraukimo, grąžinama valstybei (savivaldybei);</text:span><text:s/></text:p>
      <text:p text:style-name="P738">Punkto pakeitimai:</text:p>
      <text:p text:style-name="P739"><text:span text:style-name="T740">Nr.<text:s/></text:span><text:a xlink:href="https://www.e-tar.lt/portal/legalAct.html?documentId=TAR.25872EFC22D0" office:target-frame-name="_top" xlink:show="replace"><text:span text:style-name="T741">1128</text:span></text:a><text:span text:style-name="T742">, 1998-09-17, Žin., 1998, Nr. 83-2333 (1998-09-23), i. k.<text:s/></text:span><text:span text:style-name="T743">0981100NUTA00001128</text:span></text:p>
      <text:p text:style-name="Normal"/>
      <text:p text:style-name="P744"><text:span text:style-name="T745">56.4</text:span><text:span text:style-name="T746">. nutraukus pirkimo-pardavimo sutartį dėl pirkėjo kaltės, pirkėjo sumokėtos lėšos negrąžinamos. Nuostoliai, kuriuos valstybė (savivaldybė) patiria nutraukus pirkimo-pardavimo sutartį dėl to, kad pirkėjas nevykdo įsipareigojimų,</text:span><text:span text:style-name="T747"><text:s/>išieškomi teismine tvarka.</text:span></text:p>
      <text:p text:style-name="P748"><text:span text:style-name="T749">57</text:span><text:span text:style-name="T750">. Apie pirkėjo nesumokėtas eilines įmokas Finansų ministerija praneša Turto fondui, kuris imasi priemonių, kad šios įmokos, palūkanos bei delspinigiai būtų sumokėti arba sutartis nutraukta.</text:span></text:p>
      <text:p text:style-name="P751"><text:span text:style-name="T752">58</text:span><text:span text:style-name="T753">. Jeigu per šių nuostatų</text:span><text:span text:style-name="T754"><text:s/>38 punkte nurodytą laiką viešo konkurso laimėtojas neatvyksta parengti pirkimo-pardavimo sutarties projekto arba per 45 punkte nurodytą laiką neatvyksta pasirašyti pirkimo-pardavimo sutarties, arba per 54 punkte nurodytą laiką nesumoka už viešame konkurse</text:span><text:span text:style-name="T755"><text:s/>įsigytą objektą, Turto fondas panaikina viešo konkurso rezultatus (sumokėti pradinis įnašas ir mokestis už viešo konkurso dokumentų rinkinį negrąžinami) ir gali pavesti viešo konkurso komisijai derėtis dėl privatizavimo objekto pardavimo su antrąją vietą<text:s/></text:span><text:span text:style-name="T756">užėmusiu viešo konkurso dalyviu.</text:span></text:p>
      <text:p text:style-name="P757"><text:span text:style-name="T758">59</text:span><text:span text:style-name="T759">. Jeigu Turto fondas paveda viešo konkurso komisijai derėtis dėl privatizavimo objekto pardavimo su antrąją vietą užėmusiu viešo konkurso dalyviu, Turto fondas per 3 darbo dienas po tokio pavedimo išsiunčia šiam viešo</text:span><text:span text:style-name="T760"><text:s/>konkurso dalyviui pranešimą pakartotinai sumokėti pradinį<text:s/></text:span><text:soft-page-break/><text:span text:style-name="T761">įnašą ir atvykti derėtis dėl privatizavimo objekto pirkimo. Jeigu per 15 darbo dienų nuo šio pranešimo išsiuntimo viešo konkurso dalyvis nesumoka pradinio įnašo ir neatvyksta derybų arba, jam atvyk</text:span><text:span text:style-name="T762">us, per 25 darbo dienas viešo konkurso komisijai nepavyksta susitarti su juo, laikoma, kad jis atsisakė pirkti privatizavimo objektą. Pasibaigus nustatytam derybų terminui, pradinis įnašas be jokių atskaitymų jam grąžinamas per 5 darbo dienas.</text:span></text:p>
      <text:p text:style-name="P763"/>
      <text:p text:style-name="P764"><text:span text:style-name="T765">Nuosavy</text:span><text:span text:style-name="T766">bės teisės dokumentų išdavimas</text:span></text:p>
      <text:p text:style-name="P767"/>
      <text:p text:style-name="P768"><text:span text:style-name="T769">60</text:span><text:span text:style-name="T770">. Teisę į nuosavybę pirkėjas įgyja, kai pagal šiuos nuostatus sudaroma privatizavimo objekto pirkimo-pardavimo sutartis, kurią pasirašo abi šalys. Nuosavybės teisės į privatizavimo objektą perdavimo dokumentas yra akci</text:span><text:span text:style-name="T771">jų perdavimo aktas (jo forma pateikta šių nuostatų 3 priede). Šis aktas sudaromas per 5 darbo dienas, pirkėjui visiškai sumokėjus už privatizavimo objektą, jeigu už jį sumokama iš karto, arba kiekvieną kartą pirkimo-pardavimo sutartyje nurodytu laiku, jeig</text:span><text:span text:style-name="T772">u akcijos išperkamos etapais. Akcijų perdavimo aktas sudaromas 3 egzemplioriais, kurių du perduodami pirkėjui, o vienas – Turto fondui. Pirkėjas (jo įgaliotas asmuo), atvykęs pasirašyti akcijų perdavimo akto, turi pateikti asmens dokumentą ir teritorinės v</text:span><text:span text:style-name="T773">alstybinės mokesčių inspekcijos išduotą pažymą apie pajamų deklaravimą, jeigu tokios pažymos reikia pagal Lietuvos Respublikos įstatymą „Dėl Lietuvos Respublikos gyventojų pajamų brangiam turtui įsigyti arba kitų įsigytų bei perleidžiamų lėšų deklaravimo“<text:s/></text:span><text:span text:style-name="T774">(Žin., 1993, Nr.<text:s/></text:span><text:a xlink:href="https://www.e-tar.lt/portal/lt/legalAct/TAR.1273CA6042BD" office:target-frame-name="_blank" xlink:show="new"><text:span text:style-name="T775">70-1304</text:span></text:a><text:span text:style-name="T776">). Jeigu pirkėjas šios pažymos nepateikia, akcijų perdavimo aktas nesudaromas, o Turto fondas praneša apie tai teritorinei valstybinei mokesčių ins</text:span><text:span text:style-name="T777">pekcijai, kurioje jis privalėjo deklaruoti pajamas.<text:s/></text:span></text:p>
      <text:p text:style-name="P778">Punkto pakeitimai:</text:p>
      <text:p text:style-name="P779"><text:span text:style-name="T780">Nr.<text:s/></text:span><text:a xlink:href="https://www.e-tar.lt/portal/legalAct.html?documentId=TAR.F604BD1A1DBC" office:target-frame-name="_top" xlink:show="replace"><text:span text:style-name="T781">1352</text:span></text:a><text:span text:style-name="T782">, 1999-12-03, Žin., 1999, Nr. 104-2998 (1999-12-08), i. k. 0991100NUTA00001352</text:span></text:p>
      <text:p text:style-name="Normal"/>
      <text:p text:style-name="P783"><text:span text:style-name="T784">61</text:span><text:span text:style-name="T785">. Teisė<text:s/></text:span><text:span text:style-name="T786">valdyti, naudoti privatizavimo objektą (akcijas) ir juo (jomis) disponuoti pirkėjui pereina nuo akcijų perdavimo ir priėmimo akto įregistravimo, kai:</text:span></text:p>
      <text:p text:style-name="P787"><text:span text:style-name="T788">61.1</text:span><text:span text:style-name="T789">. pirkėjo vardu atidaroma vertybinių popierių sąskaita, kurioje įrašomos pagal pirkimo–pardavimo sut</text:span><text:span text:style-name="T790">artį įsigytos akcijos, – jeigu parduodamos nematerialiosios akcijos;</text:span></text:p>
      <text:p text:style-name="P791">Punkto pakeitimai:</text:p>
      <text:p text:style-name="P792"><text:span text:style-name="T793">Nr.<text:s/></text:span><text:a xlink:href="https://www.e-tar.lt/portal/legalAct.html?documentId=TAR.F604BD1A1DBC" office:target-frame-name="_top" xlink:show="replace"><text:span text:style-name="T794">1352</text:span></text:a><text:span text:style-name="T795">, 1999-12-03, Žin., 1999, Nr. 104-2998 (1999-12-08), i. k. 0991100NUTA00001352</text:span></text:p>
      <text:p text:style-name="Normal"/>
      <text:p text:style-name="P796"><text:span text:style-name="T797">61.2</text:span><text:span text:style-name="T798">. pirkėjo vardu padaromas indosamentas ar išduodamas akcijų sertifikatas, – jeigu parduodamos materialiosios akcijos.</text:span><text:s/></text:p>
      <text:p text:style-name="P799">Punkto pakeitimai:</text:p>
      <text:p text:style-name="P800"><text:span text:style-name="T801">Nr.<text:s/></text:span><text:a xlink:href="https://www.e-tar.lt/portal/legalAct.html?documentId=TAR.F604BD1A1DBC" office:target-frame-name="_top" xlink:show="replace"><text:span text:style-name="T802">1352</text:span></text:a><text:span text:style-name="T803">, 1999-12-03, Žin.</text:span><text:span text:style-name="T804">, 1999, Nr. 104-2998 (1999-12-08), i. k. 0991100NUTA00001352</text:span></text:p>
      <text:p text:style-name="Normal"/>
      <text:p text:style-name="P805"><text:span text:style-name="T806">62</text:span><text:span text:style-name="T807">. Atitinkama įgaliota valstybės institucija kontroliuoja, kaip vykdomos Informaciniame privatizavimo biuletenyje paskelbtos ir pirkimo-pardavimo sutartyje nurodytos papildomos<text:s/></text:span><text:span text:style-name="T808">privatizavimo sąlygos (paminklosaugos, aplinkos apsaugos ir kt.). Turto fondas kontroliuoja, kaip vykdomos kitos sutartyje nurodytos sąlygos ir pirkėjo įsipareigojimai. Apie tai, kad pirkėjas nevykdo papildomų privatizavimo sąlygų arba vykdo jas netinkamai</text:span><text:span text:style-name="T809">, atitinkama valstybės institucija informuoja Turto fondą.</text:span></text:p>
      <text:p text:style-name="P810"/>
      <text:p text:style-name="P811"><text:span text:style-name="T812">Neįvykęs viešas konkursas</text:span></text:p>
      <text:p text:style-name="P813"/>
      <text:p text:style-name="P814"><text:span text:style-name="T815">63</text:span><text:span text:style-name="T816">. Viešas konkursas laikomas neįvykusiu, jeigu:</text:span></text:p>
      <text:p text:style-name="P817"><text:span text:style-name="T818">63.1</text:span><text:span text:style-name="T819">. per nustatytąjį laiką neparduotas nė vienas viešo konkurso dokumentų rinkinys;</text:span></text:p>
      <text:p text:style-name="P820"><text:span text:style-name="T821">63.2</text:span><text:span text:style-name="T822">. per nustatytąjį</text:span><text:span text:style-name="T823"><text:s/>laiką neįregistruojamas nė vienas viešo konkurso dalyvis;</text:span></text:p>
      <text:p text:style-name="P824"><text:span text:style-name="T825">63.3</text:span><text:span text:style-name="T826">. patikrinus atsiųstus viešo konkurso dalyvių dokumentus, paaiškėja, kad nė vienas iš jų neatitinka viešo konkurso reikalavimų;</text:span></text:p>
      <text:p text:style-name="P827"><text:span text:style-name="T828">63.4</text:span><text:span text:style-name="T829">. dėl šių nuostatų 58 punkte nurodytų priežasčių Turt</text:span><text:span text:style-name="T830">o fondas anuliuoja viešo konkurso rezultatus ir nepaveda viešo konkurso komisijai derėtis su antrąją vietą užėmusiu viešo konkurso dalyviu;</text:span></text:p>
      <text:p text:style-name="P831"><text:span text:style-name="T832">63.5</text:span><text:span text:style-name="T833">. Turto fondui pavedus viešo konkurso komisijai derėtis su antrąją vietą užėmusiu viešo konkurso dalyviu, ši</text:span><text:span text:style-name="T834">s atsisako pirkti privatizavimo objektą.</text:span></text:p>
      <text:p text:style-name="P835"><text:span text:style-name="T836">63.6</text:span><text:span text:style-name="T837">. Privatizavimo komisija ar Lietuvos Respublikos Vyriausybė (savivaldybių turto privatizavimo komisijos, kai savivaldybių turto fondai privatizuoja savivaldybėms nuosavybės teise priklausantį turtą) nepritar</text:span><text:span text:style-name="T838">ia pirkimo-pardavimo sutarties projektui.</text:span><text:s/></text:p>
      <text:p text:style-name="P839">Papildyta punktu:</text:p>
      <text:p text:style-name="P840"><text:span text:style-name="T841">Nr.<text:s/></text:span><text:a xlink:href="https://www.e-tar.lt/portal/legalAct.html?documentId=TAR.25872EFC22D0" office:target-frame-name="_top" xlink:show="replace"><text:span text:style-name="T842">1128</text:span></text:a><text:span text:style-name="T843">, 1998-09-17, Žin., 1998, Nr. 83-2333 (1998-09-23), i. k. 0981100NUTA00001128</text:span></text:p>
      <text:p text:style-name="Normal"/>
      <text:p text:style-name="P844"><text:span text:style-name="T845">64</text:span><text:span text:style-name="T846">. Turto fondas Pri</text:span><text:span text:style-name="T847">vatizavimo komisijos pritarimu gali sudaryti naują neparduoto objekto privatizavimo programą. Ją sudarydamas, Turto fondas gali siūlyti Privatizavimo komisijai pakeisti šio objekto privatizavimo būdą, sąlygas, nukainoti jį ir panašiai. Taip pat Turto fonda</text:span><text:span text:style-name="T848">s gali priimti sprendimą reorganizuoti valstybės (savivaldybės) kontroliuojamą įmonę, jeigu toks reorganizavimas padidins galimybę ją privatizuoti.</text:span></text:p>
      <text:p text:style-name="P849"><text:span text:style-name="T850">65</text:span><text:span text:style-name="T851">. Turto fondas gali siūlyti Lietuvos Respublikos Vyriausybei išbraukti neparduotą objektą iš privatiza</text:span><text:span text:style-name="T852">vimo objektų sąrašo.</text:span></text:p>
      <text:p text:style-name="P853"><text:span text:style-name="T854">66</text:span><text:span text:style-name="T855">. Jeigu privatizavimo sandoris teismine tvarka pripažįstamas negaliojančiu, Turto fondas turi teisę sudaryti naują privatizavimo programą.</text:span></text:p>
      <text:p text:style-name="P856"/>
      <text:p text:style-name="P857"><text:span text:style-name="T858">Baigiamosios nuostatos</text:span></text:p>
      <text:p text:style-name="P859"/>
      <text:p text:style-name="P860"><text:span text:style-name="T861">67</text:span><text:span text:style-name="T862">. Iškilę ginčai sprendžiami Lietuvos Respublikos<text:s/></text:span><text:span text:style-name="T863">valstybės ir savivaldybių turto privatizavimo įstatymo, kitų įstatymų ir teisės aktų, Lietuvos Respublikos tarptautinių sutarčių ir privatizavimo sandorio nustatyta tvarka.</text:span></text:p>
      <text:p text:style-name="P864"><text:span text:style-name="T865">______________</text:span></text:p>
      <text:p text:style-name="P866"/>
      <text:soft-page-break/>
      <text:p text:style-name="P867">Valstybės ir savivaldybių turto privatizavimo</text:p>
      <text:p text:style-name="P875">viešo konkurso būdu nuostatų</text:p>
      <text:p text:style-name="P876"><text:span text:style-name="T877">1</text:span><text:span text:style-name="T878"><text:s/>priedas</text:span></text:p>
      <text:p text:style-name="P879"><text:tab/></text:p>
      <text:p text:style-name="P880"><text:tab/></text:p>
      <text:p text:style-name="P881"><text:tab/>(potencialus pirkėjas)</text:p>
      <text:p text:style-name="P882"><text:tab/></text:p>
      <text:p text:style-name="P883"><text:tab/></text:p>
      <text:p text:style-name="P884"><text:tab/>(adresas)</text:p>
      <text:p text:style-name="P885"/>
      <text:p text:style-name="P886"><text:span text:style-name="T887">paraiška</text:span></text:p>
      <text:p text:style-name="P888">Dėl dalyvavimo viešame konkurse<text:tab/><text:tab/></text:p>
      <text:p text:style-name="P889"><text:span text:style-name="T890"><text:tab/></text:span><text:span text:style-name="T891">(data)</text:span></text:p>
      <text:p text:style-name="P892"><text:tab/></text:p>
      <text:p text:style-name="P893"><text:span text:style-name="T894"><text:tab/></text:span><text:span text:style-name="T895">(parengimo vieta)</text:span></text:p>
      <text:p text:style-name="P896"/>
      <text:p text:style-name="P897"><text:span text:style-name="T898">1</text:span><text:span text:style-name="T899">. Tikslas. Šioje paraiškoje nurodomos sąlygos, pagal kurias potencialus pirkėjas<text:s/></text:span><text:span text:style-name="T900"><text:tab/></text:span></text:p>
      <text:p text:style-name="P901"><text:tab/></text:p>
      <text:p text:style-name="P902">(potencialaus pirkėjo ar jo įgalioto asmens vardas ir pavardė, asmens kodas, adresas;</text:p>
      <text:p text:style-name="P903"><text:tab/></text:p>
      <text:p text:style-name="P904">juridinio asmens pavadinimas, kodas įmonių registre, buveinės adresas, telefono ir fakso</text:p>
      <text:p text:style-name="P905"><text:tab/></text:p>
      <text:p text:style-name="P906">numeriai)</text:p>
      <text:p text:style-name="P907">(toliau vadinama – pirkėjas) įsipareigoja dalyvauti privatizuojant viešo konkurso būdu<text:s/><text:tab/></text:p>
      <text:p text:style-name="P908"><text:tab/></text:p>
      <text:p text:style-name="P909">(valstybės (savivaldybės) kontroliuojamos įmonės pavadinimas, kodas įmonių registre,</text:p>
      <text:p text:style-name="P910"><text:tab/></text:p>
      <text:p text:style-name="P911">buveinės adresas)</text:p>
      <text:p text:style-name="P912">(toliau vadinama – bendrovė) valstybei (savivaldybei)<text:s/>nuosavybės teise priklausančias akcijas.</text:p>
      <text:p text:style-name="P913">Jeigu pirkėjas yra grupės narys, čia nurodoma ta grupė.</text:p>
      <text:p text:style-name="P914"><text:span text:style-name="T915">Jeigu pirkėjas yra juridinis asmuo, prie paraiškos pridedami šie dokumentai (arba jų kopijos): įmonės registravimo pažymėjimo ir įstatų nuorašai (grupė prideda</text:span><text:span text:style-name="T916"><text:s/>savo steigimo dokumentus), naujausios finansinės pirkėjo ataskaitos kartu su naujausia metine ataskaita, akcininkų, kurių akcijos sudaro daugiau kaip 5 procentus įmonės įstatinio kapitalo, sąrašas, įmonės vadovo ir vyriausiojo finansininko pasirašyta pažy</text:span><text:span text:style-name="T917">ma apie valstybei (savivaldybei) priklausančių akcijų dalį įmonės įstatiniame kapitale.</text:span></text:p>
      <text:p text:style-name="P918"><text:span text:style-name="T919">2</text:span><text:span text:style-name="T920">. Pasiūlymas dėl pirkimo kainos. Pirkėjas nori iš valstybės (savivaldybės) nupirkti<text:s/></text:span><text:span text:style-name="T921"><text:tab/></text:span></text:p>
      <text:p text:style-name="P922"><text:tab/></text:p>
      <text:p text:style-name="P923">(nurodoma akcijų rūšis, jų skaičius, akcijos nominali vertė)</text:p>
      <text:p text:style-name="P924"><text:tab/><text:s/>akcijų paketą, kuris sudaro _____ procentų privatizuojamos</text:p>
      <text:p text:style-name="P925"/>
      <text:p text:style-name="P926">bendrovės įstatinio kapitalo, už<text:s/><text:tab/><text:s/>litų.</text:p>
      <text:p text:style-name="P927"><text:tab/>(suma žodžiu, skliausteliuose – skaičiais)</text:p>
      <text:p text:style-name="P928"/>
      <text:p text:style-name="P929"><text:span text:style-name="T930">Jeigu pirkėjas yra užsienio juridinis ar fizinis asmuo, ši suma gali būti nurodoma užsienio valiuta, kaip paaiškinta žemia</text:span><text:span text:style-name="T931">u.</text:span><text:span text:style-name="T932"><text:s/></text:span><text:span text:style-name="T933">Pirkėjas turėtų toliau glaustai aprašyti atsiskaitymo sąlygas, įskaitant bet kurią atidedamos įmokos ar akcijų paketo pirkimo dalimis (bet ne ilgiau kaip 5 metams) programą. Įmokos negali būti sąlygojamos nenugalimos jėgos aplinkybių (force majeure). Ve</text:span><text:span text:style-name="T934">rtinant paraišką, į tokius pasiūlymus nebūtina atsižvelgti.</text:span></text:p>
      <text:p text:style-name="P935"><text:span text:style-name="T936">3</text:span><text:span text:style-name="T937">. Pasiūlymas dėl būsimųjų investicijų į bendrovę (pinigų, skirtų įsigyti ilgalaikį ir trumpalaikį materialųjį turtą didinant bendrovės įstatinį kapitalą):</text:span></text:p>
      <text:p text:style-name="P938"><text:span text:style-name="T939">3.1</text:span><text:span text:style-name="T940">. pirkėjas įsipareigoja įsigyti</text:span><text:span text:style-name="T941"><text:s/></text:span><text:span text:style-name="T942"><text:tab/><text:s/>išleistų naujų paprastųjų</text:span></text:p>
      <text:p text:style-name="P943"><text:tab/>(akcijų skaičius)</text:p>
      <text:soft-page-break/>
      <text:p text:style-name="P944">vardinių bendrovės akcijų, turinčių tokią pat nominalią vertę, kaip ir dabartinės bendrovės akcijos. Šių akcijų vertė –<text:s/><text:tab/><text:s/>litų<text:s/></text:p>
      <text:p text:style-name="P945"><text:tab/>(suma žodžiais, skliausteliuose – skaičiais)</text:p>
      <text:p text:style-name="P946">(arba<text:s/><text:tab/><text:s/>užsienio valiuta).</text:p>
      <text:p text:style-name="P947"><text:tab/>(suma<text:s/>žodžiais, skliausteliuose – skaičiais)</text:p>
      <text:p text:style-name="P948">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949">199__ metų ____ pusmečio (199__ metų) įmoka<text:s/><text:tab/>;</text:p>
      <text:p text:style-name="P950"><text:span text:style-name="T951"><text:tab/>(suma žodžiais, skliausteliuose – skaičiais)</text:span></text:p>
      <text:p text:style-name="P952"><text:span text:style-name="T953">3.2</text:span><text:span text:style-name="T954">. būsimųjų investicijų į bendrovę (pinigų, skirtų įsigyti ilgalaikį ir trumpalaikį materialųjį t</text:span><text:span text:style-name="T955">urtą didinant bendrovės įstatinį kapitalą) finansavimo šaltiniai:</text:span></text:p>
      <text:p text:style-name="P956"><text:tab/></text:p>
      <text:p text:style-name="P957"><text:tab/>.</text:p>
      <text:p text:style-name="P958"><text:span text:style-name="T959">Pirkėjas turi nurodyti finansavimo šaltinius, iš kurių bus įsigyjamos išleistos naujos bendrovės akcijos, taip pat institucijas, kurios padės finansuoti investicijas, ir kalendorinį inv</text:span><text:span text:style-name="T960">estavimo grafiką;</text:span></text:p>
      <text:p text:style-name="P961"><text:span text:style-name="T962">3.3</text:span><text:span text:style-name="T963">. priemonės, užtikrinančios pirkėjo įsipareigojimų pagal investicijų planą įvykdymą:</text:span></text:p>
      <text:p text:style-name="P964"><text:tab/></text:p>
      <text:p text:style-name="P965"><text:tab/>.</text:p>
      <text:p text:style-name="P966"/>
      <text:p text:style-name="P967"><text:span text:style-name="T968">Pirkėjas nurodo netesybas (baudas ir delspinigius), kurios bus numatytos pirkimo-pardavimo sutartyje, taip pat įkeitimo, laidavimo,<text:s/></text:span><text:span text:style-name="T969">garantijų ir kitokias sutartis, kurios bus numatytos pirkimo -pardavimo sutartyje ir pridėtos prie jos, kai ji bus pasirašyta;</text:span></text:p>
      <text:p text:style-name="P970"><text:span text:style-name="T971">3.4</text:span><text:span text:style-name="T972">. pirkėjas kartu patvirtina, kad neparduos savo akcijų arba nesieks sumažinti savo dalies bendrovės įstatiniame kapitale š</text:span><text:span text:style-name="T973">io kapitalo mažinimo ar kitokiu Lietuvos Respublikos akcinių bendrovių įstatymo reglamentuotu būdu, kol neįvykdys visų finansinių įsipareigojimų.</text:span></text:p>
      <text:p text:style-name="P974"><text:span text:style-name="T975">Jeigu naujos akcijos bus pasirašomos vėliau kaip po metų nuo pirkimo-pardavimo sutarties įsigaliojimo, pirkėja</text:span><text:span text:style-name="T976">s turi nurodyti naujų akcijų, kurias jis įsipareigoja nupirkti, pasirašymo kainą (po diskontavimo anksčiau nurodytu metinių palūkanų dydžiu, jeigu akcijos bus pasirašytos vėliau kaip po metų), kuri turi būti didesnė už nominalią šių akcijų vertę.</text:span></text:p>
      <text:p text:style-name="P977"><text:span text:style-name="T978">4</text:span><text:span text:style-name="T979">.<text:s/></text:span><text:span text:style-name="T980">Darbo vietų išsaugojimas ir naujų sukūrimas. Pirkėjas įsipareigoja nemažinti darbo vietų bendrovėje daugiau, negu:</text:span></text:p>
      <text:p text:style-name="P981"><text:tab/></text:p>
      <text:p text:style-name="P982"><text:span text:style-name="T983"><text:tab/></text:span></text:p>
      <text:p text:style-name="P984">Čia pirkėjas gali įrašyti savo pasiūlymus dėl darbo vietų didinimo (mažinimo).</text:p>
      <text:p text:style-name="P985"/>
      <text:p text:style-name="P986"><text:span text:style-name="T987">5</text:span><text:span text:style-name="T988">. Pirkėjas įsipareigoja vykdyti šias papildomas privatizavimo sąlygas:<text:s/></text:span><text:span text:style-name="T989"><text:tab/></text:span></text:p>
      <text:p text:style-name="P990"><text:tab/>.</text:p>
      <text:p text:style-name="P991">(įrašomos objekto privatizavimo programoje nurodytos papildomos privatizavimo sąlygos)</text:p>
      <text:p text:style-name="P992"><text:span text:style-name="T993">Šiame punkte nurodoma, per kiek laiko turi būti įgyvendinti</text:span><text:span text:style-name="T994"><text:s/></text:span><text:span text:style-name="T995">pirkėjo įsipareigojimai ir kiek m</text:span><text:span text:style-name="T996">etų galioja kiti įsipareigojimai.</text:span></text:p>
      <text:p text:style-name="P997"><text:span text:style-name="T998">6</text:span><text:span text:style-name="T999">. Bendrieji klausimai:</text:span></text:p>
      <text:p text:style-name="P1000"><text:span text:style-name="T1001">6.1</text:span><text:span text:style-name="T1002">. pirkėjas<text:s/></text:span><text:span text:style-name="T1003"><text:tab/><text:s/>patvirtina, kad turi</text:span></text:p>
      <text:p text:style-name="P1004"><text:tab/>(įgalioto asmens vardas ir pavardė)</text:p>
      <text:p text:style-name="P1005"><text:span text:style-name="T1006">visus reikiamus įgaliojimus, suteikiančius jam teisę pasirašyti pirkimo-pardavimo sutartį;</text:span></text:p>
      <text:p text:style-name="P1007"><text:span text:style-name="T1008">6.2</text:span><text:span text:style-name="T1009">.</text:span><text:span text:style-name="T1010"><text:tab/></text:span></text:p>
      <text:p text:style-name="P1011"><text:tab/></text:p>
      <text:soft-page-break/>
      <text:p text:style-name="P1012"><text:span text:style-name="T1013">Šiame punkte pi</text:span><text:span text:style-name="T1014">rkėjas turėtų nurodyti visus jo jurisdikcijos valstybėje įstatymo ar administracinių taisyklių nustatytus patvirtinimus, kuriuos reikėtų gauti, kad būtų galima užbaigti šioje paraiškoje nurodytą sandorį;</text:span></text:p>
      <text:p text:style-name="P1015"><text:span text:style-name="T1016">6.3</text:span><text:span text:style-name="T1017">. pirkėjas patvirtina, kad yra susipažinęs su</text:span><text:span text:style-name="T1018"><text:s/>Lietuvos Respublikos valstybės ir savivaldybių turto privatizavimo įstatymu ir kitais Lietuvos Respublikos įstatymais, reglamentuojančiais įmonių veiklą;</text:span></text:p>
      <text:p text:style-name="P1019"><text:span text:style-name="T1020">6.4</text:span><text:span text:style-name="T1021">. pirkėjas ir Valstybės turto fondas arba savivaldybių turto fondai ar kiti savivaldybių admin</text:span><text:span text:style-name="T1022">istraciniai padaliniai (toliau vadinama – pardavėjas) turi teisę pasirašyti akcininkų susitarimą bendrovės atžvilgiu laikytis bendros politikos ir naudotis jiems priklausančių akcijų suteikiamomis neturtinėmis teisėmis (dėl balsavimo). Pirkėjo ir pardavėjo</text:span><text:span text:style-name="T1023"><text:s/>pasirašytas akcininkų susitarimas yra neatskiriama pirkimo-pardavimo sutarties dalis.</text:span></text:p>
      <text:p text:style-name="P1024"><text:span text:style-name="T1025">Akcininkų susitarimas yra būtinas, kai privatizavimo objektas parduodamas etapais. Taip pat jis sudaromas, kai pardavėjas siekia neatitinkančios jo turimų akcijų skaičia</text:span><text:span text:style-name="T1026">us įtakos bendrovės valdymui. Akcininkų susitarime turi būti nurodyti pirkėjo ir pardavėjo įsipareigojimai taip balsuoti bendrovės visuotiniame akcininkų susirinkime, kad pirkėjui būtų užtikrinta galimybė įvykdyti šioje sutartyje numatytus investicinius įs</text:span><text:span text:style-name="T1027">ipareigojimus (bendrovės įstatinio kapitalo didinimas jai įsigyjant ilgalaikį ir (ar) trumpalaikį materialųjį turtą), o pardavėjui suteikta veto teisė bendrovės likvidavimo, reorganizavimo atvejais, taip pat sprendžiant klausimus dėl bendrovės turto pardav</text:span><text:span text:style-name="T1028">imo, įkeitimo ar kitų sandorių, kurie sudarytų sąlygas tretiesiems asmenims perimti nuosavybėn bendrovės turtą, kol pirkėjas neįvykdys įsipareigojimų. Šiame susitarime gali būti nustatytos pirkėjo ir pardavėjo atstovų bendrovės valdymo organuose kvotos;</text:span></text:p>
      <text:p text:style-name="P1029"><text:span text:style-name="T1030">6.5</text:span><text:span text:style-name="T1031">. pirkėjas patvirtina, kad jis žino apie nenugalimos jėgos aplinkybes (</text:span><text:span text:style-name="T1032">force majeure</text:span><text:span text:style-name="T1033">), kurių pirkimo-pardavimo sutarties šalys negali nei numatyti ar išvengti, nei kaip nors pašalinti ir dėl kurių visiškai ar iš dalies būtų neįmanoma įvykdyti pirkimo-</text:span><text:span text:style-name="T1034">pardavimo sutartyje nustatytų įsipareigojimų;</text:span></text:p>
      <text:p text:style-name="P1035"><text:span text:style-name="T1036">6.6</text:span><text:span text:style-name="T1037">. pirkėjas patvirtina, kad be išankstinio viešo konkurso komisijos sutikimo nedarys jokių viešų pranešimų apie paraišką ir joje nurodytą sandorį (išskyrus tuos atvejus, kai to gali būti pareikalauta paga</text:span><text:span text:style-name="T1038">l įstatymą);</text:span></text:p>
      <text:p text:style-name="P1039"><text:span text:style-name="T1040">6.7</text:span><text:span text:style-name="T1041">. pirkėjas prie paraiškos prideda pirkimo-pardavimo sutarties projektą, kuris sudaro pateiktų viešam konkursui dokumentų dalį.<text:s/></text:span></text:p>
      <text:p text:style-name="P1042"><text:span text:style-name="T1043">Pirkėjas gali pateikti savo pasiūlymus dėl privalomų pirkimo-pardavimo sutarties sąlygų pakeitimų ir (ar) pa</text:span><text:span text:style-name="T1044">pildymų, kuriuos jis nori padaryti prieš ją pasirašydamas. Tačiau šie pasiūlymai viešo konkurso komisijai nėra privalomi ir į juos gali būti neatsižvelgta;</text:span></text:p>
      <text:p text:style-name="P1045"><text:span text:style-name="T1046">6.8</text:span><text:span text:style-name="T1047">. pirkėjas patvirtina, kad prie kiekvieno paraiškos dokumento anglų kalba pridėtas atitinkama</text:span><text:span text:style-name="T1048">s vertimas į lietuvių kalbą ir abi paraiškos yra lygiavertės. Šis punktas rašomas, jeigu pirkėjas yra užsienio fizinis ar juridinis asmuo.</text:span></text:p>
      <text:p text:style-name="P1049"><text:span text:style-name="T1050">7</text:span><text:span text:style-name="T1051">. Paraiškos statusas:</text:span></text:p>
      <text:p text:style-name="P1052"><text:span text:style-name="T1053">7.1</text:span><text:span text:style-name="T1054">. paraiška yra pirkėjo pasiūlymas, kuris pagal viešo konkurso nuostatus ir bet kuri</text:span><text:span text:style-name="T1055">uos pakeitimus, susijusius su pirkėjo ir viešo konkurso komisijos derybų rezultatais, bus privalomas pirkėjui, išskyrus tuos atvejus, kai paraišką pagal šių nuostatų reikalavimus per nustatytąjį laiką atšauks pats pirkėjas arba ją atmes viešo konkurso komi</text:span><text:span text:style-name="T1056">sija. Laimėjęs viešą konkursą, pirkėjas privalo pasirašyti pirkimo-pardavimo sutartį, tiksliai laikydamasis paraiškoje nurodytų įsipareigojimų, įrašomų į pirkimo-pardavimo sutartį. Jeigu su pirkėju bus deramasi, paraiškoje nurodyti pirkėjo įsipareigojimai<text:s/></text:span><text:span text:style-name="T1057">gali būti pakeisti (tačiau tik juos pagerinant);</text:span></text:p>
      <text:p text:style-name="P1058"><text:span text:style-name="T1059">7.2</text:span><text:span text:style-name="T1060">. paraiška yra pagrindas taikyti pirkėjui sankcijas, numatytas Lietuvos Respublikos įstatymuose, Lietuvos Respublikos Vyriausybės nutarimuose, šiuose nuostatuose, jeigu pirkėjas, pažeisdamas juos, ats</text:span><text:span text:style-name="T1061">isakytų dalyvauti šiame viešame bendrovės privatizavimo konkurse;</text:span></text:p>
      <text:p text:style-name="P1062"><text:span text:style-name="T1063">7.3</text:span><text:span text:style-name="T1064">. paraiška pakeičia visus ankstesnius susitarimus ir derybas (tiek žodines, tiek rašytines) tarp pirkėjo ir bendrovės administracijos, privatizavimo objekto valdytojo, viešo konkurso<text:s/></text:span><text:span text:style-name="T1065">komisijos ar kurios nors kitos Lietuvos Respublikos valstybinės institucijos ar jos atstovų, išskyrus pirkėjo pasirašytas konfidencialumo sąlygas.</text:span></text:p>
      <text:p text:style-name="P1066"/>
      <text:p text:style-name="P1067"><text:span text:style-name="T1068">PASTABOS:</text:span><text:span text:style-name="T1069"><text:s/>1. Paraiškos struktūra ir tekstas pirkėjams yra privalomas, išskyrus tekstą kursyvu. Kursyvu pateiktas tekstas pirkėjams yra privalomas tik tiek, kiek jis nustato paraiškos pildymo taisykles ir vertinimo nuostatas.</text:span></text:p>
      <text:p text:style-name="P1070"><text:span text:style-name="T1071">2. Paraiška teisiškai įpareigoja jos pat</text:span><text:span text:style-name="T1072">eikėją, todėl visi paraiškoje nurodyti pirkėjo, pripažinto viešo konkurso laimėtoju, pasiūlymai, taip pat privatizavimo institucijų nustatytos privatizavimo sąlygos turi būti įrašyti į privatizavimo objekto pirkimo-pardavimo sutartį.</text:span></text:p>
      <text:p text:style-name="P1073"/>
      <text:p text:style-name="P1074"/>
      <text:p text:style-name="P1075"><text:span text:style-name="T1076">Pirkėjas</text:span><text:span text:style-name="T1077"><text:tab/></text:span><text:span text:style-name="T1078">(parašas)</text:span><text:span text:style-name="T1079"><text:tab/>(vardas, pavardė)</text:span></text:p>
      <text:p text:style-name="P1080"/>
      <text:p text:style-name="P1081"><text:tab/>(data)</text:p>
      <text:p text:style-name="P1082"/>
      <text:p text:style-name="Normal"><text:span text:style-name="T1083">A. V. (tik juridiniams asmenims)</text:span></text:p>
      <text:p text:style-name="P1084"><text:span text:style-name="T1085">______________</text:span></text:p>
      <text:p text:style-name="Normal"/>
      <text:soft-page-break/>
      <text:p text:style-name="P1086">Valstybės ir savivaldybių turto privatizavimo</text:p>
      <text:p text:style-name="P1094">viešo konkurso būdu nuostatų</text:p>
      <text:p text:style-name="P1095"><text:span text:style-name="T1096">2</text:span><text:span text:style-name="T1097"><text:s/>priedas<text:s/></text:span></text:p>
      <text:p text:style-name="P1098"/>
      <text:p text:style-name="P1099"/>
      <text:p text:style-name="P1100"><text:span text:style-name="T1101">PAVYZDINĖ SUTARTIS</text:span></text:p>
      <text:p text:style-name="P1102"/>
      <text:p text:style-name="P1103">199___ m. ____________ __ d. Nr. ___</text:p>
      <text:p text:style-name="P1104"/>
      <text:p text:style-name="P1105">_______________________________</text:p>
      <text:p text:style-name="P1106">(sudarymo vieta)</text:p>
      <text:p text:style-name="P1107"/>
      <text:p text:style-name="P1108"><text:span text:style-name="T1109">Dėl valstybei (savivaldybei) nuosavybės teise priklausančių akcijų pirkimo-pardavimo</text:span></text:p>
      <text:p text:style-name="P1110"/>
      <text:p text:style-name="P1111">Vienas tūkstantis devyni šimtai devyniasdešimt<text:s/><text:tab/><text:s/>metai<text:s/><text:tab/><text:s/>mėnesio<text:s/></text:p>
      <text:p text:style-name="P1112"><text:tab/>diena.</text:p>
      <text:p text:style-name="P1113">Sutarties šalys:<text:s/></text:p>
      <text:p text:style-name="P1114">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115"><text:tab/>(adresas)</text:p>
      <text:p text:style-name="P1116">atstovaujama generalinio direktoriaus<text:s/><text:tab/>, veikiančio pagal<text:s/></text:p>
      <text:p text:style-name="P1117"><text:tab/>(vardas ir pavardė)</text:p>
      <text:p text:style-name="P1118"><text:tab/><text:s/>įstatus, ir<text:s/><text:tab/></text:p>
      <text:p text:style-name="P1119"><text:tab/>(įmonės pavadinimas)<text:tab/>(pirkėjo ar jo įgalioto asmens vardas ir pavardė, asmens</text:p>
      <text:p text:style-name="P1120"><text:tab/></text:p>
      <text:p text:style-name="P1121">kodas, adresas; juridinio asmens pavadinimas, kodas įmonių registre, buveinės adresas,</text:p>
      <text:p text:style-name="P1122"><text:tab/></text:p>
      <text:p text:style-name="P1123">telefono ir fakso numeriai; valstybės, kurios jurisdikcijai</text:p>
      <text:p text:style-name="P1124"><text:tab/></text:p>
      <text:p text:style-name="P1125">priklauso pirkėjas, pavadinimas)</text:p>
      <text:p text:style-name="P1126">(toliau vadinama – pirkėjas), veikiantis pagal<text:s/><text:tab/><text:s/>ir atstovaujantis</text:p>
      <text:p text:style-name="P1127"><text:tab/></text:p>
      <text:p text:style-name="P1128">(asmens vardas ir pavardė,<text:s/>pareigos, kokiu pagrindu jis turi teisę</text:p>
      <text:p text:style-name="P1129"><text:tab/>.</text:p>
      <text:p text:style-name="P1130">pasirašyti sutartį pirkėjo vardu)</text:p>
      <text:p text:style-name="P1131"/>
      <text:p text:style-name="P1132">(2 priedas)</text:p>
      <text:p text:style-name="P1133"/>
      <text:p text:style-name="P1134"><text:span text:style-name="T1135">1</text:span><text:span text:style-name="T1136"><text:s/>straipsnis.<text:s/></text:span><text:span text:style-name="T1137">Sutarties sudarymo sąlygos</text:span></text:p>
      <text:p text:style-name="P1138"><text:span text:style-name="T1139">1</text:span><text:span text:style-name="T1140">. Sutarties šalims yra žinoma, kad:</text:span></text:p>
      <text:p text:style-name="P1141"><text:span text:style-name="T1142">1.1</text:span><text:span text:style-name="T1143">. Lietuvos Respublikai nuosavybės teise priklauso<text:s/></text:span><text:span text:style-name="T1144"><text:tab/></text:span></text:p>
      <text:p text:style-name="P1145"><text:tab/>(bendrovės pavadinimas, kodas<text:s/></text:p>
      <text:p text:style-name="P1146"><text:tab/>(toliau vadinama – bendrovė)<text:tab/></text:p>
      <text:p text:style-name="P1147"><text:span text:style-name="T1148"><text:tab/></text:span><text:span text:style-name="T1149">įmonių registre, įregistravimo data, buveinės adresas)</text:span><text:span text:style-name="T1150"><text:tab/></text:span><text:span text:style-name="T1151">(akcijų skaičius)</text:span></text:p>
      <text:p text:style-name="P1152">paprastųjų vardinių<text:s/><text:tab/><text:s/>litų nominalios vertės akcijų;</text:p>
      <text:p text:style-name="P1153"><text:span text:style-name="T1154"><text:tab/>(suma žodžiais, skliausteliuose – skaičiais)</text:span></text:p>
      <text:p text:style-name="P1155"><text:span text:style-name="T1156">1.2</text:span><text:span text:style-name="T1157">. Lietuvos Respublikai nuosavybės<text:s/></text:span><text:span text:style-name="T1158">teise priklausančios bendrovės akcijos suteikia visas įstatymų nustatytas akcijų suteikiamas turtines ir neturtines teises, jos nėra įkeistos, areštuotos, nėra kitaip suvaržytos teisės jomis disponuoti. Šios sutarties ______. priede pateikiamas išrašas iš<text:s/></text:span><text:span text:style-name="T1159">vertybinių popierių sąskaitos (tinkamai patvirtinta išrašo iš vertybinių popierių sąskaitos kopija), kuris pažymi Lietuvos Respublikos nuosavybės teisę į šias akcijas;</text:span></text:p>
      <text:p text:style-name="P1160"><text:span text:style-name="T1161">1.3</text:span><text:span text:style-name="T1162">. Lietuvos Respublikai nuosavybės teise priklausančias bendrovės akcijas patikėji</text:span><text:span text:style-name="T1163">mo teise valdo, naudoja ir jomis disponuoja pardavėjas, vadovaudamasis Lietuvos Respublikos įstatymais – Valstybės ir savivaldybių turto privatizavimo, Valstybės turto fondo ir kitais.</text:span></text:p>
      <text:p text:style-name="P1164"><text:span text:style-name="T1165">2</text:span><text:span text:style-name="T1166">. Ši sutartis sudaryta pagal 199 __ m. ______________ ___ d. parai</text:span><text:span text:style-name="T1167">šką dalyvauti viešame konkurse ir Privatizavimo komisijos (Lietuvos Respublikos Vyriausybės) 199 _ m. ___________ mėn. __ d. sprendimu aprobuotą objekto privatizavimo programą.</text:span></text:p>
      <text:p text:style-name="P1168">Jeigu buvo deramasi dėl pirkėjo konkursinio pasiūlymo tobulinimo – pagal pardavėjo ir pirkėjo derybų protokolą (data, protokolo Nr. ______), kuris patikslina paraišką.</text:p>
      <text:p text:style-name="P1169"/>
      <text:p text:style-name="P1170"><text:span text:style-name="T1171">2</text:span><text:span text:style-name="T1172"><text:s/>straipsnis.<text:s/></text:span><text:span text:style-name="T1173">Pirkimo – pardavimo objektas</text:span></text:p>
      <text:p text:style-name="P1174"><text:span text:style-name="T1175">Pardavėjas įsipareigoja parduoti ir be trukdymų perduoti pirkėjui arba jo įgaliotam atstovui<text:s/></text:span><text:span text:style-name="T1176"><text:tab/></text:span></text:p>
      <text:p text:style-name="P1177"><text:tab/></text:p>
      <text:p text:style-name="P1178">(pilnas bendrovės<text:s/>pavadinimas, akcijų kiekis, rūšis, nominali vertė)</text:p>
      <text:p text:style-name="P1179">akcijas (toliau vadinama – privatizavimo objektas), kurios sudaro _________ procentų bendrovės įstatinio kapitalo, o pirkėjas įsipareigoja už privatizavimo objektą sumokėti šioje sutartyje nurodytą pirkimo<text:s/>kainą ir įvykdyti kitus šioje sutartyje nustatytus įsipareigojimus.</text:p>
      <text:p text:style-name="P1180">Šiame straipsnyje gali būti nustatyta, kad pirkėjui akcijos parduodamos ir nuosavybėn perduodamos etapais. Paskutinis akcijų išpirkimo etapas negali būti vėliau kaip po 5 metų nuo šios sutarties įsigaliojimo.<text:s/></text:p>
      <text:p text:style-name="P1181"/>
      <text:p text:style-name="P1182"><text:span text:style-name="T1183">3</text:span><text:span text:style-name="T1184"><text:s/>straipsnis.<text:s/></text:span><text:span text:style-name="T1185">Pirkimo kaina, pradinis įnašas ir atsiskaitymas</text:span></text:p>
      <text:p text:style-name="P1186"><text:span text:style-name="T1187">1</text:span><text:span text:style-name="T1188">. Visa privatizavimo objekto pirkimo kaina –<text:s/></text:span><text:span text:style-name="T1189"><text:tab/><text:s/>litų</text:span></text:p>
      <text:p text:style-name="P1190"><text:span text:style-name="T1191"><text:tab/></text:span><text:span text:style-name="T1192">(suma žodžiais, skliausteliuose – skaičiais)</text:span></text:p>
      <text:p text:style-name="P1193">(toliau vadinama – pirkimo kaina).</text:p>
      <text:p text:style-name="P1194"><text:span text:style-name="T1195">Jeigu pirkėjas yra užsieni</text:span><text:span text:style-name="T1196">o fizinis ar juridinis asmuo, mokantis už privatizavimo objektą užsienyje, pirkimo kaina gali būti nurodoma užsienio valiuta.</text:span></text:p>
      <text:p text:style-name="P1197"><text:span text:style-name="T1198">2</text:span><text:span text:style-name="T1199">. Pagal konkurso taisykles pirkėjas iki šios sutarties pasirašymo pervedė į pardavėjo nurodytą sąskaitą<text:s/></text:span><text:span text:style-name="T1200"><text:tab/></text:span></text:p>
      <text:p text:style-name="P1201"><text:tab/>(pradinio įnašo suma žodžiais, skliausteliuose – skaičiais;</text:p>
      <text:p text:style-name="P1202"><text:tab/>.</text:p>
      <text:p text:style-name="P1203">pardavėjo sąskaitos rekvizitai)</text:p>
      <text:p text:style-name="P1204"><text:span text:style-name="T1205">Pradinio įnašo suma įskaitoma į pirkimo kainą.</text:span></text:p>
      <text:p text:style-name="P1206"><text:span text:style-name="T1207">3</text:span><text:span text:style-name="T1208">. Likusią mokėti privatizavimo objekto pirkimo kainos dalį, kuri yra lygi</text:span><text:span text:style-name="T1209"><text:tab/>,</text:span></text:p>
      <text:p text:style-name="P1210"><text:tab/><text:s/>ne vėliau kaip iki</text:p>
      <text:p text:style-name="P1211"><text:tab/>(suma žodžiais,<text:s/>skliausteliuose – skaičiais)</text:p>
      <text:p text:style-name="P1212">199_ m. ____________ __ d. pirkėjas perveda į Finansų ministerijai atidarytą privatizavimo fondo sąskaitą<text:tab/>.</text:p>
      <text:p text:style-name="P1213"><text:tab/>(sąskaitos ir banko rekvizitai)</text:p>
      <text:p text:style-name="P1214">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215"/>
      <text:p text:style-name="P1216"><text:span text:style-name="T1217">4</text:span><text:span text:style-name="T1218">. Uždelsęs m</text:span><text:span text:style-name="T1219">okėti šio straipsnio 3 dalyje nustatytais terminais, bet ne ilgiau kaip iki ____ m. _______ d., pirkėjas įsipareigoja mokėti __ procentų delspinigius už kiekvieną uždelstą dieną.</text:span></text:p>
      <text:p text:style-name="P1220"><text:span text:style-name="T1221">Ši dalis netaikoma, jeigu akcijos išperkamos etapais.</text:span></text:p>
      <text:p text:style-name="P1222">Papildyta dalimi:</text:p>
      <text:p text:style-name="P1223"><text:span text:style-name="T1224">Nr.<text:s/></text:span><text:a xlink:href="https://www.e-tar.lt/portal/legalAct.html?documentId=TAR.F604BD1A1DBC" office:target-frame-name="_top" xlink:show="replace"><text:span text:style-name="T1225">1352</text:span></text:a><text:span text:style-name="T1226">, 1999-12-03, Žin., 1999, Nr. 104-2998 (1999-12-08), i. k. 0991100NUTA00001352</text:span></text:p>
      <text:p text:style-name="Normal"/>
      <text:p text:style-name="P1227"><text:span text:style-name="T1228">5</text:span><text:span text:style-name="T1229">. Apmokėjimo data laikoma banko žymos apie mokėjimo nurodymo vykdymą diena.</text:span></text:p>
      <text:p text:style-name="P1230">Kai už privatizavimo objektą apmokama užsienio valiuta, šiame punkte nurodoma, kad apmokėjimo data laikoma lėšų įskaitymo į pardavėjo nurodytą sąskaitą diena.</text:p>
      <text:p text:style-name="P1231">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232"><text:span text:style-name="T1233">Jeigu apmokama pinigais ir kitais mokėj</text:span><text:span text:style-name="T1234">imo dokumentais, pirmoji akcijų paketo dalis, išperkant etapais, arba ne mažiau kaip 60 procentų visos pirkimo kainos, kai sumokama iš karto, turi būti apmokėta tik pinigais. Taip pat nurodomas kitas mokėjimo dokumentas, kuriuo atsiskaitys pirkėjas.</text:span><text:s/></text:p>
      <text:p text:style-name="P1235">Papildyta dalimi:</text:p>
      <text:p text:style-name="P1236"><text:span text:style-name="T1237">Nr.<text:s/></text:span><text:a xlink:href="https://www.e-tar.lt/portal/legalAct.html?documentId=TAR.F604BD1A1DBC" office:target-frame-name="_top" xlink:show="replace"><text:span text:style-name="T1238">1352</text:span></text:a><text:span text:style-name="T1239">, 1999-12-03, Žin., 1999, Nr. 104-2998 (1999-12-08), i. k. 0991100NUTA00001352</text:span></text:p>
      <text:p text:style-name="Normal"/>
      <text:p text:style-name="P1240"><text:span text:style-name="T1241">4</text:span><text:span text:style-name="T1242"><text:s/>straipsnis.<text:s/></text:span><text:span text:style-name="T1243">Informacija apie bendrovę</text:span></text:p>
      <text:p text:style-name="P1244"><text:span text:style-name="T1245">Pardavėjui ir pirkėjui<text:s/></text:span><text:span text:style-name="T1246">sutarties pasirašymo dieną yra žinoma ši informacija apie bendrovę:</text:span></text:p>
      <text:p text:style-name="P1247"><text:span text:style-name="T1248">1</text:span><text:span text:style-name="T1249">. Pagal 199 __ m. ____________ ____ d. sudarytą balansą bendrovei nuosavybės teise priklauso turtas, kurio balansinė vertė yra<text:s/></text:span><text:span text:style-name="T1250"><text:tab/><text:s/>litų<text:s/></text:span></text:p>
      <text:p text:style-name="P1251"><text:span text:style-name="T1252"><text:tab/></text:span><text:span text:style-name="T1253">(suma žodžiais, skliausteliuose – skaičiais)</text:span></text:p>
      <text:p text:style-name="P1254">(bendrovės balansas ir kiti finansinės atskaitomybės dokumentai, sudaryti 199 __ m. __________ ___ d., pateikiami šios sutarties __________ priede).</text:p>
      <text:p text:style-name="P1255">Šioje formoje sutarties priedai nepateikiami.</text:p>
      <text:p text:style-name="P1256"><text:span text:style-name="T1257">Sutarties prieduose gali būti pateikti bendrovei nuosavybės t</text:span><text:span text:style-name="T1258">eise priklausančio ilgalaikio materialiojo nekilnojamojo ir kilnojamojo turto apyrašai su pagrindinėmis turto charakteristikomis, arba sutartyje nurodoma pateikti apibendrintą ilgalaikio ir trumpalaikio turto aprašymą, teises į intelektualinę nuosavybę pat</text:span><text:span text:style-name="T1259">virtinančius dokumentus.</text:span></text:p>
      <text:p text:style-name="P1260"><text:span text:style-name="T1261">2</text:span><text:span text:style-name="T1262">. Bendrovė turi nustatytąja tvarka įformintas teises naudotis šiuo nekilnojamuoju turtu, įskaitant ir žemės sklypus:</text:span><text:span text:style-name="T1263"><text:tab/></text:span></text:p>
      <text:p text:style-name="P1264"><text:tab/></text:p>
      <text:p text:style-name="P1265"><text:tab/></text:p>
      <text:p text:style-name="P1266"><text:tab/></text:p>
      <text:p text:style-name="P1267"><text:tab/></text:p>
      <text:p text:style-name="P1268"><text:span text:style-name="T1269">(Informacinio leidinio duomenys apie nuomojamą ar kitokiu teisiniu pagrindu naudojamą nekilnojamąjį<text:s/></text:span><text:span text:style-name="T1270">turtą (taip pat ir žemės sklypus), sutarčių sudarymo ir galiojimo datos, jų registravimo valstybės registruose duomenys ir pagrindinės šio turto naudojimo sąlygos.)<text:s/></text:span></text:p>
      <text:p text:style-name="P1271"><text:span text:style-name="T1272">3</text:span><text:span text:style-name="T1273">. Bendrovė yra išdavusi šias paskolas, kurios yra suteiktos ne įprastinės bendrovės ū</text:span><text:span text:style-name="T1274">kinės veiklos metu:<text:s/></text:span></text:p>
      <text:p text:style-name="P1275"><text:tab/></text:p>
      <text:p text:style-name="P1276"><text:tab/></text:p>
      <text:p text:style-name="P1277"><text:tab/>.</text:p>
      <text:p text:style-name="P1278"><text:span text:style-name="T1279">(Informacinio leidinio duomenys apie bendrovės suteiktas paskolas patikslinti pagal paskutinįjį buhalterinį balansą. Nurodyti, kokio dydžio, kam, kuriam laikui paskolos buvo suteiktos, kokiomis priemonėmis garantuojamas paskolų<text:s/></text:span><text:span text:style-name="T1280">grąžinimas.)</text:span></text:p>
      <text:p text:style-name="P1281"><text:span text:style-name="T1282">4</text:span><text:span text:style-name="T1283">. Nurodytu pirmojoje šio straipsnio dalyje turtu bendrovė naudojasi šios sutarties pasirašymo dieną be jokių kliūčių, galinčių atsirasti dėl kokių nors pretenzijų, pareikštų į šį turtą trečiųjų asmenų (išskyrus šioje sutartyje aiškiai nur</text:span><text:span text:style-name="T1284">odytus atvejus).</text:span></text:p>
      <text:p text:style-name="P1285"><text:span text:style-name="T1286">Jeigu turtas įkeistas ar pagal kokias nors sutartis tretieji asmenys gali pareikšti pretenzijas į šio turto nuosavybės teisės perėmimą, tai turi būti detaliai nurodyta.</text:span></text:p>
      <text:p text:style-name="P1287"><text:span text:style-name="T1288">5</text:span><text:span text:style-name="T1289">. Bendrovės nuosavas kapitalas yra lygus __________________ litų.</text:span><text:span text:style-name="T1290"><text:s/>Iš tos sumos bendrovės įstatinis kapitalas yra lygus _________________ litų. Jis padalytas į<text:s/></text:span><text:span text:style-name="T1291"><text:tab/></text:span></text:p>
      <text:p text:style-name="P1292">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293"><text:span text:style-name="T1294">Atskirai nurodyti kitus pagrindinius akcininkus, kurių akcijos sudaro daugiau kaip 5 procentus bendrovės įstatinio kapitalo.</text:span></text:p>
      <text:p text:style-name="P1295"><text:span text:style-name="T1296">6</text:span><text:span text:style-name="T1297">. Bendrovės finansiniai įsipareigojimai (mokėtinos sumos ir įsipareigojimai) yra lygūs _______ litams.</text:span></text:p>
      <text:p text:style-name="P1298"><text:span text:style-name="T1299">7</text:span><text:span text:style-name="T1300">. Kiti bendrovės įsipareigojimai, kurie neapskaitomi balanse:</text:span></text:p>
      <text:p text:style-name="P1301"><text:span text:style-name="T1302">7.1</text:span><text:span text:style-name="T1303">. nėra jokių susitarimų, numatančių pareigą leisti bendrovės akcijas, ar įmonės</text:span><text:span text:style-name="T1304"><text:s/>įsipareigojimų suteikti teisę kuriai nors trečiajai šaliai reikalauti teisės į bendrovės nuosavą kapitalą.</text:span></text:p>
      <text:p text:style-name="P1305"><text:span text:style-name="T1306">Jeigu tokių susitarimų yra, jie turi būti detaliai aprašyti;</text:span></text:p>
      <text:p text:style-name="P1307"><text:span text:style-name="T1308">7.2</text:span><text:span text:style-name="T1309">. bendrovė nėra laidavusi, garantavusi jokios trečiosios šalies įsipareigojimų,<text:s/></text:span><text:span text:style-name="T1310">taip pat nėra įkeitusi savo turto trečiosios šalies įsipareigojimų vykdymui užtikrinti.</text:span></text:p>
      <text:p text:style-name="P1311"><text:span text:style-name="T1312">Jeigu tokių įsipareigojimų yra, jie turi būti detaliai aprašyti;</text:span></text:p>
      <text:p text:style-name="P1313"><text:span text:style-name="T1314">7.3</text:span><text:span text:style-name="T1315">. nėra sudaryta jokių svarbių susitarimų, kurių šalimi yra bendrovė ir kuriais yra suinteresuota</text:span><text:span text:style-name="T1316">s bet kuris iš bendrovės vadovų arba kokie nors kiti asmenys ar įmonės, kuriose tie asmenys turi interesų.</text:span></text:p>
      <text:p text:style-name="P1317"><text:span text:style-name="T1318">Jeigu tokių susitarimų yra, jie turi būti nurodyti informaciniame memorandume ir detaliai aprašyti šiame punkte;</text:span></text:p>
      <text:p text:style-name="P1319"><text:span text:style-name="T1320">7.4</text:span><text:span text:style-name="T1321">. nėra jokių kitų pensinių, g</text:span><text:span text:style-name="T1322">yvybės draudimo, nedarbingumo pašalpų ar panašių bendrovės įsipareigojimų jos darbuotojams ar vadovams, išskyrus tuos, kuriuos numato įstatymas, kolektyvinės ar darbo sutartys.</text:span></text:p>
      <text:p text:style-name="P1323"><text:span text:style-name="T1324">Jeigu tokių įsipareigojimų yra, jie turi būti detaliai aprašyti.</text:span></text:p>
      <text:p text:style-name="P1325"><text:span text:style-name="T1326">8</text:span><text:span text:style-name="T1327">. Pretenz</text:span><text:span text:style-name="T1328">ijos bendrovei. Kiek žinoma pardavėjui, šios sutarties pasirašymo dieną valstybės institucijos nėra pareiškusios jokių pretenzijų bendrovei, išskyrus tas, kurios aiškiai nurodytos šioje sutartyje.</text:span></text:p>
      <text:p text:style-name="P1329"><text:span text:style-name="T1330">Jeigu tokių pretenzijų bendrovei yra ar jos gali būti parei</text:span><text:span text:style-name="T1331">kštos, turi būti detaliai aprašyta šių pretenzijų esmė. Pridedamos teritorinės valstybinės mokesčių inspekcijos ir Valstybinio socialinio draudimo fondo valdybos įstaigų pažymos, jeigu šios valstybės institucijos yra pareiškusios pretenzijas bendrovei.</text:span></text:p>
      <text:p text:style-name="P1332"><text:span text:style-name="T1333">9</text:span><text:span text:style-name="T1334">. Leidimai. Bendrovė turi visus būtinus pagal Lietuvos Respublikos įstatymus leidimus ir licencijas toliau verstis savo ūkine ir komercine veikla.</text:span></text:p>
      <text:p text:style-name="P1335"><text:span text:style-name="T1336">Jeigu bendrovė neturi kokių nors reikiamų leidimų ar licencijų, jeigu jie atšaukti ar nustatyti jų naudojim</text:span><text:span text:style-name="T1337">o apribojimai, tai turi būti detaliai aprašyta.</text:span></text:p>
      <text:p text:style-name="P1338"><text:span text:style-name="T1339">10</text:span><text:span text:style-name="T1340">. Investicijos. Nuo objekto privatizavimo programos paskelbimo bendrovė nėra dariusi jokių investicijų į kitas bendroves, bankus ar kitokias komercines ar nekomercines organizacijas ir prisiėmusi kokių<text:s/></text:span><text:span text:style-name="T1341">nors įsipareigojimų dėl investicijų, kurių suma viršytų</text:span><text:span text:style-name="T1342"><text:tab/>.</text:span></text:p>
      <text:p text:style-name="P1343"><text:span text:style-name="T1344">Jeigu yra padarytos investicijos ar sudaryti kokie nors susitarimai dėl investicijų, jie turi būti detaliai aprašyti.</text:span></text:p>
      <text:p text:style-name="P1345"><text:span text:style-name="T1346">11</text:span><text:span text:style-name="T1347">. Kita informacija. Visi buhalterinės apskaitos ir finansinės atskaitomybė</text:span><text:span text:style-name="T1348">s, taip pat visi kiti bendrovės dokumentai yra jos dispozicijoje, kur bus palikti ir pardavus privatizavimo objektą.</text:span></text:p>
      <text:p text:style-name="P1349"><text:span text:style-name="T1350">12</text:span><text:span text:style-name="T1351">. Pardavėjas garantuoja, kad nuo šios sutarties pasirašymo dienos iki nuosavybės teisių į privatizavimo objektą perdavimo dienos (</text:span><text:span text:style-name="T1352">jei</text:span><text:span text:style-name="T1353">gu akcijos parduodamos etapais – iki</text:span><text:span text:style-name="T1354"><text:s/></text:span><text:span text:style-name="T1355">pirmojo akcijų perdavimo</text:span><text:span text:style-name="T1356">), bet ne ilgiau kaip iki 199 __ m. _____________ ___ d., pirkėjui bus suteikta teisė stebėti privatizavimo objektą (tikrinti bendrovės buhalterinius dokumentus, naujas sutartis).</text:span></text:p>
      <text:p text:style-name="P1357"/>
      <text:p text:style-name="P1358"><text:span text:style-name="T1359">5</text:span><text:span text:style-name="T1360"><text:s/>straip</text:span><text:span text:style-name="T1361">snis.<text:s/></text:span><text:span text:style-name="T1362">Pirkėjo įsipareigojimai<text:s/></text:span></text:p>
      <text:p text:style-name="P1363"><text:span text:style-name="T1364">Šiame straipsnyje pirkėjas išsamiai aprašo savo įsipareigojimus, kurie nurodyti jo paraiškoje, taip pat po derybų įrašomi papildomi jo įsipareigojimai, kurie numatyti derybų protokole. Sutartyje nurodyti įsipareigojimai<text:s/></text:span><text:span text:style-name="T1365">turi tiksliai atitikti paraiškoje, taip pat derybų protokole nurodytus įsipareigojimus.</text:span></text:p>
      <text:p text:style-name="P1366"><text:span text:style-name="T1367">1</text:span><text:span text:style-name="T1368">. Pirkėjas įsipareigoja bendrovėje išlaikyti ______________ darbo vietų.</text:span></text:p>
      <text:p text:style-name="P1369"><text:span text:style-name="T1370">Turi būti nurodytas darbo vietų išlaikymo terminas (ne ilgesnis kaip 5 metai). Gali būti n</text:span><text:span text:style-name="T1371">urodytos maksimaliai leistinos metinės darbuotojų mažinimo kvotos.</text:span></text:p>
      <text:p text:style-name="P1372"><text:span text:style-name="T1373">2</text:span><text:span text:style-name="T1374">. Pirkėjas įsipareigoja investuoti į bendrovę _________________ litų, įsigydamas naujų išleidžiamų akcijų bendrovei didinant savo įstatinį kapitalą papildomais įnašais. Lėšos, kurias g</text:span><text:span text:style-name="T1375">avo<text:s/></text:span><text:soft-page-break/><text:span text:style-name="T1376">bendrovė už išleistas akcijas, turi būti panaudotos bendrovei ilgalaikiam ir trumpalaikiam materialiajam turtui įsigyti.</text:span></text:p>
      <text:p text:style-name="P1377"><text:span text:style-name="T1378">Nurodyti investicijų terminus ir jų panaudojimo tikslus.</text:span></text:p>
      <text:p text:style-name="P1379"><text:span text:style-name="T1380">3</text:span><text:span text:style-name="T1381">. Pirkėjas įsipareigoja balsuoti visuotiniame akcininkų susirinkime,<text:s/></text:span><text:span text:style-name="T1382">kad iki 199_ m. ___________ ___d. bendrovė išsinuomotų (jeigu ji nesudarė naudojamos žemės nuomos sutarties) ar išsipirktų jai priskirtą žemės sklypą (jeigu bendrovei tai leidžiama).</text:span></text:p>
      <text:p text:style-name="P1383"><text:span text:style-name="T1384">4</text:span><text:span text:style-name="T1385">. Pirkėjas įsipareigoja nepriimti sprendimų, kuriais pagal Lietuvos<text:s/></text:span><text:span text:style-name="T1386">Respublikos akcinių bendrovių įstatymą bendrovė be pardavėjo sutikimo būtų likviduota ar reorganizuota, taip pat užtikrinti, kad bendrovė be pardavėjo sutikimo neparduos ilgalaikio turto, kurio dydis viršija ________ procentų bendrovės įstatinio kapitalo,<text:s/></text:span><text:span text:style-name="T1387">neįkeis savo turto, nesudarys jokių sandorių, kurie leistų tretiesiems asmenims perimti nuosavybėn bendrovės turtą, kol pirkėjas neįvykdys šioje sutartyje numatytų įsipareigojimų.</text:span></text:p>
      <text:p text:style-name="P1388"><text:span text:style-name="T1389">5</text:span><text:span text:style-name="T1390">. Pirkėjas teiks pardavėjui informaciją apie visų įsipareigojimų, numat</text:span><text:span text:style-name="T1391">ytų šiame straipsnyje, vykdymą per pirmuosius metus po sutarties pasirašymo – kas 3 mėnesius, bet ne vėliau kaip per 20 dienų nuo šio 3 mėnesių laikotarpio pabaigos, o po metų – kartą per metus, bet ne vėliau kaip iki kitų metų kovo<text:s/></text:span><text:span text:style-name="T1392">31 dienos. Vykdydamas į</text:span><text:span text:style-name="T1393">sipareigojimus, pirkėjas suteiks galimybę</text:span><text:span text:style-name="T1394"><text:s/>pardavėjui ar jo įgaliotam atstovui tikrinti visus įsipareigojimų vykdymą patvirtinančius bendrovės dokumentus (</text:span><text:span text:style-name="T1395">šis punktas netaikomas, jeigu visus</text:span><text:span text:style-name="T1396"><text:s/></text:span><text:span text:style-name="T1397">sutarties įsipareigojimus pirkėjas įvykdo iki privatizavimo objekt</text:span><text:span text:style-name="T1398">o perdavimo jo nuosavybėn dienos</text:span><text:span text:style-name="T1399">).</text:span></text:p>
      <text:p text:style-name="P1400"><text:span text:style-name="T1401">6</text:span><text:span text:style-name="T1402">. Pirkėjas įsipareigoja vykdyti šias papildomas privatizavimo sąlygas:<text:s/></text:span><text:span text:style-name="T1403"><text:tab/></text:span></text:p>
      <text:p text:style-name="P1404"><text:tab/>.</text:p>
      <text:p text:style-name="P1405"><text:span text:style-name="T1406">(objekto privatizavimo programoje nurodytos papildomos privatizavimo sąlygos)</text:span></text:p>
      <text:p text:style-name="P1407"><text:span text:style-name="T1408">7</text:span><text:span text:style-name="T1409">. Pirkėjo įsipareigojimų (įskaitant ir įsipareigojimus, susijusius su atsakomybe už šios sutarties pažeidimus) įvykdymo užtikrinimo priemonės (laidavimas, įkeitimas ir panašiai), pridedant tinkamai sudarytas sutartis ar garantinius raštus:<text:s/></text:span><text:span text:style-name="T1410"><text:tab/></text:span></text:p>
      <text:p text:style-name="P1411"><text:tab/>.</text:p>
      <text:p text:style-name="P1412">Šiame straipsnyje reikia nurodyti, per kiek laiko turi būti įgyvendinti pirkėjo įsipareigojimai ir kiek metų galioja kiti įsipareigojimai.</text:p>
      <text:p text:style-name="P1413"/>
      <text:p text:style-name="P1414"><text:span text:style-name="T1415">6</text:span><text:span text:style-name="T1416"><text:s/>straipsnis.<text:s/></text:span><text:span text:style-name="T1417">Nuosavybės teisių į privatizavimo objektą perdavimas</text:span></text:p>
      <text:p text:style-name="P1418"><text:span text:style-name="T1419">1</text:span><text:span text:style-name="T1420">. Ne vėliau kaip iki 199___ m. _______________ __</text:span><text:span text:style-name="T1421">_ d. pirkėjas ir pardavėjas atlieka šiuos veiksmus (</text:span><text:span text:style-name="T1422">jeigu akcijos išperkamos keliais etapais, sutartyje numatoma tiek terminų, kiek yra išpirkimo etapų</text:span><text:span text:style-name="T1423">):</text:span></text:p>
      <text:p text:style-name="P1424"><text:span text:style-name="T1425">1.1</text:span><text:span text:style-name="T1426">. pardavėjas raštu informuoja pirkėją, pridėdamas patvirtinančius dokumentus (ar jų kopijas),<text:s/></text:span><text:span text:style-name="T1427">kad yra gauti visi reikiami sutikimai, patvirtinimai ir leidimai, susiję su privatizavimo objekto perdavimu pirkėjui;</text:span></text:p>
      <text:p text:style-name="P1428"><text:span text:style-name="T1429">1.2</text:span><text:span text:style-name="T1430">. pardavėjas raštu informuoja pirkėją, kad nėra jokių iškilusių ar kylančių aplinkybių, kurių šios sutarties šalys nevaldytų, nekon</text:span><text:span text:style-name="T1431">troliuotų ir kurios galėtų sukliudyti perduoti pagal šią sutartį parduodamą privatizavimo objektą;</text:span></text:p>
      <text:p text:style-name="P1432"><text:span text:style-name="T1433">1.3</text:span><text:span text:style-name="T1434">. pirkėjas pateikia pardavėjui dokumentą, patvirtinantį, kad šios sutarties 3 straipsnio trečiojoje dalyje nurodytos sumos pervestos į Finansų ministe</text:span><text:span text:style-name="T1435">rijai skirtą privatizavimo fondo sąskaitą Nr. ________________, atidarytą _____________________ banke;<text:s/></text:span></text:p>
      <text:p text:style-name="P1436"><text:span text:style-name="T1437">1.4</text:span><text:span text:style-name="T1438">. pirkėjas pateikia visus paraiškoje ir šioje sutartyje nurodytus dokumentus, patvirtinančius, kad numatytos priemonės įsipareigojimų, kurie paga</text:span><text:span text:style-name="T1439">l šią sutartį turės būti vykdomi ateityje, įvykdymui užtikrinti ir (ar) kad vykdomi sutarties 5 straipsnyje nurodyti įsipareigojimai;</text:span></text:p>
      <text:p text:style-name="P1440"><text:span text:style-name="T1441">1.5</text:span><text:span text:style-name="T1442">. pirkėjas ir pardavėjas pasirašė akcininkų susitarimą laikytis bendrovės atžvilgiu bendros politikos ir naudotis j</text:span><text:span text:style-name="T1443">iems priklausančių akcijų suteikiamomis neturtinėmis teisėmis (dėl balsavimo). Pirkėjo ir pardavėjo pasirašytas akcininkų susitarimas yra neatskiriama šios sutarties dalis.</text:span></text:p>
      <text:p text:style-name="P1444"><text:span text:style-name="T1445">Akcininkų susitarimas yra būtinas, kai už privatizavimo objektą mokama etapais. Tai</text:span><text:span text:style-name="T1446">p pat jis sudaromas, kai pardavėjas siekia turėti neatitinkančią jo turimų akcijų kiekio</text:span><text:span text:style-name="T1447"><text:s/></text:span><text:span text:style-name="T1448">įtaką bendrovės valdymui. Akcininkų susitarime turi būti nurodyti pirkėjo ir pardavėjo įsipareigojimai taip balsuoti<text:s/></text:span><text:soft-page-break/><text:span text:style-name="T1449">bendrovės visuotiniame akcininkų susirinkime, kad<text:s/></text:span><text:span text:style-name="T1450">pirkėjui būtų užtikrinta galimybė įvykdyti šioje sutartyje numatytus investicinius įsipareigojimus (bendrovės įstatinio kapitalo didinimas jai įsigyjant ilgalaikį ir (ar) trumpalaikį materialųjį turtą), o pardavėjui suteikta veto teisė bendrovės likvidavim</text:span><text:span text:style-name="T1451">o ar reorganizavimo atvejais, taip pat sprendžiant bendrovės turto pardavimo, įkeitimo ar kitų sandorių, kurie sudarytų sąlygas tretiesiems asmenims perimti nuosavybėn bendrovės turtą, kol pirkėjas neįvykdys įsipareigojimų. Šiame susitarime gali būti nusta</text:span><text:span text:style-name="T1452">tytos pirkėjo ir pardavėjo atstovų bendrovės valdymo organuose kvotos.</text:span></text:p>
      <text:p text:style-name="P1453"><text:span text:style-name="T1454">2</text:span><text:span text:style-name="T1455">. Penktą darbo dieną, atlikus visus veiksmus, nurodytus šio straipsnio pirmojoje dalyje, bet ne vėliau kaip 199__ m. ________________ ___ d., pirkėjas ir pardavėjas susitinka parda</text:span><text:span text:style-name="T1456">vėjo buveinėje<text:s/></text:span><text:span text:style-name="T1457"><text:tab/><text:s/>ir pasirašo tris privatizavimo objekto</text:span></text:p>
      <text:p text:style-name="P1458"><text:span text:style-name="T1459"><text:tab/></text:span><text:span text:style-name="T1460">(adresas)</text:span></text:p>
      <text:p text:style-name="P1461">(akcijų) nuosavybės teisės perdavimo ir 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462"/>
      <text:p text:style-name="P1463"><text:span text:style-name="T1464">7</text:span><text:span text:style-name="T1465"><text:s/>straipsnis.<text:s/></text:span><text:span text:style-name="T1466">Apribojimai</text:span></text:p>
      <text:p text:style-name="P1467"><text:span text:style-name="T1468">1</text:span><text:span text:style-name="T1469">. Pirkėjas neturi teisės perleisti kitiems asmenims bendrovės akcijų, kurias įsigyja pagal šią sutartį, kol nebus įvykdyti visi šioje sutartyje nurodyti mokestiniai įsipareigoji</text:span><text:span text:style-name="T1470">mai (g</text:span><text:span text:style-name="T1471">ali būti nurodyti tik mokestiniai (piniginiai)įsipareigojimai</text:span><text:span text:style-name="T1472">).</text:span></text:p>
      <text:p text:style-name="P1473"><text:span text:style-name="T1474">2</text:span><text:span text:style-name="T1475">. Jeigu šio straipsnio pirmojoje dalyje nurodytų pirkėjui nuosavybės teise priklausančių bendrovės akcijų perleidimas, kol jis neįvykdė visų šioje sutartyje nurodytų mokestinių įsip</text:span><text:span text:style-name="T1476">areigojimų, būtų pagrįstas Lietuvos Respublikos įmonių bankroto įstatymo, kitų įstatymų arba teismo sprendimo reikalavimais, pirkėjas arba jo prievolių įvykdymą garantavęs subjektas turi atlyginti visus dėl to patirtus nuostolius.</text:span></text:p>
      <text:p text:style-name="P1477"/>
      <text:p text:style-name="P1478"><text:span text:style-name="T1479">8</text:span><text:span text:style-name="T1480"><text:s/>straipsnis.<text:s/></text:span><text:span text:style-name="T1481">Šali</text:span><text:span text:style-name="T1482">ų atsakomybė. Sutarties nutraukimas<text:s/></text:span></text:p>
      <text:p text:style-name="P1483"><text:span text:style-name="T1484">1</text:span><text:span text:style-name="T1485">. Vienerius metus po šios sutarties pasirašymo dienos pardavėjas atsako už bendrovės suteiktas garantijas, laidavimą, už padarytą aplinkai žalą ar kitas bendrovės prievoles, kurios atsirado iki šios sutarties pasir</text:span><text:span text:style-name="T1486">ašymo dienos ir kurių vertė viršija 5 procentus privatizavimo objekto pirkimo kainos „(arba 5 procentus nominalios parduodamų akcijų paketo vertės, kai privatizavimo sandorio vertė mažesnė už šio akcijų paketo nominalią vertę), jeigu:</text:span></text:p>
      <text:p text:style-name="P1487">Straipsnio dalies<text:s/>pakeitimai:</text:p>
      <text:p text:style-name="P1488"><text:span text:style-name="T1489">Nr.<text:s/></text:span><text:a xlink:href="https://www.e-tar.lt/portal/legalAct.html?documentId=TAR.F604BD1A1DBC" office:target-frame-name="_top" xlink:show="replace"><text:span text:style-name="T1490">1352</text:span></text:a><text:span text:style-name="T1491">, 1999-12-03, Žin., 1999, Nr. 104-2998 (1999-12-08), i. k. 0991100NUTA00001352</text:span></text:p>
      <text:p text:style-name="P1492"><text:span text:style-name="T1493">1.1</text:span><text:span text:style-name="T1494">. apie šių prievolių atsiradimą pirkėjas nebuvo informuotas (šios su</text:span><text:span text:style-name="T1495">tarties 4 straipsnis);</text:span></text:p>
      <text:p text:style-name="P1496"><text:span text:style-name="T1497">1.2</text:span><text:span text:style-name="T1498">. šios prievolės yra privalomos pagal Lietuvos Respublikos įstatymus ir nebuvo perduotos pirkėjui pagal šią sutartį.</text:span></text:p>
      <text:p text:style-name="P1499"><text:span text:style-name="T1500">2</text:span><text:span text:style-name="T1501">. Pardavėjas neatsako už bendrovės prievoles, kurios atsirado po šios sutarties pasirašymo dienos.</text:span></text:p>
      <text:p text:style-name="P1502">Jeigu<text:s/>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503">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504">Straipsnio dalies pakeitimai:</text:p>
      <text:p text:style-name="P1505"><text:span text:style-name="T1506">Nr.<text:s/></text:span><text:a xlink:href="https://www.e-tar.lt/portal/legalAct.html?documentId=TAR.F604BD1A1DBC" office:target-frame-name="_top" xlink:show="replace"><text:span text:style-name="T1507">1352</text:span></text:a><text:span text:style-name="T1508">, 1999-12-03, Žin., 1999, Nr. 104-2998 (1999-12-08), i. k. 0991100NUTA00001352</text:span></text:p>
      <text:p text:style-name="Normal"/>
      <text:p text:style-name="P1509"><text:span text:style-name="T1510">3</text:span><text:span text:style-name="T1511">. Jeigu pirkėjas neįvykdo įsipareigojimų, nurodytų šios sutarties 5 straipsnio antrojoje dalyje,<text:s/></text:span><text:span text:style-name="T1512">pardavėjas, prieš mėnesį raštu įspėjęs pirkėją, turi teisę teismine tvarka nutraukti sutartį be jokių padarinių sau ir pareikalauti grąžinti jo nuosavybėn privatizavimo objektą, atlyginti dėl to patirtus nuostolius arba reikalauti, kad pirkėjas sumokėtų ba</text:span><text:span text:style-name="T1513">udą, kurios suma lygi pirkimo kainai.</text:span></text:p>
      <text:p text:style-name="P1514"><text:span text:style-name="T1515">4</text:span><text:span text:style-name="T1516">. Jeigu pirkėjas neįvykdo įsipareigojimų, nurodytų šios sutarties 5 straipsnio ketvirtojoje dalyje, pardavėjas turi teisę reikalauti, kad pirkėjas sumokėtų baudą, kurios suma lygi pirkimo kainai.</text:span></text:p>
      <text:p text:style-name="P1517"><text:span text:style-name="T1518">5</text:span><text:span text:style-name="T1519">. Jeigu pirk</text:span><text:span text:style-name="T1520">ėjas neįvykdo nurodytų šios sutarties 5 straipsnio pirmojoje dalyje įsipareigojimų išsaugoti bendrovėje darbo vietas ir (ar) padidinti jų skaičių, pardavėjas turi teisę reikalauti, kad pirkėjas už kiekvieną sumažintą arba nesukurtą darbo vietą sumokėtų bau</text:span><text:span text:style-name="T1521">dą, kurios suma lygi<text:s/></text:span><text:span text:style-name="T1522"><text:tab/><text:s/>litų.</text:span></text:p>
      <text:p text:style-name="P1523"><text:span text:style-name="T1524">6</text:span><text:span text:style-name="T1525">. Pardavėjas taip pat turi teisę reikalauti, kad pirkėjas atlygintų bendrovei nuostolius, kuriuos ji patirs sumokėdama pagal Lietuvos Respublikos bedarbių rėmimo įstatymą baudas už darbo vietų sumažinimą.</text:span></text:p>
      <text:p text:style-name="P1526"><text:span text:style-name="T1527">7</text:span><text:span text:style-name="T1528">. Jeigu<text:s/></text:span><text:span text:style-name="T1529">pirkėjas uždelsia daugiau kaip mėnesį įvykdyti savo įsipareigojimus, nurodytus šios sutarties 5 straipsnio šeštojoje dalyje, pardavėjas turi teisę reikalauti, kad pirkėjas sumokėtų baudą, kurios suma lygi ________ procentų pirkimo kainos, arba (jeigu šis p</text:span><text:span text:style-name="T1530">ažeidimas daromas ne kartą) prieš mėnesį raštu įspėjęs pirkėją teismine tvarka nutraukti sutartį be jokių padarinių sau ir pareikalauti grąžinti jo nuosavybėn privatizavimo objektą, taip pat reikalauti, kad pirkėjas atlygintų dėl to patirtus nuostolius. Je</text:span><text:span text:style-name="T1531">igu pirkėjas nesudaro sąlygų arba trukdo pardavėjui ar jo įgaliotam atstovui patikrinti visus įmonės dokumentus, patvirtinančius, kad pirkėjas vykdo įsipareigojimus, pardavėjas turi teisę, prieš mėnesį raštu įspėjęs pirkėją, teismine tvarka nutraukti sutar</text:span><text:span text:style-name="T1532">tį be jokių padarinių sau ir pareikalauti grąžinti jo nuosavybėn privatizavimo objektą ir reikalauti, kad pirkėjas atlygintų dėl to patirtus nuostolius.</text:span></text:p>
      <text:p text:style-name="P1533"><text:span text:style-name="T1534">8.</text:span><text:span text:style-name="T1535"><text:s/>Neteko galios nuo 1999-12-09</text:span></text:p>
      <text:p text:style-name="P1536">Straipsnio dalies naikinimas:</text:p>
      <text:p text:style-name="P1537"><text:span text:style-name="T1538">Nr.<text:s/></text:span><text:a xlink:href="https://www.e-tar.lt/portal/legalAct.html?documentId=TAR.F604BD1A1DBC" office:target-frame-name="_top" xlink:show="replace"><text:span text:style-name="T1539">1352</text:span></text:a><text:span text:style-name="T1540">, 1999-12-03, Žin. 1999, Nr. 104-2998 (1999-12-08), i. k. 0991100NUTA00001352</text:span></text:p>
      <text:p text:style-name="Normal"/>
      <text:p text:style-name="P1541"><text:span text:style-name="T1542">9</text:span><text:span text:style-name="T1543"><text:s/>straipsnis.<text:s/></text:span><text:span text:style-name="T1544">Nenugalimos jėgos (</text:span><text:span text:style-name="T1545">force majeure</text:span><text:span text:style-name="T1546">) aplinkybės</text:span></text:p>
      <text:p text:style-name="P1547"><text:span text:style-name="T1548">1</text:span><text:span text:style-name="T1549">. Iškilus tokioms nenugalimos jėgos aplinkybėms, kurių š</text:span><text:span text:style-name="T1550">ios sutarties šalys negalėjo nei numatyti ar išvengti, nei kuriomis nors priemonėmis pašalinti ir dėl kurių bus visiškai ar iš dalies neįmanoma įvykdyti šioje sutartyje nustatytų įsipareigojimų, pirkėjas ir pardavėjas per 3 darbo dienas nuo tokių aplinkybi</text:span><text:span text:style-name="T1551">ų atsiradimo ar sužinojimo apie jų atsiradimą dienos privalo raštu pranešti apie tai kitai sutarties šaliai. Gavusi pranešimą apie nenugalimos jėgos aplinkybių atsiradimą, sutarties šalis, kurią paveikė šios aplinkybės, privalo per 20 dienų pateikti kitai<text:s/></text:span><text:span text:style-name="T1552">šaliai teritorinių pramonės ir prekybos rūmų išduotą pažymą, liudijančią nenugalimos jėgos aplinkybes.<text:s/></text:span></text:p>
      <text:p text:style-name="P1553"><text:span text:style-name="T1554">2</text:span><text:span text:style-name="T1555">. Jeigu sutarties šalis, kurią paveikė nenugalimos jėgos aplinkybės, ėmėsi visų pagrįstų atsargos priemonių ir dėjo visas pastangas, kad sumažintų<text:s/></text:span><text:span text:style-name="T1556">išlaidas, panaudojo visas reikiamas priemones, kad ši sutartis būtų tinkamai įvykdyta, sutarties šalies nesugebėjimas įvykdyti šioje sutartyje numatytų įsipareigojimų nebus traktuojamas kaip sutarties pažeidimas ar šios šalies įsipareigojimų nevykdymas.<text:s/></text:span></text:p>
      <text:p text:style-name="P1557"><text:span text:style-name="T1558">3</text:span><text:span text:style-name="T1559">. Pagrindas atleisti sutarties šalį nuo atsakomybės atsiranda nuo nenugalimos jėgos atsiradimo momento, arba jeigu apie ją nėra laiku pranešta, nuo pranešimo momento. Laiku nepranešusi apie nenugalimos jėgos aplinkybes, įsipareigojimų nevykdanti šalis<text:s/></text:span><text:span text:style-name="T1560">tampa iš dalies atsakinga už nuostolių, kurių priešingu atveju būtų buvę išvengta, atlyginimą.</text:span></text:p>
      <text:p text:style-name="P1561"><text:span text:style-name="T1562">4</text:span><text:span text:style-name="T1563">. Nenugalimos jėgos aplinkybėmis nėra ir negali būti lėšų trūkumas ar nesugebėjimas atsiskaityti pagal šios sutarties sąlygas.</text:span></text:p>
      <text:p text:style-name="P1564"><text:span text:style-name="T1565">5</text:span><text:span text:style-name="T1566">. Iškilus šiame straipsn</text:span><text:span text:style-name="T1567">yje nurodytoms nenugalimos jėgos aplinkybėms, kurios trunka ilgiau kaip ____ dienų, kiekviena sutarties šalis turi teisę nutraukti šią sutartį.</text:span></text:p>
      <text:p text:style-name="P1568"/>
      <text:p text:style-name="P1569"><text:span text:style-name="T1570">10</text:span><text:span text:style-name="T1571"><text:s/>straipsnis.<text:s/></text:span><text:span text:style-name="T1572">Sutarties sudarymą ir vykdymą reguliuojantys įstatymai ir kalba</text:span></text:p>
      <text:p text:style-name="P1573"><text:span text:style-name="T1574">1</text:span><text:span text:style-name="T1575">. Ši sutartis<text:s/></text:span><text:span text:style-name="T1576">sudaryta vadovaujantis Lietuvos Respublikoje galiojančiais įstatymais. Sutartis įsigalioja nuo jos pasirašymo dienos.</text:span></text:p>
      <text:p text:style-name="P1577"><text:span text:style-name="T1578">2</text:span><text:span text:style-name="T1579">. Šios sutarties pasirašyti 4 egzemplioriai lietuvių kalba. Visi sutarties egzemplioriai turi vienodą teisinę galią. Kiekvienai sutar</text:span><text:span text:style-name="T1580">ties šaliai perduodama po du jos egzempliorius.</text:span></text:p>
      <text:p text:style-name="P1581">Jeigu pirkėjas yra užsienio fizinis ar juridinis asmuo, šis punktas išdėstomas taip:</text:p>
      <text:p text:style-name="P1582"><text:span text:style-name="T1583">„2. Sutartis sudaryta lietuvių ir anglų kalbomis. Kiekviena kalba pasirašoma po 2 sutarties egzempliorius. Visi sutarties e</text:span><text:span text:style-name="T1584">gzemplioriai turi vienodą teisinę galią. Kilus nesutarimams dėl lietuviško ir angliško sutarties teksto aiškinimo, pirmenybė teikiama lietuviškam tekstui. Kiekvienai sutarties šaliai perduodama po vieną sutarties egzempliorių kiekviena kalba“.</text:span></text:p>
      <text:p text:style-name="P1585"><text:span text:style-name="T1586">3</text:span><text:span text:style-name="T1587">. Visi<text:s/></text:span><text:span text:style-name="T1588">ginčai, kylantys dėl šios sutarties, taip pat klausimai dėl jos teisėtumo, galiojimo ar nutraukimo bus nagrinėjami Lietuvos Respublikos įstatymų nustatyta tvarka.</text:span></text:p>
      <text:p text:style-name="P1589">Jeigu pirkėjas yra užsienio fizinis ar juridinis asmuo, šis punktas išdėstomas taip:<text:s/></text:p>
      <text:p text:style-name="P1590"><text:span text:style-name="T1591">„3. Vis</text:span><text:span text:style-name="T1592">i ginčai, kylantys dėl šios sutarties, taip pat klausimai dėl jos teisėtumo, galiojimo ar nutraukimo bus perduoti arbitražui ir jo galutinai nagrinėjami pagal Vilniaus tarptautinio komercinio arbitražo taisykles, kurias reikia įtraukti į šį punktą. Arbitra</text:span><text:span text:style-name="T1593">žą sudaro vienintelis arbitras, kuris turi būti valstybės Europos Bendrijos narės pilietis, paskirtas abiem šalims sutarus. Nesutarus šalims dėl arbitro, jis skiriamas Vilniaus tarptautinio komercinio arbitražo taisyklių numatyta tvarka. Arbitražo vieta yr</text:span><text:span text:style-name="T1594">a Vilnius, o arbitražo kalba – anglų su privalomu vertimu į lietuvių kalbą“.</text:span></text:p>
      <text:p text:style-name="P1595"><text:span text:style-name="T1596">4</text:span><text:span text:style-name="T1597">. Privatizavimo sandoriui taikomos Lietuvos Respublikos civilinio kodekso normos, jeigu Lietuvos Respublikos valstybės ir savivaldybių turto privatizavimo įstatyme ir šioje s</text:span><text:span text:style-name="T1598">utartyje nenustatyta kitaip.</text:span></text:p>
      <text:p text:style-name="P1599"><text:span text:style-name="T1600">5</text:span><text:span text:style-name="T1601">. Pranešimai, kuriuos reikia įteikti arba pristatyti pagal šią sutartį, šalims gali būti siunčiami šiais adresais:</text:span></text:p>
      <text:p text:style-name="P1602">Pirkėjui:<text:s/><text:tab/></text:p>
      <text:p text:style-name="P1603">Pardavėjui:<text:s/><text:tab/></text:p>
      <text:p text:style-name="P1604"><text:tab/>.</text:p>
      <text:p text:style-name="P1605"/>
      <text:p text:style-name="P1606"><text:span text:style-name="T1607">11</text:span><text:span text:style-name="T1608"><text:s/>straipsnis.<text:s/></text:span><text:span text:style-name="T1609">Baigiamosios nuostatos</text:span></text:p>
      <text:p text:style-name="P1610"><text:span text:style-name="T1611">1</text:span><text:span text:style-name="T1612">. Kiekviena iš sutarties šal</text:span><text:span text:style-name="T1613">ių sutinka laikyti šios sutarties turinį ir visą su derybomis susijusią informaciją konfidencialiais ir neatskleisti jų jokioms kitoms šalims, išskyrus tuos atvejus, kai šios informacijos gali būti reikalaujama įstatymų nustatyta tvarka ar ji jau yra vieša</text:span><text:span text:style-name="T1614">i žinoma. Pardavėjas po šios sutarties pasirašymo turi teisę viešai paskelbti:</text:span></text:p>
      <text:p text:style-name="P1615"><text:span text:style-name="T1616">1.1</text:span><text:span text:style-name="T1617">. pirkėją (pagal fizinių ar (ir) juridinių asmenų grupės steigimo dokumentus veikiančios grupės narius), nurodydamas fizinio asmens vardą ir pavardę arba juridinio asmens p</text:span><text:span text:style-name="T1618">avadinimą, registravimo metus, įregistruotą įstatinio kapitalo dydį;</text:span></text:p>
      <text:p text:style-name="P1619"><text:span text:style-name="T1620">1.2</text:span><text:span text:style-name="T1621">. už privatizavimo objektą mokamą kainą, nurodydamas mokėjimo terminus;</text:span></text:p>
      <text:p text:style-name="P1622"><text:span text:style-name="T1623">1.3</text:span><text:span text:style-name="T1624">. numatytų investuoti pirkėjo nuosavų piniginių lėšų dydį, nurodydamas investavimo terminus, jų išdės</text:span><text:span text:style-name="T1625">tymą;</text:span></text:p>
      <text:p text:style-name="P1626"><text:span text:style-name="T1627">1.4</text:span><text:span text:style-name="T1628">. numatytą naujų darbo vietų sukūrimą ir (arba) esamų darbo vietų išlaikymą.</text:span><text:s/></text:p>
      <text:p text:style-name="P1629">Straipsnio dalies pakeitimai:</text:p>
      <text:p text:style-name="P1630"><text:span text:style-name="T1631">Nr.<text:s/></text:span><text:a xlink:href="https://www.e-tar.lt/portal/legalAct.html?documentId=TAR.8FFA13FE7797" office:target-frame-name="_top" xlink:show="replace"><text:span text:style-name="T1632">533</text:span></text:a><text:span text:style-name="T1633">, 2001-05-09, Žin., 2001, Nr. 41-1430<text:s/></text:span><text:span text:style-name="T1634">(2001-05-16), i. k. 1011100NUTA00000533</text:span></text:p>
      <text:p text:style-name="Normal"/>
      <text:p text:style-name="P1635"><text:span text:style-name="T1636">2</text:span><text:span text:style-name="T1637">. Išskyrus tuos atvejus, kai to gali būti reikalaujama įstatymo nustatyta tvarka ar tai numatyta šioje sutartyje, nė viena šios sutarties šalių nedarys jokių pareiškimų spaudoje ar kitokių viešų pranešimų,<text:s/></text:span><text:span text:style-name="T1638">susijusių su klausimais, nurodytais šioje sutartyje, be išankstinio kitos šalies raštiško sutikimo ir kol ta šalis nepatvirtins tokio pareiškimo ar pranešimo teksto. Toks kitos šalies atsisakymas patvirtinti ar sutikimo patvirtinimas negali būti uždelstas<text:s/></text:span><text:span text:style-name="T1639">ilgiau kaip ______ dienų nuo pranešimo gavimo, o atsisakymas patvirtinti negali būti nemotyvuotas.</text:span></text:p>
      <text:soft-page-break/>
      <text:p text:style-name="P1640">Straipsnio dalies pakeitimai:</text:p>
      <text:p text:style-name="P1641"><text:span text:style-name="T1642">Nr.<text:s/></text:span><text:a xlink:href="https://www.e-tar.lt/portal/legalAct.html?documentId=TAR.8FFA13FE7797" office:target-frame-name="_top" xlink:show="replace"><text:span text:style-name="T1643">533</text:span></text:a><text:span text:style-name="T1644">, 2001-05-09, Žin., 2001, Nr. 41-1430<text:s/></text:span><text:span text:style-name="T1645">(2001-05-16), i. k. 1011100NUTA00000533</text:span></text:p>
      <text:p text:style-name="Normal"/>
      <text:p text:style-name="P1646"><text:span text:style-name="T1647">3</text:span><text:span text:style-name="T1648">. Kiekviena šios sutarties šalis padengs savo išlaidas, susijusias su derybomis, sutarties pasirašymu ir vykdymu, išskyrus atvejus, aiškiai nurodytus šioje sutartyje.</text:span></text:p>
      <text:p text:style-name="P1649"><text:span text:style-name="T1650">4</text:span><text:span text:style-name="T1651">. Jeigu kurios nors šios sutarties sąl</text:span><text:span text:style-name="T1652">ygos paskelbiamos negaliojančiomis, kitos sutarties sąlygos lieka ir toliau galioti.</text:span></text:p>
      <text:p text:style-name="P1653"><text:span text:style-name="T1654">5</text:span><text:span text:style-name="T1655">. Sutarties šalys susitaria, kad šios sutarties pakeitimai galioja tik abiem šalims pasirašius susitarimą dėl tokių pakeitimų.</text:span></text:p>
      <text:p text:style-name="P1656"><text:span text:style-name="T1657">6</text:span><text:span text:style-name="T1658">. Sutarties šalys patvirtina, kad<text:s/></text:span><text:span text:style-name="T1659">ši sutartis panaikina bet kuriuos ankstesnius šalių susitarimus, reglamentuojančius tuos pačius dalykus kaip ir ši sutartis, ir kad tokių panaikintų susitarimų sąlygos nebėra joms privalomos.</text:span></text:p>
      <text:p text:style-name="P1660"><text:span text:style-name="T1661">7</text:span><text:span text:style-name="T1662">. Sąvokos, vartojamos konkurso dokumentuose, su kuriais yra</text:span><text:span text:style-name="T1663"><text:s/>susijusi ši sutartis, turi tokią pat reikšmę ir šioje sutartyje.</text:span></text:p>
      <text:p text:style-name="P1664"/>
      <text:p text:style-name="P1665"><text:span text:style-name="T1666">PASTABA.</text:span><text:span text:style-name="T1667"><text:s/>Sutarties struktūra ir pagrindiniai jos principai bei šalių atsakomybė sutarties šalims yra privalomi, išskyrus tekstą kursyvu. Kursyvu pateiktas tekstas yra privalomas tik tie</text:span><text:span text:style-name="T1668">k, kiek jis nustato sutarties pildymo taisykles.</text:span></text:p>
      <text:p text:style-name="P1669"/>
      <text:p text:style-name="P1670"/>
      <text:p text:style-name="P1671">Pardavėjas<text:tab/><text:tab/>Pirkėjas</text:p>
      <text:p text:style-name="P1672"><text:tab/><text:tab/><text:tab/></text:p>
      <text:p text:style-name="P1673">(valstybės įmonės Valstybės turto fondo<text:s/><text:tab/>(pirkėjo ar jo įgalioto asmens pareigos)</text:p>
      <text:p text:style-name="P1674">įgalioto asmens pareigos)<text:tab/></text:p>
      <text:p text:style-name="P1675"/>
      <text:p text:style-name="P1676">(parašas) (vardas, pavardė)<text:tab/>(parašas) (vardas, pavardė)</text:p>
      <text:p text:style-name="P1677"/>
      <text:p text:style-name="P1678"><text:span text:style-name="T1679"><text:tab/>A. V.</text:span><text:span text:style-name="T1680"><text:tab/>A.<text:s/></text:span><text:span text:style-name="T1681">V. (tik juridiniams asmenims)</text:span></text:p>
      <text:p text:style-name="P1682"><text:span text:style-name="T1683">______________</text:span></text:p>
      <text:p text:style-name="P1684"/>
      <text:soft-page-break/>
      <text:p text:style-name="P1685">Valstybės ir savivaldybių turto privatizavimo<text:s/></text:p>
      <text:p text:style-name="P1693">viešo konkurso būdu nuostatų</text:p>
      <text:p text:style-name="P1694"><text:span text:style-name="T1695">3</text:span><text:span text:style-name="T1696"><text:s/>priedas</text:span></text:p>
      <text:p text:style-name="P1697"/>
      <text:p text:style-name="P1698"><text:tab/></text:p>
      <text:p text:style-name="P1699"><text:tab/>(institucijos pavadinimas)</text:p>
      <text:p text:style-name="P1700"/>
      <text:p text:style-name="P1701"/>
      <text:p text:style-name="P1702">Dėl akcijų perdavimo ir priėmimo<text:tab/>AKTAS</text:p>
      <text:p text:style-name="P1703"/>
      <text:p text:style-name="P1704">199__<text:s/>m._____________ ___ d.</text:p>
      <text:p text:style-name="P1705"><text:tab/></text:p>
      <text:p text:style-name="P1706"><text:span text:style-name="T1707"><text:tab/></text:span><text:span text:style-name="T1708">(parengimo vieta)</text:span></text:p>
      <text:p text:style-name="P1709"/>
      <text:p text:style-name="P1710"><text:tab/></text:p>
      <text:p text:style-name="P1711">(Turto fondo ar savivaldybės institucijos, vykdančios savivaldybės turto privatizavimą,</text:p>
      <text:p text:style-name="P1712"><text:tab/>,</text:p>
      <text:p text:style-name="P1713">įgalioto asmens pareigos, vardas, pavardė)</text:p>
      <text:p text:style-name="P1714">vadovaudamasi (-s) 199__ m. ______________ ___ d. valstybei (savivaldybei) nuosavybės teise priklausančių akcijų pirkimo-pardavimo sutartimi, perduoda, o<text:s/><text:tab/></text:p>
      <text:p text:style-name="P1715"><text:span text:style-name="T1716"><text:tab/>(pirkėjo ar jo įgalioto asmens vardas ir pavardė;<text:s/></text:span></text:p>
      <text:p text:style-name="P1717"><text:tab/></text:p>
      <text:p text:style-name="P1718">asmens kodas; juridinio asmens pavadinimas, kodas įmonių registre, buveinės adresas, telefono ir fakso numeriai)</text:p>
      <text:p text:style-name="P1719"><text:tab/><text:s/>priima nuosavybėn</text:p>
      <text:p text:style-name="P1720">(įmonės pavadinimas, kodas įmonių registre, buveinės adresas, telefono ir fakso numeriai)</text:p>
      <text:p text:style-name="P1721"><text:tab/><text:s/>akcijų, kurių kiekvienos nominali vertė<text:s/></text:p>
      <text:p text:style-name="P1722"><text:tab/>(akcijų skaičius žodžiais, skliausteliuose – skaičiais; akcijų rūšis)</text:p>
      <text:p text:style-name="P1723">yra<text:s/><text:tab/><text:s/>litų.</text:p>
      <text:p text:style-name="P1724"><text:span text:style-name="T1725"><text:tab/></text:span><text:span text:style-name="T1726">(suma žodžiais, skliausteliuose – skaičiais)</text:span></text:p>
      <text:p text:style-name="P1727">Šis aktas taip pat patvirtina, kad pirkėjas iki šio akto surašymo dienos sumokėjo<text:s/><text:tab/></text:p>
      <text:p text:style-name="P1728"><text:tab/>litų,</text:p>
      <text:p text:style-name="P1729">(suma žodžiais, skliausteliuose – skaičiais)</text:p>
      <text:p text:style-name="P1730">tai yra _________ procentų<text:s/>akcijų paketo pardavimo kainos.</text:p>
      <text:p text:style-name="P1731">Aktas yra surašytas 3 egzemplioriais, kurių po vieną perduodama pirkėjui, privatizavimo objekto valdytojui ir Turto fondui.</text:p>
      <text:p text:style-name="P1732"/>
      <text:p text:style-name="P1733">Perdavė<text:tab/><text:tab/>Priėmė</text:p>
      <text:p text:style-name="P1734"><text:tab/><text:tab/><text:tab/></text:p>
      <text:p text:style-name="P1735">(Turto fondo ar savivaldybės institucijos,<text:s/><text:tab/>(pirkėjo ar jo įgalioto asmens<text:s/>pareigos)</text:p>
      <text:p text:style-name="P1736">vykdančios savivaldybės turto privatizavimą,<text:s/></text:p>
      <text:p text:style-name="P1737">įgalioto asmens pareigos)<text:tab/><text:tab/></text:p>
      <text:p text:style-name="P1738"/>
      <text:p text:style-name="P1739">(parašas) (vardo raidė, pavardė)<text:tab/>(parašas) (vardo raidė, pavardė)</text:p>
      <text:p text:style-name="P1740"/>
      <text:p text:style-name="P1741"/>
      <text:p text:style-name="P1742"><text:tab/>A. V.<text:tab/>A. V. (tik juridiniams asmenims)</text:p>
      <text:p text:style-name="P1743">______________</text:p>
      <text:p text:style-name="P1744"/>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Vyriaus</text:span><text:span text:style-name="T1754">ybė, Nutarimas</text:span></text:p>
      <text:p text:style-name="P1755"><text:span text:style-name="T1756">Nr.<text:s/></text:span><text:a xlink:href="https://www.e-tar.lt/portal/legalAct.html?documentId=TAR.25872EFC22D0" office:target-frame-name="_top" xlink:show="replace"><text:span text:style-name="T1757">1128</text:span></text:a><text:span text:style-name="T1758">, 1998-09-17, Žin., 1998, Nr. 83-2333 (1998-09-23), i. k. 0981100NUTA00001128</text:span></text:p>
      <text:soft-page-break/>
      <text:p text:style-name="P1759"><text:span text:style-name="T1760">Dėl Lietuvos Respublikos Vyriausybės 1997 m. gruodžio 31 d. nutarimo Nr.<text:s/></text:span><text:span text:style-name="T1761">1502 "Dėl Valstybės ir savivaldybių turto privatizavimo viešo konkurso būdu nuostatų patvirtinimo" dalinio pakeitimo</text:span></text:p>
      <text:p text:style-name="P1762"/>
      <text:p text:style-name="P1763"><text:span text:style-name="T1764">2.</text:span></text:p>
      <text:p text:style-name="P1765"><text:span text:style-name="T1766">Lietuvos Respublikos Vyriausybė, Nutarimas</text:span></text:p>
      <text:p text:style-name="P1767"><text:span text:style-name="T1768">Nr.<text:s/></text:span><text:a xlink:href="https://www.e-tar.lt/portal/legalAct.html?documentId=TAR.F604BD1A1DBC" office:target-frame-name="_top" xlink:show="replace"><text:span text:style-name="T1769">1352</text:span></text:a><text:span text:style-name="T1770">,<text:s/></text:span><text:span text:style-name="T1771">1999-12-03, Žin., 1999, Nr. 104-2998 (1999-12-08), i. k. 0991100NUTA00001352</text:span></text:p>
      <text:p text:style-name="P1772"><text:span text:style-name="T1773">Dėl Lietuvos Respublikos Vyriausybės 1997 m. gruodžio 31 d. nutarimo Nr. 1502 "Dėl Valstybės ir savivaldybių turto privatizavimo viešo konkurso būdu nuostatų patvirtinimo" dalinio</text:span><text:span text:style-name="T1774"><text:s/>pakeitimo</text:span></text:p>
      <text:p text:style-name="P1775"/>
      <text:p text:style-name="P1776"><text:span text:style-name="T1777">3.</text:span></text:p>
      <text:p text:style-name="P1778"><text:span text:style-name="T1779">Lietuvos Respublikos Vyriausybė, Nutarimas</text:span></text:p>
      <text:p text:style-name="P1780"><text:span text:style-name="T1781">Nr.<text:s/></text:span><text:a xlink:href="https://www.e-tar.lt/portal/legalAct.html?documentId=TAR.D078CB45B3C9" office:target-frame-name="_top" xlink:show="replace"><text:span text:style-name="T1782">600</text:span></text:a><text:span text:style-name="T1783">, 2000-05-25, Žin., 2000, Nr. 44-1271 (2000-05-31), i. k. 1001100NUTA00000600</text:span></text:p>
      <text:p text:style-name="P1784"><text:span text:style-name="T1785">Dėl Lietuvos Respublikos<text:s/></text:span><text:span text:style-name="T1786">Vyriausybės 1997 m. gruodžio 31 d. nutarimo Nr. 1502 "Dėl Valstybės ir savivaldybių turto privatizavimo viešo konkurso būdu nuostatų patvirtinimo" dalinio pakeitimo</text:span></text:p>
      <text:p text:style-name="P1787"/>
      <text:p text:style-name="P1788"><text:span text:style-name="T1789">4.</text:span></text:p>
      <text:p text:style-name="P1790"><text:span text:style-name="T1791">Lietuvos Respublikos Vyriausybė, Nutarimas</text:span></text:p>
      <text:p text:style-name="P1792"><text:span text:style-name="T1793">Nr.<text:s/></text:span><text:a xlink:href="https://www.e-tar.lt/portal/legalAct.html?documentId=TAR.B8804DF74FF1" office:target-frame-name="_top" xlink:show="replace"><text:span text:style-name="T1794">1493</text:span></text:a><text:span text:style-name="T1795">, 2000-12-27, Žin., 2000, Nr. 113-3624 (2000-12-30), i. k. 1001100NUTA00001493</text:span></text:p>
      <text:p text:style-name="P1796"><text:span text:style-name="T1797">Dėl Lietuvos Respublikos Vyriausybės 1997 m. gruodžio 31 d. nutarimo Nr. 1502 "Dėl Valstybės ir savivaldybių turto privatizavimo vi</text:span><text:span text:style-name="T1798">ešo konkurso būdu nuostatų patvirtinimo" dalinio pakeitimo</text:span></text:p>
      <text:p text:style-name="P1799"/>
      <text:p text:style-name="P1800"><text:span text:style-name="T1801">5.</text:span></text:p>
      <text:p text:style-name="P1802"><text:span text:style-name="T1803">Lietuvos Respublikos Vyriausybė, Nutarimas</text:span></text:p>
      <text:p text:style-name="P1804"><text:span text:style-name="T1805">Nr.<text:s/></text:span><text:a xlink:href="https://www.e-tar.lt/portal/legalAct.html?documentId=TAR.09E553932344" office:target-frame-name="_top" xlink:show="replace"><text:span text:style-name="T1806">123</text:span></text:a><text:span text:style-name="T1807">, 2001-02-02, Žin., 2001, Nr. 12-343 (2001-02-07), i. k. 1011</text:span><text:span text:style-name="T1808">100NUTA00000123</text:span></text:p>
      <text:p text:style-name="P1809"><text:span text:style-name="T1810">Dėl Lietuvos Respublikos Vyriausybės 1997 m. gruodžio 31 d. nutarimo Nr. 1502, 1997 m. gruodžio 31 d. nutarimo Nr. 1503 ir 1998 m. sausio 30 d. nutarimo Nr. 113 dalinio pakeitimo</text:span></text:p>
      <text:p text:style-name="P1811"/>
      <text:p text:style-name="P1812"><text:span text:style-name="T1813">6.</text:span></text:p>
      <text:p text:style-name="P1814"><text:span text:style-name="T1815">Lietuvos Respublikos Vyriausybė, Nutarimas</text:span></text:p>
      <text:p text:style-name="P1816"><text:span text:style-name="T1817">Nr.<text:s/></text:span><text:a xlink:href="https://www.e-tar.lt/portal/legalAct.html?documentId=TAR.8FFA13FE7797" office:target-frame-name="_top" xlink:show="replace"><text:span text:style-name="T1818">533</text:span></text:a><text:span text:style-name="T1819">, 2001-05-09, Žin., 2001, Nr. 41-1430 (2001-05-16), i. k. 1011100NUTA00000533</text:span></text:p>
      <text:p text:style-name="P1820"><text:span text:style-name="T1821">Dėl Lietuvos Respublikos Vyriausybės 1997 m. gruodžio 31 d. nutarimo Nr. 1502 ir 1997 m. gruodžio 31 d.</text:span><text:span text:style-name="T1822"><text:s/>nutarimo Nr. 1503 dalini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2</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088"><draw:frame draw:style-name="F1089" text:anchor-type="paragraph" svg:y="0.0006in" draw:z-index="0"><draw:text-box fo:min-height="0in" fo:min-width="0in"><text:p text:style-name="P1087"><text:span text:style-name="T1090"><text:page-number text:fixed="false">2</text:page-number></text:span></text:p></draw:text-box></draw:frame></text:p>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687"><draw:frame draw:style-name="F1688" text:anchor-type="paragraph" svg:y="0.0006in" draw:z-index="0"><draw:text-box fo:min-height="0in" fo:min-width="0in"><text:p text:style-name="P1686"><text:span text:style-name="T1689"><text:page-number text:fixed="false">2</text:page-number></text:span></text:p></draw:text-box></draw:frame></text:p>
      </style:header>
      <style:footer>
        <text:p text:style-name="P1690"/>
      </style:footer>
    </style:master-page>
    <style:master-page style:next-style-name="MP4" style:name="MPF4" style:page-layout-name="PL4">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8" meta:paragraph-count="695" meta:word-count="11621" meta:character-count="93204" meta:row-count="2056" meta:non-whitespace-character-count="82278"/>
  </office:meta>
</office:document-meta>
</file>