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 style:font-size-complex="8pt"/>
    </style:style>
    <style:style style:name="TableColumn35" style:family="table-column">
      <style:table-column-properties style:column-width="1.6798in"/>
    </style:style>
    <style:style style:name="TableColumn36" style:family="table-column">
      <style:table-column-properties style:column-width="2.8284in"/>
    </style:style>
    <style:style style:name="TableColumn37" style:family="table-column">
      <style:table-column-properties style:column-width="1.2666in"/>
    </style:style>
    <style:style style:name="TableColumn38" style:family="table-column">
      <style:table-column-properties style:column-width="0.9187in"/>
    </style:style>
    <style:style style:name="Table34" style:family="table">
      <style:table-properties style:width="6.69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/>
    </style:style>
    <style:style style:name="P49" style:parent-style-name="Normal" style:family="paragraph">
      <style:paragraph-properties fo:text-align="center"/>
      <style:text-properties fo:color="#000000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P53" style:parent-style-name="Normal" style:family="paragraph">
      <style:text-properties fo:color="#000000" fo:font-size="10pt" style:font-size-asian="10pt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text-properties fo:color="#000000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text-properties fo:color="#000000" fo:font-size="10pt" style:font-size-asian="10pt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0pt" style:font-size-asian="10pt"/>
    </style:style>
    <style:style style:name="P81" style:parent-style-name="Normal" style:family="paragraph">
      <style:paragraph-properties fo:text-align="justify"/>
      <style:text-properties fo:color="#000000" fo:font-size="10pt" style:font-size-asian="10pt"/>
    </style:style>
    <style:style style:name="P82" style:parent-style-name="Normal" style:family="paragraph">
      <style:paragraph-properties fo:text-align="justify"/>
      <style:text-properties fo:color="#000000" fo:font-size="10pt" style:font-size-asian="10pt"/>
    </style:style>
    <style:style style:name="P83" style:parent-style-name="Normal" style:family="paragraph">
      <style:paragraph-properties fo:text-align="justify"/>
      <style:text-properties fo:color="#000000" fo:font-size="10pt" style:font-size-asian="10pt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2-10</text:span></text:p>
      <text:p text:style-name="P8"/>
      <text:p text:style-name="P9"><text:span text:style-name="T10">Įsakymas paskelbtas: Žin. 1998, Nr.<text:s/></text:span><text:a xlink:href="https://www.e-tar.lt/portal/legalAct.html?documentId=TAR.D75232BA7559" office:target-frame-name="_top" xlink:show="replace"><text:span text:style-name="T11">58-1627</text:span></text:a><text:span text:style-name="T12">, i. k. 0982020ISAK00000211</text:span></text:p>
      <text:p text:style-name="P13"/>
      <text:p text:style-name="P14"><text:span text:style-name="T15"/><text:span text:style-name="T16">LIETUVOS RESPUBLIKOS ŪKIO MINISTERIJOS</text:span></text:p>
      <text:p text:style-name="P17"/>
      <text:p text:style-name="P18">Į S A K Y M A S</text:p>
      <text:p text:style-name="P19">DĖL LICENCIJŲ IŠDAVIMO</text:p>
      <text:p text:style-name="P20"/>
      <text:p text:style-name="P21">1998 m. birželio 16 d. Nr. 211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<text:s/></text:span><text:span text:style-name="T27">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</text:span><text:span text:style-name="T32">cij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Įmonės pavadinimas Kodas, adresas</text:span></text:p>
          </table:table-cell>
          <table:table-cell table:style-name="TableCell43">
            <text:p text:style-name="P44">Licencijos rūšis ir naftos produktų pavadinimai</text:p>
          </table:table-cell>
          <table:table-cell table:style-name="TableCell45">
            <text:p text:style-name="P46">Degalinės vieta, prekybos vieta</text:p>
          </table:table-cell>
          <table:table-cell table:style-name="TableCell47">
            <text:p text:style-name="P48">Lic. Nr.</text:p>
            <text:p text:style-name="P49">Galioja iki</text:p>
          </table:table-cell>
        </table:table-row>
        <table:table-row table:style-name="TableRow50">
          <table:table-cell table:style-name="TableCell51">
            <text:p text:style-name="P52">UAB „Prenada“</text:p>
            <text:p text:style-name="P53">2371159</text:p>
            <text:p text:style-name="P54">Žemynos g. 12-32, Vilnius</text:p>
          </table:table-cell>
          <table:table-cell table:style-name="TableCell55">
            <text:p text:style-name="P56">importas skystas kuras, mazutas (kodai<text:s/>271000740-271000780 ir 271000981)</text:p>
          </table:table-cell>
          <table:table-cell table:style-name="TableCell57">
            <text:p text:style-name="P58"/>
          </table:table-cell>
          <table:table-cell table:style-name="TableCell59">
            <text:p text:style-name="P60">4087 I</text:p>
            <text:p text:style-name="P61">1998 12 20</text:p>
          </table:table-cell>
        </table:table-row>
        <table:table-row table:style-name="TableRow62">
          <table:table-cell table:style-name="TableCell63">
            <text:p text:style-name="P64">UAB „Prenada“</text:p>
            <text:p text:style-name="P65">2371159</text:p>
            <text:p text:style-name="P66">Žemynos g. 12-32, Vilnius</text:p>
          </table:table-cell>
          <table:table-cell table:style-name="TableCell67">
            <text:p text:style-name="P68">didmeninė prekyba skystas kuras, mazutas (kodai 271000740-271000780 ir 271000981)</text:p>
          </table:table-cell>
          <table:table-cell table:style-name="TableCell69">
            <text:p text:style-name="P70"/>
          </table:table-cell>
          <table:table-cell table:style-name="TableCell71">
            <text:p text:style-name="P72">4088 D</text:p>
            <text:p text:style-name="P73">1998 12 20</text:p>
          </table:table-cell>
        </table:table-row>
        <table:table-row table:style-name="TableRow74">
          <table:table-cell table:style-name="TableCell75">
            <text:p text:style-name="P76">UAB „Skuodo žemės ūkio technika“</text:p>
            <text:p text:style-name="P77">7385616</text:p>
            <text:p text:style-name="P78">Statybininkų g.4, Skuodas</text:p>
          </table:table-cell>
          <table:table-cell table:style-name="TableCell79">
            <text:p text:style-name="P80">mažmeninė prekyba<text:s/></text:p>
            <text:p text:style-name="P81">76(80) oktaninio skaičiaus neetiliuotas benzinas (kodas 271000270)</text:p>
            <text:p text:style-name="P82">92 oktaninio skaičiaus neetiliuotas benzinas (kodas 271000270)</text:p>
            <text:p text:style-name="P83">95 oktaninio skaičiaus neetiliuotas benzinas (kodas 271000290)</text:p>
            <text:p text:style-name="P84">dyzeliniai degalai<text:s/>(kodai 271000661, 271000671)</text:p>
          </table:table-cell>
          <table:table-cell table:style-name="TableCell85">
            <text:p text:style-name="P86">Statybininkų g.4, Skuodas</text:p>
          </table:table-cell>
          <table:table-cell table:style-name="TableCell87">
            <text:p text:style-name="P88">4089 M</text:p>
            <text:p text:style-name="P89">1998 12 21</text:p>
          </table:table-cell>
        </table:table-row>
        <table:table-row table:style-name="TableRow90">
          <table:table-cell table:style-name="TableCell91">
            <text:p text:style-name="P92">UAB „Soliris“</text:p>
            <text:p text:style-name="P93">3417461</text:p>
            <text:p text:style-name="P94">V. Krėvės pr. 72-56, Kaunas</text:p>
          </table:table-cell>
          <table:table-cell table:style-name="TableCell95">
            <text:p text:style-name="P96">importas<text:s/></text:p>
            <text:p text:style-name="P97">tepalai (kodai 271000870-271000989)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>4090 I</text:p>
            <text:p text:style-name="P102">1998 12 16</text:p>
          </table:table-cell>
        </table:table-row>
        <table:table-row table:style-name="TableRow103">
          <table:table-cell table:style-name="TableCell104">
            <text:p text:style-name="P105">UAB „Soliris“</text:p>
            <text:p text:style-name="P106">3417461<text:s/></text:p>
            <text:p text:style-name="P107">V. Krėvės pr.72-56, Kaunas</text:p>
          </table:table-cell>
          <table:table-cell table:style-name="TableCell108">
            <text:p text:style-name="P109">didmeninė prekyba<text:s/></text:p>
            <text:p text:style-name="P110">tepalai (kodai 271000870-271000989)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4091 D</text:p>
            <text:p text:style-name="P115">1998 12 16</text:p>
          </table:table-cell>
        </table:table-row>
        <table:table-row table:style-name="TableRow116">
          <table:table-cell table:style-name="TableCell117">
            <text:p text:style-name="P118">J. Motiejūno įmonė</text:p>
            <text:p text:style-name="P119">6759101</text:p>
            <text:p text:style-name="P120">Statybininkų g.14, Molėtai</text:p>
          </table:table-cell>
          <table:table-cell table:style-name="TableCell121">
            <text:p text:style-name="P122">mažmeninė prekyba<text:s/></text:p>
            <text:p text:style-name="P123">suskystintos dujos buitinėms reikmėms</text:p>
          </table:table-cell>
          <table:table-cell table:style-name="TableCell124">
            <text:p text:style-name="P125">Anykščių, Molėtų, Ukmergės, Utenos m. ir r.</text:p>
          </table:table-cell>
          <table:table-cell table:style-name="TableCell126">
            <text:p text:style-name="P127">4092 S</text:p>
            <text:p text:style-name="P128">1999 06 16</text:p>
          </table:table-cell>
        </table:table-row>
        <table:table-row table:style-name="TableRow129">
          <table:table-cell table:style-name="TableCell130">
            <text:p text:style-name="P131">K. Salapėtos įmonė „Darsala“<text:s/></text:p>
            <text:p text:style-name="P132">6757678<text:s/></text:p>
            <text:p text:style-name="P133">Pakubėtiškių I k., Čiulėnų sen., Molėtų r.</text:p>
          </table:table-cell>
          <table:table-cell table:style-name="TableCell134">
            <text:p text:style-name="P135">mažmeninė prekyba</text:p>
            <text:p text:style-name="P136">suskystintos dujos buitinėms reikmėms</text:p>
          </table:table-cell>
          <table:table-cell table:style-name="TableCell137">
            <text:p text:style-name="P138">Anykščių, Ukmergės, Utenos, Širvintų, Švenčionių, Vilniaus r.</text:p>
          </table:table-cell>
          <table:table-cell table:style-name="TableCell139">
            <text:p text:style-name="P140">4093 S</text:p>
            <text:p text:style-name="P141">1998 08 11</text:p>
          </table:table-cell>
        </table:table-row>
        <table:table-row table:style-name="TableRow142">
          <table:table-cell table:style-name="TableCell143">
            <text:p text:style-name="P144">Z. Gaidelio įmonė</text:p>
            <text:p text:style-name="P145">7732412</text:p>
            <text:p text:style-name="P146">Cintjoniškių g.14a-26, Šilutė</text:p>
          </table:table-cell>
          <table:table-cell table:style-name="TableCell147">
            <text:p text:style-name="P148">mažmeninė prekyba</text:p>
            <text:p text:style-name="P149">76(80) oktaninio skaičiaus neetiliuotas benzinas (kodas 271000270)</text:p>
            <text:p text:style-name="P150">95 oktaninio skaičiaus neetiliuotas benzinas<text:s/><text:soft-page-break/>(kodas 271000290)</text:p>
            <text:p text:style-name="P151">dyzeliniai degalai (kodai 271000661, 271000671)</text:p>
          </table:table-cell>
          <table:table-cell table:style-name="TableCell152">
            <text:p text:style-name="P153">Donelaičio g., Rusnė, Šilutės<text:s/>r.</text:p>
          </table:table-cell>
          <table:table-cell table:style-name="TableCell154">
            <text:p text:style-name="P155">4094 M</text:p>
            <text:p text:style-name="P156">1998 12 03</text:p>
          </table:table-cell>
        </table:table-row>
        <text:soft-page-break/>
        <table:table-row table:style-name="TableRow157">
          <table:table-cell table:style-name="TableCell158">
            <text:p text:style-name="P159">UAB „Narjanta“</text:p>
            <text:p text:style-name="P160">6482267<text:s/></text:p>
            <text:p text:style-name="P161">Technikos g.12, Kupiškis</text:p>
          </table:table-cell>
          <table:table-cell table:style-name="TableCell162">
            <text:p text:style-name="P163">mažmeninė prekyba</text:p>
            <text:p text:style-name="P164">tepalai (kodai 271000870-271000989)</text:p>
          </table:table-cell>
          <table:table-cell table:style-name="TableCell165">
            <text:p text:style-name="P166">Technikos g.12, Kupiškis</text:p>
          </table:table-cell>
          <table:table-cell table:style-name="TableCell167">
            <text:p text:style-name="P168">4096 M</text:p>
            <text:p text:style-name="P169">1998 12 16</text:p>
          </table:table-cell>
        </table:table-row>
        <table:table-row table:style-name="TableRow170">
          <table:table-cell table:style-name="TableCell171">
            <text:p text:style-name="P172">UAB „Lukoil Baltija“ servisas</text:p>
            <text:p text:style-name="P173">6686068</text:p>
            <text:p text:style-name="P174">Montuotojų g.2, Mažeikiai</text:p>
          </table:table-cell>
          <table:table-cell table:style-name="TableCell175">
            <text:p text:style-name="P176">mažmeninė prekyba<text:s/></text:p>
            <text:p text:style-name="P177">92<text:s/>oktaninio skaičiaus neetiliuotas benzinas (kodas 271000270)</text:p>
            <text:p text:style-name="P178">95 oktaninio skaičiaus neetiliuotas benzinas (kodas 271000290)</text:p>
            <text:p text:style-name="P179">98 oktaninio skaičiaus neetiliuotas benzinas (kodas 271000320)</text:p>
            <text:p text:style-name="P180">dyzeliniai degalai (kodai 271000661, 271000671)</text:p>
          </table:table-cell>
          <table:table-cell table:style-name="TableCell181">
            <text:p text:style-name="P182">Laisvės pr.8, Vilnius</text:p>
          </table:table-cell>
          <table:table-cell table:style-name="TableCell183">
            <text:p text:style-name="P184">4097 M</text:p>
            <text:p text:style-name="P185">1998 12 24</text:p>
          </table:table-cell>
        </table:table-row>
        <table:table-row table:style-name="TableRow186">
          <table:table-cell table:style-name="TableCell187">
            <text:p text:style-name="P188">UAB „Iljota“</text:p>
            <text:p text:style-name="P189">7052879<text:s/></text:p>
            <text:p text:style-name="P190">Rietavo g.14, Plungė</text:p>
          </table:table-cell>
          <table:table-cell table:style-name="TableCell191">
            <text:p text:style-name="P192">mažmeninė prekyba<text:s/></text:p>
            <text:p text:style-name="P193">suskystintos dujos buitinėms reikmėms<text:s/></text:p>
          </table:table-cell>
          <table:table-cell table:style-name="TableCell194">
            <text:p text:style-name="P195">Kartena, Kretingos r., Klaipėdos, Šiaulių, Telšių ir Tauragės aps.</text:p>
          </table:table-cell>
          <table:table-cell table:style-name="TableCell196">
            <text:p text:style-name="P197">4098 S</text:p>
            <text:p text:style-name="P198">1999 06 16</text:p>
          </table:table-cell>
        </table:table-row>
        <table:table-row table:style-name="TableRow199">
          <table:table-cell table:style-name="TableCell200">
            <text:p text:style-name="P201">UAB „Vegda“</text:p>
            <text:p text:style-name="P202">7498549</text:p>
            <text:p text:style-name="P203">A. Mickevičiaus g.49,<text:s/>Šalčininkai</text:p>
          </table:table-cell>
          <table:table-cell table:style-name="TableCell204">
            <text:p text:style-name="P205">mažmeninė prekyba<text:s/></text:p>
            <text:p text:style-name="P206">76(80) oktaninio skaičiaus neetiliuotas benzinas (kodas 271000270)<text:s/></text:p>
            <text:p text:style-name="P207">92 oktaninio skaičiaus neetiliuotas benzinas (kodas 271000270)</text:p>
            <text:p text:style-name="P208">95 oktaninio skaičiaus neetiliuotas benzinas (kodas 271000290)</text:p>
            <text:p text:style-name="P209">dyzeliniai degalai (kodai 271000661, 271000671)</text:p>
          </table:table-cell>
          <table:table-cell table:style-name="TableCell210">
            <text:p text:style-name="P211">Skaisčionių k., Dieveniškių sen., Šalčininkų r.</text:p>
          </table:table-cell>
          <table:table-cell table:style-name="TableCell212">
            <text:p text:style-name="P213">4099 M</text:p>
            <text:p text:style-name="P214">1998 12 16</text:p>
          </table:table-cell>
        </table:table-row>
        <table:table-row table:style-name="TableRow215">
          <table:table-cell table:style-name="TableCell216">
            <text:p text:style-name="P217">AB „Lietuvos kuras“ 2005933</text:p>
            <text:p text:style-name="P218">Aguonų 24, Vilnius</text:p>
          </table:table-cell>
          <table:table-cell table:style-name="TableCell219">
            <text:p text:style-name="P220">mažmeninė prekyba<text:s/></text:p>
            <text:p text:style-name="P221">76(80) oktaninio skaičiaus neetiliuotas benzinas (kodas 271000270)<text:s/></text:p>
            <text:p text:style-name="P222">dyzeliniai degalai (kodai 271000661, 271000671)<text:s/></text:p>
          </table:table-cell>
          <table:table-cell table:style-name="TableCell223">
            <text:p text:style-name="P224">Gudžiūnų mstl., Kėdainių r., prie kelio Kėdainiai–Šiauliai</text:p>
          </table:table-cell>
          <table:table-cell table:style-name="TableCell225">
            <text:p text:style-name="P226">4100 M</text:p>
            <text:p text:style-name="P227">1998 12 16</text:p>
          </table:table-cell>
        </table:table-row>
        <table:table-row table:style-name="TableRow228">
          <table:table-cell table:style-name="TableCell229">
            <text:p text:style-name="P230">AB „Lietuvos kuras“</text:p>
            <text:p text:style-name="P231">2005933</text:p>
            <text:p text:style-name="P232">Aguonų g.24, Vilnius</text:p>
            <text:p text:style-name="P233"/>
          </table:table-cell>
          <table:table-cell table:style-name="TableCell234">
            <text:p text:style-name="P235">mažmeninė prekyba<text:s/></text:p>
            <text:p text:style-name="P236">92 oktaninio skaičiaus neetiliuotas benzinas (kodas 271000270)</text:p>
            <text:p text:style-name="P237">95 oktaninio skaičiaus neetiliuotas benzinas (kodas 271000290)</text:p>
            <text:p text:style-name="P238">dyzeliniai degalai (kodai 271000661, 271000671)</text:p>
          </table:table-cell>
          <table:table-cell table:style-name="TableCell239">
            <text:p text:style-name="P240">Ašigalio g.5, Kaunas</text:p>
          </table:table-cell>
          <table:table-cell table:style-name="TableCell241">
            <text:p text:style-name="P242">4101 M</text:p>
            <text:p text:style-name="P243">1998 12 21</text:p>
          </table:table-cell>
        </table:table-row>
        <table:table-row table:style-name="TableRow244">
          <table:table-cell table:style-name="TableCell245">
            <text:p text:style-name="P246">AB „Lietuvos kuras“</text:p>
            <text:p text:style-name="P247">2005933</text:p>
            <text:p text:style-name="P248">Aguonų g.24, Vilnius</text:p>
            <text:p text:style-name="P249"/>
          </table:table-cell>
          <table:table-cell table:style-name="TableCell250">
            <text:p text:style-name="P251">mažmeninė prekyba<text:s/></text:p>
            <text:p text:style-name="P252">98 oktaninio skaičiaus<text:s/>neetiliuotas benzinas (kodas 271000320)</text:p>
            <text:p text:style-name="P253">žibalas (kodai 271000510 ir 271000550)</text:p>
          </table:table-cell>
          <table:table-cell table:style-name="TableCell254">
            <text:p text:style-name="P255">Turistų g. 92, Lazdijai</text:p>
          </table:table-cell>
          <table:table-cell table:style-name="TableCell256">
            <text:p text:style-name="P257">4102 M</text:p>
            <text:p text:style-name="P258">1998 12 16</text:p>
          </table:table-cell>
        </table:table-row>
        <table:table-row table:style-name="TableRow259">
          <table:table-cell table:style-name="TableCell260">
            <text:p text:style-name="P261">UAB „Lukoil Baltija“ servisas</text:p>
            <text:p text:style-name="P262">6686068</text:p>
            <text:p text:style-name="P263">Montuotojų g. 2, Mažeikiai</text:p>
          </table:table-cell>
          <table:table-cell table:style-name="TableCell264">
            <text:p text:style-name="P265">mažmeninė prekyba<text:s/></text:p>
            <text:p text:style-name="P266">76(80) oktaninio skaičiaus neetiliuotas benzinas<text:s/>(kodas 271000270)</text:p>
            <text:p text:style-name="P267">92 oktaninio skaičiaus neetiliuotas benzinas (kodas 271000270)</text:p>
            <text:p text:style-name="P268">95 oktaninio skaičiaus neetiliuotas benzinas (kodas 271000290)</text:p>
            <text:p text:style-name="P269">dyzeliniai degalai (kodai 271000661, 271000671)</text:p>
          </table:table-cell>
          <table:table-cell table:style-name="TableCell270">
            <text:p text:style-name="P271">Liepkalnio g. 128 a, Vilnius</text:p>
          </table:table-cell>
          <table:table-cell table:style-name="TableCell272">
            <text:p text:style-name="P273">4103 M</text:p>
            <text:p text:style-name="P274">1998 12 16</text:p>
          </table:table-cell>
        </table:table-row>
        <table:table-row table:style-name="TableRow275">
          <table:table-cell table:style-name="TableCell276">
            <text:p text:style-name="P277">AB „Alvito žemdirbys“</text:p>
            <text:p text:style-name="P278">8521153<text:s/></text:p>
            <text:p text:style-name="P279">Alvito k., Vilkaviškio r.</text:p>
          </table:table-cell>
          <table:table-cell table:style-name="TableCell280">
            <text:p text:style-name="P281">mažmeninė prekyba<text:s/></text:p>
            <text:p text:style-name="P282">92 oktaninio skaičiaus neetiliuotas benzinas (kodas 271000270)<text:s/></text:p>
            <text:p text:style-name="P283">95 oktaninio skaičiaus neetiliuotas benzinas (kodas 271000290)</text:p>
            <text:p text:style-name="P284">dyzeliniai degalai (kodai 271000661, 271000671)</text:p>
          </table:table-cell>
          <table:table-cell table:style-name="TableCell285">
            <text:p text:style-name="P286">Alvito k., Vilkaviškio r., prie kelio Vilkaviškis–Kybartai</text:p>
          </table:table-cell>
          <table:table-cell table:style-name="TableCell287">
            <text:p text:style-name="P288">4104 M</text:p>
            <text:p text:style-name="P289">1998 12 17</text:p>
          </table:table-cell>
        </table:table-row>
        <text:soft-page-break/>
        <table:table-row table:style-name="TableRow290">
          <table:table-cell table:style-name="TableCell291">
            <text:p text:style-name="P292">UAB „Ventus – Nafta“<text:s/></text:p>
            <text:p text:style-name="P293">6692002</text:p>
            <text:p text:style-name="P294">Juodeikių k., Mažeikių r.</text:p>
          </table:table-cell>
          <table:table-cell table:style-name="TableCell295">
            <text:p text:style-name="P296">mažmeninė prekyba<text:s/></text:p>
            <text:p text:style-name="P297">76(80) oktaninio skaičiaus neetiliuotas benzinas (kodas 271000270)</text:p>
            <text:p text:style-name="P298">92 oktaninio skaičiaus neetiliuotas benzinas (kodas<text:s/>271000270)</text:p>
            <text:p text:style-name="P299">95 oktaninio skaičiaus neetiliuotas benzinas (kodas 271000290)</text:p>
            <text:p text:style-name="P300">98 oktaninio skaičiaus neetiliuotas benzinas (kodas 271000320)</text:p>
            <text:p text:style-name="P301">dyzeliniai degalai (kodai 271000661, 271000671)</text:p>
          </table:table-cell>
          <table:table-cell table:style-name="TableCell302">
            <text:p text:style-name="P303">Gedimino g. 46, Tauragė</text:p>
          </table:table-cell>
          <table:table-cell table:style-name="TableCell304">
            <text:p text:style-name="P305">4105 M</text:p>
            <text:p text:style-name="P306">1998 12 16</text:p>
          </table:table-cell>
        </table:table-row>
        <table:table-row table:style-name="TableRow307">
          <table:table-cell table:style-name="TableCell308">
            <text:p text:style-name="P309">UAB „Anšaras“</text:p>
            <text:p text:style-name="P310">2394721</text:p>
            <text:p text:style-name="P311">P. Vileišio g. 21-39, Vilnius</text:p>
          </table:table-cell>
          <table:table-cell table:style-name="TableCell312">
            <text:p text:style-name="P313">mažmeninė prekyba<text:s/></text:p>
            <text:p text:style-name="P314">tepalai (kodai 271000870-271000989)</text:p>
          </table:table-cell>
          <table:table-cell table:style-name="TableCell315">
            <text:p text:style-name="P316">Eišiškių pl. 8, Vilnius</text:p>
          </table:table-cell>
          <table:table-cell table:style-name="TableCell317">
            <text:p text:style-name="P318">4106 M</text:p>
            <text:p text:style-name="P319">1998 12 16</text:p>
          </table:table-cell>
        </table:table-row>
        <table:table-row table:style-name="TableRow320">
          <table:table-cell table:style-name="TableCell321">
            <text:p text:style-name="P322">UAB „Arobalta“</text:p>
            <text:p text:style-name="P323">6423752<text:s/></text:p>
            <text:p text:style-name="P324">Kęstučio g. 8, Kretinga</text:p>
          </table:table-cell>
          <table:table-cell table:style-name="TableCell325">
            <text:p text:style-name="P326">importas/lėktuvų užpildymui, laivų bunkeriavimui/</text:p>
            <text:p text:style-name="P327">aviaciniai benzinai (kodas 271000260)<text:s/></text:p>
            <text:p text:style-name="P328">benzino tipo kuras reaktyviniams varikliams (kodas 271000370)</text:p>
            <text:p text:style-name="P329">kuras reaktyviniams varikliams (kodas 271000510)</text:p>
            <text:p text:style-name="P330">dyzeliniai degalai (kodai 271000661, 271000671)</text:p>
            <text:p text:style-name="P331">skystas kuras, mazutas (kodai</text:p>
            <text:p text:style-name="P332">271000740-271000780 ir 271000981)</text:p>
            <text:p text:style-name="P333">tepalai (kodai 271000870-271000989)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4107 I</text:p>
            <text:p text:style-name="P339">1998 12 17</text:p>
          </table:table-cell>
        </table:table-row>
        <table:table-row table:style-name="TableRow340">
          <table:table-cell table:style-name="TableCell341">
            <text:p text:style-name="P342">UAB „Arobalta“</text:p>
            <text:p text:style-name="P343">6423752</text:p>
            <text:p text:style-name="P344">Kęstučio g. 8, Kretinga</text:p>
          </table:table-cell>
          <table:table-cell table:style-name="TableCell345">
            <text:p text:style-name="P346">eksportas/lėktuvų užpildymui, laivų bunkeriavimui/</text:p>
            <text:p text:style-name="P347">aviaciniai benzinai (kodas 271000260)<text:s/></text:p>
            <text:p text:style-name="P348">benzino tipo kuras reaktyviniams varikliams (kodas<text:s/>271000370)</text:p>
            <text:p text:style-name="P349">kuras reaktyviniams varikliams (kodas 271000510)</text:p>
            <text:p text:style-name="P350">dyzeliniai degalai (kodai 271000661, 271000671)</text:p>
            <text:p text:style-name="P351">skystas kuras, mazutas (kodai</text:p>
            <text:p text:style-name="P352">271000740-271000780 ir 271000981)</text:p>
            <text:p text:style-name="P353">tepalai (kodai 271000870-271000989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4108 E</text:p>
            <text:p text:style-name="P358">1998 12 17</text:p>
          </table:table-cell>
        </table:table-row>
        <table:table-row table:style-name="TableRow359">
          <table:table-cell table:style-name="TableCell360">
            <text:p text:style-name="P361">UAB „Arobalta“</text:p>
            <text:p text:style-name="P362">6423752</text:p>
            <text:p text:style-name="P363">Kęstučio g. 8, Kretinga</text:p>
          </table:table-cell>
          <table:table-cell table:style-name="TableCell364">
            <text:p text:style-name="P365">didmeninė prekyba/lėktuvų užpildymui, laivų bunkeriavimui/</text:p>
            <text:p text:style-name="P366">aviaciniai benzinai (kodas 271000260)</text:p>
            <text:p text:style-name="P367">benzino tipo kuras reaktyviniams varikliams (kodas 271000370)</text:p>
            <text:p text:style-name="P368">kuras reaktyviniams varikliams (kodas 271000510)</text:p>
            <text:p text:style-name="P369">dyzeliniai degalai (kodai 271000661, 271000671)</text:p>
            <text:p text:style-name="P370">skystas kuras, mazutas (kodai</text:p>
            <text:p text:style-name="P371">271000740-271000780 ir 271000981)</text:p>
            <text:p text:style-name="P372">tepalai (kodai 271000870-271000989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4109 D</text:p>
            <text:p text:style-name="P377">1998 12 17</text:p>
          </table:table-cell>
        </table:table-row>
        <table:table-row table:style-name="TableRow378">
          <table:table-cell table:style-name="TableCell379">
            <text:p text:style-name="P380">UAB „Arobalta“</text:p>
            <text:p text:style-name="P381">6423752</text:p>
            <text:p text:style-name="P382">Kęstučio g. 8, Kretinga</text:p>
          </table:table-cell>
          <table:table-cell table:style-name="TableCell383">
            <text:p text:style-name="P384">mažmeninė prekyba/lėktuvų užpildymui/</text:p>
            <text:p text:style-name="P385">aviaciniai benzinai (kodas 271000260)<text:s/></text:p>
            <text:p text:style-name="P386">benzino tipo kuras reaktyviniams varikliams (kodas 271000370)</text:p>
            <text:p text:style-name="P387">kuras reaktyviniams varikliams (kodas 271000510)</text:p>
            <text:p text:style-name="P388">dyzeliniai degalai (kodai 271000661, 271000671)</text:p>
            <text:soft-page-break/>
            <text:p text:style-name="P389">tepalai (kodai 271000870-271000989)</text:p>
          </table:table-cell>
          <table:table-cell table:style-name="TableCell390">
            <text:p text:style-name="P391">Kęstučio g. 8,<text:s/>Kretinga</text:p>
          </table:table-cell>
          <table:table-cell table:style-name="TableCell392">
            <text:p text:style-name="P393">4110 M</text:p>
            <text:p text:style-name="P394">1998 12 17</text:p>
          </table:table-cell>
        </table:table-row>
        <text:soft-page-break/>
        <table:table-row table:style-name="TableRow395">
          <table:table-cell table:style-name="TableCell396">
            <text:p text:style-name="P397">UAB „Kimula“<text:s/></text:p>
            <text:p text:style-name="P398">4130208</text:p>
            <text:p text:style-name="P399">Žalgirio g.13-4, Klaipėda</text:p>
          </table:table-cell>
          <table:table-cell table:style-name="TableCell400">
            <text:p text:style-name="P401">didmeninė prekyba<text:s/></text:p>
            <text:p text:style-name="P402">dyzeliniai degalai (kodai 271000661, 271000671)<text:s/></text:p>
            <text:p text:style-name="P403">skystas kuras, mazutas (kodai 271000740-271000780 ir 271000981)</text:p>
            <text:p text:style-name="P404">tepalai (kodai 271000870-271000989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4111 D</text:p>
            <text:p text:style-name="P409">1998<text:s/>12 16</text:p>
          </table:table-cell>
        </table:table-row>
        <table:table-row table:style-name="TableRow410">
          <table:table-cell table:style-name="TableCell411">
            <text:p text:style-name="P412">UAB „Kimula“</text:p>
            <text:p text:style-name="P413">4130208</text:p>
            <text:p text:style-name="P414">Žalgirio g.13-4 Klaipėda</text:p>
          </table:table-cell>
          <table:table-cell table:style-name="TableCell415">
            <text:p text:style-name="P416">eksportas / laivų bunkeriavimui/</text:p>
            <text:p text:style-name="P417">dyzeliniai degalai (kodai 271000661, 271000671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4112 E</text:p>
            <text:p text:style-name="P422">1998 12 16</text:p>
          </table:table-cell>
        </table:table-row>
        <table:table-row table:style-name="TableRow423">
          <table:table-cell table:style-name="TableCell424">
            <text:p text:style-name="P425">Lietuvos ir Panamos UAB „Liepa Trade“</text:p>
            <text:p text:style-name="P426">1033694</text:p>
            <text:p text:style-name="P427">A. Jakšto g.14-4, Vilnius</text:p>
          </table:table-cell>
          <table:table-cell table:style-name="TableCell428">
            <text:p text:style-name="P429">didmeninė prekyba<text:s/></text:p>
            <text:p text:style-name="P430">benzinas (kodai 271000260-271000370)<text:s/></text:p>
            <text:p text:style-name="P431">žibalas (kodai 271000510 ir 271000550)</text:p>
            <text:p text:style-name="P432">dyzeliniai degalai (kodai 271000661, 271000671)</text:p>
            <text:p text:style-name="P433">skystas krosnių kuras (kodai 271000663,</text:p>
            <text:p text:style-name="P434">271000673, 271000683)</text:p>
            <text:p text:style-name="P435">skystas kuras, mazutas (kodai 271000740-271000780 ir 271000981)</text:p>
            <text:p text:style-name="P436">tepalai (kodai<text:s/>271000870-271000989)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4113 D</text:p>
            <text:p text:style-name="P441">1998 12 16</text:p>
          </table:table-cell>
        </table:table-row>
        <table:table-row table:style-name="TableRow442">
          <table:table-cell table:style-name="TableCell443">
            <text:p text:style-name="P444">UAB „Kesida“</text:p>
            <text:p text:style-name="P445">4507332</text:p>
            <text:p text:style-name="P446">Medvėgalio g.14, Šiauliai</text:p>
          </table:table-cell>
          <table:table-cell table:style-name="TableCell447">
            <text:p text:style-name="P448">didmeninė prekyba<text:s/></text:p>
            <text:p text:style-name="P449">benzinas (kodai 271000260-271000370)<text:s/></text:p>
            <text:p text:style-name="P450">žibalas (kodai 271000510 ir 271000550)</text:p>
            <text:p text:style-name="P451">dyzeliniai degalai (kodai 271000661, 271000671)</text:p>
            <text:p text:style-name="P452">skystas krosnių kuras (kodai 271000663, 271000673, 271000683)</text:p>
            <text:p text:style-name="P453">skystas kuras, mazutas (kodai 271000740-271000780 ir 271000981)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4114 D</text:p>
            <text:p text:style-name="P458">1998 10 07</text:p>
          </table:table-cell>
        </table:table-row>
        <table:table-row table:style-name="TableRow459">
          <table:table-cell table:style-name="TableCell460">
            <text:p text:style-name="P461">K. Pakelčio prekybos įmonė „Tauras“</text:p>
            <text:p text:style-name="P462">5416721</text:p>
            <text:p text:style-name="P463">J. Biliūno g. 10-1, Anykščiai</text:p>
          </table:table-cell>
          <table:table-cell table:style-name="TableCell464">
            <text:p text:style-name="P465">didmeninė prekyba<text:s/></text:p>
            <text:p text:style-name="P466">tepalai (kodai 271000870-271000989)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4115 D</text:p>
            <text:p text:style-name="P471">1998 08 21</text:p>
          </table:table-cell>
        </table:table-row>
        <table:table-row table:style-name="TableRow472">
          <table:table-cell table:style-name="TableCell473">
            <text:p text:style-name="P474">A. Kondratavičiaus firma „Tormenta“</text:p>
            <text:p text:style-name="P475">3284892</text:p>
            <text:p text:style-name="P476">Chemijos pr.7-41, Kaunas</text:p>
          </table:table-cell>
          <table:table-cell table:style-name="TableCell477">
            <text:p text:style-name="P478">mažmeninė prekyba<text:s/></text:p>
            <text:p text:style-name="P479">92 oktaninio skaičiaus neetiliuotas benzinas (kodas 271000270)<text:s/></text:p>
            <text:p text:style-name="P480">95 oktaninio skaičiaus neetiliuotas benzinas (kodas 271000290)</text:p>
          </table:table-cell>
          <table:table-cell table:style-name="TableCell481">
            <text:p text:style-name="P482">Linkuvos ir<text:s/>Stulginskio gatvių sankryža, Kaunas</text:p>
          </table:table-cell>
          <table:table-cell table:style-name="TableCell483">
            <text:p text:style-name="P484">4116 M</text:p>
            <text:p text:style-name="P485">1998 12 17</text:p>
          </table:table-cell>
        </table:table-row>
        <table:table-row table:style-name="TableRow486">
          <table:table-cell table:style-name="TableCell487">
            <text:p text:style-name="P488">UAB „Špižius“</text:p>
            <text:p text:style-name="P489">7386062</text:p>
            <text:p text:style-name="P490">Statybininkų g.13, Skuodas</text:p>
          </table:table-cell>
          <table:table-cell table:style-name="TableCell491">
            <text:p text:style-name="P492">mažmeninė prekyba<text:s/></text:p>
            <text:p text:style-name="P493">76(80) oktaninio skaičiaus neetiliuotas benzinas (kodas 271000270)</text:p>
            <text:p text:style-name="P494">92 oktaninio skaičiaus neetiliuotas benzinas (kodas 271000270)</text:p>
            <text:p text:style-name="P495">95<text:s/>oktaninio skaičiaus neetiliuotas benzinas (kodas 271000290)</text:p>
            <text:p text:style-name="P496">dyzeliniai degalai (kodai 271000661, 271000671)</text:p>
          </table:table-cell>
          <table:table-cell table:style-name="TableCell497">
            <text:p text:style-name="P498">Vytauto g. 20, Skuodas</text:p>
          </table:table-cell>
          <table:table-cell table:style-name="TableCell499">
            <text:p text:style-name="P500">4117 M</text:p>
            <text:p text:style-name="P501">1998 12 17</text:p>
          </table:table-cell>
        </table:table-row>
        <table:table-row table:style-name="TableRow502">
          <table:table-cell table:style-name="TableCell503">
            <text:p text:style-name="P504">Ričardo Valčiuko įmonė</text:p>
            <text:p text:style-name="P505">6258506</text:p>
            <text:p text:style-name="P506">Palšių k., Kelmės r.</text:p>
          </table:table-cell>
          <table:table-cell table:style-name="TableCell507">
            <text:p text:style-name="P508">mažmeninė prekyba<text:s/></text:p>
            <text:p text:style-name="P509">76(80) oktaninio skaičiaus neetiliuotas<text:s/></text:p>
            <text:p text:style-name="P510">benzinas (kodas 271000270)</text:p>
            <text:p text:style-name="P511">92 oktaninio skaičiaus neetiliuotas benzinas (kodas 271000270)</text:p>
            <text:p text:style-name="P512">95 oktaninio skaičiaus neetiliuotas benzinas (kodas 271000290)</text:p>
            <text:p text:style-name="P513">dyzeliniai degalai (kodai 271000661, 271000671)</text:p>
            <text:p text:style-name="P514">tepalai (kodai<text:s/>271000870-271000989)</text:p>
          </table:table-cell>
          <table:table-cell table:style-name="TableCell515">
            <text:p text:style-name="P516">Ramučių k., Kelmės r., prie kelio Šaukėnai–Luokė</text:p>
          </table:table-cell>
          <table:table-cell table:style-name="TableCell517">
            <text:p text:style-name="P518">4118 M</text:p>
            <text:p text:style-name="P519">1998 12 17</text:p>
          </table:table-cell>
        </table:table-row>
        <table:table-row table:style-name="TableRow520">
          <table:table-cell table:style-name="TableCell521">
            <text:p text:style-name="P522">Virginijos Žiogevičienės įmonė „Reta“</text:p>
            <text:soft-page-break/>
            <text:p text:style-name="P523">7125965</text:p>
            <text:p text:style-name="P524">Radvilų g.9, Radviliškis</text:p>
          </table:table-cell>
          <table:table-cell table:style-name="TableCell525">
            <text:p text:style-name="P526">mažmeninė prekyba<text:s/></text:p>
            <text:p text:style-name="P527">76(80) oktaninio skaičiaus neetiliuotas benzinas<text:s/><text:soft-page-break/>(kodas 271000270)</text:p>
            <text:p text:style-name="P528">92<text:s/>oktaninio skaičiaus neetiliuotas benzinas (kodas 271000270)</text:p>
            <text:p text:style-name="P529">95 oktaninio skaičiaus neetiliuotas benzinas (kodas 271000290)</text:p>
            <text:p text:style-name="P530">dyzeliniai degalai (kodai 271000661, 271000671)</text:p>
            <text:p text:style-name="P531">tepalai (kodai 271000870-271000989)</text:p>
          </table:table-cell>
          <table:table-cell table:style-name="TableCell532">
            <text:p text:style-name="P533">Vilniaus g.373a, Šiauliai</text:p>
          </table:table-cell>
          <table:table-cell table:style-name="TableCell534">
            <text:p text:style-name="P535">4119 M</text:p>
            <text:p text:style-name="P536">1998 12 17</text:p>
          </table:table-cell>
        </table:table-row>
        <text:soft-page-break/>
        <table:table-row table:style-name="TableRow537">
          <table:table-cell table:style-name="TableCell538">
            <text:p text:style-name="P539">Virginijos Žiogevičienės įmonė„Reta“</text:p>
            <text:p text:style-name="P540">7125965</text:p>
            <text:p text:style-name="P541">Radvilų g.9, Radviliškis</text:p>
          </table:table-cell>
          <table:table-cell table:style-name="TableCell542">
            <text:p text:style-name="P543">mažmeninė prekyba<text:s/></text:p>
            <text:p text:style-name="P544">76(80) oktaninio skaičiaus neetiliuotas benzinas (kodas 271000270)<text:s/></text:p>
            <text:p text:style-name="P545">92 oktaninio skaičiaus neetiliuotas benzinas (kodas 271000270)</text:p>
            <text:p text:style-name="P546">95 oktaninio skaičiaus neetiliuotas benzinas (kodas 271000290)</text:p>
            <text:p text:style-name="P547">dyzeliniai degalai (kodai 271000661, 271000671)</text:p>
            <text:p text:style-name="P548">tepalai (kodai 271000870-271000989)</text:p>
          </table:table-cell>
          <table:table-cell table:style-name="TableCell549">
            <text:p text:style-name="P550">Gaudžių k., Šiaulių r., 42 m nuo kelio Šiauliai–Mažeikiai</text:p>
          </table:table-cell>
          <table:table-cell table:style-name="TableCell551">
            <text:p text:style-name="P552">4120 M</text:p>
            <text:p text:style-name="P553">1998 12 17</text:p>
          </table:table-cell>
        </table:table-row>
        <table:table-row table:style-name="TableRow554">
          <table:table-cell table:style-name="TableCell555">
            <text:p text:style-name="P556">UAB „Pamažupys“<text:s/></text:p>
            <text:p text:style-name="P557">6925627</text:p>
            <text:p text:style-name="P558">Vytauto g.15/2, Joniškėlio mstl., Pasvalio r.</text:p>
            <text:p text:style-name="P559"/>
          </table:table-cell>
          <table:table-cell table:style-name="TableCell560">
            <text:p text:style-name="P561">didmeninė prekyba<text:s/></text:p>
            <text:p text:style-name="P562">tepalai (kodai 271000870-271000989)<text:s/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4121 D</text:p>
            <text:p text:style-name="P567">1998 12 16</text:p>
          </table:table-cell>
        </table:table-row>
        <table:table-row table:style-name="TableRow568">
          <table:table-cell table:style-name="TableCell569">
            <text:p text:style-name="P570">UAB „Alginora“</text:p>
            <text:p text:style-name="P571">7004344</text:p>
            <text:p text:style-name="P572">Mostaičių k., Kulių sen., Plungės r.</text:p>
          </table:table-cell>
          <table:table-cell table:style-name="TableCell573">
            <text:p text:style-name="P574">mažmeninė prekyba<text:s/></text:p>
            <text:p text:style-name="P575">92 oktaninio skaičiaus neetiliuotas benzinas (kodas 271000270)<text:s/></text:p>
            <text:p text:style-name="P576">95 oktaninio skaičiaus neetiliuotas<text:s/>benzinas (kodas 271000290)</text:p>
            <text:p text:style-name="P577">dyzeliniai degalai (kodai 271000661, 271000671)</text:p>
          </table:table-cell>
          <table:table-cell table:style-name="TableCell578">
            <text:p text:style-name="P579">Mostaičių k., Plungės r., prie kelio Plungė–Gargždai</text:p>
          </table:table-cell>
          <table:table-cell table:style-name="TableCell580">
            <text:p text:style-name="P581">4122 M</text:p>
            <text:p text:style-name="P582">1998 12 16</text:p>
          </table:table-cell>
        </table:table-row>
      </table:table>
      <text:p text:style-name="P583"/>
      <text:p text:style-name="P584">Pastraipos pakeitimai:</text:p>
      <text:p text:style-name="P585"><text:span text:style-name="T586">Nr.<text:s/></text:span><text:a xlink:href="https://www.e-tar.lt/portal/legalAct.html?documentId=TAR.24597672ED31" office:target-frame-name="_top" xlink:show="replace"><text:span text:style-name="T587">399</text:span></text:a><text:span text:style-name="T588">, 1998-12-01, Žin., 1998, Nr. 108-2972 (1998-12-09), i. k. 0982020ISAK00000399</text:span></text:p>
      <text:p text:style-name="Normal"/>
      <text:p text:style-name="P589"/>
      <text:p text:style-name="P590"/>
      <text:p text:style-name="P591"/>
      <text:p text:style-name="P592">VICEMINISTRAS<text:tab/>A. BARTULIS</text:p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ūkio ministerija,<text:s/></text:span><text:span text:style-name="T602">Įsakymas</text:span></text:p>
      <text:p text:style-name="P603"><text:span text:style-name="T604">Nr.<text:s/></text:span><text:a xlink:href="https://www.e-tar.lt/portal/legalAct.html?documentId=TAR.24597672ED31" office:target-frame-name="_top" xlink:show="replace"><text:span text:style-name="T605">399</text:span></text:a><text:span text:style-name="T606">, 1998-12-01, Žin., 1998, Nr. 108-2972 (1998-12-09), i. k. 0982020ISAK00000399</text:span></text:p>
      <text:p text:style-name="P607"><text:span text:style-name="T608">Dėl licencijų panaikin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5T05:55:00Z</meta:creation-date>
    <dc:date>2017-08-25T05:55:00Z</dc:date>
    <meta:template xlink:href="Normal.dotm" xlink:type="simple"/>
    <meta:editing-cycles>2</meta:editing-cycles>
    <meta:editing-duration>PT0S</meta:editing-duration>
    <meta:document-statistic meta:page-count="5" meta:paragraph-count="434" meta:word-count="1429" meta:character-count="10862" meta:row-count="580" meta:non-whitespace-character-count="9867"/>
  </office:meta>
</office:document-meta>
</file>