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justify"/>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1" style:family="paragraph">
      <style:paragraph-properties fo:keep-with-next="always" fo:break-before="page" fo:margin-left="3.15in">
        <style:tab-stops/>
      </style:paragraph-properties>
    </style:style>
    <style:style style:name="P37" style:parent-style-name="Normal" style:family="paragraph">
      <style:paragraph-properties fo:keep-with-next="always" fo:margin-left="3.15in">
        <style:tab-stops/>
      </style:paragraph-properties>
    </style:style>
    <style:style style:name="P38" style:parent-style-name="Normal" style:family="paragraph">
      <style:paragraph-properties fo:keep-with-next="always" fo:margin-left="3.15in">
        <style:tab-stops/>
      </style:paragraph-properties>
    </style:style>
    <style:style style:name="P39" style:parent-style-name="Normal" style:family="paragraph">
      <style:paragraph-properties fo:text-align="justify"/>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text-align="center"/>
      <style:text-properties fo:font-weight="bold" style:font-weight-asian="bold" style:font-weight-complex="bold" fo:text-transform="uppercas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text-align="justify"/>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fo:font-style="italic" style:font-style-asian="italic" style:font-style-complex="italic"/>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weight="bold" style:font-weight-asian="bold" style:font-weight-complex="bold" fo:font-style="italic" style:font-style-asian="italic" style:font-style-complex="italic"/>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master-page-name="MP2" style:family="paragraph">
      <style:paragraph-properties fo:keep-with-next="always" fo:break-before="page" fo:margin-left="3.15in">
        <style:tab-stops/>
      </style:paragraph-properties>
    </style:style>
    <style:style style:name="P173" style:parent-style-name="Normal" style:family="paragraph">
      <style:paragraph-properties fo:keep-with-next="always" fo:margin-left="3.15in">
        <style:tab-stops/>
      </style:paragraph-properties>
    </style:style>
    <style:style style:name="P174" style:parent-style-name="Normal" style:family="paragraph">
      <style:text-properties fo:font-weight="bold" style:font-weight-asian="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text-properties fo:font-weight="bold" style:font-weight-asian="bold"/>
    </style:style>
    <style:style style:name="P178" style:parent-style-name="Normal" style:family="paragraph">
      <style:paragraph-properties fo:text-align="center"/>
      <style:text-properties fo:font-weight="bold" style:font-weight-asian="bold"/>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text-align="center"/>
    </style:style>
    <style:style style:name="P187" style:parent-style-name="Normal" style:family="paragraph">
      <style:paragraph-properties fo:text-align="center"/>
      <style:text-properties fo:font-weight="bold" style:font-weight-asian="bold"/>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P194" style:parent-style-name="Normal" style:family="paragraph">
      <style:paragraph-properties fo:text-align="justify"/>
    </style:style>
    <style:style style:name="P195" style:parent-style-name="Normal" style:family="paragraph">
      <style:paragraph-properties fo:text-align="end"/>
      <style:text-properties fo:font-size="11pt" style:font-size-asian="11pt"/>
    </style:style>
    <style:style style:name="TableColumn197" style:family="table-column">
      <style:table-column-properties style:column-width="5.6423in"/>
    </style:style>
    <style:style style:name="TableColumn198" style:family="table-column">
      <style:table-column-properties style:column-width="0.8069in"/>
    </style:style>
    <style:style style:name="Table196" style:family="table">
      <style:table-properties style:width="6.4493in" fo:margin-left="0in" table:align="lef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1pt" style:font-size-asian="11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1pt" style:font-size-asian="11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size="11pt" style:font-size-asian="11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size="11pt" style:font-size-asian="11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ize="11pt" style:font-size-asian="11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1pt" style:font-size-asian="11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1pt" style:font-size-asian="11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1pt" style:font-size-asian="11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1pt" style:font-size-asian="11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1pt" style:font-size-asian="11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1pt" style:font-size-asian="11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1pt" style:font-size-asian="11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1pt" style:font-size-asian="11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1pt" style:font-size-asian="11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1pt" style:font-size-asian="11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1pt" style:font-size-asian="11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1pt" style:font-size-asian="11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1pt" style:font-size-asian="11pt"/>
    </style:style>
    <style:style style:name="P289" style:parent-style-name="Normal" style:family="paragraph">
      <style:paragraph-properties fo:text-align="justify"/>
    </style:style>
    <style:style style:name="P290" style:parent-style-name="Normal" style:family="paragraph">
      <style:paragraph-properties fo:text-align="justify">
        <style:tab-stops>
          <style:tab-stop style:type="center" style:position="2.9166in"/>
          <style:tab-stop style:type="center" style:position="5.0833in"/>
        </style:tab-stops>
      </style:paragraph-properties>
    </style:style>
    <style:style style:name="P291" style:parent-style-name="Normal" style:family="paragraph">
      <style:paragraph-properties fo:margin-left="2.5833in">
        <style:tab-stops>
          <style:tab-stop style:type="center" style:position="0.3333in"/>
          <style:tab-stop style:type="center" style:position="2.5in"/>
        </style:tab-stops>
      </style:paragraph-properties>
    </style:style>
    <style:style style:name="P292" style:parent-style-name="Normal" style:family="paragraph">
      <style:paragraph-properties fo:text-align="justify">
        <style:tab-stops>
          <style:tab-stop style:type="center" style:position="2.9166in"/>
          <style:tab-stop style:type="center" style:position="5.0833in"/>
        </style:tab-stops>
      </style:paragraph-properties>
    </style:style>
    <style:style style:name="P293" style:parent-style-name="Normal" style:family="paragraph">
      <style:paragraph-properties fo:text-align="justify">
        <style:tab-stops>
          <style:tab-stop style:type="center" style:position="2.9166in"/>
          <style:tab-stop style:type="center" style:position="5.0833in"/>
        </style:tab-stops>
      </style:paragraph-properties>
    </style:style>
    <style:style style:name="P294" style:parent-style-name="Normal" style:family="paragraph">
      <style:paragraph-properties fo:text-align="justify" fo:margin-left="2.5833in">
        <style:tab-stops>
          <style:tab-stop style:type="center" style:position="0.3333in"/>
          <style:tab-stop style:type="center" style:position="2.5in"/>
        </style:tab-stops>
      </style:paragraph-properties>
    </style:style>
    <style:style style:name="P295" style:parent-style-name="Normal" style:family="paragraph">
      <style:paragraph-properties fo:text-align="center">
        <style:tab-stops>
          <style:tab-stop style:type="center" style:position="2.9166in"/>
          <style:tab-stop style:type="center" style:position="5.0833in"/>
        </style:tab-stops>
      </style:paragraph-properties>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master-page-name="MPF3" style:family="paragraph">
      <style:paragraph-properties fo:break-before="page" fo:margin-left="3.1493in">
        <style:tab-stops/>
      </style:paragraph-properties>
    </style:style>
    <style:style style:name="P303" style:parent-style-name="Normal" style:family="paragraph">
      <style:paragraph-properties fo:margin-left="3.1493in">
        <style:tab-stops/>
      </style:paragraph-properties>
    </style:style>
    <style:style style:name="P304" style:parent-style-name="Normal" style:family="paragraph">
      <style:paragraph-properties fo:text-align="justify"/>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P312" style:parent-style-name="Normal" style:family="paragraph">
      <style:paragraph-properties fo:text-align="justify"/>
    </style:style>
    <style:style style:name="P313" style:parent-style-name="Normal" style:family="paragraph">
      <style:paragraph-properties fo:text-align="justify" fo:text-indent="0.3937in"/>
    </style:style>
    <style:style style:name="P314" style:parent-style-name="Normal" style:family="paragraph">
      <style:paragraph-properties fo:text-align="justify"/>
    </style:style>
    <style:style style:name="P315" style:parent-style-name="Normal" style:family="paragraph">
      <style:paragraph-properties fo:text-align="center"/>
      <style:text-properties fo:font-weight="bold" style:font-weight-asian="bold"/>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P324" style:parent-style-name="Normal" style:family="paragraph">
      <style:paragraph-properties fo:text-align="end"/>
      <style:text-properties fo:font-size="11pt" style:font-size-asian="11pt"/>
    </style:style>
    <style:style style:name="TableColumn326" style:family="table-column">
      <style:table-column-properties style:column-width="5.8243in"/>
    </style:style>
    <style:style style:name="TableColumn327" style:family="table-column">
      <style:table-column-properties style:column-width="1.018in"/>
    </style:style>
    <style:style style:name="Table325" style:family="table">
      <style:table-properties style:width="6.8423in" fo:margin-left="0in" table:align="left"/>
    </style:style>
    <style:style style:name="TableRow328" style:family="table-row">
      <style:table-row-properties fo:keep-together="alway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style>
    <style:style style:name="TableRow333" style:family="table-row">
      <style:table-row-properties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1pt" style:font-size-asian="11pt"/>
    </style:style>
    <style:style style:name="TableRow338" style:family="table-row">
      <style:table-row-properties fo:keep-together="alway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1pt" style:font-size-asian="11pt"/>
    </style:style>
    <style:style style:name="TableRow343" style:family="table-row">
      <style:table-row-properties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1pt" style:font-size-asian="11pt"/>
    </style:style>
    <style:style style:name="TableRow348" style:family="table-row">
      <style:table-row-properties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1pt" style:font-size-asian="11pt"/>
    </style:style>
    <style:style style:name="TableRow353" style:family="table-row">
      <style:table-row-properties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1pt" style:font-size-asian="11pt"/>
    </style:style>
    <style:style style:name="TableRow358" style:family="table-row">
      <style:table-row-properties fo:keep-together="alway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1pt" style:font-size-asian="11pt"/>
    </style:style>
    <style:style style:name="TableRow363" style:family="table-row">
      <style:table-row-properties fo:keep-together="alway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1pt" style:font-size-asian="11pt"/>
    </style:style>
    <style:style style:name="TableRow368" style:family="table-row">
      <style:table-row-properties fo:keep-together="alway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1pt" style:font-size-asian="11pt"/>
    </style:style>
    <style:style style:name="TableRow373" style:family="table-row">
      <style:table-row-properties fo:keep-together="alway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1pt" style:font-size-asian="11pt"/>
    </style:style>
    <style:style style:name="TableRow378" style:family="table-row">
      <style:table-row-properties fo:keep-together="alway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1pt" style:font-size-asian="11pt"/>
    </style:style>
    <style:style style:name="TableRow383" style:family="table-row">
      <style:table-row-properties fo:keep-together="alway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1pt" style:font-size-asian="11pt"/>
    </style:style>
    <style:style style:name="TableRow388" style:family="table-row">
      <style:table-row-properties fo:keep-together="alway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1pt" style:font-size-asian="11pt"/>
    </style:style>
    <style:style style:name="TableRow393" style:family="table-row">
      <style:table-row-properties fo:keep-together="alway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1pt" style:font-size-asian="11pt"/>
    </style:style>
    <style:style style:name="TableRow398" style:family="table-row">
      <style:table-row-properties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1pt" style:font-size-asian="11pt"/>
    </style:style>
    <style:style style:name="TableRow403" style:family="table-row">
      <style:table-row-properties fo:keep-together="alway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1pt" style:font-size-asian="11pt"/>
    </style:style>
    <style:style style:name="TableRow408" style:family="table-row">
      <style:table-row-properties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1pt" style:font-size-asian="11pt"/>
    </style:style>
    <style:style style:name="TableRow413" style:family="table-row">
      <style:table-row-properties fo:keep-together="alway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1pt" style:font-size-asian="11pt"/>
    </style:style>
    <style:style style:name="TableRow418" style:family="table-row">
      <style:table-row-properties fo:keep-together="alway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11pt" style:font-size-asian="11pt"/>
    </style:style>
    <style:style style:name="TableRow423" style:family="table-row">
      <style:table-row-properties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1pt" style:font-size-asian="11pt"/>
    </style:style>
    <style:style style:name="TableRow428" style:family="table-row">
      <style:table-row-properties fo:keep-together="alway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1pt" style:font-size-asian="11pt"/>
    </style:style>
    <style:style style:name="TableRow433" style:family="table-row">
      <style:table-row-properties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1pt" style:font-size-asian="11pt"/>
    </style:style>
    <style:style style:name="TableRow438" style:family="table-row">
      <style:table-row-properties fo:keep-together="alway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1pt" style:font-size-asian="11pt"/>
    </style:style>
    <style:style style:name="TableRow443" style:family="table-row">
      <style:table-row-properties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1pt" style:font-size-asian="11pt"/>
    </style:style>
    <style:style style:name="TableRow448" style:family="table-row">
      <style:table-row-properties fo:keep-together="alway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1pt" style:font-size-asian="11pt"/>
    </style:style>
    <style:style style:name="TableRow453" style:family="table-row">
      <style:table-row-properties fo:keep-together="alway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1pt" style:font-size-asian="11pt"/>
    </style:style>
    <style:style style:name="TableRow458" style:family="table-row">
      <style:table-row-properties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1pt" style:font-size-asian="11pt"/>
    </style:style>
    <style:style style:name="TableRow463" style:family="table-row">
      <style:table-row-properties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1pt" style:font-size-asian="11pt"/>
    </style:style>
    <style:style style:name="TableRow468" style:family="table-row">
      <style:table-row-properties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1pt" style:font-size-asian="11pt"/>
    </style:style>
    <style:style style:name="TableRow473" style:family="table-row">
      <style:table-row-properties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1pt" style:font-size-asian="11pt"/>
    </style:style>
    <style:style style:name="TableRow478" style:family="table-row">
      <style:table-row-properties fo:keep-together="alway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1pt" style:font-size-asian="11pt"/>
    </style:style>
    <style:style style:name="TableRow483" style:family="table-row">
      <style:table-row-properties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1pt" style:font-size-asian="11pt"/>
    </style:style>
    <style:style style:name="TableRow488" style:family="table-row">
      <style:table-row-properties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1pt" style:font-size-asian="11pt"/>
    </style:style>
    <style:style style:name="P493" style:parent-style-name="Normal" style:family="paragraph">
      <style:paragraph-properties fo:text-align="justify"/>
    </style:style>
    <style:style style:name="P494" style:parent-style-name="Normal" style:family="paragraph">
      <style:paragraph-properties fo:text-align="justify">
        <style:tab-stops>
          <style:tab-stop style:type="center" style:position="2.9166in"/>
          <style:tab-stop style:type="center" style:position="5.0833in"/>
        </style:tab-stops>
      </style:paragraph-properties>
    </style:style>
    <style:style style:name="P495" style:parent-style-name="Normal" style:family="paragraph">
      <style:paragraph-properties fo:margin-left="2.5833in">
        <style:tab-stops>
          <style:tab-stop style:type="center" style:position="0.3333in"/>
          <style:tab-stop style:type="center" style:position="2.5in"/>
        </style:tab-stops>
      </style:paragraph-properties>
    </style:style>
    <style:style style:name="P496" style:parent-style-name="Normal" style:family="paragraph">
      <style:paragraph-properties fo:text-align="justify">
        <style:tab-stops>
          <style:tab-stop style:type="center" style:position="2.9166in"/>
          <style:tab-stop style:type="center" style:position="5.0833in"/>
        </style:tab-stops>
      </style:paragraph-properties>
    </style:style>
    <style:style style:name="P497" style:parent-style-name="Normal" style:family="paragraph">
      <style:paragraph-properties fo:text-align="justify">
        <style:tab-stops>
          <style:tab-stop style:type="center" style:position="2.9166in"/>
          <style:tab-stop style:type="center" style:position="5.0833in"/>
        </style:tab-stops>
      </style:paragraph-properties>
    </style:style>
    <style:style style:name="P498" style:parent-style-name="Normal" style:family="paragraph">
      <style:paragraph-properties fo:text-align="justify" fo:margin-left="2.5833in">
        <style:tab-stops>
          <style:tab-stop style:type="center" style:position="0.3333in"/>
          <style:tab-stop style:type="center" style:position="2.5in"/>
        </style:tab-stops>
      </style:paragraph-properties>
    </style:style>
    <style:style style:name="P499" style:parent-style-name="Normal" style:family="paragraph">
      <style:paragraph-properties fo:text-align="justify">
        <style:tab-stops>
          <style:tab-stop style:type="center" style:position="2.9166in"/>
          <style:tab-stop style:type="center" style:position="5.0833in"/>
        </style:tab-stops>
      </style:paragraph-properties>
    </style:style>
    <style:style style:name="P500" style:parent-style-name="Normal" style:family="paragraph">
      <style:paragraph-properties fo:text-align="center"/>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office:automatic-styles>
  <office:body>
    <office:text text:use-soft-page-breaks="true">
      <text:p text:style-name="P1"><text:span text:style-name="T2">Suvestinė redakcija nuo 2010-01-08 iki 2012-03-13</text:span></text:p>
      <text:p text:style-name="P3"/>
      <text:p text:style-name="P4"><text:span text:style-name="T5">Įsakymas paskelbtas: Žin. 2002, Nr.<text:s/></text:span><text:a xlink:href="https://www.e-tar.lt/portal/legalAct.html?documentId=TAR.D74DE38FA9B1" office:target-frame-name="_top" xlink:show="replace"><text:span text:style-name="T6">70-2927</text:span></text:a><text:span text:style-name="T7">, i. k. 1022050ISAK00000225</text:span></text:p>
      <text:p text:style-name="P8"/>
      <text:p text:style-name="P9">Nauja redakcija nuo 2008-01-13:</text:p>
      <text:p text:style-name="Normal"><text:span text:style-name="T10">Nr.<text:s/></text:span><text:a xlink:href="https://www.e-tar.lt/portal/legalAct.html?documentId=TAR.4C79C57C1304" office:target-frame-name="_top" xlink:show="replace"><text:span text:style-name="T11">1K-016</text:span></text:a><text:span text:style-name="T12">, 2008-01-09, Žin. 2008, Nr. 5-192 (2008-01-12), i. k. 1082050ISAK001K-016</text:span></text:p>
      <text:p text:style-name="P13"/>
      <text:p text:style-name="P14">LIETUVOS RESPUBLIKOS FINANSŲ MINISTRAS</text:p>
      <text:p text:style-name="P15"/>
      <text:p text:style-name="P16">ĮSAKYMAS<text:s/></text:p>
      <text:p text:style-name="P17">DĖL AKCINĖS BENDROVĖS TURTO BANKO ATSISKAITYMO TAISYKLIŲ PATVIRTINIMO</text:p>
      <text:p text:style-name="P18"/>
      <text:p text:style-name="P19">2002 m. liepos 5 d. Nr. 225</text:p>
      <text:p text:style-name="P20"><text:span text:style-name="T21">Vilnius</text:span></text:p>
      <text:p text:style-name="P22"/>
      <text:p text:style-name="P23">Vadovaudamasis Lietuvos Respublikos Vyriausybės 2002 m. balandžio 5 d. nutarimo Nr. 472 „Dėl Garantinio fondo reikalavimo teisės perleidimo akcinei bendrovei Turto bankui ir Lietuvos Respublikos Vyriausybės 2001 m. birželio 7 d. nutarimo Nr.  685 „Dėl Garantinio fondo steigimo“ dalinio pakeitimo“ (Žin., 2002, Nr. <text:a xlink:href="https://www.e-tar.lt/portal/lt/legalAct/TAR.C5874429506B" office:target-frame-name="_blank" xlink:show="new"><text:span text:style-name="T24">38-1386</text:span></text:a>) 2.2 punktu, Lietuvos Respublikos Vyriausybės 2002 m. gegužės 7 d. nutarimo Nr. 631 „Dėl reikalavimo teisių perleidimo akcinei bendrovei Turto bankui“ (Žin., 2002, Nr. <text:a xlink:href="https://www.e-tar.lt/portal/lt/legalAct/TAR.E471C10F6EF0" office:target-frame-name="_blank" xlink:show="new"><text:span text:style-name="T25">47-1813</text:span></text:a>) 2 punktu, Lietuvos Respublikos Vyriausybės 2002 m. rugpjūčio 29 d. nutarimo Nr. 1369 „Dėl reikalavimo teisių perleidimo akcinei bendrovei Turto bankui“ (Žin., 2002, Nr. <text:a xlink:href="https://www.e-tar.lt/portal/lt/legalAct/TAR.3B37979B2A78" office:target-frame-name="_blank" xlink:show="new"><text:span text:style-name="T26">86-3696</text:span></text:a>) 2 punktu ir Lietuvos Respublikos Vyriausybės 2007 m. rugpjūčio 29 d. nutarimu Nr. 931 „Dėl Atlygio akcinei bendrovei Turto bankui už skolų administravimą ir valstybės nekilnojamojo turto atnaujinimo organizavimą ir koordinavimą apskaičiavimo taisyklių ir Lėšų, likusių atnaujinus valstybės nekilnojamąjį turtą, naudojimo taisyklių patvirtinimo“ (Žin., 2007, Nr. <text:a xlink:href="https://www.e-tar.lt/portal/lt/legalAct/TAR.445005018141" office:target-frame-name="_blank" xlink:show="new"><text:span text:style-name="T27">97-3926</text:span></text:a>),</text:p>
      <text:p text:style-name="P28"><text:span text:style-name="T29">Tvirtinu</text:span><text:s/>Akcinės bendrovės Turto banko atsiskaitymo taisykles (pridedama).<text:s/></text:p>
      <text:p text:style-name="P30"/>
      <text:p text:style-name="P31"/>
      <text:p text:style-name="P32"/>
      <text:p text:style-name="P33"><text:span text:style-name="T34">FINANSŲ MINISTRĖ</text:span><text:span text:style-name="T35"><text:tab/>DALIA GRYBAUSKAITĖ</text:span></text:p>
      <text:p text:style-name="Normal"/>
      <text:soft-page-break/>
      <text:p text:style-name="P36">PATVIRTINTA</text:p>
      <text:p text:style-name="P37">Lietuvos Respublikos finansų ministro 2002 m. liepos 5 d. įsakymu Nr. 225</text:p>
      <text:p text:style-name="P38">(Lietuvos Respublikos finansų ministro 2008 m. sausio 9 d. įsakymo Nr. 1K-016 redakcija)</text:p>
      <text:p text:style-name="P39"/>
      <text:p text:style-name="P40"><text:span text:style-name="T41">AKCINĖS BENDROVĖS<text:s/></text:span><text:span text:style-name="T42">TURTO BANKO ATSISKAITYMO TAISYKLĖS</text:span></text:p>
      <text:p text:style-name="P43"/>
      <text:p text:style-name="P44"><text:span text:style-name="T45">I</text:span><text:span text:style-name="T46">.<text:s/></text:span><text:span text:style-name="T47">BENDROSIOS NUOSTATOS</text:span></text:p>
      <text:p text:style-name="P48"/>
      <text:p text:style-name="P49">1. Akcinės bendrovės Turto banko atsiskaitymo taisyklės (toliau – taisyklės) nustato:</text:p>
      <text:p text:style-name="P50">1.1. atnaujinamo valstybės nekilnojamojo turto, akcinei bendrovei Turto bankui (toliau – AB Turto bankas) perduotų administruojamų paskolų, skolų pagal Finansų ministerijos perleistas reikalavimo teises, skolų pagal kitų institucijų perleistas reikalavimo teises, AB Turto bankui perduotų mokestinių nepriemokų, perimtų neveiksnių aktyvų ir su tuo susijusių įsipareigojimų apskaitos AB Turto banke principus ir atsiskaitymo už juos tvarką;</text:p>
      <text:p text:style-name="P51">1.2. kompensuojamų AB Turto bankui perduotų mokestinių nepriemokų, skolų pagal Finansų ministerijos perleistas reikalavimo teises ir skolų pagal kitų institucijų perleistas reikalavimo teises išieškojimo sąnaudų apskaičiavimo tvarką.</text:p>
      <text:p text:style-name="P52">2. Taisyklėse vartojamos sąvokos:</text:p>
      <text:p text:style-name="P53"><text:span text:style-name="T54">AB Turto bankui</text:span><text:s/><text:span text:style-name="T55">perduota mokestinė nepriemoka</text:span> – mokesčių mokėtojo mokestinė nepriemoka, kurios išieškojimas pavedimo arba reikalavimo perleidimo sutartimi perduotas AB Turto bankui.</text:p>
      <text:p text:style-name="P56"><text:span text:style-name="T57">Atnaujinamas valstybės nekilnojamasis turtas </text:span>– valstybės nekilnojamasis turtas, įtrauktas į Vyriausybės patvirtintą atnaujinamo valstybės nekilnojamojo turto sąrašą ir pagal valstybės turto valdytojo ir AB Turto banko sudarytą susitarimą pastarajam perduotas (jeigu reikalinga) atnaujinti.</text:p>
      <text:p text:style-name="P58"><text:span text:style-name="T59">Skola pagal Finansų ministerijos perleistą reikalavimo teisę </text:span>– skola pagal Finansų ministerijos AB Turto bankui sutartimi perleistą reikalavimo teisę.</text:p>
      <text:p text:style-name="P60"><text:span text:style-name="T61">Skola pagal kitos institucijos perleis</text:span><text:span text:style-name="T62">tą reikalavimo teisę </text:span>– skola pagal Lietuvos Respublikos Vyriausybės nustatytos įstaigos AB Turto bankui sutartimi perleistą reikalavimo teisę, išskyrus administruojamas paskolas, perimtus neveiksnius aktyvus, skolas pagal Finansų ministerijos perleistas reikalavimo teises, AB Turto bankui perduotas mokestines nepriemokas ir grąžintinas Europos Sąjungos finansinės paramos ir bendrojo finansavimo lėšas.</text:p>
      <text:p text:style-name="P63"><text:span text:style-name="T64">Skolų administravimas</text:span> – paskolų, valstybės garantijų ir kitų turtinių įsipareigojimų (toliau vadinama – administruojamos paskolos) administravimas pagal pavedimo sutartį su Finansų ministerija; iš Lietuvos Respublikos Vyriausybės nustatytų komercinių bankų perimtų neveiksnių aktyvų (toliau vadinama – perimti neveiksnūs aktyvai) realizavimas.</text:p>
      <text:p text:style-name="P65"/>
      <text:p text:style-name="P66"><text:span text:style-name="T67">II</text:span><text:span text:style-name="T68">.<text:s/></text:span><text:span text:style-name="T69">AB TURTO</text:span><text:span text:style-name="T70"><text:s/>BANKUI PERDUOTO TURTO APSKAITOS PAGRINDINĖS NUOSTATOS</text:span></text:p>
      <text:p text:style-name="P71"/>
      <text:p text:style-name="P72">3. AB Turto bankas jam perduoto turto buhalterinę apskaitą tvarko pagal nustatyta tvarka patvirtintą AB Turto banko apskaitos politiką, parengtą vadovaujantis Lietuvos Respublikos įstatymais, kitais teisės aktais ir šiomis taisyklėmis.</text:p>
      <text:p text:style-name="P73">4. Atnaujinamas valstybės nekilnojamasis turtas perdavimo–priėmimo akte nurodyta balansine verte įtraukiamas į AB Turto banko balansines turto ir įsipareigojimų sąskaitas. Panaudai perduotas turtas įtraukiamas ir<text:s/>į užbalansines sąskaitas.</text:p>
      <text:p text:style-name="P74">5. AB Turto bankas jį aptarnaujančiame banke atsidaro atskirą sąskaitą lėšoms, skirtoms valstybės nekilnojamajam turtui atnaujinti. AB Turto bankui pervestos lėšos, skirtos valstybės<text:s/><text:soft-page-break/>nekilnojamajam turtui atnaujinti, įtraukiamos į atskiras balansines įsipareigojimų sąskaitas. Išlaidos turtui atnaujinti iki atnaujinimo užbaigimo įtraukiamos į balansines nebaigtų vykdyti sutarčių sąskaitas.</text:p>
      <text:p text:style-name="P75">6. AB Turto bankui perduotų ilgalaikių Vyriausybės vertybinių popierių (toliau vadinama – VVP), skirtų neveiksniems aktyvams išpirkti, nominali vertė įtraukiama į VVP, skirtų neveiksniems aktyvams išpirkti, sąskaitą ir į įsipareigojimų Finansų ministerijai už<text:span text:style-name="T76"><text:s/></text:span>ilgalaikius VVP sąskaitą. Už VVP pirktų neveiksnių aktyvų vertė – jų pirkimo kaina įtraukiama į atitinkamas turto sąskaitas, už juos sumokėtų VVP nominali vertė, lygi neveiksnių aktyvų pirkimo kainai, nurašoma nuo VVP, skirtų neveiksniems aktyvams išpirkti, sąskaitos.</text:p>
      <text:p text:style-name="P77">7. Perimtų neveiksnių aktyvų buhalterinė apskaita tvarkoma pagal<text:s/>bendruosius apskaitos principus, tačiau jų balansinės vertės pasikeitimai ir realizavimo rezultatai įtraukiami ne į AB Turto banko finansinių rezultatų sąskaitas, bet į įsipareigojimų Finansų ministerijai sąskaitas.</text:p>
      <text:p text:style-name="P78">8. Finansų ministerijos pagal pavedimo sutartį administruoti perduotas paskolas AB Turto bankas įtraukia į balansines sąskaitas, o administruoti perduotas valstybės garantijas – į užbalansines sąskaitas. Atidaromos atskiros sąskaitų grupės perskolintoms paskoloms ir skoloms dėl įvykdytų valstybės garantijų. Į atskiras sąskaitas įtraukiamos paskolos, skolos dėl įvykdytų valstybės garantijų, palūkanos, delspinigiai, kitos paskolų ir skolų grąžinimo sutartyse numatytos įmokos, už skolas perimtas turtas, pirkėjų įsiskolinimas už išsimokėtinai parduotą iš skolininkų perimtą turtą.</text:p>
      <text:p text:style-name="P79">Administruojamos paskolos į apskaitą įtraukiamos perdavimo dokumentuose nurodyta suma, jų tikroji vertė nenustatoma ir šių paskolų nuvertėjimo suma į apskaitą neįtraukiama.</text:p>
      <text:p text:style-name="P80">9. AB Turto bankui perduotos mokestinės nepriemokos, skolos pagal Finansų ministerijos perleistas reikalavimo teises ir skolos pagal kitų institucijų perleistas reikalavimo teises į balansines sąskaitas įtraukiamos jų perdavimo dokumentuose nurodyta suma, jų nuvertėjimo suma nenustatoma.</text:p>
      <text:p text:style-name="P81"/>
      <text:p text:style-name="P82"><text:span text:style-name="T83">III</text:span><text:span text:style-name="T84">.<text:s/></text:span><text:span text:style-name="T85">AB TURTO BANKO ĮSIPAREIGOJIMŲ FINANSŲ MINISTERIJAI NUSTATYMAS IR JŲ APSKAITA</text:span></text:p>
      <text:p text:style-name="P86"/>
      <text:p text:style-name="P87">10. AB Turto banko įsipareigojimai Finansų ministerijai (toliau šiame skyriuje vadinama – įsipareigojimai) už VVP, skirtus neveiksniems aktyvams išpirkti, nustatomi pagal bendrą AB Turto bankui perduotų VVP nominalią vertę. Įsipareigojimai sumažinami AB Turto bankui Finansų ministerijai pervedus lėšas, gautas realizavus šiuos neveiksnius aktyvus.</text:p>
      <text:p text:style-name="P88">11. Įsipareigojimai už perimtus neveiksnius aktyvus nustatomi pagal perimto<text:s/>materialiojo turto ir vertybinių popierių rinkos vertę, nustatytą nepriklausomų turto arba verslo vertintojų, paskolų – pagal jų balansinę vertę.</text:p>
      <text:p text:style-name="P89">Įsipareigojimai už perimtus neveiksnius aktyvus į AB Turto banko buhalterinę<text:span text:style-name="T90"><text:s/></text:span>apskaitą įtraukiami pagal kiekvieną komercinį banką, iš kurio perimti neveiksnūs aktyvai. Į atskiras balansines sąskaitas įtraukiami įsipareigojimai už perimtus neveiksnius aktyvus ir įsipareigojimai už lėšas, gautas realizavus perimtus neveiksnius aktyvus.</text:p>
      <text:p text:style-name="P91">12. Įsipareigojimai už administruojamas paskolas ir skolas pagal Finansų ministerijos perleistas reikalavimo teises nustatomi pagal perdavimo dokumentuose nurodytą jų vertę. Atidaromos atskiros balansinės sąskaitos įsipareigojimų už administruojamas paskolas, skolas dėl įvykdytų valstybės garantijų, skolas pagal Finansų ministerijos perleistas reikalavimo teises ir lėšų, gautų išieškojus administruojamas paskolas ir skolas pagal Finansų ministerijos perleistas reikalavimo teises, apskaitai. Į atskirą sąskaitą įtraukiamos pajamos, gautos naudojant iš skolininkų perimtą turtą (palūkanos už išsimokėtinai parduotą iš skolininkų perimtą turtą, perimto turto nuomos pajamos, palūkanos už išieškotų lėšų likutį AB Turto banko sąskaitoje ir kt.). Šios pajamos naudojamos lėšų pervedimo Finansų<text:s/>ministerijai išlaidoms padengti, AB Turto banko atlygiui už paskolų administravimą apmokėti ir<text:s/><text:soft-page-break/>kompensuoti skolų pagal Finansų ministerijos perleistas reikalavimo teises išieškojimo sąnaudoms.</text:p>
      <text:p text:style-name="P92">Už administruojamas paskolas perėmus skolininkų turtą, turto verte, nurodyta perdavimo dokumentuose, koreguojama tik skolininko skolos suma, o įsipareigojimų už administruojamas paskolas sąskaita nekoreguojama. Ji koreguojama tik gavus lėšas už parduotą iš skolininko perimtą turtą.</text:p>
      <text:p text:style-name="P93">13. Į AB Turto banko balansą įtraukti įsipareigojimai už perimtus neveiksnius aktyvus koreguojami:</text:p>
      <text:p text:style-name="P94">13.1. Brangiau arba pigiau negu balansinė vertė pardavus perimtą materialųjį turtą, nuosavybės vertybinius popierius ir kitą turtą, šio parduoto turto balansinė vertė koreguojama iki pardavimo kainos be pridėtinės vertės mokesčio (toliau vadinama – PVM) dydžio ir atitinkamai koreguojami perimtais neveiksniais aktyvais padengti įsipareigojimai. Nurašius perimtą turtą, kurio parduoti neįmanoma, nurašyto turto balansine verte mažinami įsipareigojimai už perimtus neveiksnius aktyvus. Nekilnojamojo turto nurašymas turi būti suderintas su Finansų ministerija.</text:p>
      <text:p text:style-name="P95">13.2. Išieškojus perimtų paskolų, palūkanų ir kitų skolų daugiau negu jų balansinė vertė, išieškotos sumos ir balansinės vertės skirtumu padidinama jų balansinė vertė ir įsipareigojimai už perimtus neveiksnius aktyvus. Nustatyta tvarka nurašius perimtas paskolas, balanse sukauptas palūkanas ir kitas skolas, jų balansine verte mažinami įsipareigojimai už perimtus neveiksnius aktyvus, o jų<text:s/>reikalavimo teisės suma neatskaičius jos nuvertėjimo sumos, jeigu reikalavimo teisė dar galioja, įtraukiama į užbalansines sąskaitas.</text:p>
      <text:p text:style-name="P96">13.3. Nustačius realią galimybę išieškoti AB Turto banko nurašytas<text:span text:style-name="T97"><text:s/></text:span>paskolas, palūkanas ir kitas skolas, įtrauktas į užbalansines sąskaitas, išieškotina suma įtraukiama į atitinkamas balanso turto sąskaitas ir ja padidinami įsipareigojimai už perimtus neveiksnius aktyvus.</text:p>
      <text:p text:style-name="P98">13.4. Padidinus ar sumažinus paskolų ir kitų skolų nuvertėjimo sumą, atitinkamai koreguojami įsipareigojimai už perimtus neveiksnius aktyvus.</text:p>
      <text:p text:style-name="P99">13.5. Pagal pasikeitusią tikrąją vertę perkainojus perimtą materialųjį turtą, vertybinius popierius ir kitą turtą, perkainojimo suma tikslinami įsipareigojimai už perimtus neveiksnius aktyvus.</text:p>
      <text:p text:style-name="P100">14. AB<text:s/>Turto bankas visų pagal šių taisyklių 13 punktą nustatytų įsipareigojimų koregavimų sumas įtraukia į atskiras balansines įsipareigojimų sąskaitas pagal kiekvieną komercinį banką, iš kurio perimti neveiksnūs aktyvai.</text:p>
      <text:p text:style-name="P101">15. Lėšos, kurias AB Turto bankas uždirba disponuodamas perimtais neveiksniais aktyvais ir Finansų ministerijos perleistomis reikalavimo teisėmis (AB Turto banko apskaičiuotos palūkanos, delspinigiai, nuomos pajamos ir kt.), pripažįstamos apmokamu atlygiu už skolų išieškojimą arba kompensuotomis skolų išieškojimo sąnaudomis.</text:p>
      <text:p text:style-name="P102"/>
      <text:p text:style-name="P103"><text:span text:style-name="T104">IV</text:span><text:span text:style-name="T105">.<text:s/></text:span><text:span text:style-name="T106">AB TURTO BANKO ĮSIPAREIGOJIMŲ KITOMS INSTITUCIJOMS NUSTATYMAS IR JŲ APSKAITA</text:span></text:p>
      <text:p text:style-name="P107"/>
      <text:p text:style-name="P108">16. AB Turto banko įsipareigojimai Valstybinei mokesčių inspekcijai prie Lietuvos Respublikos finansų ministerijos, Muitinės departamentui prie Lietuvos Respublikos finansų ministerijos ir kitoms institucijoms, perdavusioms AB Turto bankui išieškoti mokestines nepriemokas ir (arba) skolas pagal kitų institucijų perleistas reikalavimo teises (toliau šiame skyriuje vadinama – įsipareigojimai), nustatomi pagal perdavimo–priėmimo aktuose, šių aktų papildymuose ar patikslinimuose nurodytas sumas ir įtraukiami į atskiras balansines įsipareigojimų už AB Turto bankui perduotų mokestinių nepriemokų ir įsipareigojimų už skolas pagal kitų institucijų perleistas reikalavimo teises sąskaitas.</text:p>
      <text:p text:style-name="P109">17. Įsipareigojimai koreguojami išieškojus skolas pagal kitų institucijų perleistas reikalavimo teises (skolos dalį), nurašius beviltiškomis pripažintas AB Turto bankui perduotas mokestines nepriemokas,<text:s/>patikslinus šių skolų ir mokestinių nepriemokų sumas arba kompetentingai institucijai pripažinus dalį ar visą reikalavimo teisę negaliojančia.</text:p>
      <text:p text:style-name="P110">18. Lėšos, gautos išieškojus AB Turto bankui perduotą mokestinę nepriemoką ir skolas pagal kitų institucijų perleistas reikalavimo teises, įtraukiamos į atskiras įsipareigojimų sąskaitas koresponduojant su įsipareigojimų už AB Turto bankui perduotą mokestinę nepriemoką ir skolas pagal kitų institucijų perleistas reikalavimo teises sąskaitomis. Į šias sąskaitas įtraukti įsipareigojimai mažinami institucijai, perdavusiai mokestinę nepriemoką ar perleidusiai reikalavimo teisę į skolas, pervestų lėšų suma, atsiskaitytomis AB Turto banko sąnaudų kompensacijos ir PVM sumomis, nurodytomis AB Turto banko išrašytose PVM sąskaitose faktūrose.</text:p>
      <text:p text:style-name="P111">19. Lėšos, kurias AB Turto bankas uždirba disponuodamas šiame skyriuje nurodytomis reikalavimo teisėmis (AB Turto banko apskaičiuotos palūkanos, delspinigiai, nuomos pajamos ir kt.), pripažįstamos kompensuotomis skolų išieškojimo sąnaudomis.</text:p>
      <text:p text:style-name="P112"/>
      <text:p text:style-name="P113"><text:span text:style-name="T114">V</text:span><text:span text:style-name="T115">.<text:s/></text:span><text:span text:style-name="T116">ATLYGIO AB TURTO BANKUI IR KOMPENSUOJAMŲ SĄNAUDŲ APSKAIČIAVIMAS</text:span></text:p>
      <text:p text:style-name="P117"/>
      <text:p text:style-name="P118">20. AB Turto bankui pagal Atlygio akcinei bendrovei Turto bankui už skolų administravimą ir valstybės nekilnojamojo turto atnaujinimo organizavimą ir koordinavimą apskaičiavimo taisykles, patvirtintas Lietuvos Respublikos Vyriausybės 2007 m. rugpjūčio 29 d. nutarimu Nr. 931 (Žin., 2007, Nr. <text:a xlink:href="https://www.e-tar.lt/portal/lt/legalAct/TAR.445005018141" office:target-frame-name="_blank" xlink:show="new"><text:span text:style-name="T119">97-3926</text:span></text:a>), mokamo atlygio už skolų administravimą tarifas (dydis procentais nuo surinktų lėšų sumos) finansiniams metams nustatomas AB Turto banko pajamų ir sąnaudų sąmatoje, remiantis planuojamomis sąnaudomis šiai funkcijai atlikti ir pelnu, kurio dydis negali viršyti 7 procentų šių sąnaudų.</text:p>
      <text:p text:style-name="P120"><text:span text:style-name="T121">21</text:span><text:span text:style-name="T122">.<text:s/></text:span><text:span text:style-name="T123">Sudarant pajamų ir sąnaudų sąmatą, funkcijų, kurias vykdant uždirbamos AB Turto banko pajamos, atlikimo sąnaudos apskaičiuojamos remiantis AB Turto banko tiesioginėmis darbo, kitomis tiesioginėmis ir netiesioginėmis sąnaudomis. Netiesioginės AB Turto banko</text:span><text:span text:style-name="T124"><text:s/>sąnaudos apskaičiuojamos proporcingai tiesioginėms darbo sąnaudoms.</text:span><text:s/></text:p>
      <text:p text:style-name="P125">Punkto pakeitimai:</text:p>
      <text:p text:style-name="P126"><text:span text:style-name="T127">Nr.<text:s/></text:span><text:a xlink:href="https://www.e-tar.lt/portal/legalAct.html?documentId=TAR.EF1FCD41EBE2" office:target-frame-name="_top" xlink:show="replace"><text:span text:style-name="T128">1K-493</text:span></text:a><text:span text:style-name="T129">, 2009-12-30, Žin., 2010, Nr. 2-90 (2010-01-07), i. k. 1092050ISAK001K-493</text:span></text:p>
      <text:p text:style-name="Normal"/>
      <text:p text:style-name="P130">22. Kompensuojamų sąnaudų, patirtų išieškant AB Turto bankui perduotas mokestines nepriemokas, skolas pagal Finansų ministerijos perleistas reikalavimo teises ir skolas pagal kitų institucijų perleistas reikalavimo teises, dydis procentais nustatomas<text:s/>AB Turto banko pajamų ir sąnaudų sąmatoje, remiantis planuojamomis sąnaudomis šioms funkcijoms atlikti, kurios apskaičiuojamos šių taisyklių 21 punkte nustatyta tvarka, ir planuojama išieškoti skolų suma.</text:p>
      <text:p text:style-name="P131">23. Atlygis ir kompensuojamos sąnaudos apskaičiuojami pagal AB Turto banko pajamų ir sąnaudų sąmatoje nustatytą procentą nuo per mėnesį išieškotų sumų ir atskaitomi iš per mėnesį išieškotų sumų.</text:p>
      <text:p text:style-name="P132"/>
      <text:p text:style-name="P133"><text:span text:style-name="T134">VI</text:span><text:span text:style-name="T135">.<text:s/></text:span><text:span text:style-name="T136">AB TURTO BANKO ATSISKAITYMAS UŽ PERIMTAS SKOLAS</text:span></text:p>
      <text:p text:style-name="P137"/>
      <text:p text:style-name="P138">24. Pasibaigus mėnesiui, ne vėliau kaip iki<text:s/>kito mėnesio 10 dienos AB Turto bankas Finansų ministerijai ir kitoms institucijoms, perdavusioms išieškoti skolas,<text:span text:style-name="T139"><text:s/></text:span>pateikia PVM sąskaitas faktūras, kuriose, be kitų privalomų rekvizitų, nurodoma<text:span text:style-name="T140"><text:s/></text:span>per mėnesį išieškota kiekvienos skolos rūšies suma, atlygio<text:s/>arba kompensuojamų sąnaudų dydis procentais ir atlygio arba kompensuojamų sąnaudų suma. Kartu su PVM sąskaita faktūra pateikiama ataskaita pagal 1 priede nustatytą formą.</text:p>
      <text:p text:style-name="P141">25. AB Turto bankas išieškotas lėšas, atsiskaitęs apskaičiuotą atlygį arba kompensuojamas sąnaudas ir nuo jų apskaičiuotą PVM, Finansų ministerijai perveda:</text:p>
      <text:p text:style-name="P142">25.1. Išieškotas administruojamas paskolas, palūkanas, delspinigius ir kitas įmokas pavedimo sutartyje nustatyta tvarka. Atlygį ir nuo jo apskaičiuotą PVM AB Turto bankas atsiskaito iš išieškotų delspinigių ir pajamų, gautų administruojant paskolas. Nepakankant išieškotų delspinigių ir pajamų, gautų administruojant paskolas, metų pabaigoje AB Turto<text:s/><text:soft-page-break/>bankas su Finansų ministerija suderina, iš kokių išieškotų lėšų atskaityti trūkstamą atlygio ir nuo jo apskaičiuoto PVM sumą.</text:p>
      <text:p text:style-name="P143">25.2. Išieškotas skolas pagal Finansų ministerijos perleistas reikalavimo teises reikalavimo perleidimo sutartyse nustatytais terminais.</text:p>
      <text:p text:style-name="P144">25.3. Lėšas už VVP, skirtus neveiksniems aktyvams išpirkti, ir lėšas, gautas realizavus perimtus neveiksnius aktyvus, pagal atskirą Finansų ministerijos nurodymą.</text:p>
      <text:p text:style-name="P145">26. AB Turto bankas per ataskaitinį mėnesį išieškotas AB Turto bankui perduotas mokestines nepriemokas, atsiskaitęs kompensuojamas sąnaudas ir nuo jų apskaičiuotą PVM, apskričių valstybinėms mokesčių inspekcijoms ir Muitinės departamentui prie Lietuvos Respublikos finansų ministerijos perveda sutartyse nustatytais terminais.</text:p>
      <text:p text:style-name="P146">27. Per ataskaitinį mėnesį išieškotas skolas pagal kitų valstybės institucijų perleistas reikalavimo teises AB Turto bankas, atsiskaitęs kompensuojamas sąnaudas ir nuo jų apskaičiuotą PVM, perveda į institucijų nurodytas sąskaitas reikalavimo teisių perleidimo sutartyse nustatytais terminais.</text:p>
      <text:p text:style-name="P147"/>
      <text:p text:style-name="P148"><text:span text:style-name="T149">VII</text:span><text:span text:style-name="T150">.<text:s/></text:span><text:span text:style-name="T151">AB TURTO BANKO ATSISKAITYMAS S</text:span><text:span text:style-name="T152">U VALSTYBĖS TURTO VALDYTOJAIS, PERDAVUSIAIS ATNAUJINTI VALSTYBĖS NEKILNOJAMĄJĮ TURTĄ</text:span></text:p>
      <text:p text:style-name="P153"/>
      <text:p text:style-name="P154">28. AB Turto bankas, remdamasis atliktų atnaujinimo valstybės nekilnojamojo turto darbų priėmimo aktais, pasirašytais rangovų ir AB Turto banko įgaliotų asmenų, ir rangovų pateiktomis PVM sąskaitomis faktūromis, nekilnojamojo turto pardavimo–pirkimo sutartimis, valstybės nekilnojamojo turto valdytojams, perdavusiems atnaujinti šį turtą, išrašo PVM sąskaitas faktūras. PVM sąskaitose faktūrose, be kitų privalomų rekvizitų, turi būti nurodyta priimtų atliktų darbų vertė, atlygis AB Turto bankui, kuris nustatomas remiantis AB Turto banko ir valstybės turto valdytojo susitarimu.</text:p>
      <text:p text:style-name="P155">29. Pasibaigus mėnesiui, ne vėliau kaip iki kito mėnesio 10 dienos AB Turto bankas pateikia valstybės turto valdytojui, perdavusiam atnaujinti valstybės nekilnojamąjį turtą, ataskaitą pagal 2 priede nustatytą formą, jos kopiją – Finansų ministerijai. Atliktų atnaujinamo valstybės nekilnojamojo turto darbų priėmimo aktų kopijos ir PVM sąskaitos faktūros valstybės turto valdytojui pateikiamos AB Turto banko ir valstybės turto valdytojo susitarime nustatyta tvarka.</text:p>
      <text:p text:style-name="P156">30. PVM sąskaitoje faktūroje nurodytą atlygį ir PVM AB Turto bankas atsiskaito iš valstybės nekilnojamajam turtui atnaujinti skirtų<text:s/>lėšų, jeigu AB Turto banko ir valstybės turto valdytojo susitarimuose nenumatyta kitaip.</text:p>
      <text:p text:style-name="P157"/>
      <text:p text:style-name="P158"><text:span text:style-name="T159">VIII</text:span><text:span text:style-name="T160">.<text:s/></text:span><text:span text:style-name="T161">BAIGIAMOSIOS NUOSTATOS</text:span></text:p>
      <text:p text:style-name="P162"/>
      <text:p text:style-name="P163">31. Finansų ministerija, kitos institucijos, perdavusios AB Turto bankui išieškoti mokestinę nepriemoką ir skolas, ir<text:s/>valstybės nekilnojamojo turto valdytojas, perdavęs AB Turto bankui atnaujinti valstybės nekilnojamąjį turtą, gali raštu pateikti AB Turto bankui pretenzijas dėl gautų PVM sąskaitų faktūrų ir ataskaitų. AB Turto bankas, išnagrinėjęs gautą pretenziją ir sutikęs su ja, per 10 dienų pateikia pretenzijos pateikėjui kreditinę PVM sąskaitą faktūrą ir (arba) patikslintą ataskaitą, o nesutikęs su pretenzija, atsako raštu, nurodydamas, kodėl nesutinka su pretenzija.</text:p>
      <text:p text:style-name="P164">32. AB Turto bankui ir institucijoms, perdavusioms AB Turto bankui mokestines nepriemokas ir (arba) skolas arba AB Turto bankui ir valstybės nekilnojamojo turto valdytojui, perdavusiam AB Turto bankui atnaujinti valstybės nekilnojamąjį turtą, nepasiekus kompromiso dėl pateiktų pretenzijų, ginčas sprendžiamas teismine tvarka.</text:p>
      <text:p text:style-name="P165"/>
      <text:p text:style-name="P166">_________________</text:p>
      <text:p text:style-name="Normal"/>
      <text:soft-page-break/>
      <text:p text:style-name="P167">Priedo pakeitimai:</text:p>
      <text:p text:style-name="P168"><text:span text:style-name="T169">Nr.<text:s/></text:span><text:a xlink:href="https://www.e-tar.lt/portal/legalAct.html?documentId=TAR.4C79C57C1304" office:target-frame-name="_top" xlink:show="replace"><text:span text:style-name="T170">1K-016</text:span></text:a><text:span text:style-name="T171">, 2008-01-09, Žin., 2008, Nr. 5-192 (2008-01-12), i. k. 1082050ISAK001K-016</text:span></text:p>
      <text:p text:style-name="Normal"/>
      <text:soft-page-break/>
      <text:p text:style-name="P172">Akcinės bendrovės Turto banko atsiskaitymo taisyklių<text:s/></text:p>
      <text:p text:style-name="P173">1<text:s/>priedas</text:p>
      <text:p text:style-name="P174"/>
      <text:p text:style-name="P175"><text:span text:style-name="T176">(Išieškojimo ataskaitos forma)</text:span></text:p>
      <text:p text:style-name="P177"/>
      <text:p text:style-name="P178">AKCINĖ BENDROVĖ TURTO BANKAS</text:p>
      <text:p text:style-name="P179">Kodas 112021042, PVM mokėtojo kodas 120210411</text:p>
      <text:p text:style-name="P180">Kęstučio g. 45, LT-08124 Vilnius</text:p>
      <text:p text:style-name="P181"/>
      <text:p text:style-name="P182">____________________________________________</text:p>
      <text:p text:style-name="P183">Institucijos pavadinimas</text:p>
      <text:p text:style-name="P184"/>
      <text:p text:style-name="P185">PERDUOTŲ __________________________________________IŠIEŠKOJIMO<text:s/></text:p>
      <text:p text:style-name="P186">Perduotos išieškoti skolos ir (arba) mokestinės nepriemokos pavadinimas</text:p>
      <text:p text:style-name="P187">ATASKAITA</text:p>
      <text:p text:style-name="P188"/>
      <text:p text:style-name="P189">Už 200__ m. ____________________ mėn.</text:p>
      <text:p text:style-name="P190"/>
      <text:p text:style-name="P191">200__ m. ___________________ <text:s/>___ d.</text:p>
      <text:p text:style-name="P192">(sudarymo data)</text:p>
      <text:p text:style-name="P193">Vilnius</text:p>
      <text:p text:style-name="P194"/>
      <text:p text:style-name="P195">(Litais)</text:p>
      <table:table table:style-name="Table196">
        <table:table-columns>
          <table:table-column table:style-name="TableColumn197"/>
          <table:table-column table:style-name="TableColumn198"/>
        </table:table-columns>
        <table:table-header-rows>
          <table:table-row table:style-name="TableRow199">
            <table:table-cell table:style-name="TableCell200">
              <text:p text:style-name="P201">Rodiklio pavadinimas</text:p>
            </table:table-cell>
            <table:table-cell table:style-name="TableCell202">
              <text:p text:style-name="P203">Suma</text:p>
            </table:table-cell>
          </table:table-row>
        </table:table-header-rows>
        <table:table-row table:style-name="TableRow204">
          <table:table-cell table:style-name="TableCell205">
            <text:p text:style-name="P206">I. PERDUOTOS IŠIEŠKOTI SKOLOS/ MOKESTINĖS NEPRIEMOKOS</text:p>
          </table:table-cell>
          <table:table-cell table:style-name="TableCell207">
            <text:p text:style-name="P208"/>
          </table:table-cell>
        </table:table-row>
        <table:table-row table:style-name="TableRow209">
          <table:table-cell table:style-name="TableCell210">
            <text:p text:style-name="P211">1. Perduotų skolų/mokestinių nepriemokų likutis ataskaitinio mėnesio pradžioje</text:p>
          </table:table-cell>
          <table:table-cell table:style-name="TableCell212">
            <text:p text:style-name="P213"/>
          </table:table-cell>
        </table:table-row>
        <table:table-row table:style-name="TableRow214">
          <table:table-cell table:style-name="TableCell215">
            <text:p text:style-name="P216">2. Perduotų skolų/mokestinių nepriemokų padidėjimo per<text:s/>ataskaitinį laikotarpį suma</text:p>
          </table:table-cell>
          <table:table-cell table:style-name="TableCell217">
            <text:p text:style-name="P218"/>
          </table:table-cell>
        </table:table-row>
        <table:table-row table:style-name="TableRow219">
          <table:table-cell table:style-name="TableCell220">
            <text:p text:style-name="P221">3. Perduotų skolų/mokestinių nepriemokų sumažėjimo per ataskaitinį laikotarpį suma</text:p>
          </table:table-cell>
          <table:table-cell table:style-name="TableCell222">
            <text:p text:style-name="P223"/>
          </table:table-cell>
        </table:table-row>
        <table:table-row table:style-name="TableRow224">
          <table:table-cell table:style-name="TableCell225">
            <text:p text:style-name="P226">4. Per ataskaitinį laikotarpį apskaičiuotų palūkanų ir delspinigių suma</text:p>
          </table:table-cell>
          <table:table-cell table:style-name="TableCell227">
            <text:p text:style-name="P228"/>
          </table:table-cell>
        </table:table-row>
        <table:table-row table:style-name="TableRow229">
          <table:table-cell table:style-name="TableCell230">
            <text:p text:style-name="P231">5. Perduotų skolų/mokestinių nepriemokų likutis ataskaitinio mėnesio pabaigoje (1+2-3+4)</text:p>
          </table:table-cell>
          <table:table-cell table:style-name="TableCell232">
            <text:p text:style-name="P233"/>
          </table:table-cell>
        </table:table-row>
        <table:table-row table:style-name="TableRow234">
          <table:table-cell table:style-name="TableCell235">
            <text:p text:style-name="P236">II. IŠIEŠKOTOS LĖŠOS</text:p>
          </table:table-cell>
          <table:table-cell table:style-name="TableCell237">
            <text:p text:style-name="P238"/>
          </table:table-cell>
        </table:table-row>
        <table:table-row table:style-name="TableRow239">
          <table:table-cell table:style-name="TableCell240">
            <text:p text:style-name="P241">6. Išieškotų lėšų likutis AB Turto banke ataskaitinio mėnesio pradžioje</text:p>
          </table:table-cell>
          <table:table-cell table:style-name="TableCell242">
            <text:p text:style-name="P243"/>
          </table:table-cell>
        </table:table-row>
        <table:table-row table:style-name="TableRow244">
          <table:table-cell table:style-name="TableCell245">
            <text:p text:style-name="P246">7. Per ataskaitinį mėnesį išieškota skolų/mokestinių nepriemokų suma</text:p>
          </table:table-cell>
          <table:table-cell table:style-name="TableCell247">
            <text:p text:style-name="P248"/>
          </table:table-cell>
        </table:table-row>
        <table:table-row table:style-name="TableRow249">
          <table:table-cell table:style-name="TableCell250">
            <text:p text:style-name="P251">8. Per ataskaitinį mėnesį pervesta išieškotų lėšų suma</text:p>
          </table:table-cell>
          <table:table-cell table:style-name="TableCell252">
            <text:p text:style-name="P253"/>
          </table:table-cell>
        </table:table-row>
        <table:table-row table:style-name="TableRow254">
          <table:table-cell table:style-name="TableCell255">
            <text:p text:style-name="P256">9. Per<text:s/>ataskaitinį mėnesį atsiskaityta atlygio (sąnaudų kompensacijos) AB Turto bankui ir PVM suma</text:p>
          </table:table-cell>
          <table:table-cell table:style-name="TableCell257">
            <text:p text:style-name="P258"/>
          </table:table-cell>
        </table:table-row>
        <table:table-row table:style-name="TableRow259">
          <table:table-cell table:style-name="TableCell260">
            <text:p text:style-name="P261">10. Išieškotų lėšų likutis AB Turto banke ataskaitinio mėnesio pabaigoje (6+7-8-9)</text:p>
          </table:table-cell>
          <table:table-cell table:style-name="TableCell262">
            <text:p text:style-name="P263"/>
          </table:table-cell>
        </table:table-row>
        <table:table-row table:style-name="TableRow264">
          <table:table-cell table:style-name="TableCell265">
            <text:p text:style-name="P266">III. ATLYGIS (SĄNAUDŲ KOMPENSACIJA) AB TURTO BANKUI</text:p>
          </table:table-cell>
          <table:table-cell table:style-name="TableCell267">
            <text:p text:style-name="P268"/>
          </table:table-cell>
        </table:table-row>
        <table:table-row table:style-name="TableRow269">
          <table:table-cell table:style-name="TableCell270">
            <text:p text:style-name="P271">11. Atlygis (sąnaudų kompensacija) AB Turto bankui už skolų išieškojimą (7 eilutės suma, padauginta iš patvirtinto atlygio arba sąnaudų kompensacijos dydžio procento)</text:p>
          </table:table-cell>
          <table:table-cell table:style-name="TableCell272">
            <text:p text:style-name="P273"/>
          </table:table-cell>
        </table:table-row>
        <table:table-row table:style-name="TableRow274">
          <table:table-cell table:style-name="TableCell275">
            <text:p text:style-name="P276">12. Pridėtinės vertės mokestis (11 eil. x 18:100)</text:p>
          </table:table-cell>
          <table:table-cell table:style-name="TableCell277">
            <text:p text:style-name="P278"/>
          </table:table-cell>
        </table:table-row>
        <table:table-row table:style-name="TableRow279">
          <table:table-cell table:style-name="TableCell280">
            <text:p text:style-name="P281">13. AB Turto banko uždirbtos lėšos, disponuojant<text:s/>perduotomis skolomis/mokestinėmis nepriemokomis, skirtos atlygiui už šių skolų administravimą (sąnaudų kompensacija)</text:p>
          </table:table-cell>
          <table:table-cell table:style-name="TableCell282">
            <text:p text:style-name="P283"/>
          </table:table-cell>
        </table:table-row>
        <table:table-row table:style-name="TableRow284">
          <table:table-cell table:style-name="TableCell285">
            <text:p text:style-name="P286">14. Iš viso mokėti AB Turto bankui (11+12-13)</text:p>
          </table:table-cell>
          <table:table-cell table:style-name="TableCell287">
            <text:p text:style-name="P288"/>
          </table:table-cell>
        </table:table-row>
      </table:table>
      <text:p text:style-name="P289"/>
      <text:p text:style-name="P290">Valdybos pirmininkas<text:tab/>_______________<text:tab/>______________________</text:p>
      <text:p text:style-name="P291">(Parašas)<text:tab/>(Vardas ir pavardė)</text:p>
      <text:p text:style-name="P292"/>
      <text:p text:style-name="P293">Vyriausiasis finansininkas<text:s/><text:tab/>_______________<text:tab/>______________________</text:p>
      <text:p text:style-name="P294">(Parašas)<text:tab/>(Vardas ir pavardė)</text:p>
      <text:p text:style-name="P295">_________________</text:p>
      <text:p text:style-name="P296">Papildyta priedu:</text:p>
      <text:soft-page-break/>
      <text:p text:style-name="P297"><text:span text:style-name="T298">Nr.<text:s/></text:span><text:a xlink:href="https://www.e-tar.lt/portal/legalAct.html?documentId=TAR.4C79C57C1304" office:target-frame-name="_top" xlink:show="replace"><text:span text:style-name="T299">1K-016</text:span></text:a><text:span text:style-name="T300">, 2008-01-09, Žin., 2008,<text:s/></text:span><text:span text:style-name="T301">Nr. 5-192 (2008-01-12), i. k. 1082050ISAK001K-016</text:span></text:p>
      <text:p text:style-name="Normal"/>
      <text:soft-page-break/>
      <text:p text:style-name="P302">Akcinės bendrovės Turto banko atsiskaitymo taisyklių<text:s/></text:p>
      <text:p text:style-name="P303">2<text:s/>priedas</text:p>
      <text:p text:style-name="P304"/>
      <text:p text:style-name="P305"><text:span text:style-name="T306">(Valstybės nekilnojamojo turto atnaujinimo ataskaitos forma)</text:span></text:p>
      <text:p text:style-name="P307"/>
      <text:p text:style-name="P308">AKCINĖ BENDROVĖ TURTO BANKAS</text:p>
      <text:p text:style-name="P309">Kodas 112021042, PVM mokėtojo kodas 120210411</text:p>
      <text:p text:style-name="P310">Kęstučio g. 45, LT-08124 Vilnius</text:p>
      <text:p text:style-name="P311"/>
      <text:p text:style-name="P312">____________________________________________</text:p>
      <text:p text:style-name="P313">Valstybės <text:s/>turto valdytojo pavadinimas</text:p>
      <text:p text:style-name="P314"/>
      <text:p text:style-name="P315">VALSTYBĖS NEKILNOJAMOJO TURTO ATNAUJINIMO<text:s/><text:line-break/>ATASKAITA</text:p>
      <text:p text:style-name="P316"/>
      <text:p text:style-name="P317">200__ m. __________________</text:p>
      <text:p text:style-name="P318">(ataskaitinis laikotarpis)</text:p>
      <text:p text:style-name="P319"/>
      <text:p text:style-name="P320">200__ m. ___________________ <text:s/>___ d.</text:p>
      <text:p text:style-name="P321">(sudarymo data)</text:p>
      <text:p text:style-name="P322"/>
      <text:p text:style-name="P323">Vilnius</text:p>
      <text:p text:style-name="P324">(Litais)</text:p>
      <table:table table:style-name="Table325">
        <table:table-columns>
          <table:table-column table:style-name="TableColumn326"/>
          <table:table-column table:style-name="TableColumn327"/>
        </table:table-columns>
        <table:table-header-rows>
          <table:table-row table:style-name="TableRow328">
            <table:table-cell table:style-name="TableCell329">
              <text:p text:style-name="P330">Rodiklio pavadinimas</text:p>
            </table:table-cell>
            <table:table-cell table:style-name="TableCell331">
              <text:p text:style-name="P332">Suma</text:p>
            </table:table-cell>
          </table:table-row>
        </table:table-header-rows>
        <table:table-row table:style-name="TableRow333">
          <table:table-cell table:style-name="TableCell334">
            <text:p text:style-name="P335">I. ATNAUJINAMAS VALSTYBĖS NEKILNOJAMASIS TURTAS</text:p>
          </table:table-cell>
          <table:table-cell table:style-name="TableCell336">
            <text:p text:style-name="P337"/>
          </table:table-cell>
        </table:table-row>
        <table:table-row table:style-name="TableRow338">
          <table:table-cell table:style-name="TableCell339">
            <text:p text:style-name="P340">1. Valstybės turtas, kuriuo naudojasi valstybės turto valdytojas panaudos teise (balansine verte)</text:p>
          </table:table-cell>
          <table:table-cell table:style-name="TableCell341">
            <text:p text:style-name="P342"/>
          </table:table-cell>
        </table:table-row>
        <table:table-row table:style-name="TableRow343">
          <table:table-cell table:style-name="TableCell344">
            <text:p text:style-name="P345">2.<text:s/>Parduodamas valstybės turtas:</text:p>
          </table:table-cell>
          <table:table-cell table:style-name="TableCell346">
            <text:p text:style-name="P347"/>
          </table:table-cell>
        </table:table-row>
        <table:table-row table:style-name="TableRow348">
          <table:table-cell table:style-name="TableCell349">
            <text:p text:style-name="P350">2.1. Parduodamo valstybės turto balansinė vertė</text:p>
          </table:table-cell>
          <table:table-cell table:style-name="TableCell351">
            <text:p text:style-name="P352"/>
          </table:table-cell>
        </table:table-row>
        <table:table-row table:style-name="TableRow353">
          <table:table-cell table:style-name="TableCell354">
            <text:p text:style-name="P355">2.2. Turto vertintojų nustatyta parduodamo valstybės turto rinkos vertė</text:p>
          </table:table-cell>
          <table:table-cell table:style-name="TableCell356">
            <text:p text:style-name="P357"/>
          </table:table-cell>
        </table:table-row>
        <table:table-row table:style-name="TableRow358">
          <table:table-cell table:style-name="TableCell359">
            <text:p text:style-name="P360">2.3. Parduodamo valstybės turto pradinė pardavimo kaina</text:p>
          </table:table-cell>
          <table:table-cell table:style-name="TableCell361">
            <text:p text:style-name="P362"/>
          </table:table-cell>
        </table:table-row>
        <table:table-row table:style-name="TableRow363">
          <table:table-cell table:style-name="TableCell364">
            <text:p text:style-name="P365">3. Per ataskaitinį mėnesį parduotas<text:s/>valstybės turtas:</text:p>
          </table:table-cell>
          <table:table-cell table:style-name="TableCell366">
            <text:p text:style-name="P367"/>
          </table:table-cell>
        </table:table-row>
        <table:table-row table:style-name="TableRow368">
          <table:table-cell table:style-name="TableCell369">
            <text:p text:style-name="P370">3.1. Parduoto valstybės turto balansinė vertė</text:p>
          </table:table-cell>
          <table:table-cell table:style-name="TableCell371">
            <text:p text:style-name="P372"/>
          </table:table-cell>
        </table:table-row>
        <table:table-row table:style-name="TableRow373">
          <table:table-cell table:style-name="TableCell374">
            <text:p text:style-name="P375">3.2. Turto vertintojų nustatyta parduoto valstybės turto rinkos vertė</text:p>
          </table:table-cell>
          <table:table-cell table:style-name="TableCell376">
            <text:p text:style-name="P377"/>
          </table:table-cell>
        </table:table-row>
        <table:table-row table:style-name="TableRow378">
          <table:table-cell table:style-name="TableCell379">
            <text:p text:style-name="P380">3.3. Valstybės turto pradinė pardavimo kaina</text:p>
          </table:table-cell>
          <table:table-cell table:style-name="TableCell381">
            <text:p text:style-name="P382"/>
          </table:table-cell>
        </table:table-row>
        <table:table-row table:style-name="TableRow383">
          <table:table-cell table:style-name="TableCell384">
            <text:p text:style-name="P385">3.4. Faktinė valstybės turto pardavimo kaina</text:p>
          </table:table-cell>
          <table:table-cell table:style-name="TableCell386">
            <text:p text:style-name="P387"/>
          </table:table-cell>
        </table:table-row>
        <table:table-row table:style-name="TableRow388">
          <table:table-cell table:style-name="TableCell389">
            <text:p text:style-name="P390">II. PIRKĖJŲ<text:s/>ATSISKAITYMAI UŽ PARDUOTĄ VALSTYBĖS NEKILNOJAMĄJĮ TURTĄ</text:p>
          </table:table-cell>
          <table:table-cell table:style-name="TableCell391">
            <text:p text:style-name="P392"/>
          </table:table-cell>
        </table:table-row>
        <table:table-row table:style-name="TableRow393">
          <table:table-cell table:style-name="TableCell394">
            <text:p text:style-name="P395">4. Pirkėjų sumokėti garantiniai įnašai</text:p>
          </table:table-cell>
          <table:table-cell table:style-name="TableCell396">
            <text:p text:style-name="P397"/>
          </table:table-cell>
        </table:table-row>
        <table:table-row table:style-name="TableRow398">
          <table:table-cell table:style-name="TableCell399">
            <text:p text:style-name="P400">5. Pirkėjų skolos už parduotą valstybės nekilnojamąjį turtą</text:p>
          </table:table-cell>
          <table:table-cell table:style-name="TableCell401">
            <text:p text:style-name="P402"/>
          </table:table-cell>
        </table:table-row>
        <table:table-row table:style-name="TableRow403">
          <table:table-cell table:style-name="TableCell404">
            <text:p text:style-name="P405">III. NEKILNOJAMOJO VALSTYBĖS TURTO STATYBA</text:p>
          </table:table-cell>
          <table:table-cell table:style-name="TableCell406">
            <text:p text:style-name="P407"/>
          </table:table-cell>
        </table:table-row>
        <table:table-row table:style-name="TableRow408">
          <table:table-cell table:style-name="TableCell409">
            <text:p text:style-name="P410">6. Statybos kaina, numatyta sutartyje</text:p>
          </table:table-cell>
          <table:table-cell table:style-name="TableCell411">
            <text:p text:style-name="P412"/>
          </table:table-cell>
        </table:table-row>
        <table:table-row table:style-name="TableRow413">
          <table:table-cell table:style-name="TableCell414">
            <text:p text:style-name="P415">7. Atlikta<text:s/>darbų nuo statybos pradžios</text:p>
          </table:table-cell>
          <table:table-cell table:style-name="TableCell416">
            <text:p text:style-name="P417"/>
          </table:table-cell>
        </table:table-row>
        <table:table-row table:style-name="TableRow418">
          <table:table-cell table:style-name="TableCell419">
            <text:p text:style-name="P420">8. Atlikta darbų per ataskaitinį laikotarpį</text:p>
          </table:table-cell>
          <table:table-cell table:style-name="TableCell421">
            <text:p text:style-name="P422"/>
          </table:table-cell>
        </table:table-row>
        <table:table-row table:style-name="TableRow423">
          <table:table-cell table:style-name="TableCell424">
            <text:p text:style-name="P425">IV. ATLYGIS AB TURTO BANKUI</text:p>
          </table:table-cell>
          <table:table-cell table:style-name="TableCell426">
            <text:p text:style-name="P427"/>
          </table:table-cell>
        </table:table-row>
        <table:table-row table:style-name="TableRow428">
          <table:table-cell table:style-name="TableCell429">
            <text:p text:style-name="P430">9. Atlygis AB Turto bankui už ataskaitinį laikotarpį</text:p>
          </table:table-cell>
          <table:table-cell table:style-name="TableCell431">
            <text:p text:style-name="P432"/>
          </table:table-cell>
        </table:table-row>
        <table:table-row table:style-name="TableRow433">
          <table:table-cell table:style-name="TableCell434">
            <text:p text:style-name="P435">10. Pridėtinės vertės mokestis (9 eil.x18:100)</text:p>
          </table:table-cell>
          <table:table-cell table:style-name="TableCell436">
            <text:p text:style-name="P437"/>
          </table:table-cell>
        </table:table-row>
        <table:table-row table:style-name="TableRow438">
          <table:table-cell table:style-name="TableCell439">
            <text:p text:style-name="P440">11. Pajamos, skirtos užskaityti už atlygį<text:s/></text:p>
          </table:table-cell>
          <table:table-cell table:style-name="TableCell441">
            <text:p text:style-name="P442"/>
          </table:table-cell>
        </table:table-row>
        <table:table-row table:style-name="TableRow443">
          <table:table-cell table:style-name="TableCell444">
            <text:p text:style-name="P445">12. Iš viso mokėti AB Turto bankui (9eil.+10 eil.-11 eil.)</text:p>
          </table:table-cell>
          <table:table-cell table:style-name="TableCell446">
            <text:p text:style-name="P447"/>
          </table:table-cell>
        </table:table-row>
        <table:table-row table:style-name="TableRow448">
          <table:table-cell table:style-name="TableCell449">
            <text:p text:style-name="P450">13. Atlygis nuo valstybės turto atnaujinimo pradžios</text:p>
          </table:table-cell>
          <table:table-cell table:style-name="TableCell451">
            <text:p text:style-name="P452"/>
          </table:table-cell>
        </table:table-row>
        <table:table-row table:style-name="TableRow453">
          <table:table-cell table:style-name="TableCell454">
            <text:p text:style-name="P455">14. PVM nuo valstybės turto atnaujinimo pradžios</text:p>
          </table:table-cell>
          <table:table-cell table:style-name="TableCell456">
            <text:p text:style-name="P457"/>
          </table:table-cell>
        </table:table-row>
        <table:table-row table:style-name="TableRow458">
          <table:table-cell table:style-name="TableCell459">
            <text:p text:style-name="P460">15. Atlygis numatytas AB Turto banko ir valstybės turto valdytojo susitarime</text:p>
          </table:table-cell>
          <table:table-cell table:style-name="TableCell461">
            <text:p text:style-name="P462"/>
          </table:table-cell>
        </table:table-row>
        <table:table-row table:style-name="TableRow463">
          <table:table-cell table:style-name="TableCell464">
            <text:p text:style-name="P465">V.<text:s/>VALSTYBĖS TURTO ATNAUJINIMO FINANSAVIMAS</text:p>
          </table:table-cell>
          <table:table-cell table:style-name="TableCell466">
            <text:p text:style-name="P467"/>
          </table:table-cell>
        </table:table-row>
        <text:soft-page-break/>
        <table:table-row table:style-name="TableRow468">
          <table:table-cell table:style-name="TableCell469">
            <text:p text:style-name="P470">16. Valstybės turtui atnaujinti skirtos lėšos AB Turto banko sąskaitoje</text:p>
          </table:table-cell>
          <table:table-cell table:style-name="TableCell471">
            <text:p text:style-name="P472"/>
          </table:table-cell>
        </table:table-row>
        <table:table-row table:style-name="TableRow473">
          <table:table-cell table:style-name="TableCell474">
            <text:p text:style-name="P475">17. AB Turto banko skolos rangovams už atliktus valstybės turto atnaujinimo darbus</text:p>
          </table:table-cell>
          <table:table-cell table:style-name="TableCell476">
            <text:p text:style-name="P477"/>
          </table:table-cell>
        </table:table-row>
        <table:table-row table:style-name="TableRow478">
          <table:table-cell table:style-name="TableCell479">
            <text:p text:style-name="P480">18. AB Turto banko skolos bankams už valstybės turtui<text:s/>atnaujinti pasiskolintas lėšas</text:p>
          </table:table-cell>
          <table:table-cell table:style-name="TableCell481">
            <text:p text:style-name="P482"/>
          </table:table-cell>
        </table:table-row>
        <table:table-row table:style-name="TableRow483">
          <table:table-cell table:style-name="TableCell484">
            <text:p text:style-name="P485">19. AB Turto banko skolos Finansų ministerijai už valstybės turtui atnaujinti perskolintas lėšas</text:p>
          </table:table-cell>
          <table:table-cell table:style-name="TableCell486">
            <text:p text:style-name="P487"/>
          </table:table-cell>
        </table:table-row>
        <table:table-row table:style-name="TableRow488">
          <table:table-cell table:style-name="TableCell489">
            <text:p text:style-name="P490">20. Valstybės turto valdytojo skolos AB Turto bankui</text:p>
          </table:table-cell>
          <table:table-cell table:style-name="TableCell491">
            <text:p text:style-name="P492"/>
          </table:table-cell>
        </table:table-row>
      </table:table>
      <text:p text:style-name="P493"/>
      <text:p text:style-name="P494">Valdybos pirmininkas<text:tab/>_______________<text:tab/>______________________</text:p>
      <text:p text:style-name="P495">(Parašas)<text:tab/>(Vardas ir pavardė)</text:p>
      <text:p text:style-name="P496"/>
      <text:p text:style-name="P497">Vyriausiasis finansininkas<text:s/><text:tab/>_______________<text:tab/>______________________</text:p>
      <text:p text:style-name="P498">(Parašas)<text:tab/>(Vardas ir pavardė)</text:p>
      <text:p text:style-name="P499"/>
      <text:p text:style-name="P500">_________________</text:p>
      <text:p text:style-name="Normal"/>
      <text:p text:style-name="P501">Papildyta priedu:</text:p>
      <text:p text:style-name="P502"><text:span text:style-name="T503">Nr.<text:s/></text:span><text:a xlink:href="https://www.e-tar.lt/portal/legalAct.html?documentId=TAR.4C79C57C1304" office:target-frame-name="_top" xlink:show="replace"><text:span text:style-name="T504">1K-0</text:span><text:span text:style-name="T505">16</text:span></text:a><text:span text:style-name="T506">, 2008-01-09, Žin., 2008, Nr. 5-192 (2008-01-12), i. k. 1082050ISAK001K-016</text:span></text:p>
      <text:p text:style-name="Normal"/>
      <text:p text:style-name="P507"/>
      <text:p text:style-name="P508"/>
      <text:p text:style-name="P509"><text:span text:style-name="T510">Pakeitimai:</text:span></text:p>
      <text:p text:style-name="P511"/>
      <text:p text:style-name="P512"><text:span text:style-name="T513">1.</text:span></text:p>
      <text:p text:style-name="P514"><text:span text:style-name="T515">Lietuvos Respublikos finansų ministerija, Įsakymas</text:span></text:p>
      <text:p text:style-name="P516"><text:span text:style-name="T517">Nr.<text:s/></text:span><text:a xlink:href="https://www.e-tar.lt/portal/legalAct.html?documentId=TAR.4C79C57C1304" office:target-frame-name="_top" xlink:show="replace"><text:span text:style-name="T518">1K-016</text:span></text:a><text:span text:style-name="T519">, 2008-01-09, Ži</text:span><text:span text:style-name="T520">n., 2008, Nr. 5-192 (2008-01-12), i. k. 1082050ISAK001K-016</text:span></text:p>
      <text:p text:style-name="P521"><text:span text:style-name="T522">Dėl finansų ministro 2002 m. liepos 5 d. įsakymo Nr. 225 "Dėl Lietuvos Respublikos finansų ministro 2002 m. vasario 15 d. įsakymo Nr. 46 "Dėl Mokestinės nepriemokos bei importo ir eksporto muitų i</text:span><text:span text:style-name="T523">r mokesčių, baudų ir delspinigių išieškojimo perdavimo akcinei bendrovei Turto bankui tvarkos patvirtinimo" dalinio pakeitimo ir Akcinės bendrovės Turto banko atsiskaitymo už perimtus neveiksnius aktyvus, administruojamas paskolas, perimtas skolas ir mokes</text:span><text:span text:style-name="T524">tines nepriemokas tvarkos patvirtinimo" pakeitimo</text:span></text:p>
      <text:p text:style-name="P525"/>
      <text:p text:style-name="P526"><text:span text:style-name="T527">2.</text:span></text:p>
      <text:p text:style-name="P528"><text:span text:style-name="T529">Lietuvos Respublikos finansų ministerija, Įsakymas</text:span></text:p>
      <text:p text:style-name="P530"><text:span text:style-name="T531">Nr.<text:s/></text:span><text:a xlink:href="https://www.e-tar.lt/portal/legalAct.html?documentId=TAR.EF1FCD41EBE2" office:target-frame-name="_top" xlink:show="replace"><text:span text:style-name="T532">1K-493</text:span></text:a><text:span text:style-name="T533">, 2009-12-30, Žin., 2010, Nr. 2-90 (2010-01-07), i. k.<text:s/></text:span><text:span text:style-name="T534">1092050ISAK001K-493</text:span></text:p>
      <text:p text:style-name="P535"><text:span text:style-name="T536">Dėl finansų ministro 2002 m. liepos 5 d. įsakymo Nr. 225 "Dėl Akcinės bendrovės Turto banko atsiskaitymo taisyklių patvirtinimo" 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4T03:14:00Z</meta:creation-date>
    <dc:date>2016-06-14T03:14:00Z</dc:date>
    <meta:template xlink:href="Normal" xlink:type="simple"/>
    <meta:editing-cycles>2</meta:editing-cycles>
    <meta:editing-duration>PT0S</meta:editing-duration>
    <meta:document-statistic meta:page-count="11" meta:paragraph-count="268" meta:word-count="3353" meta:character-count="26630" meta:row-count="759" meta:non-whitespace-character-count="23545"/>
  </office:meta>
</office:document-meta>
</file>