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1" style:family="paragraph">
      <style:paragraph-properties fo:widows="0" fo:orphans="0" fo:break-before="page"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2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color="#000000" fo:letter-spacing="-0.002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2" style:family="paragraph">
      <style:paragraph-properties fo:break-before="page"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fo:margin-left="5.4in">
        <style:tab-stops/>
      </style:paragraph-properties>
    </style:style>
    <style:style style:name="TableColumn428" style:family="table-column">
      <style:table-column-properties style:column-width="4.9611in"/>
    </style:style>
    <style:style style:name="TableColumn429" style:family="table-column">
      <style:table-column-properties style:column-width="0.7576in"/>
    </style:style>
    <style:style style:name="TableColumn430" style:family="table-column">
      <style:table-column-properties style:column-width="0.7312in"/>
    </style:style>
    <style:style style:name="Table427" style:family="table">
      <style:table-properties style:width="6.45in" fo:margin-left="0in" table:align="left"/>
    </style:style>
    <style:style style:name="TableRow431" style:family="table-row">
      <style:table-row-propertie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ableColumn639" style:family="table-column">
      <style:table-column-properties style:column-width="2.0854in"/>
    </style:style>
    <style:style style:name="TableColumn640" style:family="table-column">
      <style:table-column-properties style:column-width="2.0937in"/>
    </style:style>
    <style:style style:name="TableColumn641" style:family="table-column">
      <style:table-column-properties style:column-width="2.1194in"/>
    </style:style>
    <style:style style:name="Table638" style:family="table">
      <style:table-properties style:width="6.2986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language="it" fo:country="IT"/>
    </style:style>
    <style:style style:name="P647" style:parent-style-name="Normal" style:family="paragraph">
      <style:paragraph-properties fo:text-align="center"/>
      <style:text-properties fo:language="it" fo:country="I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style:text-properties fo:language="it" fo:country="IT"/>
    </style:style>
    <style:style style:name="P650" style:parent-style-name="Normal" style:family="paragraph">
      <style:paragraph-properties fo:text-align="end"/>
      <style:text-properties fo:language="it" fo:country="IT"/>
    </style:style>
    <style:style style:name="P651" style:parent-style-name="Normal" style:family="paragraph">
      <style:paragraph-properties fo:text-align="justify"/>
      <style:text-properties fo:language="it" fo:country="IT"/>
    </style:style>
    <style:style style:name="TableColumn653" style:family="table-column">
      <style:table-column-properties style:column-width="2.0895in"/>
    </style:style>
    <style:style style:name="TableColumn654" style:family="table-column">
      <style:table-column-properties style:column-width="2.0909in"/>
    </style:style>
    <style:style style:name="TableColumn655" style:family="table-column">
      <style:table-column-properties style:column-width="2.118in"/>
    </style:style>
    <style:style style:name="Table652" style:family="table">
      <style:table-properties style:width="6.2986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language="fi" fo:country="FI"/>
    </style:style>
    <style:style style:name="T659" style:parent-style-name="DefaultParagraphFont" style:family="text">
      <style:text-properties fo:language="fi" fo:country="FI"/>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language="it" fo:country="IT"/>
    </style:style>
    <style:style style:name="P663" style:parent-style-name="Normal" style:family="paragraph">
      <style:paragraph-properties fo:text-align="center"/>
      <style:text-properties fo:language="it" fo:country="I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fo:language="it" fo:country="IT"/>
    </style:style>
    <style:style style:name="P666" style:parent-style-name="Normal" style:family="paragraph">
      <style:paragraph-properties fo:text-align="end"/>
      <style:text-properties fo:language="it" fo:country="IT"/>
    </style:style>
    <style:style style:name="P667" style:parent-style-name="Normal" style:family="paragraph">
      <style:paragraph-properties fo:text-align="justify"/>
      <style:text-properties fo:language="it" fo:country="IT"/>
    </style:style>
    <style:style style:name="P668" style:parent-style-name="Normal" style:family="paragraph">
      <style:paragraph-properties fo:text-align="center"/>
      <style:text-properties fo:language="fi" fo:country="FI"/>
    </style:style>
    <style:style style:name="P669" style:parent-style-name="Normal" style:family="paragraph">
      <style:paragraph-properties fo:text-align="justify"/>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master-page-name="MPF3"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end"/>
    </style:style>
    <style:style style:name="TableColumn705" style:family="table-column">
      <style:table-column-properties style:column-width="5.3368in"/>
    </style:style>
    <style:style style:name="TableColumn706" style:family="table-column">
      <style:table-column-properties style:column-width="0.9618in"/>
    </style:style>
    <style:style style:name="Table704" style:family="table">
      <style:table-properties style:width="6.2986in" fo:margin-left="0in" table:align="left"/>
    </style:style>
    <style:style style:name="TableRow707" style:family="table-row">
      <style:table-row-properties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fo:keep-together="alway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fo:keep-together="alway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fo:keep-together="alway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Row728" style:family="table-row">
      <style:table-row-properties fo:keep-together="alway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fo:keep-together="alway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fo:keep-together="alway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fo:keep-together="alway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fo:keep-together="alway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Row748" style:family="table-row">
      <style:table-row-properties fo:keep-together="alway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fo:keep-together="alway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fo:keep-together="alway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fo:keep-together="alway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fo:keep-together="alway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fo:keep-together="always"/>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fo:keep-together="alway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fo:keep-together="alway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Row784" style:family="table-row">
      <style:table-row-properties fo:keep-together="alway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fo:keep-together="alway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fo:keep-together="always"/>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fo:keep-together="alway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fo:keep-together="alway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Row812" style:family="table-row">
      <style:table-row-properties fo:keep-together="alway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ableRow816" style:family="table-row">
      <style:table-row-properties fo:keep-together="alway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fo:keep-together="alway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fo:keep-together="alway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ableRow832" style:family="table-row">
      <style:table-row-properties fo:keep-together="alway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fo:keep-together="alway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ableColumn842" style:family="table-column">
      <style:table-column-properties style:column-width="2.0854in"/>
    </style:style>
    <style:style style:name="TableColumn843" style:family="table-column">
      <style:table-column-properties style:column-width="2.0937in"/>
    </style:style>
    <style:style style:name="TableColumn844" style:family="table-column">
      <style:table-column-properties style:column-width="2.1194in"/>
    </style:style>
    <style:style style:name="Table841" style:family="table">
      <style:table-properties style:width="6.2986in" fo:margin-left="0in" table:align="lef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language="it" fo:country="IT"/>
    </style:style>
    <style:style style:name="P850" style:parent-style-name="Normal" style:family="paragraph">
      <style:paragraph-properties fo:text-align="center"/>
      <style:text-properties fo:language="it" fo:country="I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language="it" fo:country="IT"/>
    </style:style>
    <style:style style:name="P853" style:parent-style-name="Normal" style:family="paragraph">
      <style:paragraph-properties fo:text-align="end"/>
      <style:text-properties fo:language="it" fo:country="IT"/>
    </style:style>
    <style:style style:name="P854" style:parent-style-name="Normal" style:family="paragraph">
      <style:paragraph-properties fo:text-align="justify"/>
      <style:text-properties fo:language="it" fo:country="IT"/>
    </style:style>
    <style:style style:name="TableColumn856" style:family="table-column">
      <style:table-column-properties style:column-width="2.0895in"/>
    </style:style>
    <style:style style:name="TableColumn857" style:family="table-column">
      <style:table-column-properties style:column-width="2.0909in"/>
    </style:style>
    <style:style style:name="TableColumn858" style:family="table-column">
      <style:table-column-properties style:column-width="2.118in"/>
    </style:style>
    <style:style style:name="Table855" style:family="table">
      <style:table-properties style:width="6.2986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language="fi" fo:country="FI"/>
    </style:style>
    <style:style style:name="T862" style:parent-style-name="DefaultParagraphFont" style:family="text">
      <style:text-properties fo:language="fi" fo:country="FI"/>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language="it" fo:country="IT"/>
    </style:style>
    <style:style style:name="P866" style:parent-style-name="Normal" style:family="paragraph">
      <style:paragraph-properties fo:text-align="center"/>
      <style:text-properties fo:language="it" fo:country="I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style:text-properties fo:language="it" fo:country="IT"/>
    </style:style>
    <style:style style:name="P869" style:parent-style-name="Normal" style:family="paragraph">
      <style:paragraph-properties fo:text-align="end"/>
      <style:text-properties fo:language="it" fo:country="IT"/>
    </style:style>
    <style:style style:name="P870" style:parent-style-name="Normal" style:family="paragraph">
      <style:paragraph-properties fo:text-align="justify"/>
      <style:text-properties fo:language="it" fo:country="IT"/>
    </style:style>
    <style:style style:name="P871" style:parent-style-name="Normal" style:family="paragraph">
      <style:paragraph-properties fo:text-align="center"/>
      <style:text-properties fo:language="fi" fo:country="FI"/>
    </style:style>
    <style:style style:name="P872" style:parent-style-name="Normal" style:family="paragraph">
      <style:paragraph-properties fo:text-align="justify"/>
      <style:text-properties fo:language="fi" fo:country="FI"/>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4">Suvestinė redakcija nuo 2012-03-14 iki 2012-11-06</text:span></text:p>
      <text:p text:style-name="P5"/>
      <text:p text:style-name="P6"><text:span text:style-name="T7">Įsakymas paskelbtas: Žin. 2002, Nr.<text:s/></text:span><text:a xlink:href="https://www.e-tar.lt/portal/legalAct.html?documentId=TAR.D74DE38FA9B1" office:target-frame-name="_top" xlink:show="replace"><text:span text:style-name="T8">70-2927</text:span></text:a><text:span text:style-name="T9">, i. k. 1022050ISAK00000225</text:span></text:p>
      <text:p text:style-name="P10"/>
      <text:p text:style-name="P11">Nauja redakcija nuo 2012-03-14:</text:p>
      <text:p text:style-name="Normal"><text:span text:style-name="T12">Nr.<text:s/></text:span><text:a xlink:href="https://www.e-tar.lt/portal/legalAct.html?documentId=TAR.A453A7383578" office:target-frame-name="_top" xlink:show="replace"><text:span text:style-name="T13">1K-088</text:span></text:a><text:span text:style-name="T14">, 2012-03-08, Žin. 2012, Nr. 31-1442 (2012-03-13), i. k. 1122050ISAK001K-088</text:span></text:p>
      <text:p text:style-name="P15"/>
      <text:p text:style-name="P16">LIETUVOS RESPUBLIKOS FINANSŲ MINISTRAS</text:p>
      <text:p text:style-name="P17"/>
      <text:p text:style-name="P18">ĮSAKYMAS</text:p>
      <text:p text:style-name="P19">DĖL VALSTYBĖS ĮMONĖS TURTO BANKO ATSISKAITYMO TAISYKLIŲ PATVIRTINIMO</text:p>
      <text:p text:style-name="P20"/>
      <text:p text:style-name="P21">2002 m. liepos 5 d. Nr. 225</text:p>
      <text:p text:style-name="P22"><text:span text:style-name="T23">Vilnius</text:span></text:p>
      <text:p text:style-name="P24"/>
      <text:p text:style-name="P25"><text:span text:style-name="T26">Vadovaudamasi Lietuvos Respublikos Vyriausybės 2002 m. balandžio 5 d. nutarimo Nr. 472 „Dėl Garantinio fondo reikalavimo teisės perleidimo akcinei bendrovei Turto bankui ir Lietuvos Respubliko</text:span><text:span text:style-name="T27">s Vyriausybės 2001 m. birželio 7 d. nutarimo Nr. 685 „Dėl Garantinio fondo steigimo“ dalinio pakeitimo“ (Žin., 2002, Nr.<text:s/></text:span><text:a xlink:href="https://www.e-tar.lt/portal/lt/legalAct/TAR.C5874429506B" office:target-frame-name="_blank" xlink:show="new"><text:span text:style-name="T28">38-1386</text:span></text:a><text:span text:style-name="T29">) 2.2 punktu, Lietuvos Respublikos Vyriausybės 2002 m. gegužės 7 d. nutarimo Nr. 631 „Dėl reikalavimo teisių perleidimo akcinei bendrovei Turto bankui“ (Žin., 2002, Nr.<text:s/></text:span><text:a xlink:href="https://www.e-tar.lt/portal/lt/legalAct/TAR.E471C10F6EF0" office:target-frame-name="_blank" xlink:show="new"><text:span text:style-name="T30">47</text:span><text:span text:style-name="T31">-1813</text:span></text:a><text:span text:style-name="T32">) 2 punktu, Lietuvos Respublikos Vyriausybės 2002 m. rugpjūčio 29 d. nutarimo Nr. 1369 „Dėl reikalavimo teisių perleidimo akcinei bendrovei Turto bankui“ (Žin., 2002, Nr.<text:s/></text:span><text:a xlink:href="https://www.e-tar.lt/portal/lt/legalAct/TAR.3B37979B2A78" office:target-frame-name="_blank" xlink:show="new"><text:span text:style-name="T33">86-3696</text:span></text:a><text:span text:style-name="T34">) 2 punktu,</text:span></text:p>
      <text:p text:style-name="P35"><text:span text:style-name="T36">t v i r t i n u Valstybės įmonės Turto banko atsiskaitymo taisykles (pridedama).</text:span><text:s/></text:p>
      <text:p text:style-name="P37"/>
      <text:p text:style-name="P38"/>
      <text:p text:style-name="P39"/>
      <text:p text:style-name="P40"><text:span text:style-name="T41">FINANSŲ MINISTRĖ</text:span><text:span text:style-name="T42"><text:tab/>DALIA GRYBAUSKAITĖ</text:span></text:p>
      <text:p text:style-name="Normal"/>
      <text:soft-page-break/>
      <text:p text:style-name="P43">PATVIRTINTA</text:p>
      <text:p text:style-name="P46">Lietuvos Respublikos finansų ministro<text:s/></text:p>
      <text:p text:style-name="P47">2002 m. liepos 5 d. įsakymu Nr. 225</text:p>
      <text:p text:style-name="P48">(Lietuvos Respublikos finansų ministro<text:s/></text:p>
      <text:p text:style-name="P49">2012 m. kovo 8 d. įsakymo Nr. 1K-088 redakcija)</text:p>
      <text:p text:style-name="P50"/>
      <text:p text:style-name="P51"><text:span text:style-name="T52">VALSTYBĖS ĮMONĖS TURTO BANKO ATSISKAIT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įmonės Turto banko atsiskaitymo taisyklės (toliau – taisyklės) nustato:</text:span></text:p>
      <text:p text:style-name="P62"><text:span text:style-name="T63">1.1</text:span><text:span text:style-name="T64">. valstybės įmonės Turto banko (toliau – VĮ Turto bankas) atliekamus veiksmus dėl atnaujinamo valstybės nekilnojamojo turto, perduotų Vyriausybės vertybinių pop</text:span><text:span text:style-name="T65">ierių (toliau – VVP), perimtų neveiksnių aktyvų, Finansų ministerijos pagal pavedimo sutartį administruoti perduotų paskolų, skolų pagal Finansų ministerijos perleistas reikalavimo teises, skolų pagal kitų institucijų perleistas reikalavimo teises ir perdu</text:span><text:span text:style-name="T66">otų mokestinių nepriemokų apskaitos pagrindines nuostatas;</text:span></text:p>
      <text:p text:style-name="P67"><text:span text:style-name="T68">1.2</text:span><text:span text:style-name="T69">. įsipareigojimus Finansų ministerijai, kitoms institucijoms ir jų apskaitą;</text:span></text:p>
      <text:p text:style-name="P70"><text:span text:style-name="T71">1.3</text:span><text:span text:style-name="T72">. atlygio ir kompensuojamų sąnaudų VĮ Turto bankui apskaičiavimą;</text:span></text:p>
      <text:p text:style-name="P73"><text:span text:style-name="T74">1.4</text:span><text:span text:style-name="T75">. VĮ Turto banko atsiskaitymą už<text:s/></text:span><text:span text:style-name="T76">perimtas skolas, perduotas mokestines nepriemokas;</text:span></text:p>
      <text:p text:style-name="P77"><text:span text:style-name="T78">1.5</text:span><text:span text:style-name="T79">. VĮ Turto banko atsiskaitymą už perduotą atnaujinti valstybės nekilnojamąjį turtą.</text:span></text:p>
      <text:p text:style-name="P80"><text:span text:style-name="T81">2</text:span><text:span text:style-name="T82">. Šiose taisyklėse vartojamos sąvokos atitinka Lietuvos Respublikos valstybės skolos įstatyme (Žin., 1996,<text:s/></text:span><text:span text:style-name="T83">Nr.<text:s/></text:span><text:a xlink:href="https://www.e-tar.lt/portal/lt/legalAct/TAR.5C23DECF6210" office:target-frame-name="_blank" xlink:show="new"><text:span text:style-name="T84">86-2045</text:span></text:a><text:span text:style-name="T85">; 2010, Nr.<text:s/></text:span><text:a xlink:href="https://www.e-tar.lt/portal/lt/legalAct/TAR.B1C39951F79A" office:target-frame-name="_blank" xlink:show="new"><text:span text:style-name="T86">145-7419</text:span></text:a><text:span text:style-name="T87">) ir Lietuvos Respublikos Vyriausybės 2007 m. rugpjūčio</text:span><text:span text:style-name="T88"><text:s/>29 d. nutarime Nr. 931 „Dėl Atlygio akcinei bendrovei Turto bankui už skolų administravimą ir valstybės nekilnojamojo turto atnaujinimo organizavimą ir koordinavimą apskaičiavimo taisyklių ir Lėšų, likusių atnaujinus valstybės nekilnojamąjį turtą, naudoji</text:span><text:span text:style-name="T89">mo taisyklių patvirtinimo“ (Žin., 2007, Nr.<text:s/></text:span><text:a xlink:href="https://www.e-tar.lt/portal/lt/legalAct/TAR.445005018141" office:target-frame-name="_blank" xlink:show="new"><text:span text:style-name="T90">97-3926</text:span></text:a><text:span text:style-name="T91">) vartojamas sąvokas.</text:span></text:p>
      <text:p text:style-name="P92"/>
      <text:p text:style-name="P93"><text:span text:style-name="T94">II</text:span><text:span text:style-name="T95">.<text:s/></text:span><text:span text:style-name="T96">VĮ TURTO BANKUI PERDUOTO TURTO APSKAITOS PAGRINDINĖS NUOSTATOS</text:span></text:p>
      <text:p text:style-name="P97"/>
      <text:p text:style-name="P98"><text:span text:style-name="T99">3</text:span><text:span text:style-name="T100">. VĮ Turto bankas:</text:span></text:p>
      <text:p text:style-name="P101"><text:span text:style-name="T102">3.1</text:span><text:span text:style-name="T103">. tvarko jam perduoto turto buhalterinę apskaitą pagal nustatyta tvarka patvirtintą VĮ Turto banko apskaitos politikos aprašą, parengtą vadovaujantis Lietuvos Respublikos įstatymais, kitais teisės aktais ir šiomis taisyklėmis;</text:span></text:p>
      <text:p text:style-name="P104"><text:span text:style-name="T105">3.2</text:span><text:span text:style-name="T106">. atlieka šiuos<text:s/></text:span><text:span text:style-name="T107">veiksmus dėl atnaujinamo valstybės nekilnojamojo turto:</text:span></text:p>
      <text:p text:style-name="P108"><text:span text:style-name="T109">3.2.1</text:span><text:span text:style-name="T110">. įtraukia atnaujinamą valstybės nekilnojamąjį turtą perdavimo–priėmimo akte nurodyta balansine verte į VĮ Turto banko balansines turto sąskaitas (toliau – turto sąskaitos) ir VĮ Turto banko įs</text:span><text:span text:style-name="T111">ipareigojimų sąskaitas (toliau – įsipareigojimų sąskaitos). Panaudai kitiems subjektams perduotą turtą įtraukia ir į VĮ Turto banko nebalansines sąskaitas (toliau – nebalansinės sąskaitos);</text:span></text:p>
      <text:p text:style-name="P112"><text:span text:style-name="T113">3.2.2</text:span><text:span text:style-name="T114">. atsidaro atskirą (-as) sąskaitą (-as) Lietuvoje veikian</text:span><text:span text:style-name="T115">čiuose komerciniuose bankuose ir užsienio komercinių bankų filialuose (skyriuose) lėšoms, skirtoms valstybės nekilnojamajam turtui atnaujinti;</text:span></text:p>
      <text:p text:style-name="P116"><text:span text:style-name="T117">3.2.3</text:span><text:span text:style-name="T118">. įtraukia pervestas lėšas, skirtas valstybės nekilnojamajam turtui atnaujinti, į atskiras įsipareigojim</text:span><text:span text:style-name="T119">ų sąskaitas, o išlaidas turtui atnaujinti iki atnaujinimo užbaigimo dienos įtraukia į VĮ Turto banko balansines nebaigtų vykdyti sutarčių sąskaitas (toliau – sutarčių sąskaitos);</text:span></text:p>
      <text:p text:style-name="P120"><text:span text:style-name="T121">3.3</text:span><text:span text:style-name="T122">. atlieka šiuos veiksmus dėl perduotų VVP:</text:span></text:p>
      <text:p text:style-name="P123"><text:span text:style-name="T124">3.3.1</text:span><text:span text:style-name="T125">. įtraukia<text:s/></text:span><text:span text:style-name="T126">perduotų ilgalaikių VVP, skirtų neveiksniems aktyvams išpirkti, nominaliąją vertę į VĮ Turto banko balansinę VVP, skirtų neveiksniems aktyvams išpirkti, sąskaitą (toliau –<text:s/></text:span><text:soft-page-break/><text:span text:style-name="T127">VVP sąskaitos) ir į įsipareigojimų Finansų ministerijai už VVP sąskaitą;</text:span></text:p>
      <text:p text:style-name="P128"><text:span text:style-name="T129">3.3.2</text:span><text:span text:style-name="T130">.<text:s/></text:span><text:span text:style-name="T131">įtraukia už VVP pirktų neveiksnių aktyvų vertę – jų pirkimo kainą – į atitinkamas turto sąskaitas, už juos sumokėtų VVP nominaliąją vertę, lygią neveiksnių aktyvų pirkimo kainai, nurašo nuo VVP sąskaitos;</text:span></text:p>
      <text:p text:style-name="P132"><text:span text:style-name="T133">3.4</text:span><text:span text:style-name="T134">. atlieka šiuos veiksmus dėl perimtų nevei</text:span><text:span text:style-name="T135">ksnių aktyvų:</text:span></text:p>
      <text:p text:style-name="P136"><text:span text:style-name="T137">3.4.1</text:span><text:span text:style-name="T138">. tvarko perimtų neveiksnių aktyvų buhalterinę apskaitą pagal bendruosius apskaitos principus;</text:span></text:p>
      <text:p text:style-name="P139"><text:span text:style-name="T140">3.4.2</text:span><text:span text:style-name="T141">. įtraukia jų balansinės vertės pasikeitimus ne į VĮ Turto banko finansinių rezultatų sąskaitas, bet į įsipareigojimų sąskaitas;</text:span></text:p>
      <text:p text:style-name="P142"><text:span text:style-name="T143">3.5</text:span><text:span text:style-name="T144">. atlieka šiuos veiksmus dėl Finansų ministerijos pagal pavedimo sutartį administruoti perduotų paskolų:</text:span></text:p>
      <text:p text:style-name="P145"><text:span text:style-name="T146">3.5.1</text:span><text:span text:style-name="T147">. įtraukia administruoti perduotas valstybės garantijas į nebalansines sąskaitas;</text:span></text:p>
      <text:p text:style-name="P148"><text:span text:style-name="T149">3.5.2</text:span><text:span text:style-name="T150">. atidaro atskiras sąskaitų grupes perskolinto</text:span><text:span text:style-name="T151">ms paskoloms ir skoloms dėl įvykdytų valstybės garantijų (toliau – administruojamos paskolos);</text:span></text:p>
      <text:p text:style-name="P152"><text:span text:style-name="T153">3.5.3</text:span><text:span text:style-name="T154">. įtraukia paskolas, skolas dėl įvykdytų valstybės garantijų, palūkanas, delspinigius, kitas paskolas ir skolų grąžinimo sutartyse numatytas įmokas, už<text:s/></text:span><text:span text:style-name="T155">skolas perimtą turtą, pirkėjų įsiskolinimus už išsimokėtinai parduotą iš skolininkų perimtą turtą į atskiras įsipareigojimų ir nebalansines sąskaitas;</text:span></text:p>
      <text:p text:style-name="P156"><text:span text:style-name="T157">3.5.4</text:span><text:span text:style-name="T158">. įtraukia į apskaitą administruojamas paskolas perdavimo dokumentuose nurodyta suma, jų tikrosi</text:span><text:span text:style-name="T159">os vertės nenustato ir šių paskolų nuvertėjimo sumos į apskaitą neįtraukia;</text:span></text:p>
      <text:p text:style-name="P160"><text:span text:style-name="T161">3.6</text:span><text:span text:style-name="T162">. įtraukia perduotas mokestines nepriemokas, skolas pagal Finansų ministerijos perleistas reikalavimo teises ir skolas pagal kitų institucijų perleistas reikalavimo teises</text:span><text:span text:style-name="T163"><text:s/>į įsipareigojimų sąskaitą ir turto sąskaitas jų perdavimo dokumentuose nurodyta suma, tačiau jų nuvertėjimo sumos nenustato.</text:span></text:p>
      <text:p text:style-name="P164"/>
      <text:p text:style-name="P165"><text:span text:style-name="T166">III</text:span><text:span text:style-name="T167">.<text:s/></text:span><text:span text:style-name="T168">VĮ TURTO BANKO ĮSIPAREIGOJIMŲ FINANSŲ MINISTERIJAI NUSTATYMAS IR JŲ APSKAITA</text:span></text:p>
      <text:p text:style-name="P169"/>
      <text:p text:style-name="P170"><text:span text:style-name="T171">4</text:span><text:span text:style-name="T172">. VĮ Turto banko įsipareigojimai<text:s/></text:span><text:span text:style-name="T173">Finansų ministerijai nustatomi:</text:span></text:p>
      <text:p text:style-name="P174"><text:span text:style-name="T175">4.1</text:span><text:span text:style-name="T176">. už VVP, skirtus neveiksniems aktyvams išpirkti, – pagal bendrą VĮ Turto bankui perduotų VVP nominaliąją vertę. Įsipareigojimai sumažinami VĮ Turto bankui Finansų ministerijai pervedus lėšas, gautas realizavus šiuos ne</text:span><text:span text:style-name="T177">veiksnius aktyvus;</text:span></text:p>
      <text:p text:style-name="P178"><text:span text:style-name="T179">4.2</text:span><text:span text:style-name="T180">. už perimtus neveiksnius aktyvus – pagal už juos perimto materialiojo turto ir VVP rinkos vertę, nustatytą nepriklausomų turto arba verslo vertintojų;</text:span></text:p>
      <text:p text:style-name="P181"><text:span text:style-name="T182">4.3</text:span><text:span text:style-name="T183">. už perimtas paskolas – pagal perdavimo metu nustatytą vertę.</text:span></text:p>
      <text:p text:style-name="P184"><text:span text:style-name="T185">5</text:span><text:span text:style-name="T186">.</text:span><text:span text:style-name="T187"><text:s/>VĮ Turto bankas:</text:span></text:p>
      <text:p text:style-name="P188"><text:span text:style-name="T189">5.1</text:span><text:span text:style-name="T190">. įtraukia įsipareigojimus už perimtus neveiksnius aktyvus į savo buhalterinę</text:span><text:span text:style-name="T191"><text:s/></text:span><text:span text:style-name="T192">apskaitą pagal kiekvieną komercinį banką, iš kurio perimti neveiksnūs aktyvai. Į atskiras balansines sąskaitas įtraukia įsipareigojimus už perimtus neveiks</text:span><text:span text:style-name="T193">nius aktyvus ir įsipareigojimus už lėšas, gautas realizavus perimtus neveiksnius aktyvus;</text:span></text:p>
      <text:p text:style-name="P194"><text:span text:style-name="T195">5.2</text:span><text:span text:style-name="T196">. atidaro atskiras nebalansines sąskaitas įsipareigojimų už administruojamas paskolas, skolas dėl įvykdytų valstybės garantijų, skolas pagal Finansų ministerij</text:span><text:span text:style-name="T197">os perleistas reikalavimo teises ir lėšų, gautų išieškojus administruojamas paskolas ir skolas pagal Finansų ministerijos perleistas reikalavimo teises, apskaitai. Į atskirą sąskaitą įtraukia pajamas, gautas naudojant iš skolininkų perimtą turtą (palūkanos</text:span><text:span text:style-name="T198"><text:s/>už išsimokėtinai parduotą iš skolininkų perimtą turtą, perimto turto nuomos pajamos, palūkanos už išieškotų lėšų likutį VĮ Turto banko sąskaitoje ir kt.). Šios pajamos naudojamos lėšų pervedimo Finansų ministerijai išlaidoms padengti, VĮ Turto banko atlyg</text:span><text:span text:style-name="T199">iui už paskolų administravimą sumokėti ir skolų pagal Finansų ministerijos perleistas reikalavimo teises išieškojimo sąnaudoms kompensuoti. Įsipareigojimai už administruojamas paskolas ir skolas pagal Finansų ministerijos perleistas reikalavimo teises nust</text:span><text:span text:style-name="T200">atomi pagal perdavimo dokumentuose nurodytą jų vertę;</text:span></text:p>
      <text:p text:style-name="P201"><text:span text:style-name="T202">5.3</text:span><text:span text:style-name="T203">. perėmęs už administruojamas paskolas skolininkų turtą, turto verte, nurodyta<text:s/></text:span><text:soft-page-break/><text:span text:style-name="T204">perdavimo dokumentuose, koreguoja tik skolininko skolos sumą, o įsipareigojimų už administruojamas paskolas sąskaitą</text:span><text:span text:style-name="T205"><text:s/>koreguoja tik gavęs lėšas už parduotą iš skolininko perimtą turtą;</text:span></text:p>
      <text:p text:style-name="P206"><text:span text:style-name="T207">5.4</text:span><text:span text:style-name="T208">. koreguoja į VĮ Turto banko balansą įtrauktus įsipareigojimus už perimtus neveiksnius aktyvus:</text:span></text:p>
      <text:p text:style-name="P209"><text:span text:style-name="T210">5.4.1</text:span><text:span text:style-name="T211">. brangiau arba pigiau negu balansinė vertė pardavus perimtą materialųjį turtą</text:span><text:span text:style-name="T212">, nuosavybės vertybinius popierius ir kitą turtą, šio parduoto turto balansinė vertė koreguojama iki pardavimo kainos be pridėtinės vertės mokesčio (toliau – PVM) dydžio ir atitinkamai koreguojami perimtais neveiksniais aktyvais padengti įsipareigojimai. N</text:span><text:span text:style-name="T213">urašius perimtą turtą, kurio parduoti neįmanoma, nurašyto turto balansine verte mažinami įsipareigojimai už perimtus neveiksnius aktyvus;</text:span></text:p>
      <text:p text:style-name="P214"><text:span text:style-name="T215">5.4.2</text:span><text:span text:style-name="T216">. išieškojus perimtų paskolų, palūkanų ir kitų skolų daugiau negu jų balansinė vertė, išieškotos sumos ir bal</text:span><text:span text:style-name="T217">ansinės vertės skirtumu padidinama jų balansinė vertė ir įsipareigojimai už perimtus neveiksnius aktyvus. Finansų ministro nustatyta tvarka nurašius perimtas paskolas, balanse sukauptas palūkanas ir kitas skolas, jų balansine verte mažinami įsipareigojimai</text:span><text:span text:style-name="T218"><text:s/>už perimtus neveiksnius aktyvus, o jų reikalavimo teisės suma, neatskaičius jos nuvertėjimo sumos, jeigu reikalavimo teisė dar galioja, įtraukiama į nebalansines sąskaitas;</text:span></text:p>
      <text:p text:style-name="P219"><text:span text:style-name="T220">5.4.3</text:span><text:span text:style-name="T221">. nustačius realią galimybę išieškoti VĮ Turto banko nurašytas</text:span><text:span text:style-name="T222"><text:s/></text:span><text:span text:style-name="T223">paskolas,<text:s/></text:span><text:span text:style-name="T224">palūkanas ir kitas skolas, įtrauktas į nebalansines sąskaitas, išieškotina suma įtraukiama į atitinkamas balanso turto sąskaitas ir ja padidinami įsipareigojimai už perimtus neveiksnius aktyvus;</text:span></text:p>
      <text:p text:style-name="P225"><text:span text:style-name="T226">5.4.4</text:span><text:span text:style-name="T227">. padidinus ar sumažinus paskolų ir kitų skolų pagal</text:span><text:span text:style-name="T228"><text:s/>neveiksnius aktyvus nuvertėjimo sumą, atitinkamai koreguojami įsipareigojimai už perimtus neveiksnius aktyvus;</text:span></text:p>
      <text:p text:style-name="P229"><text:span text:style-name="T230">5.4.5</text:span><text:span text:style-name="T231">. pagal pasikeitusią tikrąją vertę perkainojus už neveiksnius aktyvus perimtą materialųjį turtą, vertybinius popierius ir kitą turtą, p</text:span><text:span text:style-name="T232">erkainojimo suma tikslinami įsipareigojimai už perimtus neveiksnius aktyvus;</text:span></text:p>
      <text:p text:style-name="P233"><text:span text:style-name="T234">5.5</text:span><text:span text:style-name="T235">. įtraukia visų pagal šių taisyklių 5.4 punktą nustatytų įsipareigojimų koregavimo sumas į atskiras balansines įsipareigojimų sąskaitas pagal kiekvieną komercinį banką, i</text:span><text:span text:style-name="T236">š kurio perimti neveiksnūs aktyvai.</text:span></text:p>
      <text:p text:style-name="P237"/>
      <text:p text:style-name="P238"><text:span text:style-name="T239">IV</text:span><text:span text:style-name="T240">.<text:s/></text:span><text:span text:style-name="T241">VĮ TURTO BANKO ĮSIPAREIGOJIMŲ KITOMS INSTITUCIJOMS NUSTATYMAS IR JŲ APSKAITA</text:span></text:p>
      <text:p text:style-name="P242"/>
      <text:p text:style-name="P243"><text:span text:style-name="T244">6</text:span><text:span text:style-name="T245">. VĮ Turto banko įsipareigojimai institucijoms, perdavusioms VĮ Turto bankui išieškoti mokestines nepriemokas ir (arba)<text:s/></text:span><text:span text:style-name="T246">skolas pagal kitų institucijų perleistas reikalavimo teises, nustatomi pagal perdavimo–priėmimo aktuose, šių aktų papildymo ar patikslinimo dokumentuose nurodytas sumas ir įtraukiami į atskiras balansines įsipareigojimų už VĮ Turto bankui perduotų mokestin</text:span><text:span text:style-name="T247">ių nepriemokų ir įsipareigojimų už skolas pagal kitų institucijų perleistas reikalavimo teises sąskaitas.</text:span></text:p>
      <text:p text:style-name="P248"><text:span text:style-name="T249">7</text:span><text:span text:style-name="T250">. VĮ Turto bankas:</text:span></text:p>
      <text:p text:style-name="P251"><text:span text:style-name="T252">7.1</text:span><text:span text:style-name="T253">. koreguoja įsipareigojimus išieškojęs skolas pagal kitų institucijų perleistas reikalavimo teises (skolos dalį), nurašęs</text:span><text:span text:style-name="T254"><text:s/>beviltiškomis pripažintas jam perduotas mokestines nepriemokas, patikslinęs šių skolų ir mokestinių nepriemokų sumas arba kompetentingai institucijai pripažinus dalį ar visą reikalavimo teisę negaliojančia;</text:span></text:p>
      <text:p text:style-name="P255"><text:span text:style-name="T256">7.2</text:span><text:span text:style-name="T257">. įtraukia lėšas, gautas išieškojus VĮ Tu</text:span><text:span text:style-name="T258">rto bankui perduotą mokestinę nepriemoką ir skolas pagal kitų institucijų perleistas reikalavimo teises, į atskiras įsipareigojimų sąskaitas, sumažindamas atitinkamą įsipareigojimų sumą už VĮ Turto bankui perduotą mokestinę nepriemoką ir skolas pagal kitų<text:s/></text:span><text:span text:style-name="T259">institucijų perleistas reikalavimo teises bei padidindamas įsipareigojimų sumą pagal lėšų, gautų išieškojus pagal atitinkamą prievolę, sumą. Į šias sąskaitas įtraukti įsipareigojimai institucijai, perdavusiai mokestinę nepriemoką ar perleidusiai reikalavim</text:span><text:span text:style-name="T260">o teisę į skolas, mažinami pervestų lėšų suma, atsiskaitytomis VĮ Turto banko sąnaudų kompensacijos ir PVM sumomis, nurodytomis VĮ Turto banko išrašytose PVM<text:s/></text:span><text:soft-page-break/><text:span text:style-name="T261">sąskaitose faktūrose.</text:span></text:p>
      <text:p text:style-name="P262"/>
      <text:p text:style-name="P263"><text:span text:style-name="T264">V</text:span><text:span text:style-name="T265">.<text:s/></text:span><text:span text:style-name="T266">ATLYGIO IR KOMPENSUOJAMŲ SĄNAUDŲ VĮ TURTO BANKUI APSKAIČIAVIMAS</text:span></text:p>
      <text:p text:style-name="P267"/>
      <text:p text:style-name="P268"><text:span text:style-name="T269">8</text:span><text:span text:style-name="T270">. Atlygis VĮ Turto bankui už skolų administravimą apskaičiuojamas pagal Atlygio akcinei bendrovei Turto bankui už skolų administravimą ir valstybės nekilnojamojo turto atnaujinimo organizavimą ir koordinavimą apskaičiavimo taisykles, patvirtintas Lie</text:span><text:span text:style-name="T271">tuvos Respublikos Vyriausybės 2007 m. rugpjūčio 29 d. nutarimu Nr. 931 (Žin., 2007, Nr.<text:s/></text:span><text:a xlink:href="https://www.e-tar.lt/portal/lt/legalAct/TAR.445005018141" office:target-frame-name="_blank" xlink:show="new"><text:span text:style-name="T272">97-3926</text:span></text:a><text:span text:style-name="T273">). Mokamo atlygio už skolų administravimą tarifas (surinktų lėšų sumos dydis</text:span><text:span text:style-name="T274"><text:s/>procentais) finansiniams metams nustatomas VĮ Turto banko pajamų ir sąnaudų sąmatoje, kurią tvirtina VĮ Turto banko valdyba, remdamasi planuojamomis sąnaudomis šiai funkcijai atlikti ir pelnu, kurio dydis negali viršyti 7 procentų šių sąnaudų.</text:span></text:p>
      <text:p text:style-name="P275"><text:span text:style-name="T276">9</text:span><text:span text:style-name="T277">.<text:s/></text:span><text:span text:style-name="T278">Sudarant pajamų ir sąnaudų sąmatą, funkcijų, kurias vykdant uždirbamos VĮ Turto banko pajamos, atlikimo sąnaudos apskaičiuojamos remiantis tiesioginėmis darbo, kitomis tiesioginėmis ir netiesioginėmis sąnaudomis. Netiesioginės VĮ Turto banko sąnaudos apska</text:span><text:span text:style-name="T279">ičiuojamos proporcingai tiesioginėms darbo sąnaudoms.</text:span></text:p>
      <text:p text:style-name="P280"><text:span text:style-name="T281">10</text:span><text:span text:style-name="T282">. Kompensuojamų sąnaudų, padarytų išieškant VĮ Turto bankui perduotas mokestines nepriemokas, skolas pagal Finansų ministerijos perleistas reikalavimo teises ir skolas pagal kitų institucijų perle</text:span><text:span text:style-name="T283">istas reikalavimo teises, dydis procentais nustatomas VĮ Turto banko pajamų ir sąnaudų sąmatoje, remiantis planuojamomis sąnaudomis šioms funkcijoms atlikti, kurios apskaičiuojamos šių taisyklių 8 punkte nustatyta tvarka, ir planuojama išieškoti skolų suma</text:span><text:span text:style-name="T284">.</text:span></text:p>
      <text:p text:style-name="P285"><text:span text:style-name="T286">11</text:span><text:span text:style-name="T287">. Atlygis apskaičiuojamas ir kompensuojamos sąnaudos nustatomos pagal VĮ Turto banko pajamų ir sąnaudų sąmatoje nustatytą per mėnesį išieškotų sumų procentą ir atskaitomi iš per mėnesį išieškotų sumų.</text:span></text:p>
      <text:p text:style-name="P288"><text:span text:style-name="T289">12</text:span><text:span text:style-name="T290">. Lėšos, kurias VĮ Turto bankas uždirba d</text:span><text:span text:style-name="T291">isponuodamas perimtais neveiksniais aktyvais ir Finansų ministerijos perleistomis reikalavimo teisėmis (VĮ Turto banko apskaičiuotos palūkanos, delspinigiai, nuomos pajamos ir kt.), laikoma sumokamu atlygiu VĮ Turto bankui už skolų išieškojimą arba kompens</text:span><text:span text:style-name="T292">uotomis skolų išieškojimo sąnaudomis.</text:span></text:p>
      <text:p text:style-name="P293"><text:span text:style-name="T294">13</text:span><text:span text:style-name="T295">. Lėšos, kurias VĮ Turto bankas uždirba disponuodamas kitų institucijų perleistomis reikalavimo teisėmis (VĮ Turto banko apskaičiuotos palūkanos, delspinigiai, nuomos pajamos ir kt.), laikoma kompensuotomis skolų</text:span><text:span text:style-name="T296"><text:s/>išieškojimo sąnaudomis VĮ Turto bankui.</text:span></text:p>
      <text:p text:style-name="P297"/>
      <text:p text:style-name="P298"><text:span text:style-name="T299">VI</text:span><text:span text:style-name="T300">.<text:s/></text:span><text:span text:style-name="T301">VĮ TURTO BANKO ATSISKAITYMAS UŽ PERIMTAS SKOLAS</text:span></text:p>
      <text:p text:style-name="P302"/>
      <text:p text:style-name="P303"><text:span text:style-name="T304">14</text:span><text:span text:style-name="T305">. VĮ Turto bankas, atsiskaitydamas už išieškotas skolas:</text:span></text:p>
      <text:p text:style-name="P306"><text:span text:style-name="T307">14.1</text:span><text:span text:style-name="T308">. pasibaigus mėnesiui, ne vėliau kaip iki kito mėnesio 10 dienos, Finansų ministerijai</text:span><text:span text:style-name="T309"><text:s/>ir kitoms institucijoms, perdavusioms išieškoti skolas,</text:span><text:span text:style-name="T310"><text:s/></text:span><text:span text:style-name="T311">pateikia PVM sąskaitas faktūras (jose, be kitų privalomų rekvizitų, nurodoma</text:span><text:span text:style-name="T312"><text:s/></text:span><text:span text:style-name="T313">per mėnesį išieškota kiekvienos rūšies skolos suma, atlygio arba kompensuojamų sąnaudų dydis procentais ir atlygio arba ko</text:span><text:span text:style-name="T314">mpensuojamų sąnaudų suma) ir ataskaitas pagal šių taisyklių 1 priede nustatytą formą;</text:span></text:p>
      <text:p text:style-name="P315"><text:span text:style-name="T316">14.2</text:span><text:span text:style-name="T317">. atsiskaitęs apskaičiuotą atlygį arba kompensuojamas sąnaudas ir nuo jų apskaičiuotą PVM (atlygį ir nuo jo apskaičiuotą PVM VĮ Turto bankas atsiskaito iš išieško</text:span><text:span text:style-name="T318">tų delspinigių ir pajamų, gautų administruojant paskolas, o nepakankant išieškotų delspinigių ir pajamų, gautų administruojant paskolas, metų pabaigoje VĮ Turto bankas su Finansų ministerija suderina, iš kokių išieškotų lėšų atskaityti trūkstamą atlygio ir</text:span><text:span text:style-name="T319"><text:s/>nuo jo apskaičiuoto PVM sumą), Finansų ministerijai perveda:</text:span></text:p>
      <text:p text:style-name="P320"><text:span text:style-name="T321">14.2.1</text:span><text:span text:style-name="T322">. išieškotas administruojamas paskolas, palūkanas, delspinigius ir kitas įmokas pavedimo sutartyje nustatyta tvarka;</text:span></text:p>
      <text:p text:style-name="P323"><text:span text:style-name="T324">14.2.2</text:span><text:span text:style-name="T325">. išieškotas skolas pagal Finansų ministerijos perleistas r</text:span><text:span text:style-name="T326">eikalavimo teises reikalavimo perleidimo sutartyse nustatytais terminais;</text:span></text:p>
      <text:p text:style-name="P327"><text:span text:style-name="T328">14.2.3</text:span><text:span text:style-name="T329">. lėšas už VVP, skirtus neveiksniems aktyvams išpirkti, ir lėšas, gautas realizavus perimtus neveiksnius aktyvus, pagal atskirą Finansų ministerijos nurodymą;</text:span></text:p>
      <text:p text:style-name="P330"><text:span text:style-name="T331">14.3</text:span><text:span text:style-name="T332">. p</text:span><text:span text:style-name="T333">er ataskaitinį mėnesį išieškotas jam perduotas mokestines nepriemokas, atsiskaitęs kompensuojamas sąnaudas ir nuo jų apskaičiuotą PVM, apskričių valstybinėms mokesčių inspekcijoms ir Muitinės departamentui prie Lietuvos Respublikos finansų ministerijos per</text:span><text:span text:style-name="T334">veda sutartyse nustatytais terminais;</text:span></text:p>
      <text:p text:style-name="P335"><text:span text:style-name="T336">14.4</text:span><text:span text:style-name="T337">. per ataskaitinį mėnesį išieškotas skolas pagal kitų valstybės institucijų perleistas reikalavimo teises, atsiskaitęs kompensuojamas sąnaudas ir nuo jų apskaičiuotą PVM, perveda į institucijų nurodytas sąskait</text:span><text:span text:style-name="T338">as reikalavimo teisių perleidimo sutartyse nustatytais terminais.</text:span></text:p>
      <text:p text:style-name="P339"/>
      <text:p text:style-name="P340"><text:span text:style-name="T341">VII</text:span><text:span text:style-name="T342">.<text:s/></text:span><text:span text:style-name="T343">VĮ TURTO BANKO ATSISKAITYMAS UŽ PERDUOTĄ ATNAUJINTI VALSTYBĖS NEKILNOJAMĄJĮ TURTĄ</text:span></text:p>
      <text:p text:style-name="P344"/>
      <text:p text:style-name="P345"><text:span text:style-name="T346">15</text:span><text:span text:style-name="T347">. VĮ Turto bankas, atsiskaitydamas už perduotą atnaujinti valstybės nekilnojamąjį turtą</text:span><text:span text:style-name="T348">:</text:span></text:p>
      <text:p text:style-name="P349"><text:span text:style-name="T350">15.1</text:span><text:span text:style-name="T351">. išrašo, remdamasis atliktų valstybės nekilnojamojo turto atnaujinimo darbų priėmimo aktais, pasirašytais rangovų ir VĮ Turto banko įgaliotų asmenų, ir rangovų pateiktomis PVM sąskaitomis faktūromis, nekilnojamojo turto pardavimo–pirkimo sutartimi</text:span><text:span text:style-name="T352">s, PVM sąskaitas faktūras valstybės nekilnojamojo turto valdytojams, perdavusiems atnaujinti šį turtą. PVM sąskaitose faktūrose, be kitų privalomų rekvizitų, turi būti nurodyta priimtų atliktų darbų vertė, atlygis VĮ Turto bankui, kuris nustatomas remianti</text:span><text:span text:style-name="T353">s VĮ Turto banko ir valstybės turto valdytojo susitarimu;</text:span></text:p>
      <text:p text:style-name="P354"><text:span text:style-name="T355">15.2</text:span><text:span text:style-name="T356">. pateikia pasibaigus mėnesiui, ne vėliau kaip iki kito mėnesio 10 dienos, valstybės turto valdytojui, perdavusiam atnaujinti valstybės nekilnojamąjį turtą, ataskaitą pagal taisyklių 2<text:s/></text:span><text:span text:style-name="T357">priede nustatytą formą, jos kopiją – Finansų ministerijai. Atliktų atnaujinamo valstybės nekilnojamojo turto darbų priėmimo aktų kopijos ir PVM sąskaitos faktūros valstybės turto valdytojui pateikiamos VĮ Turto banko ir valstybės turto valdytojo susitarime</text:span><text:span text:style-name="T358"><text:s/>nustatyta tvarka;</text:span></text:p>
      <text:p text:style-name="P359"><text:span text:style-name="T360">15.3</text:span><text:span text:style-name="T361">. atsiskaito PVM sąskaitoje faktūroje nurodytą atlygį ir PVM iš valstybės nekilnojamajam turtui atnaujinti skirtų lėšų, jeigu VĮ Turto banko ir valstybės turto valdytojo susitarimuose nenumatyta kitaip;</text:span></text:p>
      <text:p text:style-name="P362"><text:span text:style-name="T363">15.4</text:span><text:span text:style-name="T364">. naudoja lėšas, k</text:span><text:span text:style-name="T365">urias VĮ Turto bankas uždirba teisės aktų nustatyta tvarka išnuomodamas parduodamą valstybės turto valdytojų poreikių atliekant valstybės funkcijas neatitinkantį nekilnojamąjį turtą (toliau – neatitinkantis poreikių turtas), taip pat lėšas, kurias VĮ Turto</text:span><text:span text:style-name="T366"><text:s/>bankas gauna iš aukciono dalyvių teisės aktų nustatyta tvarka organizuodamas neatitinkančio poreikių turto pardavimo aukcionus, ir lėšas, kurias įmonė uždirba investuodama laikinai laisvas lėšas, gautas pardavus neatitinkantį poreikių turtą, VĮ Turto bank</text:span><text:span text:style-name="T367">o sąnaudoms, padarytoms vykdant valstybės nekilnojamojo turto atnaujinimo veiklas iki pasirašant valstybės turto atnaujinimo susitarimus su turto valdytojais, taip pat sąnaudoms, kurių nekompensuoja turto valdytojai nutraukus šiuos susitarimus, ir lėšų, su</text:span><text:span text:style-name="T368">sijusių su valstybės nekilnojamojo turto atnaujinimu, pervedimo išlaidoms padengti.</text:span></text:p>
      <text:p text:style-name="P369"/>
      <text:p text:style-name="P370"><text:span text:style-name="T371">VIII</text:span><text:span text:style-name="T372">.<text:s/></text:span><text:span text:style-name="T373">BAIGIAMOSIOS NUOSTATOS</text:span></text:p>
      <text:p text:style-name="P374"/>
      <text:p text:style-name="P375"><text:span text:style-name="T376">16</text:span><text:span text:style-name="T377">. Finansų ministerija, kitos institucijos, perdavusios VĮ Turto bankui išieškoti mokestinę nepriemoką ir skolas, ir valstybės<text:s/></text:span><text:span text:style-name="T378">nekilnojamojo turto valdytojas, perdavęs VĮ Turto bankui atnaujinti valstybės nekilnojamąjį turtą, gali raštu pateikti VĮ Turto bankui pretenzijas dėl gautų PVM sąskaitų faktūrų ir ataskaitų.</text:span></text:p>
      <text:p text:style-name="P379"><text:span text:style-name="T380">17</text:span><text:span text:style-name="T381">. VĮ Turto bankas, išnagrinėjęs pretenziją ir sutikdamas s</text:span><text:span text:style-name="T382">u ja, per 10 dienų pateikia pretenzijos teikėjui kreditinę PVM sąskaitą faktūrą ir (arba) patikslintą ataskaitą, o nesutikęs su pretenzija atsako raštu, nurodydamas, kodėl nesutinka su pretenzija.</text:span></text:p>
      <text:p text:style-name="P383"><text:span text:style-name="T384">18</text:span><text:span text:style-name="T385">. VĮ Turto bankui ir institucijoms, perdavusioms VĮ T</text:span><text:span text:style-name="T386">urto bankui mokestines<text:s/></text:span><text:soft-page-break/><text:span text:style-name="T387">nepriemokas ir (arba) skolas, arba VĮ Turto bankui ir valstybės nekilnojamojo turto valdytojui, perdavusiam VĮ Turto bankui atnaujinti valstybės nekilnojamąjį turtą, nesusitarus dėl pateiktų pretenzijų, ginčas sprendžiamas derybų būd</text:span><text:span text:style-name="T388">u. Viena ginčo šalis raštu išdėsto savo nuomonę kitai šaliai ir pasiūlo ginčo sprendimą. Gavusi pasiūlymą ginčą spręsti derybų būdu, šalis privalo į jį atsakyti per 10 (dešimt) dienų nuo pasiūlymo ginčą spręsti derybų būdu gavimo dienos. Ginčas turi būti i</text:span><text:span text:style-name="T389">šspręstas per ne ilgesnį nei 30 (trisdešimties) dienų terminą nuo pirmojo pasiūlymo ginčą spręsti derybų būdu gavimo dienos.</text:span></text:p>
      <text:p text:style-name="P390">Jeigu ginčo šalims ginčo nepavyksta išspręsti derybų būdu, ginčas sprendžiamas Lietuvos Respublikos teisės aktų nustatyta tvarka teisme.</text:p>
      <text:p text:style-name="P391"/>
      <text:p text:style-name="P392"><text:span text:style-name="T393">_________________</text:span></text:p>
      <text:p text:style-name="P394"/>
      <text:p text:style-name="P395">Priedo pakeitimai:</text:p>
      <text:p text:style-name="P396"><text:span text:style-name="T397">Nr.<text:s/></text:span><text:a xlink:href="https://www.e-tar.lt/portal/legalAct.html?documentId=TAR.4C79C57C1304" office:target-frame-name="_top" xlink:show="replace"><text:span text:style-name="T398">1K-016</text:span></text:a><text:span text:style-name="T399">, 2008-01-09, Žin., 2008, Nr. 5-192 (2008-01-12), i. k. 1082050ISAK001K-016</text:span></text:p>
      <text:p text:style-name="P400"><text:span text:style-name="T401">Nr.<text:s/></text:span><text:a xlink:href="https://www.e-tar.lt/portal/legalAct.html?documentId=TAR.A453A7383578" office:target-frame-name="_top" xlink:show="replace"><text:span text:style-name="T402">1K-088</text:span></text:a><text:span text:style-name="T403">, 2012-03-08, Žin., 2012, Nr. 31-1442 (2012-03-13), i. k. 1122050ISAK001K-088</text:span></text:p>
      <text:p text:style-name="Normal"/>
      <text:soft-page-break/>
      <text:p text:style-name="P404">Valstybės įmonės<text:s/></text:p>
      <text:p text:style-name="P407">Turto banko atsiskaitymo taisyklių<text:s/></text:p>
      <text:p text:style-name="P408">1<text:s/>priedas</text:p>
      <text:p text:style-name="P409"/>
      <text:p text:style-name="P410"><text:span text:style-name="T411">(Perduotų <text:s/>skolų ir (arba) mokestinės nepriemokos <text:s/>išieškojimo ataskaitos forma)</text:span></text:p>
      <text:p text:style-name="P412"/>
      <text:p text:style-name="P413">Dokumento sudarytojo pavadinimas</text:p>
      <text:p text:style-name="P414">Įstaigos duomenys</text:p>
      <text:p text:style-name="P415"/>
      <text:p text:style-name="P416">Adresatas ________________________</text:p>
      <text:p text:style-name="P417"/>
      <text:p text:style-name="P418">PERDUOTŲ ____________________ IŠIEŠKOJIMO</text:p>
      <text:p text:style-name="P419">Perduotos išieškoti skolos ir (arba) mokestinės nepriemokos pavadinimas</text:p>
      <text:p text:style-name="P420"/>
      <text:p text:style-name="P421"><text:span text:style-name="T422">ATASKAITA</text:span></text:p>
      <text:p text:style-name="P423">Dokumento data <text:s text:c="2"/>Dokumento registracijos numeris</text:p>
      <text:p text:style-name="P424"/>
      <text:p text:style-name="P425">Už 20__ m. _______________ mė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Valiuta)</text:p>
          </table:table-cell>
          <table:table-cell table:style-name="TableCell436">
            <text:p text:style-name="P437">(Litais)</text:p>
          </table:table-cell>
        </table:table-row>
        <table:table-row table:style-name="TableRow438">
          <table:table-cell table:style-name="TableCell439">
            <text:p text:style-name="P440">Rodiklio pavadinimas</text:p>
          </table:table-cell>
          <table:table-cell table:style-name="TableCell441">
            <text:p text:style-name="P442">Suma</text:p>
          </table:table-cell>
          <table:table-cell table:style-name="TableCell443">
            <text:p text:style-name="P444">Suma</text:p>
          </table:table-cell>
        </table:table-row>
        <table:table-row table:style-name="TableRow445">
          <table:table-cell table:style-name="TableCell446">
            <text:p text:style-name="Normal">I. PERDUOTOS IŠIEŠKOTI SKOLOS (MOKESTINĖS NEPRIEMOKO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1. Perduotų skolų<text:s/>(mokestinių nepriemokų) likutis ataskaitinio mėnesio pradžioje</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2. Perduotų skolų (mokestinių nepriemokų) padidėjimo per ataskaitinį laikotarpį suma</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2.1. Naujai prisiimti įsipareigojimai</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2.2. Nurašytų sumų atkūrima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2.3. Valiutos kurso įtaka</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2.4. Kitos priežastys (nurodyti)</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3. Perduotų skolų (mokestinių nepriemokų) sumažėjimo per ataskaitinį laikotarpį suma</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3.1. Įsiskolinimo padengimas pinigai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3.2. Nurašytos sumo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3.3. Valiutos kurso įtaka</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3.4. Kitos priežastys (nurodyti)</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4.<text:s/>Per ataskaitinį laikotarpį apskaičiuotų palūkanų ir delspinigių suma</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Normal">5. Perduotų skolų (mokestinių nepriemokų) likutis ataskaitinio mėnesio pabaigoje (1+2-3+4)</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Normal">II. IŠIEŠKOTOS LĖŠ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Normal">6. Išieškotų lėšų likutis VĮ Turto banke ataskaitinio mėnesio pradžioje</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7. Per ataskaitinį mėnesį išieškota skolų (mokestinių nepriemokų) suma</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8. Per ataskaitinį mėnesį pervesta išieškotų lėšų suma</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9. Per ataskaitinį mėnesį atsiskaityta atlygio (sąnaudų kompensacijos) VĮ Turto bankui ir PVM suma</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10.<text:s/>Išieškotų lėšų likutis VĮ Turto banke ataskaitinio mėnesio pabaigoje (6+7-8-9)</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III. ATLYGIS (SĄNAUDŲ KOMPENSACIJA) VĮ TURTO BANKUI</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Normal">11. Atlygio VĮ Turto bankui įsipareigojimo likutis laikotarpio pradžioje</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Normal">12. Ataskaitinio laikotarpio atlygis<text:s/>(sąnaudų kompensacija) VĮ Turto<text:s/><text:soft-page-break/>bankui už skolų išieškojimą (7 eilutės suma, padauginta iš patvirtinto atlygio arba sąnaudų kompensacijos dydžio procento)</text:p>
          </table:table-cell>
          <table:table-cell table:style-name="TableCell579">
            <text:p text:style-name="P580"/>
          </table:table-cell>
          <table:table-cell table:style-name="TableCell581">
            <text:p text:style-name="P582"/>
          </table:table-cell>
        </table:table-row>
        <text:soft-page-break/>
        <table:table-row table:style-name="TableRow583">
          <table:table-cell table:style-name="TableCell584">
            <text:p text:style-name="Normal">13. Pridėtinės vertės mokestis (11 eil. x 21:1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14. Per ataskaitinį laikotarpį pervesta<text:s/>atlygio suma</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Normal">15. Atsiskaityta atlygio, iš viso:</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Normal">15.1. Palūkanų už administruojamas paskola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15.2. Delspinigių už administruojamas paskola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15.3. Baudų už administruojamas paskolas dėl valiutos kurso skirtumų</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15.4. VĮ Turto banko uždirbtos lėšos, disponuojant perduotomis skolomis (mokestinėmis nepriemokomis), skirtos <text:s/>atlygiui už šių skolų administravimą (sąnaudų kompensacija)</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15.5. Kitų šaltinių (nurodyti)</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Normal">16. Atlygio VĮ Turto bankui įsipareigojimo likutis laikotarpio pabaigoje (11+12+13-14-15)</text:p>
          </table:table-cell>
          <table:table-cell table:style-name="TableCell633">
            <text:p text:style-name="P634"/>
          </table:table-cell>
          <table:table-cell table:style-name="TableCell635">
            <text:p text:style-name="P636"/>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Normal">Generalinis direktorius</text:p>
          </table:table-cell>
          <table:table-cell table:style-name="TableCell644">
            <text:p text:style-name="P645"><text:span text:style-name="T646">___________</text:span></text:p>
            <text:p text:style-name="P647">(parašas)</text:p>
          </table:table-cell>
          <table:table-cell table:style-name="TableCell648">
            <text:p text:style-name="P649">_________________</text:p>
            <text:p text:style-name="P650">(vardas ir pavardė)</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Normal"><text:span text:style-name="T658">Vyriausiasis finansininkas<text:s/></text:span><text:span text:style-name="T659"><text:tab/></text:span></text:p>
          </table:table-cell>
          <table:table-cell table:style-name="TableCell660">
            <text:p text:style-name="P661"><text:span text:style-name="T662">___________</text:span></text:p>
            <text:p text:style-name="P663">(parašas)</text:p>
          </table:table-cell>
          <table:table-cell table:style-name="TableCell664">
            <text:p text:style-name="P665">_________________</text:p>
            <text:p text:style-name="P666">(vardas ir pavardė)</text:p>
          </table:table-cell>
        </table:table-row>
      </table:table>
      <text:p text:style-name="P667"/>
      <text:p text:style-name="P668">_________________</text:p>
      <text:p text:style-name="P669"/>
      <text:p text:style-name="P670">Papildyta<text:s/>priedu:</text:p>
      <text:p text:style-name="P671"><text:span text:style-name="T672">Nr.<text:s/></text:span><text:a xlink:href="https://www.e-tar.lt/portal/legalAct.html?documentId=TAR.4C79C57C1304" office:target-frame-name="_top" xlink:show="replace"><text:span text:style-name="T673">1K-016</text:span></text:a><text:span text:style-name="T674">, 2008-01-09, Žin., 2008, Nr. 5-192 (2008-01-12), i. k. 1082050ISAK001K-016</text:span></text:p>
      <text:p text:style-name="P675">Priedo pakeitimai:</text:p>
      <text:p text:style-name="P676"><text:span text:style-name="T677">Nr.<text:s/></text:span><text:a xlink:href="https://www.e-tar.lt/portal/legalAct.html?documentId=TAR.A453A7383578" office:target-frame-name="_top" xlink:show="replace"><text:span text:style-name="T678">1K-088</text:span></text:a><text:span text:style-name="T679">, 2012-03-08, Žin., 2012, Nr. 31-1442 (2012-03-13), i. k. 1122050ISAK001K-088</text:span></text:p>
      <text:p text:style-name="Normal"/>
      <text:soft-page-break/>
      <text:p text:style-name="P680">Valstybės įmonės<text:s/></text:p>
      <text:p text:style-name="P685">Turto banko atsiskaitymo taisyklių<text:s/></text:p>
      <text:p text:style-name="P686">2<text:s/>priedas</text:p>
      <text:p text:style-name="P687"/>
      <text:p text:style-name="P688"><text:span text:style-name="T689">(Valstybės nekilnojamojo turto atnaujinimo ataskaitos forma)</text:span></text:p>
      <text:p text:style-name="P690"/>
      <text:p text:style-name="P691">Dokumento sudarytojo pavadinimas</text:p>
      <text:p text:style-name="P692">Įstaigos duomenys</text:p>
      <text:p text:style-name="P693"/>
      <text:p text:style-name="Normal">Adresatas __________________________</text:p>
      <text:p text:style-name="P694"/>
      <text:p text:style-name="P695">VALSTYBĖS NEKILNOJAMOJO TURTO ATNAUJINIMO</text:p>
      <text:p text:style-name="P696">ATASKAITA</text:p>
      <text:p text:style-name="P697"/>
      <text:p text:style-name="P698">Dokumento data <text:s text:c="2"/>Dokumento registracijos numeris</text:p>
      <text:p text:style-name="P699"/>
      <text:p text:style-name="P700">20__ m. ______________</text:p>
      <text:p text:style-name="P701">(ataskaitinis laikotarpis)</text:p>
      <text:p text:style-name="P702"/>
      <text:p text:style-name="P703">(Litais)</text:p>
      <table:table table:style-name="Table704">
        <table:table-columns>
          <table:table-column table:style-name="TableColumn705"/>
          <table:table-column table:style-name="TableColumn706"/>
        </table:table-columns>
        <table:table-row table:style-name="TableRow707">
          <table:table-cell table:style-name="TableCell708">
            <text:p text:style-name="P709">Rodiklio pavadinimas</text:p>
          </table:table-cell>
          <table:table-cell table:style-name="TableCell710">
            <text:p text:style-name="P711">Suma</text:p>
          </table:table-cell>
        </table:table-row>
        <table:table-row table:style-name="TableRow712">
          <table:table-cell table:style-name="TableCell713">
            <text:p text:style-name="Normal">I. ATNAUJINAMAS VALSTYBĖS NEKILNOJAMASIS TURTAS</text:p>
          </table:table-cell>
          <table:table-cell table:style-name="TableCell714">
            <text:p text:style-name="P715"/>
          </table:table-cell>
        </table:table-row>
        <table:table-row table:style-name="TableRow716">
          <table:table-cell table:style-name="TableCell717">
            <text:p text:style-name="Normal">1. Valstybės turtas, kuriuo naudojasi valstybės turto valdytojas panaudos teise (balansine verte)</text:p>
          </table:table-cell>
          <table:table-cell table:style-name="TableCell718">
            <text:p text:style-name="P719"/>
          </table:table-cell>
        </table:table-row>
        <table:table-row table:style-name="TableRow720">
          <table:table-cell table:style-name="TableCell721">
            <text:p text:style-name="Normal">2. Parduodamas<text:s/>valstybės turtas:</text:p>
          </table:table-cell>
          <table:table-cell table:style-name="TableCell722">
            <text:p text:style-name="P723"/>
          </table:table-cell>
        </table:table-row>
        <table:table-row table:style-name="TableRow724">
          <table:table-cell table:style-name="TableCell725">
            <text:p text:style-name="Normal">2.1. Parduodamo valstybės turto balansinė vertė</text:p>
          </table:table-cell>
          <table:table-cell table:style-name="TableCell726">
            <text:p text:style-name="P727"/>
          </table:table-cell>
        </table:table-row>
        <table:table-row table:style-name="TableRow728">
          <table:table-cell table:style-name="TableCell729">
            <text:p text:style-name="Normal">2.2. Turto vertintojų nustatyta parduodamo valstybės turto rinkos vertė</text:p>
          </table:table-cell>
          <table:table-cell table:style-name="TableCell730">
            <text:p text:style-name="P731"/>
          </table:table-cell>
        </table:table-row>
        <table:table-row table:style-name="TableRow732">
          <table:table-cell table:style-name="TableCell733">
            <text:p text:style-name="Normal">2.3. Parduodamo valstybės turto pradinė pardavimo kaina</text:p>
          </table:table-cell>
          <table:table-cell table:style-name="TableCell734">
            <text:p text:style-name="P735"/>
          </table:table-cell>
        </table:table-row>
        <table:table-row table:style-name="TableRow736">
          <table:table-cell table:style-name="TableCell737">
            <text:p text:style-name="Normal">3. Per ataskaitinį mėnesį parduotas valstybės turtas:</text:p>
          </table:table-cell>
          <table:table-cell table:style-name="TableCell738">
            <text:p text:style-name="P739"/>
          </table:table-cell>
        </table:table-row>
        <table:table-row table:style-name="TableRow740">
          <table:table-cell table:style-name="TableCell741">
            <text:p text:style-name="Normal">3.1. Parduoto valstybės turto balansinė vertė</text:p>
          </table:table-cell>
          <table:table-cell table:style-name="TableCell742">
            <text:p text:style-name="P743"/>
          </table:table-cell>
        </table:table-row>
        <table:table-row table:style-name="TableRow744">
          <table:table-cell table:style-name="TableCell745">
            <text:p text:style-name="Normal">3.2. Turto vertintojų nustatyta parduoto valstybės turto rinkos vertė</text:p>
          </table:table-cell>
          <table:table-cell table:style-name="TableCell746">
            <text:p text:style-name="P747"/>
          </table:table-cell>
        </table:table-row>
        <table:table-row table:style-name="TableRow748">
          <table:table-cell table:style-name="TableCell749">
            <text:p text:style-name="Normal">3.3. Valstybės turto pradinė pardavimo kaina</text:p>
          </table:table-cell>
          <table:table-cell table:style-name="TableCell750">
            <text:p text:style-name="P751"/>
          </table:table-cell>
        </table:table-row>
        <table:table-row table:style-name="TableRow752">
          <table:table-cell table:style-name="TableCell753">
            <text:p text:style-name="Normal">3.4. Faktinė valstybės turto pardavimo kaina</text:p>
          </table:table-cell>
          <table:table-cell table:style-name="TableCell754">
            <text:p text:style-name="P755"/>
          </table:table-cell>
        </table:table-row>
        <table:table-row table:style-name="TableRow756">
          <table:table-cell table:style-name="TableCell757">
            <text:p text:style-name="Normal">II. PIRKĖJŲ ATSISKAITYMAI UŽ PARDUOTĄ VALSTYBĖS NEKILNOJAMĄJĮ TURTĄ</text:p>
          </table:table-cell>
          <table:table-cell table:style-name="TableCell758">
            <text:p text:style-name="P759"/>
          </table:table-cell>
        </table:table-row>
        <table:table-row table:style-name="TableRow760">
          <table:table-cell table:style-name="TableCell761">
            <text:p text:style-name="Normal">4. Pirkėjų sumokėti garantiniai įnašai</text:p>
          </table:table-cell>
          <table:table-cell table:style-name="TableCell762">
            <text:p text:style-name="P763"/>
          </table:table-cell>
        </table:table-row>
        <table:table-row table:style-name="TableRow764">
          <table:table-cell table:style-name="TableCell765">
            <text:p text:style-name="Normal">5. Pirkėjų skolos už parduotą valstybės nekilnojamąjį turtą</text:p>
          </table:table-cell>
          <table:table-cell table:style-name="TableCell766">
            <text:p text:style-name="P767"/>
          </table:table-cell>
        </table:table-row>
        <table:table-row table:style-name="TableRow768">
          <table:table-cell table:style-name="TableCell769">
            <text:p text:style-name="Normal">III. NEKILNOJAMOJO VALSTYBĖS TURTO STATYBA</text:p>
          </table:table-cell>
          <table:table-cell table:style-name="TableCell770">
            <text:p text:style-name="P771"/>
          </table:table-cell>
        </table:table-row>
        <table:table-row table:style-name="TableRow772">
          <table:table-cell table:style-name="TableCell773">
            <text:p text:style-name="Normal">6. Statybos kaina, nurodyta sutartyje</text:p>
          </table:table-cell>
          <table:table-cell table:style-name="TableCell774">
            <text:p text:style-name="P775"/>
          </table:table-cell>
        </table:table-row>
        <table:table-row table:style-name="TableRow776">
          <table:table-cell table:style-name="TableCell777">
            <text:p text:style-name="Normal">7. Atlikta darbų nuo statybos pradžios</text:p>
          </table:table-cell>
          <table:table-cell table:style-name="TableCell778">
            <text:p text:style-name="P779"/>
          </table:table-cell>
        </table:table-row>
        <table:table-row table:style-name="TableRow780">
          <table:table-cell table:style-name="TableCell781">
            <text:p text:style-name="Normal">8. Atlikta darbų per ataskaitinį laikotarpį</text:p>
          </table:table-cell>
          <table:table-cell table:style-name="TableCell782">
            <text:p text:style-name="P783"/>
          </table:table-cell>
        </table:table-row>
        <table:table-row table:style-name="TableRow784">
          <table:table-cell table:style-name="TableCell785">
            <text:p text:style-name="Normal">IV. ATLYGIS VĮ TURTO BANKUI</text:p>
          </table:table-cell>
          <table:table-cell table:style-name="TableCell786">
            <text:p text:style-name="P787"/>
          </table:table-cell>
        </table:table-row>
        <table:table-row table:style-name="TableRow788">
          <table:table-cell table:style-name="TableCell789">
            <text:p text:style-name="Normal">9. Atlygis VĮ Turto bankui už ataskaitinį laikotarpį</text:p>
          </table:table-cell>
          <table:table-cell table:style-name="TableCell790">
            <text:p text:style-name="P791"/>
          </table:table-cell>
        </table:table-row>
        <table:table-row table:style-name="TableRow792">
          <table:table-cell table:style-name="TableCell793">
            <text:p text:style-name="Normal">10. Pridėtinės vertės mokestis (9 eil. x 21:100)</text:p>
          </table:table-cell>
          <table:table-cell table:style-name="TableCell794">
            <text:p text:style-name="P795"/>
          </table:table-cell>
        </table:table-row>
        <table:table-row table:style-name="TableRow796">
          <table:table-cell table:style-name="TableCell797">
            <text:p text:style-name="Normal">11. Pajamos, skirtos atsiskaityti už atlygį<text:s/></text:p>
          </table:table-cell>
          <table:table-cell table:style-name="TableCell798">
            <text:p text:style-name="P799"/>
          </table:table-cell>
        </table:table-row>
        <table:table-row table:style-name="TableRow800">
          <table:table-cell table:style-name="TableCell801">
            <text:p text:style-name="Normal">12. Iš viso mokėti VĮ<text:s/>Turto bankui (9 eil. + 10 eil. - 11 eil.)</text:p>
          </table:table-cell>
          <table:table-cell table:style-name="TableCell802">
            <text:p text:style-name="P803"/>
          </table:table-cell>
        </table:table-row>
        <table:table-row table:style-name="TableRow804">
          <table:table-cell table:style-name="TableCell805">
            <text:p text:style-name="Normal">13. Atlygis nuo valstybės turto atnaujinimo pradžios</text:p>
          </table:table-cell>
          <table:table-cell table:style-name="TableCell806">
            <text:p text:style-name="P807"/>
          </table:table-cell>
        </table:table-row>
        <table:table-row table:style-name="TableRow808">
          <table:table-cell table:style-name="TableCell809">
            <text:p text:style-name="Normal">14. PVM nuo valstybės turto atnaujinimo pradžios</text:p>
          </table:table-cell>
          <table:table-cell table:style-name="TableCell810">
            <text:p text:style-name="P811"/>
          </table:table-cell>
        </table:table-row>
        <table:table-row table:style-name="TableRow812">
          <table:table-cell table:style-name="TableCell813">
            <text:p text:style-name="Normal">15. Atlygis, numatytas VĮ Turto banko ir valstybės turto valdytojo susitarime</text:p>
          </table:table-cell>
          <table:table-cell table:style-name="TableCell814">
            <text:p text:style-name="P815"/>
          </table:table-cell>
        </table:table-row>
        <table:table-row table:style-name="TableRow816">
          <table:table-cell table:style-name="TableCell817">
            <text:p text:style-name="Normal">V. VALSTYBĖS TURTO<text:s/>ATNAUJINIMO FINANSAVIMAS</text:p>
          </table:table-cell>
          <table:table-cell table:style-name="TableCell818">
            <text:p text:style-name="P819"/>
          </table:table-cell>
        </table:table-row>
        <table:table-row table:style-name="TableRow820">
          <table:table-cell table:style-name="TableCell821">
            <text:p text:style-name="Normal">16. Valstybės turtui atnaujinti skirtos lėšos VĮ Turto banko sąskaitoje</text:p>
          </table:table-cell>
          <table:table-cell table:style-name="TableCell822">
            <text:p text:style-name="P823"/>
          </table:table-cell>
        </table:table-row>
        <text:soft-page-break/>
        <table:table-row table:style-name="TableRow824">
          <table:table-cell table:style-name="TableCell825">
            <text:p text:style-name="Normal">17. VĮ Turto banko skolos rangovams už atliktus valstybės turto atnaujinimo darbus</text:p>
          </table:table-cell>
          <table:table-cell table:style-name="TableCell826">
            <text:p text:style-name="P827"/>
          </table:table-cell>
        </table:table-row>
        <table:table-row table:style-name="TableRow828">
          <table:table-cell table:style-name="TableCell829">
            <text:p text:style-name="Normal">18. VĮ Turto banko skolos bankams už valstybės turtui atnaujinti pasiskolintas lėšas</text:p>
          </table:table-cell>
          <table:table-cell table:style-name="TableCell830">
            <text:p text:style-name="P831"/>
          </table:table-cell>
        </table:table-row>
        <table:table-row table:style-name="TableRow832">
          <table:table-cell table:style-name="TableCell833">
            <text:p text:style-name="Normal">19. VĮ Turto banko skolos Finansų ministerijai už valstybės turtui atnaujinti perskolintas lėšas</text:p>
          </table:table-cell>
          <table:table-cell table:style-name="TableCell834">
            <text:p text:style-name="P835"/>
          </table:table-cell>
        </table:table-row>
        <table:table-row table:style-name="TableRow836">
          <table:table-cell table:style-name="TableCell837">
            <text:p text:style-name="Normal">20. Valstybės turto valdytojo skolos VĮ Turto bankui</text:p>
          </table:table-cell>
          <table:table-cell table:style-name="TableCell838">
            <text:p text:style-name="P839"/>
          </table:table-cell>
        </table:table-row>
      </table:table>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Generalinis direktorius</text:p>
          </table:table-cell>
          <table:table-cell table:style-name="TableCell847">
            <text:p text:style-name="P848"><text:span text:style-name="T849">___________</text:span></text:p>
            <text:p text:style-name="P850">(parašas)</text:p>
          </table:table-cell>
          <table:table-cell table:style-name="TableCell851">
            <text:p text:style-name="P852">_________________</text:p>
            <text:p text:style-name="P853">(vardas ir pavardė)</text:p>
          </table:table-cell>
        </table:table-row>
      </table:table>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Normal"><text:span text:style-name="T861">Vyriausiasis finansininkas<text:s/></text:span><text:span text:style-name="T862"><text:tab/></text:span></text:p>
          </table:table-cell>
          <table:table-cell table:style-name="TableCell863">
            <text:p text:style-name="P864"><text:span text:style-name="T865">___________</text:span></text:p>
            <text:p text:style-name="P866">(parašas)</text:p>
          </table:table-cell>
          <table:table-cell table:style-name="TableCell867">
            <text:p text:style-name="P868">_________________</text:p>
            <text:p text:style-name="P869">(vardas ir pavardė)</text:p>
          </table:table-cell>
        </table:table-row>
      </table:table>
      <text:p text:style-name="P870"/>
      <text:p text:style-name="P871">_________________</text:p>
      <text:p text:style-name="P872"/>
      <text:p text:style-name="Normal"/>
      <text:p text:style-name="P873">Papildyta priedu:</text:p>
      <text:p text:style-name="P874"><text:span text:style-name="T875">Nr.<text:s/></text:span><text:a xlink:href="https://www.e-tar.lt/portal/legalAct.html?documentId=TAR.4C79C57C1304" office:target-frame-name="_top" xlink:show="replace"><text:span text:style-name="T876">1K-016</text:span></text:a><text:span text:style-name="T877">, 2008-01-09, Žin., 2008, Nr. 5-1</text:span><text:span text:style-name="T878">92 (2008-01-12), i. k. 1082050ISAK001K-016</text:span></text:p>
      <text:p text:style-name="P879">Priedo pakeitimai:</text:p>
      <text:p text:style-name="P880"><text:span text:style-name="T881">Nr.<text:s/></text:span><text:a xlink:href="https://www.e-tar.lt/portal/legalAct.html?documentId=TAR.A453A7383578" office:target-frame-name="_top" xlink:show="replace"><text:span text:style-name="T882">1K-088</text:span></text:a><text:span text:style-name="T883">, 2012-03-08, Žin., 2012, Nr. 31-1442 (2012-03-13), i. k. 1122050ISAK001K-088</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finansų ministerija, Įsakymas</text:span></text:p>
      <text:p text:style-name="P893"><text:span text:style-name="T894">Nr.<text:s/></text:span><text:a xlink:href="https://www.e-tar.lt/portal/legalAct.html?documentId=TAR.4C79C57C1304" office:target-frame-name="_top" xlink:show="replace"><text:span text:style-name="T895">1K-016</text:span></text:a><text:span text:style-name="T896">, 2008-01-09, Žin., 2008, Nr. 5-192 (2008-01-12), i. k. 1082050ISAK001K-016</text:span></text:p>
      <text:p text:style-name="P897"><text:span text:style-name="T898">Dėl finansų ministro 2002 m. liepos<text:s/></text:span><text:span text:style-name="T899">5 d. įsakymo Nr. 225 "Dėl Lietuvos Respublikos finansų ministro 2002 m. vasario 15 d. įsakymo Nr. 46 "Dėl Mokestinės nepriemokos bei importo ir eksporto muitų ir mokesčių, baudų ir delspinigių išieškojimo perdavimo akcinei bendrovei Turto bankui tvarkos pa</text:span><text:span text:style-name="T900">tvirtinimo" dalinio pakeitimo ir Akcinės bendrovės Turto banko atsiskaitymo už perimtus neveiksnius aktyvus, administruojamas paskolas, perimtas skolas ir mokestines nepriemokas tvarkos patvirtinimo" pakeitimo</text:span></text:p>
      <text:p text:style-name="P901"/>
      <text:p text:style-name="P902"><text:span text:style-name="T903">2.</text:span></text:p>
      <text:p text:style-name="P904"><text:span text:style-name="T905">Lietuvos Respublikos finansų ministerija,<text:s/></text:span><text:span text:style-name="T906">Įsakymas</text:span></text:p>
      <text:p text:style-name="P907"><text:span text:style-name="T908">Nr.<text:s/></text:span><text:a xlink:href="https://www.e-tar.lt/portal/legalAct.html?documentId=TAR.EF1FCD41EBE2" office:target-frame-name="_top" xlink:show="replace"><text:span text:style-name="T909">1K-493</text:span></text:a><text:span text:style-name="T910">, 2009-12-30, Žin., 2010, Nr. 2-90 (2010-01-07), i. k. 1092050ISAK001K-493</text:span></text:p>
      <text:p text:style-name="P911"><text:span text:style-name="T912">Dėl finansų ministro 2002 m. liepos 5 d. įsakymo Nr. 225 "Dėl Akcinės bendrovės<text:s/></text:span><text:span text:style-name="T913">Turto banko atsiskaitymo taisyklių patvirtinimo" pakeitimo</text:span></text:p>
      <text:p text:style-name="P914"/>
      <text:p text:style-name="P915"><text:span text:style-name="T916">3.</text:span></text:p>
      <text:p text:style-name="P917"><text:span text:style-name="T918">Lietuvos Respublikos finansų ministerija, Įsakymas</text:span></text:p>
      <text:p text:style-name="P919"><text:span text:style-name="T920">Nr.<text:s/></text:span><text:a xlink:href="https://www.e-tar.lt/portal/legalAct.html?documentId=TAR.A453A7383578" office:target-frame-name="_top" xlink:show="replace"><text:span text:style-name="T921">1K-088</text:span></text:a><text:span text:style-name="T922">, 2012-03-08, Žin., 2012, Nr. 31-1442 (2012-03-13)</text:span><text:span text:style-name="T923">, i. k. 1122050ISAK001K-088</text:span></text:p>
      <text:p text:style-name="P924"><text:span text:style-name="T925">Dėl finansų ministro 2002 m. liepos 5 d. įsakymo Nr. 225 "Dėl Akcinės bendrovės Turto banko atsiskaitymo taisyklių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in"/>
          <style:tab-stop style:type="right" style:position="6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ame="MP2" style:page-layout-name="PL2">
      <style:header>
        <text:p text:style-name="P405"/>
      </style:header>
      <style:footer>
        <text:p text:style-name="P406"/>
      </style:footer>
    </style:master-page>
    <style:master-page style:name="MP3" style:page-layout-name="PL3">
      <style:header>
        <text:p text:style-name="P681"/>
      </style:header>
      <style:footer>
        <text:p text:style-name="P682"/>
      </style:footer>
    </style:master-page>
    <style:master-page style:next-style-name="MP3" style:name="MPF3" style:page-layout-name="PL3">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4:00Z</meta:creation-date>
    <dc:date>2016-06-14T03:14:00Z</dc:date>
    <meta:template xlink:href="Normal" xlink:type="simple"/>
    <meta:editing-cycles>2</meta:editing-cycles>
    <meta:editing-duration>PT0S</meta:editing-duration>
    <meta:document-statistic meta:page-count="11" meta:paragraph-count="213" meta:word-count="3733" meta:character-count="28759" meta:row-count="701" meta:non-whitespace-character-count="25239"/>
  </office:meta>
</office:document-meta>
</file>