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justify" fo:margin-left="3.3472in" style:page-number="1">
        <style:tab-stops>
          <style:tab-stop style:type="left" style:position="1.0826in"/>
        </style:tab-stops>
      </style:paragraph-properties>
      <style:text-properties style:font-size-complex="12pt" fo:language="es" fo:country="ES"/>
    </style:style>
    <style:style style:name="P48" style:parent-style-name="Normal" style:family="paragraph">
      <style:paragraph-properties fo:text-align="justify" fo:margin-left="3.3472in">
        <style:tab-stops/>
      </style:paragraph-properties>
      <style:text-properties style:font-size-complex="12pt" fo:language="es" fo:country="ES"/>
    </style:style>
    <style:style style:name="P49" style:parent-style-name="Normal" style:family="paragraph">
      <style:paragraph-properties fo:text-align="justify" fo:margin-left="3.3472in">
        <style:tab-stops/>
      </style:paragraph-properties>
      <style:text-properties style:font-size-complex="12pt" fo:language="es" fo:country="ES"/>
    </style:style>
    <style:style style:name="P50" style:parent-style-name="Normal" style:family="paragraph">
      <style:paragraph-properties fo:text-align="justify" fo:margin-left="3.3472in">
        <style:tab-stops/>
      </style:paragraph-properties>
      <style:text-properties style:font-size-complex="12pt" fo:language="es" fo:country="ES"/>
    </style:style>
    <style:style style:name="P51" style:parent-style-name="Normal" style:family="paragraph">
      <style:paragraph-properties fo:text-align="justify" fo:margin-left="3.3472in">
        <style:tab-stops/>
      </style:paragraph-properties>
      <style:text-properties style:font-size-complex="12pt" fo:language="es" fo:country="ES"/>
    </style:style>
    <style:style style:name="P52" style:parent-style-name="Normal" style:family="paragraph">
      <style:paragraph-properties fo:text-align="justify" fo:margin-left="3.3472in">
        <style:tab-stops/>
      </style:paragraph-properties>
    </style:style>
    <style:style style:name="T53" style:parent-style-name="DefaultParagraphFont" style:family="text">
      <style:text-properties style:font-size-complex="12pt" fo:language="es" fo:country="ES"/>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justify" fo:text-indent="0.216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P85" style:parent-style-name="Normal" style:family="paragraph">
      <style:paragraph-properties fo:text-align="justify" fo:text-indent="0.2166in"/>
    </style:style>
    <style:style style:name="T86" style:parent-style-name="DefaultParagraphFont" style:family="text">
      <style:text-properties fo:font-weight="bold" style:font-weight-asian="bold"/>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13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fo:text-indent="0.2166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2166in"/>
      <style:text-properties fo:font-weight="bold" style:font-weight-asian="bold"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B0F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197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1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1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08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08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1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19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197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197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197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1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1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197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LT" fo:font-size="10pt" style:font-size-asian="10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197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TimesLT" fo:font-size="10pt" style:font-size-asian="10pt"/>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216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2166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216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justify" fo:text-indent="0.2166in"/>
      <style:text-properties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166in"/>
    </style:style>
    <style:style style:name="T371" style:parent-style-name="DefaultParagraphFont" style:family="text">
      <style:text-properties style:font-weight-complex="bold" fo:text-transform="uppercase" style:font-size-complex="12pt"/>
    </style:style>
    <style:style style:name="T372" style:parent-style-name="DefaultParagraphFont" style:family="text">
      <style:text-properties style:font-weight-complex="bold" fo:text-transform="uppercase"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16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166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2166in"/>
      <style:text-properties style:font-size-complex="12pt"/>
    </style:style>
    <style:style style:name="P397" style:parent-style-name="Normal" style:family="paragraph">
      <style:paragraph-properties fo:text-align="justify"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16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16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166in"/>
    </style:style>
    <style:style style:name="P426" style:parent-style-name="Normal" style:family="paragraph">
      <style:paragraph-properties fo:text-align="justify" fo:text-indent="0.2166in"/>
    </style:style>
    <style:style style:name="T427" style:parent-style-name="DefaultParagraphFont" style:family="text">
      <style:text-properties style:font-weight-complex="bold" fo:text-transform="uppercase"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text-indent="0.2166in"/>
    </style:style>
    <style:style style:name="P432" style:parent-style-name="Normal" style:family="paragraph">
      <style:paragraph-properties fo:text-align="center" fo:text-indent="0.2166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weight-complex="bold" fo:text-transform="uppercase" style:font-size-complex="12pt"/>
    </style:style>
    <style:style style:name="P440" style:parent-style-name="Normal" style:family="paragraph">
      <style:paragraph-properties fo:text-align="justify"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16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16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166in"/>
    </style:style>
    <style:style style:name="P460" style:parent-style-name="Normal" style:family="paragraph">
      <style:paragraph-properties fo:text-align="justify"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166in"/>
    </style:style>
    <style:style style:name="P466" style:parent-style-name="Normal" style:family="paragraph">
      <style:paragraph-properties fo:text-align="center" fo:text-indent="0.2166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style:font-size-complex="12pt"/>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fo:font-weight="bold" style:font-weight-asian="bold" style:font-weight-complex="bold" fo:text-transform="uppercase" style:font-size-complex="12pt"/>
    </style:style>
    <style:style style:name="P473" style:parent-style-name="Normal" style:family="paragraph">
      <style:paragraph-properties fo:text-align="justify" fo:text-indent="0.216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166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style:font-size-complex="12pt"/>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font-size-complex="12pt"/>
    </style:style>
    <style:style style:name="P484" style:parent-style-name="Normal" style:family="paragraph">
      <style:paragraph-properties fo:text-align="justify" fo:text-indent="0.2166in"/>
      <style:text-properties style:font-size-complex="12pt"/>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5in">
        <style:tab-stops>
          <style:tab-stop style:type="left" style:position="0.7875in"/>
          <style:tab-stop style:type="left" style:position="1.046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7875in"/>
          <style:tab-stop style:type="left" style:position="1.0465in"/>
        </style:tab-stops>
      </style:paragraph-properties>
      <style:text-properties style:font-size-complex="12pt"/>
    </style:style>
    <style:style style:name="P507" style:parent-style-name="Normal" style:family="paragraph">
      <style:paragraph-properties fo:text-align="justify" fo:text-indent="0.5in">
        <style:tab-stops>
          <style:tab-stop style:type="left" style:position="0.7875in"/>
          <style:tab-stop style:type="left" style:position="1.0465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master-page-name="MPF2" style:family="paragraph">
      <style:paragraph-properties fo:break-before="page" fo:margin-left="2.8409in" fo:text-indent="0.9in">
        <style:tab-stops/>
      </style:paragraph-properties>
      <style:text-properties style:font-size-complex="12pt"/>
    </style:style>
    <style:style style:name="P531" style:parent-style-name="Normal" style:family="paragraph">
      <style:paragraph-properties fo:margin-left="3.7409in">
        <style:tab-stops/>
      </style:paragraph-properties>
      <style:text-properties style:font-size-complex="12pt"/>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ize="11pt" style:font-size-asian="11pt" style:font-size-complex="12pt" style:language-asian="lt" style:country-asian="LT"/>
    </style:style>
    <style:style style:name="T551" style:parent-style-name="DefaultParagraphFont" style:family="text">
      <style:text-properties fo:font-size="11pt" style:font-size-asian="11pt" style:font-size-complex="12pt" style:language-asian="lt" style:country-asian="LT"/>
    </style:style>
    <style:style style:name="T552" style:parent-style-name="DefaultParagraphFont" style:family="text">
      <style:text-properties fo:font-size="11pt" style:font-size-asian="11pt" style:font-size-complex="12pt" style:language-asian="lt" style:country-asian="LT"/>
    </style:style>
    <style:style style:name="T553" style:parent-style-name="DefaultParagraphFont" style:family="text">
      <style:text-properties fo:font-size="11pt" style:font-size-asian="11pt" style:font-size-complex="12pt" style:language-asian="lt" style:country-asian="LT"/>
    </style:style>
    <style:style style:name="T554" style:parent-style-name="DefaultParagraphFont" style:family="text">
      <style:text-properties fo:font-size="11pt" style:font-size-asian="11pt" style:font-size-complex="12pt" style:language-asian="lt" style:country-asian="L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ize="11pt" style:font-size-asian="11pt" style:font-size-complex="12pt" style:language-asian="lt" style:country-asian="LT"/>
    </style:style>
    <style:style style:name="T560" style:parent-style-name="DefaultParagraphFont" style:family="text">
      <style:text-properties fo:font-size="11pt" style:font-size-asian="11pt" style:font-size-complex="12pt" style:language-asian="lt" style:country-asian="LT"/>
    </style:style>
    <style:style style:name="T561" style:parent-style-name="DefaultParagraphFont" style:family="text">
      <style:text-properties fo:font-size="11pt" style:font-size-asian="11pt" style:font-size-complex="12pt" style:language-asian="lt" style:country-asian="L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justify" fo:margin-left="0.25in" fo:text-indent="0.3937in">
        <style:tab-stops>
          <style:tab-stop style:type="left" style:position="0.5375in"/>
        </style:tab-stops>
      </style:paragraph-properties>
      <style:text-properties style:font-size-complex="12pt" style:language-asian="lt" style:country-asian="LT"/>
    </style:style>
    <style:style style:name="P564" style:parent-style-name="Normal" style:family="paragraph">
      <style:paragraph-properties fo:text-align="justify" fo:margin-left="0.25in" fo:text-indent="0.3937in">
        <style:tab-stops>
          <style:tab-stop style:type="left" style:position="0.5375in"/>
        </style:tab-stops>
      </style:paragraph-properties>
    </style:style>
    <style:style style:name="P565" style:parent-style-name="Normal" style:family="paragraph">
      <style:paragraph-properties fo:text-align="center">
        <style:tab-stops>
          <style:tab-stop style:type="left" style:position="0.7875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ab-stops>
          <style:tab-stop style:type="left" style:position="0.787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margin-left="0.25in" fo:text-indent="0.3937in">
        <style:tab-stops>
          <style:tab-stop style:type="left" style:position="0.5375in"/>
        </style:tab-stops>
      </style:paragraph-properties>
      <style:text-properties fo:font-weight="bold" style:font-weight-asian="bold" style:font-size-complex="12pt" style:language-asian="lt" style:country-asian="L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ize="11pt" style:font-size-asian="11pt" style:font-size-complex="12pt" style:language-asian="lt" style:country-asian="LT"/>
    </style:style>
    <style:style style:name="T576" style:parent-style-name="DefaultParagraphFont" style:family="text">
      <style:text-properties fo:font-size="11pt" style:font-size-asian="11pt" style:font-size-complex="12pt" style:language-asian="lt" style:country-asian="L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ize="11pt" style:font-size-asian="11pt" style:font-size-complex="12pt" style:language-asian="lt" style:country-asian="LT"/>
    </style:style>
    <style:style style:name="T582" style:parent-style-name="DefaultParagraphFont" style:family="text">
      <style:text-properties fo:font-size="11pt" style:font-size-asian="11pt" style:font-size-complex="12pt" style:language-asian="lt" style:country-asian="LT"/>
    </style:style>
    <style:style style:name="P5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ize="11pt" style:font-size-asian="11pt" style:font-size-complex="12pt" style:language-asian="lt" style:country-asian="LT"/>
    </style:style>
    <style:style style:name="T588" style:parent-style-name="DefaultParagraphFont" style:family="text">
      <style:text-properties fo:font-size="11pt" style:font-size-asian="11pt" style:font-size-complex="12pt" style:language-asian="lt" style:country-asian="LT"/>
    </style:style>
    <style:style style:name="T589" style:parent-style-name="DefaultParagraphFont" style:family="text">
      <style:text-properties fo:font-size="11pt" style:font-size-asian="11pt" style:font-size-complex="12pt" style:language-asian="lt" style:country-asian="LT"/>
    </style:style>
    <style:style style:name="T590" style:parent-style-name="DefaultParagraphFont" style:family="text">
      <style:text-properties fo:font-size="11pt" style:font-size-asian="11pt" style:font-size-complex="12pt" style:language-asian="lt" style:country-asian="LT"/>
    </style:style>
    <style:style style:name="T591" style:parent-style-name="DefaultParagraphFont" style:family="text">
      <style:text-properties fo:font-size="11pt" style:font-size-asian="11pt" style:font-size-complex="12pt" style:language-asian="lt" style:country-asian="L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ize="11pt" style:font-size-asian="11pt" style:font-size-complex="12pt" style:language-asian="lt" style:country-asian="LT"/>
    </style:style>
    <style:style style:name="T597" style:parent-style-name="DefaultParagraphFont" style:family="text">
      <style:text-properties fo:font-size="11pt" style:font-size-asian="11pt" style:font-size-complex="12pt" style:language-asian="lt" style:country-asian="LT"/>
    </style:style>
    <style:style style:name="T598" style:parent-style-name="DefaultParagraphFont" style:family="text">
      <style:text-properties fo:font-size="11pt" style:font-size-asian="11pt" style:font-size-complex="12pt" style:language-asian="lt" style:country-asian="LT"/>
    </style:style>
    <style:style style:name="T599" style:parent-style-name="DefaultParagraphFont" style:family="text">
      <style:text-properties fo:font-size="11pt" style:font-size-asian="11pt" style:font-size-complex="12pt" style:language-asian="lt" style:country-asian="LT"/>
    </style:style>
    <style:style style:name="T600" style:parent-style-name="DefaultParagraphFont" style:family="text">
      <style:text-properties fo:font-size="11pt" style:font-size-asian="11pt"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ize="11pt" style:font-size-asian="11pt" style:font-size-complex="12pt" style:language-asian="lt" style:country-asian="LT"/>
    </style:style>
    <style:style style:name="T606" style:parent-style-name="DefaultParagraphFont" style:family="text">
      <style:text-properties fo:font-size="11pt" style:font-size-asian="11pt" style:font-size-complex="12pt" style:language-asian="lt" style:country-asian="LT"/>
    </style:style>
    <style:style style:name="T607" style:parent-style-name="DefaultParagraphFont" style:family="text">
      <style:text-properties fo:font-size="11pt" style:font-size-asian="11pt" style:font-size-complex="12pt" style:language-asian="lt" style:country-asian="LT"/>
    </style:style>
    <style:style style:name="T608" style:parent-style-name="DefaultParagraphFont" style:family="text">
      <style:text-properties fo:font-size="11pt" style:font-size-asian="11pt" style:font-size-complex="12pt" style:language-asian="lt" style:country-asian="LT"/>
    </style:style>
    <style:style style:name="T609" style:parent-style-name="DefaultParagraphFont" style:family="text">
      <style:text-properties fo:font-size="11pt" style:font-size-asian="11pt" style:font-size-complex="12pt" style:language-asian="lt" style:country-asian="LT"/>
    </style:style>
    <style:style style:name="P610" style:parent-style-name="Normal" style:family="paragraph">
      <style:text-properties fo:font-size="9pt" style:font-size-asian="9pt" style:font-size-complex="9pt"/>
    </style:style>
    <style:style style:name="P611" style:parent-style-name="Normal" style:family="paragraph">
      <style:paragraph-properties fo:text-align="center" fo:text-indent="0.3937in">
        <style:tab-stops>
          <style:tab-stop style:type="left" style:position="0.8861in"/>
        </style:tab-stops>
      </style:paragraph-properties>
      <style:text-properties fo:font-size="11pt" style:font-size-asian="11pt" style:font-size-complex="12pt" style:language-asian="lt" style:country-asian="LT"/>
    </style:style>
    <style:style style:name="P612" style:parent-style-name="Normal" style:family="paragraph">
      <style:paragraph-properties fo:text-align="center" fo:text-indent="0.3937in">
        <style:tab-stops>
          <style:tab-stop style:type="left" style:position="0.8861in"/>
        </style:tab-stops>
      </style:paragraph-properties>
      <style:text-properties fo:font-size="11pt" style:font-size-asian="11pt" style:font-size-complex="12pt" style:language-asian="lt" style:country-asian="LT"/>
    </style:style>
    <style:style style:name="P613" style:parent-style-name="Normal" style:family="paragraph">
      <style:paragraph-properties>
        <style:tab-stops>
          <style:tab-stop style:type="left" style:position="0.7875in"/>
          <style:tab-stop style:type="left" style:position="0.8861in"/>
        </style:tab-stops>
      </style:paragraph-properties>
    </style:style>
    <style:style style:name="T614" style:parent-style-name="DefaultParagraphFont" style:family="text">
      <style:text-properties fo:letter-spacing="0.0138in" style:letter-kerning="true"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weight="bold" style:font-weight-asian="bold" style:font-style-complex="italic" fo:font-size="10pt" style:font-size-asian="10pt"/>
    </style:style>
    <style:style style:name="P621" style:parent-style-name="Normal" style:family="paragraph">
      <style:text-properties style:font-name-asian="MS Mincho"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6">Suvestinė redakcija nuo 2016-06-11</text:span></text:p>
      <text:p text:style-name="P7"/>
      <text:p text:style-name="P8"><text:span text:style-name="T9">Įsakymas paskelbtas: Žin. 2002, Nr.<text:s/></text:span><text:a xlink:href="https://www.e-tar.lt/portal/legalAct.html?documentId=TAR.D74DE38FA9B1" office:target-frame-name="_top" xlink:show="replace"><text:span text:style-name="T10">70-2927</text:span></text:a><text:span text:style-name="T11">, i. k. 1022050ISAK00000225</text:span></text:p>
      <text:p text:style-name="P12"/>
      <text:p text:style-name="P13">Nauja redakcija nuo 2016-06-11:</text:p>
      <text:p text:style-name="Normal"><text:span text:style-name="T14">Nr.<text:s/></text:span><text:a xlink:href="https://www.e-tar.lt/portal/legalAct.html?documentId=6e4ac4f02e3f11e69cf5d89a5fdd27cc" office:target-frame-name="_top" xlink:show="replace"><text:span text:style-name="T15">1K-239</text:span></text:a><text:span text:style-name="T16">, 2016-06-09, paskelbta TAR 2016-06-10, i. k. 2016-16041</text:span></text:p>
      <text:p text:style-name="P17"/>
      <text:p text:style-name="P18"/>
      <text:p text:style-name="P19">ĮSAKYMAS</text:p>
      <text:p text:style-name="P20">DĖL CENTRALIZUOTAI VALDOMO VALSTYBĖS TURTO VALDYTOJO ATSISKAITYMO<text:s/></text:p>
      <text:p text:style-name="P21"/>
      <text:p text:style-name="P22">2002 m. liepos 5 d. Nr. 225</text:p>
      <text:p text:style-name="P23"><text:span text:style-name="T24">Vilnius</text:span></text:p>
      <text:p text:style-name="P25"/>
      <text:p text:style-name="P26"><text:span text:style-name="T27">T v i r t i n u pridedamus:</text:span></text:p>
      <text:p text:style-name="P28"><text:span text:style-name="T29">1. Centralizuotai valdomo valstybės turto valdytojo atsiskaitymo už savo vykdomas veiklas tvarkos aprašą;</text:span></text:p>
      <text:p text:style-name="P30"><text:span text:style-name="T31">2</text:span><text:span text:style-name="T32">. Centralizuotai valdomo valstybės turto valdytojo duomenų, reikalingų valstybės iždo finansinėm</text:span><text:span text:style-name="T33">s ataskaitoms sudaryti, teikimo Finansų ministerijai tvarkos aprašą</text:span></text:p>
      <text:p text:style-name="P34"/>
      <text:p text:style-name="P35"/>
      <text:p text:style-name="P36"/>
      <text:p text:style-name="P37"/>
      <text:p text:style-name="P38"><text:span text:style-name="T39">FINANSŲ MINISTRĖ</text:span><text:span text:style-name="T40"><text:tab/>DALIA GRYBAUSKAITĖ</text:span></text:p>
      <text:p text:style-name="Normal"/>
      <text:soft-page-break/>
      <text:p text:style-name="P41">PATVIRTINTA</text:p>
      <text:p text:style-name="P48">Lietuvos Respublikos finansų ministro<text:s/></text:p>
      <text:p text:style-name="P49">2002 m. liepos 5 d. įsakymu Nr. 225<text:s/></text:p>
      <text:p text:style-name="P50">(Lietuvos Respublikos finansų ministro<text:s/></text:p>
      <text:p text:style-name="P51">2015 m. birželio 23 d. įsakymo<text:s/></text:p>
      <text:p text:style-name="P52"><text:span text:style-name="T53">Nr. 1K-208 redakcija)<text:s/></text:span></text:p>
      <text:p text:style-name="P54"/>
      <text:p text:style-name="P55"><text:span text:style-name="T56">CENTRALIZUOTAI VALDOMO VALSTYBĖS TURTO VALDYTOJO ATSISKAITYMO UŽ SAVO VYKDOMAS VEIKLAS<text:s/></text:span><text:span text:style-name="T57">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Centralizuotai valdomo valstybės turto valdytojo atsiskaitymo<text:s/></text:span><text:span text:style-name="T68">už savo vykdomas veiklas</text:span><text:span text:style-name="T69"><text:s/></text:span><text:span text:style-name="T70">tvarkos aprašas<text:s/></text:span><text:span text:style-name="T71">(toli</text:span><text:span text:style-name="T72">au – aprašas) nustato centralizuotai valdomo valstybės turto valdytojui (toliau – valdytojas)</text:span><text:span text:style-name="T73"><text:s/></text:span><text:span text:style-name="T74">perduoto turto</text:span><text:span text:style-name="T75"><text:s/>ir perduotų išieškoti skolų valstybei</text:span><text:span text:style-name="T76"><text:s/>apskaitos, valdytojo</text:span><text:span text:style-name="T77"><text:s/></text:span><text:span text:style-name="T78">įsipareigojimų pripažinimo ir atsiskaitymo už skolų valstybei išieškojimą,<text:s/></text:span><text:span text:style-name="T79">valstybės nekilnojamojo turto atnaujinimo organizavimą ir koordinavimą, valstybės nekilnojamojo turto<text:s/></text:span><text:span text:style-name="T80">ir jam priskirtų valstybinės žemės sklypų bei kitų nekilnojamųjų daiktų pardavimą,<text:s/></text:span>valstybei nuosavybės teise priklausančių akcijų<text:s/><text:span text:style-name="T81">privatizavimą,</text:span><text:span text:style-name="T82"><text:s/></text:span>administracinės paskirties valstybės nekilnojamojo turto valdymo ir priežiūros paslaugas<text:span text:style-name="T83"><text:s/>tvarką.</text:span></text:p>
      <text:p text:style-name="P84">2. Apraše vartojamas trumpinys:<text:s/></text:p>
      <text:p text:style-name="P85"><text:span text:style-name="T86">Grąžintinos Europos Sąjungos finansinės paramos ir kitos tarptautinės finansinės paramos bei bendrojo finansavimo lėšos</text:span><text:s/>– Europos<text:s/>Sąjungos (toliau – ES) struktūrinių fondų, skirtų Lietuvos 2004–2006 metų bendrajam programavimo dokumentui finansuoti, 2007–2013 metų ES struktūrinių fondų, 2014–2020 metų ES fondų investicijų veiksmų programos, programų, tęsiančių 2007–2013 metų Europos<text:s/>kaimynystės ir partnerystės priemonės bendradarbiavimo per sieną programas, Europos regioninės plėtros fondo, skirto Europos Bendrijų iniciatyvai INTERREG finansuoti, 2000–2006 metų Sanglaudos fondo, 2007–2013 metų Ignalinos programos ir 2014–2020 metų Ignalinos programos, Specialiosios žemės ūkio ir kaimo plėtros programos,<text:span text:style-name="T87"><text:s/>PHARE programos,</text:span><text:s/>2007–2013 metų Europos teritorinio bendradarbiavimo tikslo programų, 2014–2020 metų Europos teritorinio bendradarbiavimo tikslo programų, 2007–2013 metų ES finansinio laikotarpio Europos kaimynystės ir partnerystės priemonės bendradarbiavimo per sieną programų, Išorės sienų fondo, Europos grąžinimo fondo, 2014–2020 metų ES lėšomis finansuojamų Vidaus saugumo fondo programų, skirtų prisidėti prie bendros ES vidaus saugumo<text:s/>politikos įgyvendinimo ir tęsiančių 2007–2013 metų Išorės sienų fondo programą, 2008–2013 metų Europos pabėgėlių fondo programos, 2007–2013 metų Europos fondo trečiųjų šalių piliečių integracijai programos, 2014–2020 metų Prieglobsčio, migracijos ir integracijos fondo programos, Europos pagalbos labiausiai skurstantiems asmenims fondo, 2004–2009 metų Europos ekonominės erdvės (toliau – EEE) ir Norvegijos finansinių mechanizmų, 2009–2014 metų EEE ir Norvegijos finansinių mechanizmų ir 2007–2012 metų Lietuvos Respublikos ir Šveicarijos Konfederacijos bendradarbiavimo programos, kuria siekiama sumažinti ekonominius ir socialinius skirtumus išsiplėtusioje Europos Sąjungoje, finansinės paramos ir bendrojo finansavimo lėšos,<text:s/><text:span text:style-name="T88">išmokėtos iš Lietuvos Respublikos vals</text:span><text:span text:style-name="T89">tybės biudžeto asignavimų valdytojų programų<text:s/></text:span>ir (arba) panaudotos pažeidžiant ES ir (arba) Lietuvos Respublikos teisės aktus ir (arba) kitus tarptautinę finansinę paramą reglamentuojančius teisės aktus ir (arba) tarptautines sutartis ir (arba) paramos sutartis,<text:s/><text:span text:style-name="T90">ir kitos reikalaujamos pagal teisės aktus ir (arba) paramos sutartis grąžinti lėšos,<text:s/></text:span>kurios turi būti sugrąžintos į Lietuvos Respublikos valstybės biudžetą.</text:p>
      <text:p text:style-name="P91">3. Apraše<text:span text:style-name="T92"><text:s/>vartojamos sąvokos suprantamos taip, kaip jos apibrėžtos arba yra vartojamos Li</text:span><text:span text:style-name="T93">etuvos Respublikos valstybės skolos įstatyme,<text:s/></text:span><text:span text:style-name="T94">Lietuvos Respublikos valstybės ir savivaldybių turto valdymo, naudojimo ir disponavimo juo įstatyme, Lietuvos Respublikos<text:s/></text:span><text:span text:style-name="T95">valstybei ir savivaldybėms priklausančių akcijų privatizavimo įstatyme,</text:span><text:span text:style-name="T96"><text:s/>Lietuvos Respubl</text:span><text:span text:style-name="T97">ikos</text:span></text:p>
      <text:soft-page-break/>
      <text:p text:style-name="P98"><text:span text:style-name="T99">centralizuotai valdomo valstybės turto valdytojo įstatyme<text:s/></text:span><text:span text:style-name="T100">ir<text:s/></text:span>Finansinės paramos ir bendrojo finansavimo lėšų grąžinimo į Lietuvos Respublikos valstybės biudžetą taisyklėse, patvirtintose Lietuvos Respublikos Vyriausybės 2005 m. gegužės 30 d. nutarimu<text:s/>Nr. 590<text:span text:style-name="T101"><text:s/>„Dėl Finansinės paramos ir bendrojo finansavimo lėšų grąžinimo į Lietuvos Respublikos valstybės biudžetą taisyklių patvirtinimo“.</text:span></text:p>
      <text:p text:style-name="P102"><text:span text:style-name="T103">4</text:span><text:span text:style-name="T104">. Valdytojas tvarko jam perduoto turto buhalterinę apskaitą vadovaudamasis teisės aktais, reglamentuojančiais buh</text:span><text:span text:style-name="T105">alterinę apskaitą, ir šiuo aprašu.</text:span></text:p>
      <text:p text:style-name="P106"/>
      <text:p text:style-name="P107"><text:span text:style-name="T108">II</text:span><text:span text:style-name="T109"><text:s/>SKYRIUS</text:span></text:p>
      <text:p text:style-name="P110"><text:span text:style-name="T111">VALDYTOJO ĮSIPAREIGOJIMAI IR ATSISKAITYMAS UŽ SKOLŲ VALSTYBEI IŠIEŠKOJIMĄ</text:span></text:p>
      <text:p text:style-name="P112"/>
      <text:p text:style-name="P113"><text:span text:style-name="T114">5</text:span><text:span text:style-name="T115">. Valdytojas:</text:span></text:p>
      <text:p text:style-name="P116"><text:span text:style-name="T117">5.1</text:span><text:span text:style-name="T118">. atlieka šiuos veiksmus dėl perimtų neveiksnių aktyvų:</text:span></text:p>
      <text:p text:style-name="P119"><text:span text:style-name="T120">5.1.1</text:span><text:span text:style-name="T121">. tvarko perimtų neveiksnių aktyvų buhalt</text:span><text:span text:style-name="T122">erinę apskaitą pagal bendruosius apskaitos principus;</text:span></text:p>
      <text:p text:style-name="P123"><text:span text:style-name="T124">5.1.2</text:span><text:span text:style-name="T125">. įtraukia perimtų neveiksnių aktyvų balansinės vertės pasikeitimų sumas ne į savo finansinių rezultatų sąskaitas, bet į įsipareigojimų sąskaitas;</text:span></text:p>
      <text:p text:style-name="P126"><text:span text:style-name="T127">5.2</text:span><text:span text:style-name="T128">. atlieka šiuos veiksmus dėl Finansų<text:s/></text:span><text:span text:style-name="T129">ministerijos pagal pavedimo sutartį administruoti perduotų paskolų, valstybės garantijų ir kitų turtinių įsipareigojimų:</text:span></text:p>
      <text:p text:style-name="P130"><text:span text:style-name="T131">5.2.1</text:span><text:span text:style-name="T132">. įtraukia sumas, susijusias su jam administruoti perduotomis valstybės garantijomis, į nebalansines sąskaitas;</text:span></text:p>
      <text:p text:style-name="P133"><text:span text:style-name="T134">5.2.2</text:span><text:span text:style-name="T135">. atida</text:span><text:span text:style-name="T136">ro atskiras sąskaitų grupes perskolintoms paskoloms ir skoloms dėl įvykdytų valstybės garantijų;</text:span></text:p>
      <text:p text:style-name="P137"><text:span text:style-name="T138">5.2.3</text:span><text:span text:style-name="T139">. įtraukia paskolas, skolas dėl įvykdytų valstybės garantijų, palūkanas, delspinigius, kitas paskolas ir skolų grąžinimo sutartyse numatytas įmokas, u</text:span><text:span text:style-name="T140">ž skolas perimtą turtą, pirkėjų įsiskolinimus už išsimokėtinai parduotą iš skolininkų perimtą turtą į atskiras įsipareigojimų ir nebalansines sąskaitas;</text:span></text:p>
      <text:p text:style-name="P141"><text:span text:style-name="T142">5.2.4</text:span><text:span text:style-name="T143">. įtraukia administruojamas paskolas ir skolas dėl įvykdytų valstybės garantijų į savo buhalte</text:span><text:span text:style-name="T144">rinę apskaitą jų perdavimo dokumentuose nurodyta suma, tačiau jų tikrosios vertės nenustato ir šių paskolų nuvertėjimo sumos į apskaitą neįtraukia;</text:span></text:p>
      <text:p text:style-name="P145"><text:span text:style-name="T146">5.3</text:span><text:span text:style-name="T147">. įtraukia jam perduotas mokestines nepriemokas, skolas pagal Finansų ministerijos perleistas reika</text:span><text:span text:style-name="T148">lavimo teises ir skolas pagal kitų institucijų perleistas reikalavimo teises, tarp jų ir administruojančiųjų institucijų pagal reikalavimo teisių perleidimo sutartis perduotas išieškoti grąžintinas</text:span><text:s/><text:span text:style-name="T149">ES finansinės paramos ir kitos tarptautinės finansinės par</text:span><text:span text:style-name="T150">amos bei bendrojo finansavimo lėšas, į įsipareigojimų sąskaitą ir turto sąskaitas jų perdavimo dokumentuose nurodyta suma, tačiau jų nuvertėjimo sumos nenustato.</text:span></text:p>
      <text:p text:style-name="P151"><text:span text:style-name="T152">6</text:span><text:span text:style-name="T153">. Valdytojo įsipareigojimai Finansų ministerijai nustatomi:<text:s/></text:span></text:p>
      <text:p text:style-name="P154"><text:span text:style-name="T155">6.1</text:span><text:span text:style-name="T156">. už perimtus neveiksnius aktyvus – pagal už juos perimto materialiojo turto ir Vyriausybės vertybinių popierių rinkos vertę, nustatytą nepriklausomų turto arba verslo vertintojų;<text:s/></text:span></text:p>
      <text:p text:style-name="P157"><text:span text:style-name="T158">6.2</text:span><text:span text:style-name="T159">. už perimtas paskolas – pagal jų perdavimo metu nustatytą tikrąją v</text:span><text:span text:style-name="T160">ertę.</text:span></text:p>
      <text:p text:style-name="P161"><text:span text:style-name="T162">7</text:span><text:span text:style-name="T163">. Valdytojas:</text:span></text:p>
      <text:p text:style-name="P164"><text:span text:style-name="T165">7.1</text:span><text:span text:style-name="T166">. įtraukia įsipareigojimų už perimtus neveiksnius aktyvus sumas į savo buhalterinę</text:span><text:span text:style-name="T167"><text:s/></text:span><text:span text:style-name="T168">apskaitą pagal kiekvieną kredito įstaigą, iš kurios perimti neveiksnūs aktyvai. Į atskiras balansines sąskaitas įtraukia įsipareigojimų už pe</text:span><text:span text:style-name="T169">rimtus neveiksnius aktyvus ir įsipareigojimų už lėšas, gautas realizavus perimtus neveiksnius aktyvus, sumas;</text:span></text:p>
      <text:p text:style-name="P170"><text:span text:style-name="T171">7.2</text:span><text:span text:style-name="T172">. atidaro atskiras nebalansines sąskaitas įsipareigojimų už administruojamas paskolas, skolas dėl įvykdytų valstybės garantijų, skolas paga</text:span><text:span text:style-name="T173">l Finansų ministerijos perleistas reikalavimo teises ir lėšų, gautų išieškojus administruojamas paskolas ir skolas pagal Finansų ministerijos perleistas reikalavimo teises, apskaitai. Į atskirą sąskaitą įtraukia pajamas, gautas naudojant iš skolininkų peri</text:span><text:span text:style-name="T174">mtą turtą (palūkanos už išsimokėtinai parduotą iš skolininkų perimtą turtą, perimto turto nuomos pajamos, palūkanos už išieškotų lėšų likutį valdytojo sąskaitoje ir kita). Šios pajamos naudojamos lėšų pervedimo Finansų ministerijai išlaidoms padengti, vald</text:span><text:span text:style-name="T175">ytojo atlygiui už paskolų<text:s/></text:span><text:soft-page-break/><text:span text:style-name="T176">administravimą ir skolų pagal Finansų ministerijos perleistas reikalavimo teises išieškojimą sumokėti</text:span><text:span text:style-name="T177">.</text:span><text:span text:style-name="T178"><text:s/>Įsipareigojimai už administruojamas paskolas ir skolas pagal Finansų ministerijos perleistas reikalavimo teises nustatomi pagal</text:span><text:span text:style-name="T179"><text:s/>jų perdavimo dokumentuose nurodytą šių paskolų ir skolų vertę;</text:span></text:p>
      <text:p text:style-name="P180"><text:span text:style-name="T181">7.3</text:span><text:span text:style-name="T182">. už administruojamas paskolas perėmęs skolininkų turtą, turto verte, nurodyta jo perdavimo dokumentuose, koreguoja tik skolininko skolos sumą, o įsipareigojimų už administruojamas pask</text:span><text:span text:style-name="T183">olas sąskaitą koreguoja tik gavęs lėšas už parduotą iš skolininko perimtą turtą;</text:span></text:p>
      <text:p text:style-name="P184"><text:span text:style-name="T185">7.4</text:span><text:span text:style-name="T186">. koreguoja į savo balansą įtrauktų įsipareigojimų už perimtus neveiksnius aktyvus sumas:<text:s/></text:span></text:p>
      <text:p text:style-name="P187"><text:span text:style-name="T188">7.4.1</text:span><text:span text:style-name="T189">. jeigu perimtas materialusis turtas ir kitas turtas parduodamas brangiau arba pigiau negu jo balansinė vertė, šio parduoto turto balansinę vertę koreguoja iki pardavimo kainos be pridėtinės vertės mokesčio (toliau – PVM) dydžio ir atitinkamai koreguoja pe</text:span><text:span text:style-name="T190">rimtais neveiksniais aktyvais padengtų įsipareigojimų suma. Jeigu perimtas turtas, kurio parduoti neįmanoma, <text:s/>nurašomas, nurašyto turto balansine verte mažina įsipareigojimų už perimtus neveiksnius aktyvus sumą;</text:span></text:p>
      <text:p text:style-name="P191"><text:span text:style-name="T192">7.4.2</text:span><text:span text:style-name="T193">. jeigu išieškotų perimtų paskolų,<text:s/></text:span><text:span text:style-name="T194">palūkanų ir kitų skolų suma didesnė negu jų balansinė vertė, išieškotos sumos ir balansinės vertės skirtumu padidina jų balansinę vertę ir įsipareigojimų už perimtus neveiksnius aktyvus sumą. Kai finansų ministro nustatyta tvarka nurašomos perimtos paskolo</text:span><text:span text:style-name="T195">s, balanse sukauptos palūkanos ir kitos skolos, jų balansine verte mažina įsipareigojimų už perimtus neveiksnius aktyvus sumą, o jų reikalavimo teisių sumą, neatskaitęs jos nuvertėjimo sumos, jeigu reikalavimo teisės dar galioja, įtraukia į nebalansines są</text:span><text:span text:style-name="T196">skaitas;</text:span></text:p>
      <text:p text:style-name="P197"><text:span text:style-name="T198">7.4.3</text:span><text:span text:style-name="T199">. jeigu nustatoma reali galimybė išieškoti valdytojo nurašytas</text:span><text:span text:style-name="T200"><text:s/></text:span><text:span text:style-name="T201">paskolas, palūkanas ir kitas skolas, įtrauktas į nebalansines sąskaitas, išieškotiną sumą įtraukia į atitinkamas balanso turto sąskaitas ir ja padidina įsipareigojimų už perim</text:span><text:span text:style-name="T202">tus neveiksnius aktyvus sumą;</text:span></text:p>
      <text:p text:style-name="P203"><text:span text:style-name="T204">7.4.4</text:span><text:span text:style-name="T205">. jeigu padidinama ar sumažinama paskolų ir kitų skolų pagal neveiksnius aktyvus nuvertėjimo suma, atitinkamai koreguoja įsipareigojimų už perimtus neveiksnius aktyvus sumą;</text:span></text:p>
      <text:p text:style-name="P206"><text:span text:style-name="T207">7.4.5</text:span><text:span text:style-name="T208">. jeigu pagal pasikeitusią tikrąją</text:span><text:span text:style-name="T209"><text:s/>vertę perkainojamas už neveiksnius aktyvus perimtas materialusis turtas, vertybiniai popieriai ir kitas turtas, perkainojimo suma tikslina įsipareigojimų už perimtus neveiksnius aktyvus sumą;</text:span></text:p>
      <text:p text:style-name="P210"><text:span text:style-name="T211">7.5</text:span><text:span text:style-name="T212">. įtraukia visas aprašo 7.4 papunktyje nurodytas įsipa</text:span><text:span text:style-name="T213">reigojimų koregavimo sumas į atskiras balansines įsipareigojimų sąskaitas pagal kiekvieną kredito įstaigą, iš kurios perimti neveiksnūs aktyvai.</text:span></text:p>
      <text:p text:style-name="P214"><text:span text:style-name="T215">8</text:span><text:span text:style-name="T216">. Valdytojo įsipareigojimai institucijoms, perdavusioms jam išieškoti mokestines nepriemokas ir (arba) s</text:span><text:span text:style-name="T217">kolas pagal kitų institucijų perleistas reikalavimo teises, tarp jų ir valdytojo įsipareigojimai administruojančiosioms institucijoms, pagal reikalavimo teisių perleidimo sutartis perdavusioms jam išieškoti grąžintinas ES finansinės paramos ir kitos tarpta</text:span><text:span text:style-name="T218">utinės finansinės paramos bei bendrojo finansavimo lėšas, nustatomi pagal reikalavimo teisių perleidimo sutartyse ir (arba) perdavimo–priėmimo aktuose, šių aktų papildymo ar patikslinimo dokumentuose nurodytas sumas ir įtraukiami į atskiras nebalansines įs</text:span><text:span text:style-name="T219">ipareigojimų už valdytojui perduotų mokestinių nepriemokų ir įsipareigojimų už skolas pagal kitų institucijų perleistas reikalavimo teises sąskaitas.</text:span></text:p>
      <text:p text:style-name="P220"><text:span text:style-name="T221">9</text:span><text:span text:style-name="T222">. Valdytojas registruoja administruojančiosios institucijos pagal reikalavimo teisių perleidimo sutar</text:span><text:span text:style-name="T223">tis perduotas išieškoti grąžintinas ES finansinės paramos ir kitos tarptautinės finansinės paramos bei bendrojo finansavimo lėšas<text:s/></text:span><text:span text:style-name="T224">visa išieškotinos sumos verte</text:span><text:span text:style-name="T225">. Valdytojas tvarko kiekvieno lėšų šaltinio (ES finansinės paramos</text:span><text:span text:style-name="T226"><text:s/></text:span><text:span text:style-name="T227">ir kitos tarptautinės finansin</text:span><text:span text:style-name="T228">ės paramos lėšų ir kiekvieno iš šių šaltinių bendrojo finansavimo lėšų) apskaitą atskirai pagal kiekvieną skolininką ir projektą.</text:span></text:p>
      <text:p text:style-name="P229"><text:span text:style-name="T230">10</text:span><text:span text:style-name="T231">. Kiekvienai administruojančiajai institucijai, perdavusiai išieškoti grąžintinas ES finansinės paramos ir kitos tarptau</text:span><text:span text:style-name="T232">tinės finansinės paramos bei bendrojo finansavimo lėšas, atidaromos atskiros nebalansinės sąskaitos valdytojo įsipareigojimams, padengtiems perduotomis išieškoti grąžintinomis ES finansinės paramos ir kitos tarptautinės finansinės paramos bei bendrojo fina</text:span><text:span text:style-name="T233">nsavimo lėšomis, išieškotomis lėšomis, išieškotais delspinigiais ir palūkanomis.</text:span></text:p>
      <text:p text:style-name="P234"><text:span text:style-name="T235">11</text:span><text:span text:style-name="T236">. Valdytojo įsipareigojimai institucijoms, perdavusioms jam išieškoti mokestines nepriemokas ir (arba) skolas pagal kitų institucijų perleistas reikalavimo teises, tarp<text:s/></text:span><text:span text:style-name="T237">jų ir valdytojo įsipareigojimai administruojančiosioms institucijoms, gali būti:<text:s/></text:span></text:p>
      <text:p text:style-name="P238"><text:span text:style-name="T239">11.1</text:span><text:span text:style-name="T240">. didinami:</text:span></text:p>
      <text:p text:style-name="P241"><text:span text:style-name="T242">11.1.1</text:span><text:span text:style-name="T243">. padidinus išieškotiną sumą;</text:span></text:p>
      <text:p text:style-name="P244"><text:span text:style-name="T245">11.1.2</text:span><text:span text:style-name="T246">. už didesnę nei mokestinių nepriemokų ir (arba) skolų pagal kitų institucijų perleistas reikalavimo teises<text:s/></text:span><text:span text:style-name="T247">perėmimo kaina pardavus skolai dengti perimtą turtą;</text:span></text:p>
      <text:p text:style-name="P248"><text:span text:style-name="T249">11.1.3</text:span><text:span text:style-name="T250">. apskaičiavus delspinigius, palūkanas;</text:span></text:p>
      <text:p text:style-name="P251"><text:span text:style-name="T252">11.1.4</text:span><text:span text:style-name="T253">. atlikus kitus kreditoriaus veiksmus, dėl kurių padidėja gautina lėšų suma;</text:span></text:p>
      <text:p text:style-name="P254"><text:span text:style-name="T255">11.2</text:span><text:span text:style-name="T256">. mažinami:</text:span></text:p>
      <text:p text:style-name="P257"><text:span text:style-name="T258">11.2.1</text:span><text:span text:style-name="T259">. išieškojus lėšas ar jų dalį;</text:span></text:p>
      <text:p text:style-name="P260"><text:span text:style-name="T261">11.2.2</text:span><text:span text:style-name="T262">. teismui arba administruojančiajai institucijai sumažinus išieškotiną sumą;</text:span><text:span text:style-name="T263"><text:s/></text:span></text:p>
      <text:p text:style-name="P264"><text:span text:style-name="T265">11.2.3</text:span><text:span text:style-name="T266">. už mažesnę nei mokestinių nepriemokų ir (arba) skolų pagal kitų institucijų perleistas reikalavimo teises perėmimo kaina pardavus skolai dengti perimtą turtą;</text:span></text:p>
      <text:p text:style-name="P267"><text:span text:style-name="T268">11.2.4</text:span><text:span text:style-name="T269">. nurašius skolą arba ją padengus Lietuvos Respublikos valstybės biudžeto lėšomis.</text:span></text:p>
      <text:p text:style-name="P270"><text:span text:style-name="T271">12</text:span><text:span text:style-name="T272">. Valdytojas įtraukia lėšas, gautas išieškojus jam perduotą mokestinę nepriemoką ir skolas pagal kitų institucijų perleistas reikalavimo teises, tarp jų</text:span><text:span text:style-name="T273"><text:s/>ir administruojančiųjų institucijų pagal reikalavimo teisių perleidimo sutartis perduotas išieškoti grąžintinas ES finansinės paramos ir kitos tarptautinės finansinės paramos bei bendrojo finansavimo lėšas, į atskiras įsipareigojimų sąskaitas, sumažindama</text:span><text:span text:style-name="T274">s atitinkamą įsipareigojimų už valdytojui perduotą mokestinę nepriemoką ir skolas pagal kitų institucijų perleistas reikalavimo teises sumą ir padidindamas įsipareigojimų sumą pagal lėšų, gautų išieškojus pagal atitinkamą prievolę, sumą. Į šias sąskaitas į</text:span><text:span text:style-name="T275">traukiami įsipareigojimai institucijai, perdavusiai mokestinę nepriemoką ar perleidusiai reikalavimo teises į skolas, mažinami pervestų lėšų suma, atsiskaitytomis valdytojo atlygio ir PVM sumomis, nurodytomis valdytojo išrašytose PVM sąskaitose faktūrose.<text:s/></text:span><text:span text:style-name="T276">Jei pervedama visa nepriemokos išieškota suma, tai įsipareigojimai institucijai mažinami visa pervesta lėšų suma, t.y. visa išieškota suma.</text:span></text:p>
      <text:p text:style-name="P277"><text:span text:style-name="T278">13</text:span><text:span text:style-name="T279">. Atlygis valdytojui už skolų valstybei išieškojimą apskaičiuojamas Atlygio centralizuotai valdomo valstybės t</text:span><text:span text:style-name="T280">urto valdytojui už jo vykdomas veiklas apskaičiavimo tvarkos aprašo, patvirtinto Lietuvos Respublikos Vyriausybės 2015 m. kovo 13 d. nutarimu Nr. 252 „Dėl Atlygio centralizuotai valdomo valstybės turto valdytojui už jo vykdomas veiklas apskaičiavimo tvarko</text:span><text:span text:style-name="T281">s aprašo patvirtinimo“ (toliau – Nutarimas), nustatyta tvarka.</text:span></text:p>
      <text:p text:style-name="P282"><text:span text:style-name="T283">14</text:span><text:span text:style-name="T284">. Valdytojas:</text:span></text:p>
      <text:p text:style-name="P285"><text:span text:style-name="T286">14.1</text:span><text:span text:style-name="T287">. pasibaigus mėnesiui, ne vėliau kaip iki kito mėnesio 5 dienos, Finansų ministerijai ir kitoms institucijoms, perdavusioms jam išieškoti skolas,</text:span><text:span text:style-name="T288"><text:s/>tarp jų ir administru</text:span><text:span text:style-name="T289">ojančiosioms institucijoms, pagal reikalavimo teisių perleidimo sutartis perdavusioms išieškoti grąžintinas</text:span><text:span text:style-name="T290"><text:s/></text:span><text:span text:style-name="T291">ES finansinės paramos ir kitos tarptautinės finansinės paramos bei bendrojo finansavimo lėšas,<text:s/></text:span><text:span text:style-name="T292">pateikia PVM sąskaitas faktūras (jose, be kitų prival</text:span><text:span text:style-name="T293">omų rekvizitų, nurodoma</text:span><text:span text:style-name="T294"><text:s/></text:span><text:span text:style-name="T295">per mėnesį išieškota kiekvienos rūšies skolos – administruojamos paskolos ir garantijos, mokestinės nepriemokos, perduotos išieškoti grąžintinos ES finansinės paramos</text:span><text:span text:style-name="T296"><text:s/>ir kitos tarptautinės finansinės paramos bei bendrojo finansavimo</text:span><text:span text:style-name="T297"><text:s/>ar kitų išieškotinų lėšų – suma, atlygio dydis procentais ir atlygio suma) ir perduotų išieškoti skolų ir (arba) mokestinių nepriemokų ataskaitas pagal aprašo 1 priede nustatytą formą;</text:span></text:p>
      <text:p text:style-name="P298"><text:span text:style-name="T299">14.2</text:span><text:span text:style-name="T300">. pasibaigus mėnesiui, ne vėliau kaip iki kito mėnesio 10 dien</text:span><text:span text:style-name="T301">os, kiekvienai administruojančiajai institucijai, perdavusiai jam išieškoti grąžintinas ES finansinės paramos ir kitos tarptautinės finansinės paramos bei bendrojo finansavimo lėšas, pateikia Centralizuotai valdomo valstybės turto valdytojo perimtų išieško</text:span><text:span text:style-name="T302">ti ir išieškotų grąžintinų Europos Sąjungos finansinės paramos ir kitos tarptautinės finansinės paramos bei bendrojo finansavimo lėšų ataskaitą (aprašo 2 priedas), užpildytą kaupiamuoju būdu. Jeigu per ataskaitinį mėnesį nebuvo perimta išieškoti ir (arba)</text:span><text:span text:style-name="T303"><text:s/></text:span><text:span text:style-name="T304">išieškota grąžintinų ES finansinės paramos ir kitos tarptautinės finansinės paramos bei bendrojo finansavimo lėšų, ši ataskaita neteikiama;</text:span></text:p>
      <text:p text:style-name="P305"><text:span text:style-name="T306">14.3</text:span><text:span text:style-name="T307">. pasibaigus mėnesiui, ne vėliau kaip iki kito mėnesio 10 dienos, Finansų ministerijai pateikia Centralizuot</text:span><text:span text:style-name="T308">ai valdomo valstybės turto valdytojo perimtų išieškoti ir išieškotų grąžintinų Europos Sąjungos finansinės paramos ir kitos tarptautinės finansinės paramos bei bendrojo finansavimo lėšų ataskaitą (aprašo 2 priedas), užpildytą kaupiamuoju būdu pagal visas a</text:span><text:span text:style-name="T309">dministruojančiąsias institucijas. Jei per ataskaitinį mėnesį nebuvo perimta išieškoti ir (arba) išieškota lėšų, ši ataskaita Finansų ministerijai neteikiama;</text:span><text:span text:style-name="T310"><text:s/></text:span></text:p>
      <text:p text:style-name="P311"><text:span text:style-name="T312">14.4</text:span><text:span text:style-name="T313">. atlygį ir nuo jo apskaičiuotą PVM išskaito iš pajamų, gautų administruojant paskolas,<text:s/></text:span><text:span text:style-name="T314">išieškotų delspinigių, baudų, Finansų ministerijos perduotas administruoti reikalavimo teisių,<text:s/></text:span><text:soft-page-break/><text:span text:style-name="T315">pajamų už realizuotus neveiksnius aktyvus, jų nepakankant pagal atskirą<text:s/></text:span><text:span text:style-name="T316">valdytojo</text:span><text:span text:style-name="T317"><text:s/>prašymą Finansų ministerijos leidimu atskaitoma iš kitų lėšų. Atsiskaitęs apska</text:span><text:span text:style-name="T318">ičiuotą atlygį ir nuo jo apskaičiuotą PVM, Finansų ministerijai perveda:</text:span></text:p>
      <text:p text:style-name="P319"><text:span text:style-name="T320">14.4.1</text:span><text:span text:style-name="T321">. išieškotas administruojamas paskolas, palūkanas, delspinigius ir kitas įmokas pavedimo sutartyje nustatyta tvarka;<text:s/></text:span></text:p>
      <text:p text:style-name="P322"><text:span text:style-name="T323">14.4.2</text:span><text:span text:style-name="T324">. išieškotas skolas pagal Finansų ministerijos<text:s/></text:span><text:span text:style-name="T325">perleistas reikalavimo teises reikalavimo perleidimo sutartyse nustatytais terminais;</text:span></text:p>
      <text:p text:style-name="P326"><text:span text:style-name="T327">14.4.3</text:span><text:span text:style-name="T328">. lėšas už Vyriausybės vertybinius popierius, skirtus neveiksniems aktyvams išpirkti, ir lėšas, gautas realizavus perimtus neveiksnius aktyvus, pagal atskirą fi</text:span><text:span text:style-name="T329">nansų ministro nurodymą;</text:span></text:p>
      <text:p text:style-name="P330"><text:span text:style-name="T331">14.5</text:span><text:span text:style-name="T332">. pasibaigus kalendoriniams metams iki kiekvienų metų vasario 15 dienos įvertina atskaityti apskaičiuotą atlygio dydį pagal Nutarimo reikalavimus; <text:s/></text:span></text:p>
      <text:p text:style-name="P333"><text:span text:style-name="T334">14.6</text:span><text:span text:style-name="T335">. per ataskaitinį mėnesį išieškotas jam perduotas mokestines nepriemokas, neatskaitęs atlygio ir nuo jo apskaičiuoto PVM, Valstybinės mokesčių inspekcijos prie Lietuvos Respublikos finansų ministerijos Mokesčių fondui ir Muitinės departamento prie Lietuvos</text:span><text:span text:style-name="T336"><text:s/>Respublikos finansų ministerijos Mokesčių fondui perveda mokestinės nepriemokos reikalavimo teisių perleidimo sutartyje nustatytais terminais. Atlygis ir nuo jo apskaičiuotas PVM nuo per ataskaitinį mėnesį išieškotų valdytojui perduotų mokestinių nepriemo</text:span><text:span text:style-name="T337">kų pagal pateiktą PVM sąskaitą faktūrą mokamas iš Valstybinei mokesčių inspekcijai prie Lietuvos Respublikos finansų ministerijos ir Muitinės departamentui prie Lietuvos Respublikos finansų ministerijos skirtų valstybės biudžeto asignavimų;<text:s/></text:span></text:p>
      <text:p text:style-name="P338"><text:span text:style-name="T339">14.7</text:span><text:span text:style-name="T340">. per<text:s/></text:span><text:span text:style-name="T341">ataskaitinį mėnesį išieškotas skolas pagal kitų institucijų, išskyrus administruojančiąsias institucijas, perdavusių jam išieškoti grąžintinas ES finansinės paramos ir kitos tarptautinės finansinės paramos bei bendrojo finansavimo lėšas, perleistas reikala</text:span><text:span text:style-name="T342">vimo teises, atsiskaitęs atlygį ir nuo jo apskaičiuotą PVM, perveda į institucijų nurodytas sąskaitas reikalavimo teisių perleidimo sutartyse nustatytais terminais;</text:span></text:p>
      <text:p text:style-name="P343"><text:span text:style-name="T344">14.8</text:span><text:span text:style-name="T345">. per ataskaitinį mėnesį išieškotas skolas pagal administruojančiųjų institucijų, p</text:span><text:span text:style-name="T346">erdavusių išieškoti grąžintinas ES finansinės paramos ir kitos tarptautinės finansinės paramos bei bendrojo finansavimo lėšas, perleistas reikalavimo teises perveda į reikalavimo teisių perleidimo sutartyse nurodytas sąskaitas šiose sutartyse nustatytais t</text:span><text:span text:style-name="T347">erminais.</text:span></text:p>
      <text:p text:style-name="P348"/>
      <text:p text:style-name="P349"><text:span text:style-name="T350">III</text:span><text:span text:style-name="T351"><text:s/>SKYRIUS</text:span></text:p>
      <text:p text:style-name="P352"><text:span text:style-name="T353">VALDYTOJO ATSISKAITYMAS UŽ VALSTYBĖS NEKILNOJAMOJO TURTO ATNAUJINIMO ORGANIZAVIMĄ IR KOORDINAVIMĄ</text:span></text:p>
      <text:p text:style-name="P354"/>
      <text:p text:style-name="P355"><text:span text:style-name="T356">15</text:span><text:span text:style-name="T357">. Valdytojas, atnaujindamas valstybės nekilnojamąjį turtą:</text:span></text:p>
      <text:p text:style-name="P358"><text:span text:style-name="T359">15.1</text:span><text:span text:style-name="T360">. įtraukia atnaujinamą valstybės nekilnojamąjį turtą jo</text:span><text:span text:style-name="T361"><text:s/>perdavimo–priėmimo akte nurodyta verte į turto sąskaitas ir įsipareigojimų sąskaitas;<text:s/></text:span></text:p>
      <text:p text:style-name="P362"><text:span text:style-name="T363">15.2</text:span><text:span text:style-name="T364">. atsidaro atskirą (-as) sąskaitą (-as) Lietuvoje veikiančiuose komerciniuose bankuose ir užsienio komercinių bankų filialuose (skyriuose) lėšoms, skirtoms vals</text:span><text:span text:style-name="T365">tybės nekilnojamajam turtui atnaujinti;<text:s/></text:span></text:p>
      <text:p text:style-name="P366"><text:span text:style-name="T367">15.3</text:span><text:span text:style-name="T368">. įtraukia pervestas lėšas, skirtas valstybės nekilnojamajam turtui atnaujinti, į atskiras įsipareigojimų sąskaitas, o išlaidas turtui atnaujinti iki jo atnaujinimo užbaigimo dienos įtraukia į balansines neb</text:span><text:span text:style-name="T369">aigtų vykdyti sutarčių sąskaitas.</text:span></text:p>
      <text:p text:style-name="P370"><text:span text:style-name="T371">16</text:span><text:span text:style-name="T372">.</text:span><text:span text:style-name="T373"><text:s/>Valdytojas, atsiskaitydamas už perduotą atnaujinti valstybės nekilnojamąjį turtą:</text:span></text:p>
      <text:p text:style-name="P374"><text:span text:style-name="T375">16.1</text:span><text:span text:style-name="T376">. remdamasis atliktų valstybės nekilnojamojo turto atnaujinimo darbų priėmimo aktais, pasirašytais rangovų ir valdytojo<text:s/></text:span><text:span text:style-name="T377">įgaliotų asmenų, ir rangovų pateiktomis PVM sąskaitomis faktūromis, nekilnojamojo turto pardavimo–pirkimo sutartimis, išrašo PVM sąskaitas faktūras valstybės nekilnojamojo turto valdytojams, perdavusiems atnaujinti šį turtą. PVM sąskaitose faktūrose, be ki</text:span><text:span text:style-name="T378">tų privalomų rekvizitų, turi būti nurodyta priimtų atliktų darbų vertė, atlygis valdytojui, kuris nustatomas remiantis valdytojo, valstybės turto valdytojo ir valstybės biudžeto asignavimų valdytojo (jeigu valstybės turto valdytojas nėra valstybės biudžeto</text:span><text:span text:style-name="T379"><text:s/>asignavimų valdytojas) susitarimu dėl valstybės nekilnojamojo turto atnaujinimo (toliau – susitarimas);</text:span></text:p>
      <text:p text:style-name="P380"><text:span text:style-name="T381">16.2</text:span><text:span text:style-name="T382">. pasibaigus mėnesiui, ne vėliau kaip iki kito mėnesio 20 dienos, pateikia valstybės nekilnojamojo turto valdytojui, perdavusiam atnaujinti val</text:span><text:span text:style-name="T383">stybės nekilnojamąjį turtą, valstybės nekilnojamojo turto atnaujinimo ataskaitą pagal aprašo 3 priede nustatytą formą, o jos kopiją pateikia Finansų ministerijai. Atliktų atnaujinamo valstybės nekilnojamojo turto darbų priėmimo aktų kopijos ir PVM sąskaito</text:span><text:span text:style-name="T384">s faktūros valstybės nekilnojamojo turto valdytojui pateikiamos valdytojo, valstybės turto valdytojo ir valstybės biudžeto asignavimų valdytojo (jeigu valstybės turto valdytojas nėra valstybės biudžeto asignavimų valdytojas) susitarime nustatyta tvarka;</text:span></text:p>
      <text:p text:style-name="P385">16.3. naudoja lėšas, kurias<text:s/><text:span text:style-name="T386">gauna</text:span><text:s/>teisės aktų, reglamentuojančių valstybės ilgalaikio materialiojo turto nuomą, nustatyta tvarka išnuomodamas parduodamą valstybės turto valdytojų poreikių atliekant valstybės funkcijas neatitinkantį nekilnojamąjį turtą (toliau – poreikių neatitinkantis turtas), taip pat lėšas, kurias gauna iš aukciono dalyvių teisės aktų, reglamentuojančių valstybės nekilnojamųjų daiktų pardavimą viešo aukciono būdu, nustatyta tvarka organizuodamas poreikių neatitinkančio turto pardavimo aukcionus, ir lėšas, kurias įmonė uždirba investuodama laikinai laisvas lėšas, gautas pardavus poreikių neatitinkantį turtą,<text:s/><text:span text:style-name="T387">savo</text:span><text:s/>sąnaudoms, padarytoms vykdant valstybės nekilnojamojo turto atnaujinimo veiklas iki pasirašant valstybės turto atnaujinimo susitarimus su turto valdytojais, taip pat sąnaudoms, kurių turto valdytojai nekompensuoja nutraukus šiuos susitarimus, ir lėšų, susijusių su valstybės nekilnojamojo turto atnaujinimu, pervedimo išlaidoms padengti.</text:p>
      <text:p text:style-name="P388"/>
      <text:p text:style-name="P389"><text:span text:style-name="T390">IV</text:span><text:span text:style-name="T391"><text:s/>SKYRIUS</text:span></text:p>
      <text:p text:style-name="P392"><text:span text:style-name="T393">VALDYTOJO ĮSIPAREIGOJIMAI</text:span><text:span text:style-name="T394">, ATSISKAITYMAS UŽ VALSTYBĖS NEKILNOJAMOJO TURTO<text:s/></text:span><text:span text:style-name="T395">IR JAM PRISKIRTŲ VALSTYBINĖS ŽEMĖS SKLYPŲ BEI KITŲ NEKILNOJAMŲJŲ DAIKTŲ PARDAVIMĄ</text:span></text:p>
      <text:p text:style-name="P396"/>
      <text:p text:style-name="P397"><text:span text:style-name="T398">17</text:span><text:span text:style-name="T399">. Valdytojas, parduodamas<text:s/></text:span><text:span text:style-name="T400">valstybės nekilnojamąjį turtą<text:s/></text:span><text:span text:style-name="T401">ir jam priskirtus valstybinės žemės sklypus bei kitus<text:s/></text:span><text:span text:style-name="T402">nekilnojamuosius daiktus:</text:span></text:p>
      <text:p text:style-name="P403"><text:span text:style-name="T404">17.1</text:span><text:span text:style-name="T405">. įtraukia<text:s/></text:span><text:span text:style-name="T406">valstybės nekilnojamąjį turtą<text:s/></text:span><text:span text:style-name="T407">ir jam priskirtus valstybinės žemės sklypus bei kitus nekilnojamuosius daiktus į balansines atsargų sąskaitas to turto perdavimo dokumentuose nurodyta verte;<text:s/></text:span></text:p>
      <text:p text:style-name="P408"><text:span text:style-name="T409">17.2</text:span><text:span text:style-name="T410">. atsidaro atski</text:span><text:span text:style-name="T411">rą (-as) sąskaitą (-as) Lietuvoje veikiančiuose komerciniuose bankuose ir užsienio komercinių bankų filialuose (skyriuose) lėšoms, skirtoms parduodamo<text:s/></text:span><text:span text:style-name="T412">valstybės<text:s/></text:span><text:span text:style-name="T413"><text:s/>nekilnojamojo turto ir jam priskirtų valstybinės žemės sklypų bei kitų nekilnojamųjų daiktų įp</text:span><text:span text:style-name="T414">laukoms į apskaitą traukti;</text:span></text:p>
      <text:p text:style-name="P415"><text:span text:style-name="T416">17.3</text:span><text:span text:style-name="T417">. įtraukia<text:s/></text:span><text:span text:style-name="T418">valstybės nekilnojamojo turto<text:s/></text:span><text:span text:style-name="T419">ir jam priskirtų valstybinės žemės sklypų bei kitų nekilnojamųjų daiktų balansinės vertės pasikeitimų sumas į įsipareigojimų sąskaitas.</text:span></text:p>
      <text:p text:style-name="P420"><text:span text:style-name="T421">18</text:span><text:span text:style-name="T422">. Valdytojo įsipareigojimai Finansų</text:span><text:span text:style-name="T423"><text:s/>ministerijai nustatomi už jam perduotą parduoti valstybės nekilnojamąjį turtą, įtrauktą į Viešame aukcione parduodamo valstybės nekilnojamo turto ir kitų nekilnojamų daiktų sąrašą, patvirtintą Lietuvos Respublikos Vyriausybės 2015 m. vasario 11 d. nutarim</text:span><text:span text:style-name="T424">u Nr. 163 „Dėl Viešame aukcione parduodamo valstybės nekilnojamo turto ir kitų nekilnojamų daiktų sąrašo patvirtinimo“, likutine verte, ir už gautinas sumas, pardavus valstybės nekilnojamąjį turtą.</text:span></text:p>
      <text:p text:style-name="P425"/>
      <text:p text:style-name="P426"><text:span text:style-name="T427">19</text:span><text:span text:style-name="T428">. Valdytojas, atsiskaitydamas už valstybės nekilnoj</text:span><text:span text:style-name="T429">amojo turto ir jam priskirtų valstybinės žemės sklypų bei kitų nekilnojamųjų daiktų pardavimą, pasibaigus mėnesiui, ne vėliau kaip iki kito mėnesio 10 dienos, išrašo PVM sąskaitas faktūras už parduotą nekilnojamąjį turtą ir jam priskirtus valstybinės žemės</text:span><text:span text:style-name="T430"><text:s/>sklypus bei kitus nekilnojamuosius daiktus Finansų ministerijai. <text:s/></text:span></text:p>
      <text:p text:style-name="P431"/>
      <text:p text:style-name="P432"><text:span text:style-name="T433">V</text:span><text:span text:style-name="T434"><text:s/>SKYRIUS</text:span></text:p>
      <text:p text:style-name="P435"><text:span text:style-name="T436">VALDYTOJO ATSISKAITYMAS UŽ</text:span><text:span text:style-name="T437"><text:s/>VALSTYBEI NUOSAVYBĖS TEISE PRIKLAUSANČIŲ AKCIJŲ<text:s/></text:span><text:span text:style-name="T438">PRIVATIZAVIMĄ<text:s/></text:span></text:p>
      <text:p text:style-name="P439"/>
      <text:p text:style-name="P440"><text:span text:style-name="T441">20</text:span><text:span text:style-name="T442">. Valdytojas, privatizuodamas valstybei nuosavybės teise priklausančias ak</text:span><text:span text:style-name="T443">cijas:</text:span></text:p>
      <text:p text:style-name="P444"><text:span text:style-name="T445">20.1</text:span><text:span text:style-name="T446">. įtraukia valstybei nuosavybės teise priklausančių akcijų paketus į balansines atsargų sąskaitas akcijų perdavimo dokumentuose nurodyta verte;<text:s/></text:span></text:p>
      <text:p text:style-name="P447"><text:span text:style-name="T448">20.2</text:span><text:span text:style-name="T449">. įtraukia valstybei nuosavybės teise priklausančių akcijų balansinės vertės pasikeitimų s</text:span><text:span text:style-name="T450">umas į įsipareigojimų sąskaitas.</text:span></text:p>
      <text:p text:style-name="P451"><text:span text:style-name="T452">21</text:span><text:span text:style-name="T453">. Valdytojas, atsiskaitydamas už<text:s/></text:span>valstybei nuosavybės teise priklausančių akcijų<text:s/><text:span text:style-name="T454">privatizavimą:</text:span></text:p>
      <text:p text:style-name="P455"><text:span text:style-name="T456">21.1</text:span><text:span text:style-name="T457">. pasibaigus einamajam mėnesiui, ne vėliau kaip iki kito mėnesio 10 dienos, išrašo PVM sąskaitas faktūras už vals</text:span><text:span text:style-name="T458">tybei nuosavybės teise priklausančių akcijų privatizavimą Finansų ministerijai;<text:s/></text:span></text:p>
      <text:p text:style-name="P459">21.2. lėšas, kurias gauna iš aukciono dalyvių už dalyvavimą aukcione dalyvio ir žiūrovo teisėmis, ir lėšas, kurias gauna už atstovavimą valstybės interesams<text:s/>privatizuojamoje įmonėje ir informacinių biuletenių platinimą, pripažįsta savo pajamomis ir įtraukia į savo veiklos rezultatų ataskaitą.</text:p>
      <text:p text:style-name="P460"><text:span text:style-name="T461">22</text:span><text:span text:style-name="T462">. Valdytojo įsipareigojimai Finansų ministerijai nustatomi už jam perduotus privatizuoti valstybei nuosavybės t</text:span><text:span text:style-name="T463">eise priklausančius įmonių akcijų paketus, įtrauktus į Privatizavimo objektų sąrašą, patvirtintą Lietuvos Respublikos Vyriausybės 2015 m. vasario 11 d. nutarimu Nr. 161 „Dėl Privatizavimo objektų sąrašo patvirtinimo“, balansine verte, ir gautinas sumas pri</text:span><text:span text:style-name="T464">vatizavus valstybei nuosavybės teise priklausančius įmonių akcijų paketus.</text:span></text:p>
      <text:p text:style-name="P465"/>
      <text:p text:style-name="P466"><text:span text:style-name="T467">VI</text:span><text:span text:style-name="T468"><text:s/>SKYRIUS</text:span></text:p>
      <text:p text:style-name="P469"><text:span text:style-name="T470">VALDYTOJO ATSISKAITYMAS UŽ<text:s/></text:span><text:span text:style-name="T471">ADMINISTRACINĖS PASKIRTIES VALSTYBĖS NEKILNOJAMOJO TURTO VALDYMO IR PRIEŽIŪROS PASLAUGAS</text:span></text:p>
      <text:p text:style-name="P472"/>
      <text:p text:style-name="P473"><text:span text:style-name="T474">23</text:span><text:span text:style-name="T475">. Valdytojas, atsiskaitydamas už<text:s/></text:span><text:span text:style-name="T476">administracinės paskirties valstybės nekilnojamo turto valdymo ir priežiūros paslaugas, išrašo PVM sąskaitą faktūrą valstybės institucijai ar įstaigai, sudariusiai administracinės paskirties valstybės nekilnojamojo turto valdymo ir priežiūros paslaugų suta</text:span><text:span text:style-name="T477">rtį su valdytoju.</text:span></text:p>
      <text:p text:style-name="P478"/>
      <text:p text:style-name="P479"><text:span text:style-name="T480">VII</text:span><text:span text:style-name="T481"><text:s/>SKYRIUS</text:span></text:p>
      <text:p text:style-name="P482"><text:span text:style-name="T483">BAIGIAMOSIOS NUOSTATOS</text:span></text:p>
      <text:p text:style-name="P484"/>
      <text:p text:style-name="P485"><text:span text:style-name="T486">24</text:span><text:span text:style-name="T487">. Finansų ministerija, kitos institucijos, perdavusios išieškoti skolas, tarp jų ir administruojančiosios institucijos, pagal reikalavimo teisių perleidimo sutartis perdavusios išieškoti gr</text:span><text:span text:style-name="T488">ąžintinas</text:span><text:s/><text:span text:style-name="T489">ES finansinės paramos ir kitos tarptautinės finansinės paramos bei bendrojo finansavimo lėšas, ir valstybės nekilnojamojo turto valdytojas, perdavęs valdytojui atnaujinti valstybės nekilnojamąjį turtą, gali pateikti jam pretenzijas dėl gautų PVM<text:s/></text:span><text:span text:style-name="T490">sąskaitų faktūrų ir ataskaitų pagal aprašo prieduose nustatytas formas per 15 dienų nuo jų gavimo dienos. <text:s/></text:span></text:p>
      <text:p text:style-name="P491"><text:span text:style-name="T492">25</text:span><text:span text:style-name="T493">. Valdytojas, išnagrinėjęs pretenziją ir sutikdamas su ja, per 10 darbo dienų pateikia pretenzijos teikėjui kreditinę PVM sąskaitą faktūrą ir<text:s/></text:span><text:span text:style-name="T494">(arba) patikslintą ataskaitą, o nesutikęs su pretenzija pateikia motyvuotą atsakymą.</text:span></text:p>
      <text:p text:style-name="P495"><text:span text:style-name="T496">26</text:span><text:span text:style-name="T497">. Valdytojui ir institucijoms, perdavusioms išieškoti skolas, tarp jų ir administruojančiosioms institucijoms, pagal reikalavimo teisių perleidimo sutartis perdavusi</text:span><text:span text:style-name="T498">oms išieškoti grąžintinas</text:span><text:s/><text:span text:style-name="T499">ES finansinės paramos ir kitos tarptautinės finansinės paramos bei bendrojo finansavimo lėšas,</text:span><text:span text:style-name="T500"><text:s/></text:span><text:span text:style-name="T501">arba valdytojui ir valstybės nekilnojamojo turto valdytojui, perdavusiam valdytojui atnaujinti valstybės nekilnojamąjį turtą,</text:span><text:span text:style-name="T502"><text:s/></text:span><text:span text:style-name="T503">nesutaria</text:span><text:span text:style-name="T504">nt dėl pateiktų pretenzijų, ginčas sprendžiamas derybų būdu. Viena ginčo šalis raštu išdėsto savo nuomonę kitai šaliai ir pasiūlo ginčo sprendimą. Gavusi pasiūlymą ginčą spręsti derybų būdu, šalis privalo į jį atsakyti per 10 dienų nuo pasiūlymo ginčą sprę</text:span><text:span text:style-name="T505">sti derybų būdu gavimo dienos. Ginčas turi būti išspręstas per ne ilgesnį nei 30 dienų terminą nuo pirmojo pasiūlymo ginčą spręsti derybų būdu gavimo dienos.<text:s/></text:span></text:p>
      <text:p text:style-name="P506">Jeigu ginčo šalims ginčo nepavyksta išspręsti derybų būdu, ginčas sprendžiamas teisme Lietuvos Respublikos administracinių bylų teisenos įstatymo nustatyta tvarka.</text:p>
      <text:p text:style-name="P507"/>
      <text:p text:style-name="P508"><text:span text:style-name="T509">______________</text:span></text:p>
      <text:soft-page-break/>
      <text:p text:style-name="P510">Priedo pakeitimai:</text:p>
      <text:p text:style-name="P511"><text:span text:style-name="T512">Nr.<text:s/></text:span><text:a xlink:href="https://www.e-tar.lt/portal/legalAct.html?documentId=TAR.4C79C57C1304" office:target-frame-name="_top" xlink:show="replace"><text:span text:style-name="T513">1K-016</text:span></text:a><text:span text:style-name="T514">, 2008-01-09, Žin., 2008, Nr. 5-192 (2008-01-12), i. k.<text:s/></text:span><text:span text:style-name="T515">1082050ISAK001K-016</text:span></text:p>
      <text:p text:style-name="P516"><text:span text:style-name="T517">Nr.<text:s/></text:span><text:a xlink:href="https://www.e-tar.lt/portal/legalAct.html?documentId=TAR.A453A7383578" office:target-frame-name="_top" xlink:show="replace"><text:span text:style-name="T518">1K-088</text:span></text:a><text:span text:style-name="T519">, 2012-03-08, Žin., 2012, Nr. 31-1442 (2012-03-13), i. k. 1122050ISAK001K-088</text:span></text:p>
      <text:p text:style-name="P520"><text:span text:style-name="T521">Nr.<text:s/></text:span><text:a xlink:href="https://www.e-tar.lt/portal/legalAct.html?documentId=3dd415e0215e11e5b336e9064144f02a" office:target-frame-name="_top" xlink:show="replace"><text:span text:style-name="T522">1K-208</text:span></text:a><text:span text:style-name="T523">, 2015-06-23, paskelbta TAR 2015-07-03, i. k. 2015-10801</text:span></text:p>
      <text:p text:style-name="Normal"/>
      <text:soft-page-break/>
      <text:p text:style-name="P524">PATVIRTINTA</text:p>
      <text:p text:style-name="P531">Lietuvos Respublikos finansų ministro 2016 m. birželio 9 d. įsakymu Nr. 1K-239 <text:s text:c="3"/></text:p>
      <text:p text:style-name="P532"/>
      <text:p text:style-name="P533"/>
      <text:p text:style-name="P534"><text:span text:style-name="T535">CENTRALIZUOTAI VALDOMO VALSTYBĖS TURTO VALDYTOJO</text:span><text:span text:style-name="T536"><text:s/></text:span><text:span text:style-name="T537">DUOMENŲ, REIKALINGŲ VALSTYBĖS IŽDO FINANSINĖMS ATASKAITOMS SUDARYTI, TEIKIMO FINANSŲ MINISTERIJAI TVARKOS APRAŠAS</text:span></text:p>
      <text:p text:style-name="P538"/>
      <text:p text:style-name="P539"/>
      <text:p text:style-name="P540"><text:span text:style-name="T541">I</text:span><text:span text:style-name="T542"><text:s/>SKYRIUS</text:span></text:p>
      <text:p text:style-name="P543"><text:span text:style-name="T544">BENDROSIOS NUOSTATOS</text:span></text:p>
      <text:p text:style-name="P545"/>
      <text:p text:style-name="P546"><text:span text:style-name="T547">1</text:span><text:span text:style-name="T548">.</text:span><text:span text:style-name="T549"><text:tab/></text:span><text:span text:style-name="T550">Centralizuotai valdomo valstybės turto valdytojo</text:span><text:span text:style-name="T551"><text:s/>duomenų, reikalingų Lietuvos Respublikos valstybės iždo finansinėms ataskaitoms sudaryti, teikimo Finansų ministerijai tvarkos apraše (toliau – Aprašas) nustatoma Centralizuotai valdomo valstybės turto valdytojo (toliau – CTV) duomenų, susijusių su valsty</text:span><text:span text:style-name="T552">bės nekilnojamojo turto ir valstybės ar savivaldybės nekilnojamajam turtui priskirtų žemės sklypų ir kitų nekilnojamųjų daiktų pardavimu viešo aukciono būdu ir valstybei nuosavybės teise priklausančių akcijų privatizavimu viešo aukciono būdu, ir duomenų ap</text:span><text:span text:style-name="T553">ie kitas valstybės biudžeto pajamas (palūkanos už atidėtas įmokas, netesybos (baudos ir delspinigiai už privatizavimo sandoriuose numatytų sąlygų nevykdymą) ir kiti su privatizavimo sutarties vykdymu susiję mokėjimai), susijusių su minėtu turtu ir reikalin</text:span><text:span text:style-name="T554">gų valstybės iždo finansinėms ataskaitoms sudaryti, teikimo Finansų ministerijai tvarka.</text:span></text:p>
      <text:p text:style-name="Normal"/>
      <text:p text:style-name="P555"><text:span text:style-name="T556">2</text:span><text:span text:style-name="T557">.</text:span><text:span text:style-name="T558"><text:tab/></text:span><text:span text:style-name="T559">Apraše vartojamos sąvokos suprantamos taip, kaip jos apibrėžtos Lietuvos Respublikos buhalterinės apskaitos įstatyme, Lietuvos Respublikos viešojo sektoriaus<text:s/></text:span><text:span text:style-name="T560">atskaitomybės įstatyme, Lietuvos Respublikos valstybei ir savivaldybėms priklausančių akcijų privatizavimo įstatyme, Lietuvos Respublikos valstybės ir savivaldybių turto valdymo, naudojimo ir disponavimo juo įstatyme ir viešojo sektoriaus apskaitos ir fina</text:span><text:span text:style-name="T561">nsinės atskaitomybės standartuose.</text:span></text:p>
      <text:p text:style-name="P562"/>
      <text:p text:style-name="P563"/>
      <text:p text:style-name="P564"/>
      <text:p text:style-name="P565"><text:span text:style-name="T566">II</text:span><text:span text:style-name="T567"><text:s/>SKYRIUS</text:span></text:p>
      <text:p text:style-name="P568"><text:span text:style-name="T569">CTV DUOMENŲ, REIKALINGŲ VALSTYBĖS IŽDO FINANSINĖMS ATASKAITOMS PARENGTI, TEIKIMO TERMINAI IR ATASKAITŲ RENGIMO REIKALAVIMAI</text:span></text:p>
      <text:p text:style-name="P570"/>
      <text:p text:style-name="P571"><text:span text:style-name="T572">3</text:span><text:span text:style-name="T573">.</text:span><text:span text:style-name="T574"><text:tab/></text:span><text:span text:style-name="T575">CTV Finansų ministerijai raštu teikia CTV įstaigos vadovo ar jo<text:s/></text:span><text:span text:style-name="T576">įgalioto asmens ir vyriausiojo buhalterio (buhalterio) pasirašytas ataskaitas pagal Aprašo 1, 2 ir 3 prieduose nustatytas formas.</text:span></text:p>
      <text:p text:style-name="Normal"/>
      <text:p text:style-name="P577"><text:span text:style-name="T578">4</text:span><text:span text:style-name="T579">.</text:span><text:span text:style-name="T580"><text:tab/></text:span><text:span text:style-name="T581">Ataskaitos teikiamos Finansų ministerijai pasibaigus ketvirčiui, iki kito mėnesio 25 d., o už IV ketvirtį – iki kitų m</text:span><text:span text:style-name="T582">etų vasario 5 d.</text:span></text:p>
      <text:p text:style-name="Normal"/>
      <text:p text:style-name="P583"><text:span text:style-name="T584">5</text:span><text:span text:style-name="T585">.</text:span><text:span text:style-name="T586"><text:tab/></text:span><text:span text:style-name="T587">Centralizuotai valdomo valstybės turto valdytojo pervestinų sumų už turtą, skirtą parduoti, ir akcijas, skirtas privatizuoti, ir su jomis susijusių pervestinų sumų ataskaitos formoje (1 priedas) (toliau – 1 forma) nurodomi valstybė</text:span><text:span text:style-name="T588">s iždui pervestinų ir pervestų sumų duomenys, susiję su CTV perimtu parduoti skirtu valstybės nekilnojamuoju turtu ir valstybės ar savivaldybės nekilnojamajam turtui priskirtais valstybinės žemės sklypais bei kitais nekilnojamaisiais daiktais ir su privati</text:span><text:span text:style-name="T589">zuojamomis CTV patikėjimo teise perduotomis valstybei nuosavybės teise priklausančiomis akcijomis. 1 formoje nurodomi duomenys apie ilgalaikes ir trumpalaikes pervestinas už CTV perduotą parduoti skirtą turtą ar pardavus turtą ir akcijas, skirtas privatizu</text:span><text:span text:style-name="T590">oti, ir su jomis susijusias valstybės iždui pervestinas sumas, atskirai parodoma viešo aukciono būdu parduoto turto pelno ar nuostolio dalis, išskyrus 12 ir 17 stulpelius, kuriuose nurodomos ilgalaikės pervestinos sumos, perkeltos prie trumpalaikių pervest</text:span><text:span text:style-name="T591">inų sumų, įskaitant pelno ir nuostolio dalį.</text:span></text:p>
      <text:p text:style-name="Normal"/>
      <text:p text:style-name="P592"><text:span text:style-name="T593">6</text:span><text:span text:style-name="T594">.</text:span><text:span text:style-name="T595"><text:tab/></text:span><text:span text:style-name="T596">Centralizuotai valdomo valstybės turto valdytojo gautų lėšų, pardavus valstybės ar savivaldybės nekilnojamajam turtui priskirtus valstybinės žemės sklypus, pervestinų ir pervestų į savivaldybės biudžetus</text:span><text:span text:style-name="T597">, ataskaitos formoje (2 priedas) (toliau – 2 forma) nurodomi duomenys apie į savivaldybių biudžetus pervestinas ir pervestas sumas už parduotus valstybės ar savivaldybės nekilnojamajam turtui priskirtus<text:s/></text:span><text:soft-page-break/><text:span text:style-name="T598">valstybinės žemės sklypus. Duomenys teikiami pagal sa</text:span><text:span text:style-name="T599">vivaldybes, kurių teritorijoje yra parduoti žemės sklypai, nedetalizuojant pagal pardavimo objektus. To paties ataskaitinio laikotarpio 2 formos 5 stulpelio eilutėje „Iš viso“ nurodyta suma turi sutapti su 1 formos 21 stulpelio eilutėje „Iš viso“ nurodyta<text:s/></text:span><text:span text:style-name="T600">suma, jeigu nesutampa pateikti paaiškinimą dėl atsiradusio skirtumo.</text:span></text:p>
      <text:p text:style-name="Normal"/>
      <text:p text:style-name="P601"><text:span text:style-name="T602">7</text:span><text:span text:style-name="T603">.</text:span><text:span text:style-name="T604"><text:tab/></text:span><text:span text:style-name="T605">Centralizuotai valdomo valstybės turto valdytojo iš viešojo sektoriaus subjektų perimto ir (arba) perduoto turto ataskaitos formoje (3 priedas) (toliau – 3 forma) nurodomi duomeny</text:span><text:span text:style-name="T606">s apie iš viešojo sektoriaus subjektų perimtą ir (arba) jiems perduotą turtą, nurodant viešojo sektoriaus subjektus, iš jų perimto ir (arba) jiems perduoto turto rūšį ir šio turto likutinę vertę. To paties ataskaitinio laikotarpio <text:s/>3 <text:s/>formos 5 stulpelio ei</text:span><text:span text:style-name="T607">lutėje „Iš viso“ nurodyta suma turi sutapti su 1 formos 3 stulpelio eilutėje „Iš viso“ nurodyta suma, o 3 formos 6 stulpelio eilutėje „Iš viso“ nurodyta suma turi sutapti su 1 formos 4 stulpelio eilutėje „Iš viso“ nurodyta suma. Neatitikimas galimas, jei 1</text:span><text:span text:style-name="T608"><text:s/>formos 3 ir 4 stulpeliuose bus nurodytos iš ne viešojo sektoriaus subjektų perimto ir (arba) perduoto turto sumos. Iš ne viešojo sektoriaus subjektų perimto ir (arba) perduoto turto bendros sumos turėtų būti nurodomos 1 formoje, po lentele pateikiant paai</text:span><text:span text:style-name="T609">škinimą dėl nesutapimų<text:s/></text:span></text:p>
      <text:p text:style-name="P610"/>
      <text:p text:style-name="P611"/>
      <text:p text:style-name="P612"/>
      <text:p text:style-name="P613"><text:span text:style-name="T614"><draw:connector draw:type="line" svg:x1="2.20417in" svg:y1="0.17778in" svg:x2="4.225in" svg:y2="0.17778in" draw:z-index="251659264" draw:id="id0" draw:style-name="a0" draw:name="Tiesioji jungtis 2" text:anchor-type="paragraph"><svg:title/><svg:desc/></draw:connector></text:span></text:p>
      <text:p text:style-name="P615">Papildyta priedu:</text:p>
      <text:p text:style-name="P616"><text:span text:style-name="T617">Nr.<text:s/></text:span><text:a xlink:href="https://www.e-tar.lt/portal/legalAct.html?documentId=6e4ac4f02e3f11e69cf5d89a5fdd27cc" office:target-frame-name="_top" xlink:show="replace"><text:span text:style-name="T618">1K-239</text:span></text:a><text:span text:style-name="T619">, 2016-06-09, paskelbta TAR 2016-06-10, i. k. 2016-16041</text:span></text:p>
      <text:p text:style-name="Normal"/>
      <text:p text:style-name="Normal"/>
      <text:p text:style-name="Normal"/>
      <text:p text:style-name="Normal"/>
      <text:p text:style-name="P620">Priedų pakeitimai:</text:p>
      <text:p text:style-name="Normal"/>
      <text:p text:style-name="P621">1-3</text:p>
      <text:p text:style-name="P622">Papildyta<text:s/>priedu:</text:p>
      <text:p text:style-name="P623"><text:span text:style-name="T624">Nr.<text:s/></text:span><text:a xlink:href="https://www.e-tar.lt/portal/legalAct.html?documentId=3dd415e0215e11e5b336e9064144f02a" office:target-frame-name="_top" xlink:show="replace"><text:span text:style-name="T625">1K-208</text:span></text:a><text:span text:style-name="T626">, 2015-06-23, paskelbta TAR 2015-07-03, i. k. 2015-10801</text:span></text:p>
      <text:p text:style-name="P627">Priedo pakeitimai:</text:p>
      <text:p text:style-name="P628"><text:span text:style-name="T629">Nr.<text:s/></text:span><text:a xlink:href="https://www.e-tar.lt/portal/legalAct.html?documentId=6e4ac4f02e3f11e69cf5d89a5fdd27cc" office:target-frame-name="_top" xlink:show="replace"><text:span text:style-name="T630">1K-239</text:span></text:a><text:span text:style-name="T631">, 2016-06-09, paskelbta TAR 2016-06-10, i. k. 2016-16041</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finansų ministerija, Įsakymas</text:span></text:p>
      <text:p text:style-name="P641"><text:span text:style-name="T642">Nr.<text:s/></text:span><text:a xlink:href="https://www.e-tar.lt/portal/legalAct.html?documentId=TAR.4C79C57C1304" office:target-frame-name="_top" xlink:show="replace"><text:span text:style-name="T643">1K-016</text:span></text:a><text:span text:style-name="T644">, 2008-01-09, Žin., 2008, Nr. 5-192 (2008-01-12), i. k. 1082050ISAK001K-016</text:span></text:p>
      <text:p text:style-name="P645"><text:span text:style-name="T646">Dėl finansų ministro 2002 m. liepos 5 d. įsakymo Nr. 225 "Dėl Lietuvos Respublikos finansų ministro 2002 m. vasario 15 d. įsakymo Nr. 46 "Dėl Mokestinės nepriemokos bei<text:s/></text:span><text:span text:style-name="T647">importo ir eksporto muitų ir mokesčių, baudų ir delspinigių išieškojimo perdavimo akcinei bendrovei Turto bankui tvarkos patvirtinimo" dalinio pakeitimo ir Akcinės bendrovės Turto banko atsiskaitymo už perimtus neveiksnius aktyvus, administruojamas paskola</text:span><text:span text:style-name="T648">s, perimtas skolas ir mokestines nepriemokas tvarkos patvirtinimo" pakeitimo</text:span></text:p>
      <text:p text:style-name="P649"/>
      <text:p text:style-name="P650"><text:span text:style-name="T651">2.</text:span></text:p>
      <text:p text:style-name="P652"><text:span text:style-name="T653">Lietuvos Respublikos finansų ministerija, Įsakymas</text:span></text:p>
      <text:p text:style-name="P654"><text:span text:style-name="T655">Nr.<text:s/></text:span><text:a xlink:href="https://www.e-tar.lt/portal/legalAct.html?documentId=TAR.EF1FCD41EBE2" office:target-frame-name="_top" xlink:show="replace"><text:span text:style-name="T656">1K-493</text:span></text:a><text:span text:style-name="T657">, 2009-12-30, Žin., 2010, Nr. 2-</text:span><text:span text:style-name="T658">90 (2010-01-07), i. k. 1092050ISAK001K-493</text:span></text:p>
      <text:p text:style-name="P659"><text:span text:style-name="T660">Dėl finansų ministro 2002 m. liepos 5 d. įsakymo Nr. 225 "Dėl Akcinės bendrovės Turto banko atsiskaitymo taisyklių patvirtinimo" pakeitimo</text:span></text:p>
      <text:p text:style-name="P661"/>
      <text:p text:style-name="P662"><text:span text:style-name="T663">3.</text:span></text:p>
      <text:p text:style-name="P664"><text:span text:style-name="T665">Lietuvos Respublikos finansų ministerija, Įsakymas</text:span></text:p>
      <text:p text:style-name="P666"><text:span text:style-name="T667">Nr.<text:s/></text:span><text:a xlink:href="https://www.e-tar.lt/portal/legalAct.html?documentId=TAR.A453A7383578" office:target-frame-name="_top" xlink:show="replace"><text:span text:style-name="T668">1K-088</text:span></text:a><text:span text:style-name="T669">, 2012-03-08, Žin., 2012, Nr. 31-1442 (2012-03-13), i. k. 1122050ISAK001K-088</text:span></text:p>
      <text:p text:style-name="P670"><text:span text:style-name="T671">Dėl finansų ministro 2002 m. liepos 5 d. įsakymo Nr. 225 "Dėl Akcinės bendrovės Turto banko atsiskaitymo<text:s/></text:span><text:span text:style-name="T672">taisyklių patvirtinimo" pakeitimo</text:span></text:p>
      <text:p text:style-name="P673"/>
      <text:p text:style-name="P674"><text:span text:style-name="T675">4.</text:span></text:p>
      <text:p text:style-name="P676"><text:span text:style-name="T677">Lietuvos Respublikos finansų ministerija, Įsakymas</text:span></text:p>
      <text:soft-page-break/>
      <text:p text:style-name="P678"><text:span text:style-name="T679">Nr.<text:s/></text:span><text:a xlink:href="https://www.e-tar.lt/portal/legalAct.html?documentId=TAR.D88C9E8B8F4A" office:target-frame-name="_top" xlink:show="replace"><text:span text:style-name="T680">1K-363</text:span></text:a><text:span text:style-name="T681">, 2012-10-31, Žin., 2012, Nr. 128-6439 (2012-11-06), i. k.<text:s/></text:span><text:span text:style-name="T682">1122050ISAK001K-363</text:span></text:p>
      <text:p text:style-name="P683"><text:span text:style-name="T684">Dėl finansų ministro 2002 m. liepos 5 d. įsakymo Nr. 225 "Dėl Valstybės įmonės Turto banko atsiskaitymo taisyklių patvirtinimo" pakeitimo</text:span></text:p>
      <text:p text:style-name="P685"/>
      <text:p text:style-name="P686"><text:span text:style-name="T687">5.</text:span></text:p>
      <text:p text:style-name="P688"><text:span text:style-name="T689">Lietuvos Respublikos finansų ministerija, Įsakymas</text:span></text:p>
      <text:p text:style-name="P690"><text:span text:style-name="T691">Nr.<text:s/></text:span><text:a xlink:href="https://www.e-tar.lt/portal/legalAct.html?documentId=TAR.D85D7A33EF51" office:target-frame-name="_top" xlink:show="replace"><text:span text:style-name="T692">1K-050</text:span></text:a><text:span text:style-name="T693">, 2013-01-31, Žin., 2013, Nr. 14-672 (2013-02-07), i. k. 1132050ISAK001K-050</text:span></text:p>
      <text:p text:style-name="P694"><text:span text:style-name="T695">Dėl finansų ministro 2002 m. liepos 5 d. įsakymo Nr. 225 "Dėl Valstybės įmonės Turto banko atsiskaitymo taisyklių patvirtinimo" pa</text:span><text:span text:style-name="T696">pildymo</text:span></text:p>
      <text:p text:style-name="P697"/>
      <text:p text:style-name="P698"><text:span text:style-name="T699">6.</text:span></text:p>
      <text:p text:style-name="P700"><text:span text:style-name="T701">Lietuvos Respublikos finansų ministerija, Įsakymas</text:span></text:p>
      <text:p text:style-name="P702"><text:span text:style-name="T703">Nr.<text:s/></text:span><text:a xlink:href="https://www.e-tar.lt/portal/legalAct.html?documentId=3dd415e0215e11e5b336e9064144f02a" office:target-frame-name="_top" xlink:show="replace"><text:span text:style-name="T704">1K-208</text:span></text:a><text:span text:style-name="T705">, 2015-06-23, paskelbta TAR 2015-07-03, i. k. 2015-10801</text:span></text:p>
      <text:p text:style-name="P706"><text:span text:style-name="T707">Dėl finansų ministro 2002 m.</text:span><text:span text:style-name="T708"><text:s/>liepos 5 d. įsakymo Nr. 225 „Dėl Valstybės įmonės Turto banko atsiskaitymo taisyklių patvirtinimo“ pakeitimo</text:span></text:p>
      <text:p text:style-name="P709"/>
      <text:p text:style-name="P710"><text:span text:style-name="T711">7.</text:span></text:p>
      <text:p text:style-name="P712"><text:span text:style-name="T713">Lietuvos Respublikos finansų ministerija, Įsakymas</text:span></text:p>
      <text:p text:style-name="P714"><text:span text:style-name="T715">Nr.<text:s/></text:span><text:a xlink:href="https://www.e-tar.lt/portal/legalAct.html?documentId=6e4ac4f02e3f11e69cf5d89a5fdd27cc" office:target-frame-name="_top" xlink:show="replace"><text:span text:style-name="T716">1K-239</text:span></text:a><text:span text:style-name="T717">, 2016-06-09, paskelbta TAR 2016-06-10, i. k. 2016-16041</text:span></text:p>
      <text:p text:style-name="P718"><text:span text:style-name="T719">Dėl finansų ministro 2002 m. liepos 5 d. įsakymo Nr. 225 „Dėl Centralizuotai valdomo valstybės tu</text:span><text:span text:style-name="T720">rto valdytojo atsiskaitymo už savo vykdomas veiklas tvarkos apraš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3465in"/>
          <style:tab-stop style:type="right" style:position="6.693in"/>
        </style:tab-stops>
      </style:paragraph-properties>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span text:style-name="T43"><text:page-number text:fixed="false">11</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25"><text:span text:style-name="T526"><text:page-number text:fixed="false">11</text:page-number></text:span></text:p>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03:14:00Z</meta:creation-date>
    <dc:date>2016-06-14T03:14:00Z</dc:date>
    <meta:template xlink:href="Normal" xlink:type="simple"/>
    <meta:editing-cycles>2</meta:editing-cycles>
    <meta:editing-duration>PT0S</meta:editing-duration>
    <meta:document-statistic meta:page-count="12" meta:paragraph-count="206" meta:word-count="4645" meta:character-count="37934" meta:row-count="797" meta:non-whitespace-character-count="33495"/>
  </office:meta>
</office:document-meta>
</file>