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347in" style:font-size-complex="12pt" style:language-asian="lt" style:country-asian="LT"/>
    </style:style>
    <style:style style:name="T553" style:parent-style-name="DefaultParagraphFont" style:family="text">
      <style:text-properties fo:color="#000000" fo:letter-spacing="0.0118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347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style:tab-stops>
          <style:tab-stop style:type="right" style:position="6.2993in"/>
        </style:tab-stops>
      </style:paragraph-properties>
    </style:style>
    <style:style style:name="P6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2">Įsakymas netenka galios 2015-08-21:</text:span></text:p>
      <text:p text:style-name="P3"><text:span text:style-name="T4">Valstybės tarnybos departamentas, Įsakymas</text:span></text:p>
      <text:p text:style-name="P5"><text:span text:style-name="T6">Nr.<text:s/></text:span><text:a xlink:href="https://www.e-tar.lt/portal/legalAct.html?documentId=88b6f6a039a411e5aee6f3ae4a9cfa2d" office:target-frame-name="_top" xlink:show="replace"><text:span text:style-name="T7">27V-111</text:span></text:a><text:span text:style-name="T8">, 2015-07-30, paskelbta TAR 2015-08-03, i. k. 2015-11903</text:span></text:p>
      <text:p text:style-name="P9"><text:span text:style-name="T10">Dėl<text:s/></text:span><text:span text:style-name="T11">įstaigų vadovų, vidaus audito tarnybų vadovų bei auditorių, vertinimo komisijos narių ir 18–20 kategorijų valstybės tarnautojų tarnybinės veiklos vertinimo komisijų patvirtinimo</text:span></text:p>
      <text:p text:style-name="P12"/>
      <text:p text:style-name="P13"><text:span text:style-name="T14">Suvestinė redakcija nuo 2015-02-18 iki 2015-08-20</text:span></text:p>
      <text:p text:style-name="P15"/>
      <text:p text:style-name="P16"><text:span text:style-name="T17">Įsakymas paskelbtas: Žin.<text:s/></text:span><text:span text:style-name="T18">2013, Nr.<text:s/></text:span><text:a xlink:href="https://www.e-tar.lt/portal/legalAct.html?documentId=TAR.D7478FFCB8BA" office:target-frame-name="_top" xlink:show="replace"><text:span text:style-name="T19">85-4296</text:span></text:a><text:span text:style-name="T20">, i. k. 1131VTDISAK027V-183</text:span></text:p>
      <text:p text:style-name="P21"/>
      <text:p text:style-name="P22">VALSTYBĖS TARNYBOS DEPARTAMENTO DIREKTORIAUS</text:p>
      <text:p text:style-name="P23">Į S A K Y M A S</text:p>
      <text:p text:style-name="P24"/>
      <text:p text:style-name="P25">DĖL ĮSTAIGŲ VADOVŲ, VIDAUS AUDITO TARNYBŲ VADOVŲ BEI AUDITORIŲ, VERTINIMO KOMISIJOS NARIŲ IR 18–20 KATEGORIJŲ VALSTYBĖS TARNAUTOJŲ TARNYBINĖS VEIKLOS VERTINIMO KOMISIJŲ</text:p>
      <text:p text:style-name="P26"/>
      <text:p text:style-name="P27">2013 m. liepos 31 d. Nr. 27V-183</text:p>
      <text:p text:style-name="P28">Vilnius</text:p>
      <text:p text:style-name="P29"/>
      <text:p text:style-name="P30"><text:span text:style-name="T31">Vadovaudamasis Valstybės tarnybos įstatymo (Žin., 1999, Nr. </text:span><text:a xlink:href="https://www.e-tar.lt/portal/lt/legalAct/TAR.D3ED3792F52B" office:target-frame-name="_blank" xlink:show="new"><text:span text:style-name="T32">66-2130</text:span></text:a><text:span text:style-name="T33">; 2002, Nr. </text:span><text:a xlink:href="https://www.e-tar.lt/portal/lt/legalAct/TAR.5603BD9D8D74" office:target-frame-name="_blank" xlink:show="new"><text:span text:style-name="T34">45-1708</text:span></text:a><text:span text:style-name="T35">; 2007, Nr. </text:span><text:a xlink:href="https://www.e-tar.lt/portal/lt/legalAct/TAR.FB5F2FB6C07B" office:target-frame-name="_blank" xlink:show="new"><text:span text:style-name="T36">69-2723</text:span></text:a><text:span text:style-name="T37">) 22</text:span><text:span text:style-name="T38">1</text:span><text:span text:style-name="T39"><text:s/>straipsnio 3 dalimi:</text:span></text:p>
      <text:p text:style-name="P40"><text:span text:style-name="T41">1</text:span><text:span text:style-name="T42">.<text:s/></text:span><text:span text:style-name="T43">Tvirtinu</text:span><text:span text:style-name="T44"><text:s/>dvejiems metams šias tarnybinės veiklos vertinimo komisijas:<text:s/></text:span></text:p>
      <text:p text:style-name="P45"><text:span text:style-name="T46">1.1</text:span><text:span text:style-name="T47">. įstaigų vadovų tarnybinės veiklos vertinimo komisija:</text:span></text:p>
      <text:p text:style-name="P48">A. Mačiulis, Lietuvos Respublikos Vyriausybės kancleris (komisijos pirmininkas),</text:p>
      <text:p text:style-name="P49">G. Krasauskas,<text:s/>Lietuvos Respublikos Prezidento kanceliarijos kancleris,</text:p>
      <text:p text:style-name="P50"><text:span text:style-name="T51">D. Raudonienė, Lietuvos Respublikos Seimo kanclerė</text:span><text:span text:style-name="T52">,</text:span></text:p>
      <text:p text:style-name="P53"><text:span text:style-name="T54">E. Jankevičius, Lietuvos Respublikos vidaus reikalų viceministras (vertinimo komisijos narys, kuriam pavedama atlikti vertinimo komisijos pirminin</text:span><text:span text:style-name="T55">ko funkcijas, vertinimo komisijos pirmininkui dėl svarbių priežasčių negalint dalyvauti vertinimo komisijos darbe),</text:span></text:p>
      <text:p text:style-name="P56">D. Kamarauskienė, Lietuvos Respublikos finansų ministerijos Biudžeto departamento direktorė,</text:p>
      <text:p text:style-name="P57">S. Gorovniova, Lietuvos Respublikos Valstybės kontrolės 4-ojo departamento direktoriaus pavaduotoja,</text:p>
      <text:p text:style-name="P58">D. Šadžiuvienė, Valstybės tarnybos departamento direktoriaus pavaduotoja.</text:p>
      <text:p text:style-name="P59">Punkto pakeitimai:</text:p>
      <text:p text:style-name="P60"><text:span text:style-name="T61">Nr.<text:s/></text:span><text:a xlink:href="https://www.e-tar.lt/portal/legalAct.html?documentId=TAR.B036B0CB6E0A" office:target-frame-name="_top" xlink:show="replace"><text:span text:style-name="T62">27V-202</text:span></text:a><text:span text:style-name="T63">, 2013-08-28,<text:s/></text:span><text:span text:style-name="T64">Žin., 2013, Nr. 93-4692 (2013-09-04), i. k. 1131VTDISAK027V-202</text:span></text:p>
      <text:p text:style-name="P65"><text:span text:style-name="T66">Nr.<text:s/></text:span><text:a xlink:href="https://www.e-tar.lt/portal/legalAct.html?documentId=f7df1f301ebb11e4b542dec0b12e28b0" office:target-frame-name="_top" xlink:show="replace"><text:span text:style-name="T67">27V-144</text:span></text:a><text:span text:style-name="T68">, 2014-08-07, paskelbta TAR 2014-08-08, i. k. 2014-10973</text:span></text:p>
      <text:p text:style-name="P69"><text:span text:style-name="T70">Nr.<text:s/></text:span><text:a xlink:href="https://www.e-tar.lt/portal/legalAct.html?documentId=7f042be0a53f11e4a82d9548fb36f682" office:target-frame-name="_top" xlink:show="replace"><text:span text:style-name="T71">27V-8</text:span></text:a><text:span text:style-name="T72">, 2015-01-21, paskelbta TAR 2015-01-26, i. k. 2015-01051</text:span></text:p>
      <text:p text:style-name="Normal"/>
      <text:p text:style-name="P73"><text:span text:style-name="T74">1.2</text:span><text:span text:style-name="T75">. Vidaus audito tarnybų vadovų bei auditorių tarnybinės veiklos vertinimo komisija:</text:span></text:p>
      <text:p text:style-name="P76">J. Vaitkevičius, Lietuvos Respublikos finansų ministerijos Vidaus audito ir finansų kontrolės metodologijos departamento Vidaus audito ir finansų kontrolės metodologijos ir priežiūros skyriaus vedėjas (komisijos pirmininkas),</text:p>
      <text:p text:style-name="P77">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78"><text:span text:style-name="T79">J. Lizūnaitė, Lietuvos Respublikos valstybės kontrolės 4-ojo audito departamento direktoriaus pavaduotoja,</text:span></text:p>
      <text:p text:style-name="P80">R. Rybakovienė, Lietuvos Respublikos vidaus reikalų ministerijos Vidaus audito skyriaus vedėja,</text:p>
      <text:p text:style-name="P81"><text:span text:style-name="T82">A. Masalskis, Lietuvos Respublikos teisingumo ministerijos Centralizuoto vidaus audito<text:s/></text:span><text:soft-page-break/><text:span text:style-name="T83">skyriaus vedėjas,</text:span></text:p>
      <text:p text:style-name="P84">A. Kvietkus, Valstybės tarnybos departamento vyriausiasis patarėjas.</text:p>
      <text:p text:style-name="P85">Punkto pakeitimai:</text:p>
      <text:p text:style-name="P86"><text:span text:style-name="T87">Nr.<text:s/></text:span><text:a xlink:href="https://www.e-tar.lt/portal/legalAct.html?documentId=7f042be0a53f11e4a82d9548fb36f682" office:target-frame-name="_top" xlink:show="replace"><text:span text:style-name="T88">27V-8</text:span></text:a><text:span text:style-name="T89">, 2015-01-21, paskelbta TAR 2015-01-26, i. k. 2015-01051</text:span></text:p>
      <text:p text:style-name="P90"><text:span text:style-name="T91">Nr.<text:s/></text:span><text:a xlink:href="https://www.e-tar.lt/portal/legalAct.html?documentId=66fdc6d0adde11e4b1d79f4bef60993c" office:target-frame-name="_top" xlink:show="replace"><text:span text:style-name="T92">27V- 23</text:span></text:a><text:span text:style-name="T93">, 2015-02-06, paskelbta TAR 2015-02-06, i. k. 2015-01836</text:span></text:p>
      <text:p text:style-name="Normal"/>
      <text:p text:style-name="P94"><text:span text:style-name="T95">1.3</text:span><text:span text:style-name="T96">. Vertinimo komisijos narių ir 18–20 kategorijų valstybės tarnautojų tarnybinės veiklos vertinimo komisijos:</text:span></text:p>
      <text:p text:style-name="P97"><text:span text:style-name="T98">1.3.1</text:span><text:span text:style-name="T99">. Lietuvos Respublikos Seimo kanceliarijos ir Lietuvos R</text:span><text:span text:style-name="T100">espublikos Seimui atskaitingų institucijų, Lietuvos Respublikos Prezidento institucijos ir Lietuvos Respublikos Prezidentui atskaitingų institucijų vertinimo komisijos narių ir 18–20 kategorijų valstybės tarnautojų tarnybinės veiklos vertinimo komisija:</text:span></text:p>
      <text:p text:style-name="P101"><text:span text:style-name="T102">D.</text:span><text:span text:style-name="T103"><text:s/>Raudonienė, Lietuvos Respublikos Seimo kanclerė (komisijos pirmininkė)</text:span><text:span text:style-name="T104">,</text:span></text:p>
      <text:p text:style-name="P105">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106">L. Vengalė-Dits, Lygių galimybių kontrolieriaus tarnybos patarėja,</text:p>
      <text:p text:style-name="P107">T. Čaplinskas, Vyriausiosios tarnybinės etikos komisijos Sekretoriato vadovas,</text:p>
      <text:p text:style-name="P108">M. Vasiliauskas, Seimo kontrolierių įstaigos vyresnysis patarėjas,</text:p>
      <text:p text:style-name="P109">J. Kaminskienė, Seimo kanceliarijos Personalo skyriaus vedėja,</text:p>
      <text:p text:style-name="P110">G. Urbonienė, Lietuvos Respublikos Prezidento kanceliarijos Personalo skyriaus vedėja;</text:p>
      <text:p text:style-name="P111">R. Rekašienė, Valstybės tarnybos departamento Žmogiškųjų išteklių<text:s/>plėtros skyriaus vedėja;</text:p>
      <text:p text:style-name="P112">Punkto pakeitimai:</text:p>
      <text:p text:style-name="P113"><text:span text:style-name="T114">Nr.<text:s/></text:span><text:a xlink:href="https://www.e-tar.lt/portal/legalAct.html?documentId=TAR.B036B0CB6E0A" office:target-frame-name="_top" xlink:show="replace"><text:span text:style-name="T115">27V-202</text:span></text:a><text:span text:style-name="T116">, 2013-08-28, Žin., 2013, Nr. 93-4692 (2013-09-04), i. k. 1131VTDISAK027V-202</text:span></text:p>
      <text:p text:style-name="P117"><text:span text:style-name="T118">Nr.<text:s/></text:span><text:a xlink:href="https://www.e-tar.lt/portal/legalAct.html?documentId=7f042be0a53f11e4a82d9548fb36f682" office:target-frame-name="_top" xlink:show="replace"><text:span text:style-name="T119">27V-8</text:span></text:a><text:span text:style-name="T120">, 2015-01-21, paskelbta TAR 2015-01-26, i. k. 2015-01051</text:span></text:p>
      <text:p text:style-name="Normal"/>
      <text:p text:style-name="P121"><text:span text:style-name="T122">1.3.2</text:span><text:span text:style-name="T123">. Lietuvos Respublikos Vyriausybės kanceliarijos, Lietuvos Respublikos Vyriausybės įstai</text:span><text:span text:style-name="T124">gų ir Vyriausybės atstovų apskrityse tarnybų,<text:s/></text:span><text:span text:style-name="T125">ministrų valdymo sritims nepriskirtų valstybės institucijų ir įstaigų<text:s/></text:span><text:span text:style-name="T126">vertinimo komisijos narių ir 18–20 kategorijų valstybės tarnautojų tarnybinės veiklos vertinimo komisija:</text:span></text:p>
      <text:p text:style-name="P127">A. Nevas, Lietuvos Respublikos Vyriausybės kanceliarijos Administracinio departamento direktorius (komisijos pirmininkas),</text:p>
      <text:p text:style-name="P128">L. Vingelis, Lietuvos Respublikos Vyriausybės kanceliarijos Viešojo valdymo ir socialinės aplinkos departamento direktorius (vertinimo komisijos narys, kuriam pavedama<text:s/>atlikti vertinimo komisijos pirmininko funkcijas, vertinimo komisijos pirmininkui dėl svarbių priežasčių negalint dalyvauti vertinimo komisijos darbe),</text:p>
      <text:p text:style-name="P129">D. Kriaučiūnas, Europos teisės departamento prie Lietuvos Respublikos teisingumo ministerijos generalinis direktorius,</text:p>
      <text:p text:style-name="P130">M. Rozalienė, Lietuvos Respublikos Vyriausybės kanceliarijos Viešojo valdymo ir socialinės aplinkos departamento Viešojo valdymo skyriaus vedėja,</text:p>
      <text:p text:style-name="P131">R. Sadzevičiūtė, Lietuvos Respublikos Vyriausybės kanceliarijos Personalo skyriaus vedėja,</text:p>
      <text:p text:style-name="P132">P.<text:s/>Skardžius, Lietuvos Respublikos vidaus reikalų ministerijos Viešojo valdymo politikos departamento direktorius,</text:p>
      <text:p text:style-name="P133"><text:span text:style-name="T134">R. Rekašienė, Valstybės tarnybos departamento Žmogiškųjų išteklių plėtros skyriaus vedėja;</text:span></text:p>
      <text:p text:style-name="P135"><text:span text:style-name="T136">1.3.3</text:span><text:span text:style-name="T137">. Nacionalinės teismų administracijos,<text:s/></text:span><text:span text:style-name="T138">teismų ir prokuratūros vertinimo komisijos narių ir 18–20 kategorijų valstybės tarnautojų tarnybinės veiklos vertinimo komisija:</text:span></text:p>
      <text:p text:style-name="P139">R. Molienė, Nacionalinės teismų administracijos direktoriaus pavaduotoja (komisijos pirmininkė),</text:p>
      <text:p text:style-name="P140">Č. Atkočaitis, Lietuvos Aukščiausiojo Teismo kancleris (vertinimo komisijos narys,<text:s/><text:soft-page-break/>kuriam pavedama atlikti vertinimo komisijos pirmininko funkcijas, vertinimo komisijos pirmininkui dėl svarbių priežasčių negalint dalyvauti vertinimo komisijos darbe),</text:p>
      <text:p text:style-name="P141"><text:span text:style-name="T142">K. Jankauskas, Lietuvos Respublikos</text:span><text:span text:style-name="T143"><text:s/>Konstitucinio Teismo Teisės departamento direktorius</text:span><text:span text:style-name="T144">,</text:span></text:p>
      <text:p text:style-name="P145">I. Danėlienė, Lietuvos vyriausiojo administracinio teismo pirmininko patarėja,</text:p>
      <text:p text:style-name="P146">E. Masnevaitė, Lietuvos apeliacinio teismo pirmininko patarėja,</text:p>
      <text:p text:style-name="P147"><text:span text:style-name="T148">G</text:span><text:span text:style-name="T149"><text:s/>V. Endrijaitienė, Lietuvos Respublikos generalinės proku</text:span><text:span text:style-name="T150">ratūros Personalo ir teisės skyriaus vedėja</text:span><text:span text:style-name="T151">,</text:span></text:p>
      <text:p text:style-name="P152">E. Žukauskas, Valstybės tarnybos departamento vyriausiasis patarėjas;</text:p>
      <text:p text:style-name="P153">Punkto pakeitimai:</text:p>
      <text:p text:style-name="P154"><text:span text:style-name="T155">Nr.<text:s/></text:span><text:a xlink:href="https://www.e-tar.lt/portal/legalAct.html?documentId=ccfacd00430a11e4b328ee8724e3e13c" office:target-frame-name="_top" xlink:show="replace"><text:span text:style-name="T156">27V-159</text:span></text:a><text:span text:style-name="T157">, 2014-09-04,</text:span><text:span text:style-name="T158"><text:s/>paskelbta TAR 2014-09-23, i. k. 2014-12693</text:span></text:p>
      <text:p text:style-name="Normal"/>
      <text:p text:style-name="P159"><text:span text:style-name="T160">1.3.4</text:span><text:span text:style-name="T161">. Lietuvos Respublikos valstybės kontrolės vertinimo komisijos narių ir 18–20 kategorijų valstybės tarnautojų tarnybinės veiklos vertinimo komisija:</text:span></text:p>
      <text:p text:style-name="P162">A. Radzevičiūtė, Lietuvos Respublikos valstybės kontrolės Teisės ir personalo departamento direktorė (komisijos pirmininkė),</text:p>
      <text:p text:style-name="P163">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64">L. Balėnaitė, Lietuvos Respublikos valstybės kontrolės 5-ojo audito departamento direktoriaus pavaduotoja,</text:p>
      <text:p text:style-name="P165">D. Grakauskienė, Lietuvos Respublikos valstybės kontrolės Finansų ir apskaitos departamento direktorė,</text:p>
      <text:p text:style-name="P166">R. Rudokienė, Lietuvos Respublikos valstybės kontrolės 3-iojo audito departamento direktorė,</text:p>
      <text:p text:style-name="P167">D. Jakimavičius, Lietuvos Respublikos valstybės kontrolės Informacinių sistemų ir infrastuktūros<text:s/>audito departamento direktorius,</text:p>
      <text:p text:style-name="P168"><text:span text:style-name="T169">D. Šadžiuvienė, Valstybės tarnybos departamento direktoriaus pavaduotoja;</text:span></text:p>
      <text:p text:style-name="P170"><text:span text:style-name="T171">1.3.5</text:span><text:span text:style-name="T172">. Lietuvos Respublikos aplinkos ministerijos ir įstaigų prie ministerijos vertinimo komisijos narių ir 18–20 kategorijų valstybės tarnautojų</text:span><text:span text:style-name="T173"><text:s/>tarnybinės veiklos vertinimo komisija:</text:span></text:p>
      <text:p text:style-name="P174">R. Klovas, Lietuvos Respublikos aplinkos ministerijos kancleris (komisijos pirmininkas),</text:p>
      <text:p text:style-name="P175">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76">L. Nalivaikienė, Valstybinės teritorijų planavimo ir statybos inspekcijos prie Lietuvos Respublikos aplinkos ministerijos viršininkė,</text:p>
      <text:p text:style-name="P177">R. Sakalauskas, Aplinkos apsaugos agentūros direktorius,</text:p>
      <text:p text:style-name="P178">J. Satkūnas, Lietuvos geologijos tarnybos prie Lietuvos Respublikos aplinkos ministerijos direktorius,</text:p>
      <text:p text:style-name="P179">V. Vaičiūnas, Lietuvos Respublikos aplinkos ministerijos Miškų departamento direktorius,</text:p>
      <text:p text:style-name="P180"><text:span text:style-name="T181">A. Kvietkus, Valstybės tarnybos departamento vyriausiasis patarėjas</text:span><text:span text:style-name="T182">;</text:span></text:p>
      <text:p text:style-name="P183">Punkto pakeitimai:</text:p>
      <text:p text:style-name="P184"><text:span text:style-name="T185">Nr.<text:s/></text:span><text:a xlink:href="https://www.e-tar.lt/portal/legalAct.html?documentId=TAR.B036B0CB6E0A" office:target-frame-name="_top" xlink:show="replace"><text:span text:style-name="T186">27V-202</text:span></text:a><text:span text:style-name="T187">, 2013-08-28, Žin., 2013, Nr. 93-4692 (2013-09-04), i. k.<text:s/></text:span><text:span text:style-name="T188">1131VTDISAK027V-202</text:span></text:p>
      <text:p text:style-name="P189"><text:span text:style-name="T190">Nr.<text:s/></text:span><text:a xlink:href="https://www.e-tar.lt/portal/legalAct.html?documentId=ceb656c0b02d11e39a619f61bf81ad0a" office:target-frame-name="_top" xlink:show="replace"><text:span text:style-name="T191">27V-52</text:span></text:a><text:span text:style-name="T192">, 2014-03-19, paskelbta TAR 2014-03-20, i. k. 2014-03274</text:span></text:p>
      <text:p text:style-name="P193"><text:span text:style-name="T194">Nr.<text:s/></text:span><text:a xlink:href="https://www.e-tar.lt/portal/legalAct.html?documentId=67357080493411e483c6e89f9dba57fd" office:target-frame-name="_top" xlink:show="replace"><text:span text:style-name="T195">27V-172</text:span></text:a><text:span text:style-name="T196">, 2014-09-29, paskelbta TAR 2014-10-01, i. k. 2014-13352</text:span></text:p>
      <text:p text:style-name="Normal"/>
      <text:p text:style-name="P197"><text:span text:style-name="T198">1.3.6</text:span><text:span text:style-name="T199">. Lietuvos Respublikos energetikos ministerijos ir įstaigų prie ministerijos vertinimo komisijos narių ir 18–20 kategorijų valstybės tarnautojų tarnybi</text:span><text:span text:style-name="T200">nės veiklos vertinimo komisija:</text:span></text:p>
      <text:p text:style-name="P201">I. Černiuk, Lietuvos Respublikos energetikos ministerijos kanclerė (komisijos pirmininkė),</text:p>
      <text:p text:style-name="P202">R. Baliukovas, Lietuvos Respublikos energetikos ministerijos viceministras (vertinimo komisijos narys, kuriam pavedama atlikti vertinimo komisijos pirmininko funkcijas, vertinimo komisijos pirmininkui dėl svarbių priežasčių negalint dalyvauti vertinimo komisijos darbe),</text:p>
      <text:p text:style-name="P203">S. Kanapickaitė, Lietuvos Respublikos energetikos ministerijos Administravimo ir bendrųjų reikalų skyriaus vedėjo pavaduotoja,</text:p>
      <text:p text:style-name="P204">D. Gelusevičienė, Lietuvos Respublikos energetikos ministerijos Finansų ir apskaitos skyriaus vedėja,</text:p>
      <text:p text:style-name="P205">A. A. Petravičienė, Lietuvos Respublikos energetikos ministerijos Teisės skyriaus vedėja,</text:p>
      <text:p text:style-name="P206">R. Žoramskis, Valstybinės energetikos inspekcijos prie<text:s/>Lietuvos Respublikos energetikos ministerijos viršininko pavaduotojas,</text:p>
      <text:p text:style-name="P207"><text:span text:style-name="T208">A. Kvietkus, Valstybės tarnybos departamento vyriausiasis patarėjas;</text:span><text:s/></text:p>
      <text:p text:style-name="P209">Punkto pakeitimai:</text:p>
      <text:p text:style-name="P210"><text:span text:style-name="T211">Nr.<text:s/></text:span><text:a xlink:href="https://www.e-tar.lt/portal/legalAct.html?documentId=7f042be0a53f11e4a82d9548fb36f682" office:target-frame-name="_top" xlink:show="replace"><text:span text:style-name="T212">27V-8</text:span></text:a><text:span text:style-name="T213">, 2015-01-21, paskelbta TAR 2015-01-26, i. k. 2015-01051</text:span></text:p>
      <text:p text:style-name="Normal"/>
      <text:p text:style-name="P214"><text:span text:style-name="T215">1.3.7</text:span><text:span text:style-name="T216">. Lietuvos Respublikos finansų ministerijos ir įstaigų prie ministerijos vertinimo komisijos narių ir 18–20 kategorijų valstybės tarnautojų tarnybinės veiklos vertinimo komisija:</text:span></text:p>
      <text:p text:style-name="P217">G. Rimša, Lietuvos Respublikos finansų ministerijos kancleris (komisijos pirmininkas),</text:p>
      <text:p text:style-name="P218">Ž. Turevičienė, Lietuvos Respublikos finansų ministerijos Įstaigų veiklos priežiūros skyriaus vedėja (vertinimo komisijos narys, kuriam pavedama atlikti vertinimo<text:s/>komisijos pirmininko funkcijas, vertinimo komisijos pirmininkui dėl svarbių priežasčių negalint dalyvauti vertinimo komisijos darbe),</text:p>
      <text:p text:style-name="P219">L. Čižikas, Lietuvos Respublikos finansų ministerijos Personalo skyriaus vedėjas,</text:p>
      <text:p text:style-name="P220">R. Liupkevičienė, Muitinės departamento<text:s/>prie Lietuvos Respublikos finansų ministerijos generalinio direktoriaus pavaduotoja,</text:p>
      <text:p text:style-name="P221"><text:span text:style-name="T222">V. Vitkevičius, Valstybinės mokesčių inspekcijos prie Lietuvos Respublikos finansų ministerijos Vidaus saugumo skyriaus vedėjas</text:span><text:span text:style-name="T223">,</text:span></text:p>
      <text:p text:style-name="P224">E. Žilevičius, Lietuvos Respublikos finansų viceministras,</text:p>
      <text:p text:style-name="P225"><text:span text:style-name="T226">L. Daujotaitė – Prūsaitienė, Valstybės tarnybos departamento Tarnybos sąlygų skyriaus vedėja</text:span><text:span text:style-name="T227">;</text:span></text:p>
      <text:p text:style-name="P228">Punkto pakeitimai:</text:p>
      <text:p text:style-name="P229"><text:span text:style-name="T230">Nr.<text:s/></text:span><text:a xlink:href="https://www.e-tar.lt/portal/legalAct.html?documentId=e131d51089a711e397b5c02d3197f382" office:target-frame-name="_top" xlink:show="replace"><text:span text:style-name="T231">27V-22</text:span></text:a><text:span text:style-name="T232">, 2014-01-29, pask</text:span><text:span text:style-name="T233">elbta TAR 2014-01-30, i. k. 2014-00710</text:span></text:p>
      <text:p text:style-name="P234"><text:span text:style-name="T235">Nr.<text:s/></text:span><text:a xlink:href="https://www.e-tar.lt/portal/legalAct.html?documentId=66fdc6d0adde11e4b1d79f4bef60993c" office:target-frame-name="_top" xlink:show="replace"><text:span text:style-name="T236">27V- 23</text:span></text:a><text:span text:style-name="T237">, 2015-02-06, paskelbta TAR 2015-02-06, i. k. 2015-01836</text:span></text:p>
      <text:p text:style-name="Normal"/>
      <text:p text:style-name="P238"><text:span text:style-name="T239">1.3.8</text:span><text:span text:style-name="T240">. Lietuvos Respublikos krašto apsaugos mi</text:span><text:span text:style-name="T241">nisterijos, įstaigų prie ministerijos ir Lietuvos kariuomenės įstaigų vertinimo komisijos narių ir 18–20 kategorijų valstybės tarnautojų tarnybinės veiklos vertinimo komisija:</text:span></text:p>
      <text:p text:style-name="P242">A. Valys, Lietuvos Respublikos krašto apsaugos viceministras gynybos ir personalo politikai bei viešiesiems ryšiams (komisijos pirmininkas),</text:p>
      <text:p text:style-name="P243">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44">J. Nagienė, Lietuvos Respublikos krašto apsaugos ministerijos Teisės departamento direktorė,</text:p>
      <text:p text:style-name="P245">J. Lileika, Mobilizacijos departamento prie Lietuvos<text:s/>Respublikos krašto apsaugos<text:s/><text:soft-page-break/>ministerijos direktoriaus pavaduotojas,</text:p>
      <text:p text:style-name="P246"><text:span text:style-name="T247">G. Statkevičiūtė, Lietuvos Respublikos krašto apsaugos ministerijos Gynybos politikos ir planavimo departamento direktorė</text:span><text:span text:style-name="T248">,</text:span></text:p>
      <text:p text:style-name="P249"><text:span text:style-name="T250">V. Urbelis, Lietuvos Respublikos krašto apsaugos ministerijos<text:s/></text:span><text:span text:style-name="T251">gynybos politikos direktorius</text:span><text:span text:style-name="T252">,</text:span></text:p>
      <text:p text:style-name="P253">I. Sirutavičė, Valstybės tarnybos departamento Teisinio atstovavimo ir stebėsenos skyriaus vedėja;</text:p>
      <text:p text:style-name="P254">Punkto pakeitimai:</text:p>
      <text:p text:style-name="P255"><text:span text:style-name="T256">Nr.<text:s/></text:span><text:a xlink:href="https://www.e-tar.lt/portal/legalAct.html?documentId=d3a8f5707c7911e4abe983995522ea30" office:target-frame-name="_top" xlink:show="replace"><text:span text:style-name="T257">27V-1</text:span><text:span text:style-name="T258">96</text:span></text:a><text:span text:style-name="T259">, 2014-12-03, paskelbta TAR 2014-12-05, i. k. 2014-19078</text:span></text:p>
      <text:p text:style-name="Normal"/>
      <text:p text:style-name="P260"><text:span text:style-name="T261">1.3.9</text:span><text:span text:style-name="T262">. Lietuvos Respublikos kultūros ministerijos ir įstaigų prie ministerijos vertinimo komisijos narių ir 18–20 kategorijų valstybės tarnautojų tarnybinės veiklos vertinimo komisija:</text:span></text:p>
      <text:p text:style-name="P263"><text:span text:style-name="T264">R. Gece</text:span><text:span text:style-name="T265">vičienė, Lietuvos Respublikos kultūros ministerijos Meno ir kūrybinių industrijų politikos departamento direktorė, atliekančią ministerijos kanclerės funkcijas (komisijos pirmininkas)</text:span><text:span text:style-name="T266">,</text:span></text:p>
      <text:p text:style-name="P267">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68"><text:span text:style-name="T269">S. Pučienė,<text:s/></text:span><text:span text:style-name="T270">Lietuvos Respublikos kultūros<text:s/></text:span><text:span text:style-name="T271">ministerijos Kultūros politikos departamento vyresnioji patarėja</text:span><text:span text:style-name="T272">,</text:span></text:p>
      <text:p text:style-name="P273">S. Vadišis, Valstybinio Kernavės kultūrinio rezervato direkcijos direktorius,</text:p>
      <text:p text:style-name="P274">E. O. Vilkienė, Lietuvos Respublikos kultūros ministerijos Meno ir kūrybinių industrijų politikos departamento Profesionalaus meno skyriaus vedėja,</text:p>
      <text:p text:style-name="P275"><text:span text:style-name="T276">D. Aviža, Lietuvos Respublikos kultūros ministerijos Teisės skyriaus vedėjas</text:span><text:span text:style-name="T277">,</text:span></text:p>
      <text:p text:style-name="P278"><text:span text:style-name="T279">S. Katiliavienė, Valstybės tarnybos departamento Žmogiškųjų išteklių plėtros skyriaus vyriausiąją specialistė</text:span><text:span text:style-name="T280">;</text:span></text:p>
      <text:p text:style-name="P281">Punkto pakeitimai:</text:p>
      <text:p text:style-name="P282"><text:span text:style-name="T283">Nr.<text:s/></text:span><text:a xlink:href="https://www.e-tar.lt/portal/legalAct.html?documentId=e131d51089a711e397b5c02d3197f382" office:target-frame-name="_top" xlink:show="replace"><text:span text:style-name="T284">27V-22</text:span></text:a><text:span text:style-name="T285">, 2014-01-29, paskelbta TAR 2014-01-30, i. k. 2014-00710</text:span></text:p>
      <text:p text:style-name="P286"><text:span text:style-name="T287">Nr.<text:s/></text:span><text:a xlink:href="https://www.e-tar.lt/portal/legalAct.html?documentId=b224d2b0602d11e4bad5c03f56793630" office:target-frame-name="_top" xlink:show="replace"><text:span text:style-name="T288">27V-184</text:span></text:a><text:span text:style-name="T289">, 2014-10-23, paskelbta TAR 2014-10-30, i. k. 2014-15137</text:span></text:p>
      <text:p text:style-name="P290"><text:span text:style-name="T291">Nr.<text:s/></text:span><text:a xlink:href="https://www.e-tar.lt/portal/legalAct.html?documentId=7f042be0a53f11e4a82d9548fb36f682" office:target-frame-name="_top" xlink:show="replace"><text:span text:style-name="T292">27V-8</text:span></text:a><text:span text:style-name="T293">, 2015-01-21, paskelbta TAR 2015-01-26, i. k. 2015-01051</text:span></text:p>
      <text:p text:style-name="P294"><text:span text:style-name="T295">Nr.<text:s/></text:span><text:a xlink:href="https://www.e-tar.lt/portal/legalAct.html?documentId=99027e50b69411e4bcec9ef1757ec710" office:target-frame-name="_top" xlink:show="replace"><text:span text:style-name="T296">27 V-31</text:span></text:a><text:span text:style-name="T297">, 2015-02-17, paskelbta TAR 2015-02-17, i. k. 2015-02402</text:span></text:p>
      <text:p text:style-name="Normal"/>
      <text:p text:style-name="P298"><text:span text:style-name="T299">1.3.10</text:span><text:span text:style-name="T300">. Lietuvos Respublikos socialinės apsaugos ir darbo ministerijos ir įstaigų prie ministerijos vertinim</text:span><text:span text:style-name="T301">o komisijos narių ir 18–20 kategorijų valstybės tarnautojų tarnybinės veiklos vertinimo komisija:</text:span></text:p>
      <text:p text:style-name="P302"><text:span text:style-name="T303">D. Juozapavičienė, Lietuvos Respublikos socialinės apsaugos ir darbo ministerijos kanclerė (komisijos pirmininkė)</text:span><text:span text:style-name="T304">,</text:span></text:p>
      <text:p text:style-name="P305">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306">R. Bužinskienė, Lietuvos Respublikos socialinės apsaugos ir darbo ministerijos Personalo skyriaus vedėja,</text:p>
      <text:p text:style-name="P307">G. Lakienė, Lietuvos darbo biržos prie Lietuvos Respublikos socialinės apsaugos ir darbo ministerijos<text:s/>Personalo ir administravimo skyriaus vedėja,</text:p>
      <text:p text:style-name="P308">V. Mačiulaitis, Lietuvos Respublikos valstybinės darbo inspekcijos prie Lietuvos Respublikos socialinės apsaugos ir darbo ministerijos vyriausiasis valstybinis darbo inspektorius,</text:p>
      <text:p text:style-name="P309"><text:span text:style-name="T310">R. Kaminskas, Valstybinio soci</text:span><text:span text:style-name="T311">alinio draudimo fondo valdybos prie Lietuvos Respublikos socialinės apsaugos ir darbo ministerijos direktoriaus pavaduotojas</text:span><text:span text:style-name="T312">,</text:span></text:p>
      <text:p text:style-name="P313">A. Kvietkus, Valstybės tarnybos departamento vyriausiasis patarėjas;</text:p>
      <text:p text:style-name="P314">Punkto pakeitimai:</text:p>
      <text:soft-page-break/>
      <text:p text:style-name="P315"><text:span text:style-name="T316">Nr.<text:s/></text:span><text:a xlink:href="https://www.e-tar.lt/portal/legalAct.html?documentId=e131d51089a711e397b5c02d3197f382" office:target-frame-name="_top" xlink:show="replace"><text:span text:style-name="T317">27V-22</text:span></text:a><text:span text:style-name="T318">, 2014-01-29, paskelbta TAR 2014-01-30, i. k. 2014-00710</text:span></text:p>
      <text:p text:style-name="Normal"/>
      <text:p text:style-name="P319"><text:span text:style-name="T320">1.3.11</text:span><text:span text:style-name="T321">. Lietuvos Respublikos susisiekimo ministerijos ir įstaigų prie ministerijos vertinimo komisijos narių ir 18–20 kategorijų</text:span><text:span text:style-name="T322"><text:s/>valstybės tarnautojų tarnybinės veiklos vertinimo komisija:</text:span></text:p>
      <text:p text:style-name="P323">T. Karpavičius, Lietuvos Respublikos susisiekimo ministerijos kancleris (komisijos pirmininkas),</text:p>
      <text:p text:style-name="P324">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325"><text:span text:style-name="T326">E. Skrodenis, Lietuvos automobilių kelių direkcijos<text:s/></text:span><text:span text:style-name="T327">prie Lietuvos Respublikos susisiekimo ministerijos direktoriaus pavaduotojas</text:span><text:span text:style-name="T328">,</text:span></text:p>
      <text:p text:style-name="P329">G. Jakubauskas, Lietuvos Respublikos susisiekimo ministerijos Kelių transporto ir civilinės aviacijos politikos departamento direktorius,</text:p>
      <text:p text:style-name="P330">R. Šerėnas, Valstybinės geležinkelio<text:s/>inspekcijos prie Lietuvos Respublikos susisiekimo ministerijos viršininkas,</text:p>
      <text:p text:style-name="P331"><text:span text:style-name="T332">I. Kirklytė, Lietuvos Respublikos susisiekimo ministerijos Teisės skyriaus vedėjo pavaduotoja</text:span><text:span text:style-name="T333">s,</text:span></text:p>
      <text:p text:style-name="P334"><text:span text:style-name="T335">L. Daujotaitė – Prūsaitienė, Valstybės tarnybos departamento Tarnybos sąlygų skyriau</text:span><text:span text:style-name="T336">s vedėja</text:span><text:span text:style-name="T337">;</text:span></text:p>
      <text:p text:style-name="P338">Punkto pakeitimai:</text:p>
      <text:p text:style-name="P339"><text:span text:style-name="T340">Nr.<text:s/></text:span><text:a xlink:href="https://www.e-tar.lt/portal/legalAct.html?documentId=e131d51089a711e397b5c02d3197f382" office:target-frame-name="_top" xlink:show="replace"><text:span text:style-name="T341">27V-22</text:span></text:a><text:span text:style-name="T342">, 2014-01-29, paskelbta TAR 2014-01-30, i. k. 2014-00710</text:span></text:p>
      <text:p text:style-name="P343"><text:span text:style-name="T344">Nr.<text:s/></text:span><text:a xlink:href="https://www.e-tar.lt/portal/legalAct.html?documentId=66fdc6d0adde11e4b1d79f4bef60993c" office:target-frame-name="_top" xlink:show="replace"><text:span text:style-name="T345">27V- 23</text:span></text:a><text:span text:style-name="T346">, 2015-02-06, paskelbta TAR 2015-02-06, i. k. 2015-01836</text:span></text:p>
      <text:p text:style-name="Normal"/>
      <text:p text:style-name="P347"><text:span text:style-name="T348">1.3.12</text:span><text:span text:style-name="T349">. Lietuvos Respublikos sveikatos apsaugos ministerijos ir įstaigų prie ministerijos vertinimo komisijos narių ir 18–20 kategorijų valstybės t</text:span><text:span text:style-name="T350">arnautojų tarnybinės veiklos vertinimo komisija:</text:span></text:p>
      <text:p text:style-name="P351">N. Ribokienė, Valstybinės akreditavimo sveikatos priežiūros veiklai tarnybos prie Lietuvos Respublikos sveikatos apsaugos ministerijos direktorė (komisijos pirmininkė),</text:p>
      <text:p text:style-name="P352">J. Iždonienė, Lietuvos Respublikos sveikatos apsaugos ministerijos Sveikatos ekonomikos departamento direktorė (vertinimo komisijos narys, kuriam pavedama atlikti vertinimo komisijos pirmininko funkcijas, vertinimo komisijos pirmininkui dėl svarbių priežasčių negalint dalyvauti vertinimo komisijos darbe),</text:p>
      <text:p text:style-name="P353">J. Januševičienė, Lietuvos Respublikos sveikatos apsaugos ministerijos Sveikatos paslaugų prieinamumo ir stebėsenos skyriaus vedėja,</text:p>
      <text:p text:style-name="P354">L. Macejauskienė, Lietuvos Respublikos sveikatos apsaugos ministerijos Personalo skyriaus vyriausioji specialistė,</text:p>
      <text:p text:style-name="P355">Z. Skvarciany, Lietuvos Respublikos LNSS koordinavimo ir sveikatos priežiūros įstaigų vadybos direktorius,</text:p>
      <text:p text:style-name="P356">R. Vaitkienė, Lietuvos Respublikos sveikatos apsaugos ministerijos Sveikatos strateginės plėtros skyriaus vedėja,</text:p>
      <text:p text:style-name="P357"><text:span text:style-name="T358">I. Sirutavičė, Valstybės tarny</text:span><text:span text:style-name="T359">bos departamento Teisinio atstovavimo ir stebėsenos skyriaus vedėja;</text:span><text:s/></text:p>
      <text:p text:style-name="P360">Punkto pakeitimai:</text:p>
      <text:p text:style-name="P361"><text:span text:style-name="T362">Nr.<text:s/></text:span><text:a xlink:href="https://www.e-tar.lt/portal/legalAct.html?documentId=ceb656c0b02d11e39a619f61bf81ad0a" office:target-frame-name="_top" xlink:show="replace"><text:span text:style-name="T363">27V-52</text:span></text:a><text:span text:style-name="T364">, 2014-03-19, paskelbta TAR 2014-03-20, i. k. 2014-03274</text:span></text:p>
      <text:p text:style-name="P365"><text:span text:style-name="T366">Nr</text:span><text:span text:style-name="T367">.<text:s/></text:span><text:a xlink:href="https://www.e-tar.lt/portal/legalAct.html?documentId=76d24940076d11e4b836947d492f2f50" office:target-frame-name="_top" xlink:show="replace"><text:span text:style-name="T368">27V-123</text:span></text:a><text:span text:style-name="T369">, 2014-07-09, paskelbta TAR 2014-07-09, i. k. 2014-09944</text:span></text:p>
      <text:p text:style-name="P370"><text:span text:style-name="T371">Nr.<text:s/></text:span><text:a xlink:href="https://www.e-tar.lt/portal/legalAct.html?documentId=66fdc6d0adde11e4b1d79f4bef60993c" office:target-frame-name="_top" xlink:show="replace"><text:span text:style-name="T372">27V- 23</text:span></text:a><text:span text:style-name="T373">, 2015-02-06, paskelbta TAR 2015-02-06, i. k. 2015-01836</text:span></text:p>
      <text:p text:style-name="Normal"/>
      <text:p text:style-name="P374"><text:span text:style-name="T375">1.3.13</text:span><text:span text:style-name="T376">. Lietuvos Respublikos švietimo ir mokslo ministerijos ir įstaigų prie ministerijos v</text:span><text:span text:style-name="T377">ertinimo komisijos narių ir 18–20 kategorijų valstybės tarnautojų tarnybinės veiklos vertinimo komisija:</text:span></text:p>
      <text:p text:style-name="P378">D. Numgaudis, Lietuvos Respublikos švietimo ir mokslo ministerijos kancleris (komisijos pirmininkas),</text:p>
      <text:soft-page-break/>
      <text:p text:style-name="P379"><text:span text:style-name="T380">S. Zybartas, Lietuvos Respublikos švietimo ir mok</text:span><text:span text:style-name="T381">slo ministerijos Mokymosi visą gyvenimą departamento direktorius (vertinimo komisijos narys, kuriam pavedama atlikti vertinimo komisijos pirmininko funkcijas, vertinimo komisijos pirmininkui dėl svarbių priežasčių negalint dalyvauti vertinimo komisijos dar</text:span><text:span text:style-name="T382">be)</text:span><text:span text:style-name="T383">,</text:span></text:p>
      <text:p text:style-name="P384">T. Daukantas, Lietuvos Respublikos švietimo ir mokslo ministerijos Teisės skyriaus vedėjas,</text:p>
      <text:p text:style-name="P385">O. Kacevičienė, Lietuvos Respublikos švietimo ir mokslo ministerijos Personalo skyriaus vedėja,</text:p>
      <text:p text:style-name="P386"><text:span text:style-name="T387">A. Levickas, Lietuvos Respublikos švietimo ir mokslo ministerij</text:span><text:span text:style-name="T388">os Studijų, mokslo ir technologijų departamento Studijų skyriaus vedėj</text:span><text:span text:style-name="T389">as,</text:span></text:p>
      <text:p text:style-name="P390">A. Valeikienė, Studijų kokybės vertinimo centro direktoriaus pavaduotoja,</text:p>
      <text:p text:style-name="P391">R. Tumėnė, Valstybės tarnybos departamento Atrankų skyriaus vedėja;</text:p>
      <text:p text:style-name="P392">Punkto pakeitimai:</text:p>
      <text:p text:style-name="P393"><text:span text:style-name="T394">Nr.<text:s/></text:span><text:a xlink:href="https://www.e-tar.lt/portal/legalAct.html?documentId=66fdc6d0adde11e4b1d79f4bef60993c" office:target-frame-name="_top" xlink:show="replace"><text:span text:style-name="T395">27V- 23</text:span></text:a><text:span text:style-name="T396">, 2015-02-06, paskelbta TAR 2015-02-06, i. k. 2015-01836</text:span></text:p>
      <text:p text:style-name="Normal"/>
      <text:p text:style-name="P397"><text:span text:style-name="T398">1.3.14</text:span><text:span text:style-name="T399">. Lietuvos Respublikos teisingumo ministerijos ir įstaigų prie ministerijos vertinimo</text:span><text:span text:style-name="T400"><text:s/>komisijos narių ir 18–20 kategorijų valstybės tarnautojų tarnybinės veiklos vertinimo komisija:</text:span></text:p>
      <text:p text:style-name="P401">P. Griciūnas, Lietuvos Respublikos teisingumo viceministras (komisijos pirmininkas),</text:p>
      <text:p text:style-name="P402">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403">E. Bagdžiūnaitė, Lietuvos Respublikos teisingumo ministro patarėja;</text:p>
      <text:p text:style-name="P404">S. Mesonienė, Lietuvos Respublikos teisingumo ministerijos Administracinės ir baudžiamosios teisės departamento direktorė,</text:p>
      <text:p text:style-name="P405">D. Kriaučiūnas, Europos teisės departamento prie Lietuvos Respublikos teisingumo ministerijos direktorius,</text:p>
      <text:p text:style-name="P406">J. Sinkevičiūtė, Lietuvos Respublikos teisingumo ministerijos Teisinių institucijų departamento direktorė,</text:p>
      <text:p text:style-name="P407"><text:span text:style-name="T408">R. Rekašienė, Valstybės tarnybos departamento Žmogiškųjų išteklių plėtros skyriaus vedėja;</text:span></text:p>
      <text:p text:style-name="P409"><text:span text:style-name="T410">1.3.15</text:span><text:span text:style-name="T411">. Lietuvos Respublikos užsienio reikalų ministerijos vertinimo<text:s/></text:span><text:span text:style-name="T412">komisijos narių ir 18–20 kategorijų valstybės tarnautojų tarnybinės veiklos vertinimo komisija:</text:span></text:p>
      <text:p text:style-name="P413">J. Raguckienė, Lietuvos Respublikos užsienio reikalų ministerijos kanclerė (komisijos pirmininkė),</text:p>
      <text:p text:style-name="P414">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415">E. Mickus, Lietuvos<text:s/>Respublikos užsienio reikalų ministerijos Personalo departamento Personalo atrankos ir vertinimo skyriaus vedėjas,</text:p>
      <text:p text:style-name="P416">A. Pulokas, Lietuvos Respublikos užsienio reikalų ministerijos Konsulinio departamento direktorius,</text:p>
      <text:p text:style-name="P417">E. Račinskienė, Lietuvos Respublikos užsienio reikalų ministerijos Teisės ir tarptautinių sutarčių departamento direktoriaus pavaduotoja,</text:p>
      <text:p text:style-name="P418">J. Tubaitė, Lietuvos Respublikos užsienio reikalų ministerijos Finansų departamento direktorė,</text:p>
      <text:p text:style-name="P419"><text:span text:style-name="T420">R. Rekašienė, Valstybės tarnybos departamento Žmogiškųjų ištekl</text:span><text:span text:style-name="T421">ių plėtros skyriaus vedėja;</text:span></text:p>
      <text:p text:style-name="P422">Punkto pakeitimai:</text:p>
      <text:p text:style-name="P423"><text:span text:style-name="T424">Nr.<text:s/></text:span><text:a xlink:href="https://www.e-tar.lt/portal/legalAct.html?documentId=ceb656c0b02d11e39a619f61bf81ad0a" office:target-frame-name="_top" xlink:show="replace"><text:span text:style-name="T425">27V-52</text:span></text:a><text:span text:style-name="T426">, 2014-03-19, paskelbta TAR 2014-03-20, i. k. 2014-03274</text:span></text:p>
      <text:p text:style-name="P427"><text:span text:style-name="T428">Nr.<text:s/></text:span><text:a xlink:href="https://www.e-tar.lt/portal/legalAct.html?documentId=67357080493411e483c6e89f9dba57fd" office:target-frame-name="_top" xlink:show="replace"><text:span text:style-name="T429">27V-172</text:span></text:a><text:span text:style-name="T430">, 2014-09-29, paskelbta TAR 2014-10-01, i. k. 2014-13352</text:span></text:p>
      <text:p text:style-name="Normal"/>
      <text:p text:style-name="P431"><text:span text:style-name="T432">1.3.16</text:span><text:span text:style-name="T433">. G. Miškinis, Lietuvos Respublikos ūkio ministerijos kancleris (komisijos pirmininkas),</text:span></text:p>
      <text:p text:style-name="P434"><text:span text:style-name="T435">A. Alekna, Lietuvos Respublikos<text:s/></text:span><text:span text:style-name="T436">ūkio ministerijos Teisės ir pirkimų departamento direktorius (vertinimo komisijos narys, kuriam pavedama atlikti vertinimo komisijos pirmininko funkcijas, vertinimo komisijos pirmininkui dėl svarbių priežasčių negalint dalyvauti vertinimo komisijos darbe)</text:span><text:span text:style-name="T437">,</text:span></text:p>
      <text:p text:style-name="P438">R. Noreikienė, Lietuvos Respublikos ūkio viceministrė,</text:p>
      <text:p text:style-name="P439">M. Skarupskas, Lietuvos Respublikos ūkio viceministras,</text:p>
      <text:p text:style-name="P440"><text:span text:style-name="T441">G. Onaitis, Lietuvos Respublikos ūkio viceministras</text:span><text:span text:style-name="T442">,</text:span></text:p>
      <text:p text:style-name="P443">J. Šarmavičius, Nacionalinio akreditacijos biuro prie Lietuvos Respublikos ūkio ministerijos direktorius,</text:p>
      <text:p text:style-name="P444">L. Palinskaitė, Lietuvos Respublikos ūkio ministerijos Personalo administravimo skyriaus vedėja,</text:p>
      <text:p text:style-name="P445">E. Žukauskas, Valstybės tarnybos departamento vyriausiasis patarėjas;</text:p>
      <text:p text:style-name="P446">Punkto pakeitimai:</text:p>
      <text:p text:style-name="P447"><text:span text:style-name="T448">Nr.<text:s/></text:span><text:a xlink:href="https://www.e-tar.lt/portal/legalAct.html?documentId=TAR.864C1F9781A2" office:target-frame-name="_top" xlink:show="replace"><text:span text:style-name="T449">27V-191</text:span></text:a><text:span text:style-name="T450">, 2013-08-08, Žin., 2013, Nr. 87-4391 (2013-08-10), i. k. 1131VTDISAK027V-191</text:span></text:p>
      <text:p text:style-name="P451"><text:span text:style-name="T452">Nr.<text:s/></text:span><text:a xlink:href="https://www.e-tar.lt/portal/legalAct.html?documentId=TAR.433B3DF6B276" office:target-frame-name="_top" xlink:show="replace"><text:span text:style-name="T453">27V-2</text:span><text:span text:style-name="T454">31</text:span></text:a><text:span text:style-name="T455">, 2013-10-07, Žin., 2013, Nr. 106-5266 (2013-10-10), i. k. 1131VTDISAK027V-231</text:span></text:p>
      <text:p text:style-name="P456"><text:span text:style-name="T457">Nr.<text:s/></text:span><text:a xlink:href="https://www.e-tar.lt/portal/legalAct.html?documentId=7f042be0a53f11e4a82d9548fb36f682" office:target-frame-name="_top" xlink:show="replace"><text:span text:style-name="T458">27V-8</text:span></text:a><text:span text:style-name="T459">, 2015-01-21, paskelbta TAR 2015-01-26, i. k. 2015-01051</text:span></text:p>
      <text:p text:style-name="Normal"/>
      <text:p text:style-name="P460"><text:span text:style-name="T461">1.3.17</text:span><text:span text:style-name="T462">. Lietuvos Respublikos vidaus reikalų ministerijos ir įstaigų prie ministerijos vertinimo komisijos narių ir 18–20 kategorijų valstybės tarnautojų tarnybinės veiklos vertinimo komisija:</text:span></text:p>
      <text:p text:style-name="P463"><text:span text:style-name="T464">A. Stončaitis, Lietuvos Respublikos vidaus reikalų ministerijos kancle</text:span><text:span text:style-name="T465">ris (komisijos pirmininkas)</text:span><text:span text:style-name="T466">,</text:span></text:p>
      <text:p text:style-name="P467">A. Genys, Lietuvos Respublikos vidaus reikalų ministerijos Bendrojo departamento direktorius,</text:p>
      <text:p text:style-name="P468"><text:span text:style-name="T469">I. Pileckienė, Lietuvos Respublikos vidaus reikalų ministerijos Ekonomikos ir finansų departamento direktorė</text:span><text:span text:style-name="T470">,</text:span></text:p>
      <text:p text:style-name="P471"><text:span text:style-name="T472">N. Rudaitis, Lietuvos R</text:span><text:span text:style-name="T473">espublikos vidaus reikalų ministerijos Teisės ir vidaus tyrimų departamento direktorius (vertinimo komisijos narys, kuriam pavedama <text:s/>atlikti vertinimo komisijos pirmininko funkcijas, vertinimo komisijos pirmininkui dėl svarbių priežasčių negalint dalyvauti</text:span><text:span text:style-name="T474"><text:s/>vertinimo komisijos darbe)</text:span><text:span text:style-name="T475">,</text:span></text:p>
      <text:p text:style-name="P476"><text:span text:style-name="T477">V. Žydelis,<text:s/></text:span><text:span text:style-name="T478">Turto valdymo ir ūkio departamento prie Lietuvos Respublikos vidaus reikalų ministerijos direktorius</text:span><text:span text:style-name="T479">,</text:span></text:p>
      <text:p text:style-name="P480">E. Žukauskas, Valstybės tarnybos departamento vyriausiasis patarėjas;</text:p>
      <text:p text:style-name="P481">Punkto pakeitimai:</text:p>
      <text:p text:style-name="P482"><text:span text:style-name="T483">Nr.<text:s/></text:span><text:a xlink:href="https://www.e-tar.lt/portal/legalAct.html?documentId=f7df1f301ebb11e4b542dec0b12e28b0" office:target-frame-name="_top" xlink:show="replace"><text:span text:style-name="T484">27V-144</text:span></text:a><text:span text:style-name="T485">, 2014-08-07, paskelbta TAR 2014-08-08, i. k. 2014-10973</text:span></text:p>
      <text:p text:style-name="P486"><text:span text:style-name="T487">Nr.<text:s/></text:span><text:a xlink:href="https://www.e-tar.lt/portal/legalAct.html?documentId=99027e50b69411e4bcec9ef1757ec710" office:target-frame-name="_top" xlink:show="replace"><text:span text:style-name="T488">27 V-31</text:span></text:a><text:span text:style-name="T489">, 201</text:span><text:span text:style-name="T490">5-02-17, paskelbta TAR 2015-02-17, i. k. 2015-02402</text:span></text:p>
      <text:p text:style-name="Normal"/>
      <text:p text:style-name="P491"><text:span text:style-name="T492">1.3.18</text:span><text:span text:style-name="T493">. Lietuvos Respublikos žemės ūkio ministerijos ir įstaigų prie ministerijos vertinimo komisijos narių ir 18–20 kategorijų valstybės tarnautojų tarnybinės veiklos vertinimo komisija:</text:span></text:p>
      <text:p text:style-name="P494">D.<text:s/>Miniataitė, Lietuvos Respublikos žemės ūkio ministerijos kanclerė (komisijos pirmininkė),</text:p>
      <text:p text:style-name="P495">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496">R. Kiūdytė, Nacionalinės mokėjimo agentūros prie Lietuvos Respublikos žemės ūkio ministerijos Personalo skyriaus vedėja,</text:p>
      <text:p text:style-name="P497"><text:span text:style-name="T498">A. Gricius,<text:s/></text:span><text:span text:style-name="T499">Lietuvos Respublikos žemės ūkio ministro patarėjas</text:span><text:span text:style-name="T500">,</text:span></text:p>
      <text:p text:style-name="P501">E. Maslovskienė, Žuvininkystės departamento prie Lietuvos Respublikos žemės ūkio<text:s/><text:soft-page-break/>ministerijos Teisės ir personalo skyriaus vedėja,</text:p>
      <text:p text:style-name="P502">A. Šileika, Valstybinės gyvulių veislininkystės priežiūros tarnybos prie<text:s/>Lietuvos Respublikos žemės ūkio ministerijos viršininko pavaduotojas,</text:p>
      <text:p text:style-name="P503">R. Tumėnė, Valstybės tarnybos departamento Atrankų skyriaus vedėja;</text:p>
      <text:p text:style-name="P504">Punkto pakeitimai:</text:p>
      <text:p text:style-name="P505"><text:span text:style-name="T506">Nr.<text:s/></text:span><text:a xlink:href="https://www.e-tar.lt/portal/legalAct.html?documentId=ceb656c0b02d11e39a619f61bf81ad0a" office:target-frame-name="_top" xlink:show="replace"><text:span text:style-name="T507">27V-52</text:span></text:a><text:span text:style-name="T508">, 2014-03-19, paskelbta TAR 2014-03-20, i. k. 2014-03274</text:span></text:p>
      <text:p text:style-name="Normal"/>
      <text:p text:style-name="P509"><text:span text:style-name="T510">1.3.19</text:span><text:span text:style-name="T511">. Valstybinei maisto ir veterinarijos tarnybai pavaldžių įstaigų vertinimo komisijos narių ir 18–20 kategorijų valstybės tarnautojų tarnybinės veiklos vertinimo komisija:</text:span></text:p>
      <text:p text:style-name="P512">V. Jauga, Valstybinės maisto ir veterinarijos tarnybos direktoriaus pavaduotojas (komisijos pirmininkas),</text:p>
      <text:p text:style-name="P513"><text:span text:style-name="T514">Z. Stanevičius, Valstybinės maisto ir veterinarijos tarnybos direktoriaus pavaduotojas (vertinimo komisijos narys, kuriam pavedama atlikti vertinimo komisijos</text:span><text:span text:style-name="T515"><text:s/>pirmininko funkcijas, vertinimo komisijos pirmininkui dėl svarbių priežasčių negalint dalyvauti vertinimo komisijos darbe);</text:span></text:p>
      <text:p text:style-name="P516">Ž. Ignatavičienė, Valstybinės maisto ir veterinarijos tarnybos Finansų ir biudžeto skyriaus vedėja,</text:p>
      <text:p text:style-name="P517">S. Ščeponavičienė, Nacionalinio<text:s/>maisto ir veterinarijos rizikos vertinimo instituto direktoriaus pavaduotoja,</text:p>
      <text:p text:style-name="P518">A. Akstinienė, Valstybinės maisto ir veterinarijos tarnybos Teisės skyriaus vedėja,</text:p>
      <text:p text:style-name="P519">S. Kunickis, Valstybinės maisto ir veterinarijos tarnybos Informacinių sistemų skyriaus vedėjo pavaduotojas,</text:p>
      <text:p text:style-name="P520">D. Šadžiuvienė, Valstybės tarnybos departamento direktoriaus pavaduotoja;</text:p>
      <text:p text:style-name="P521">Punkto pakeitimai:</text:p>
      <text:p text:style-name="P522"><text:span text:style-name="T523">Nr.<text:s/></text:span><text:a xlink:href="https://www.e-tar.lt/portal/legalAct.html?documentId=e131d51089a711e397b5c02d3197f382" office:target-frame-name="_top" xlink:show="replace"><text:span text:style-name="T524">27V-22</text:span></text:a><text:span text:style-name="T525">, 2014-01-29, paskelbta TAR 2014-01-30,</text:span><text:span text:style-name="T526"><text:s/>i. k. 2014-00710</text:span></text:p>
      <text:p text:style-name="Normal"/>
      <text:p text:style-name="P527"><text:span text:style-name="T528">1.3.20</text:span><text:span text:style-name="T529">. Lietuvos vyriausiajam archyvarui pavaldžių įstaigų vertinimo komisijos narių ir 18–20 kategorijų valstybės tarnautojų tarnybinės veiklos vertinimo komisija:</text:span></text:p>
      <text:p text:style-name="P530">D. Lukšaitė, Lietuvos vyriausiojo archyvaro tarnybos Dokumentų ir<text:s/>archyvų valdymo skyriaus vedėja (komisijos pirmininkė),</text:p>
      <text:p text:style-name="P531">A. Baranauskienė, Lietuvos vyriausiojo archyvaro tarnybos Veiklos administravimo skyriaus vedėja (vertinimo komisijos narys, kuriam pavedama atlikti vertinimo komisijos pirmininko funkcijas, vertinimo<text:s/>komisijos pirmininkui dėl svarbių priežasčių negalint dalyvauti vertinimo komisijos darbe),</text:p>
      <text:p text:style-name="P532">V. Jusevičiūtė, Lietuvos centrinio valstybės archyvo direktoriaus pavaduotoja,</text:p>
      <text:p text:style-name="P533">K. Remeika, Lietuvos ypatingojo archyvo direktoriaus pavaduotojas,</text:p>
      <text:p text:style-name="P534">G. Šeštokas, Utenos apskrities archyvo direktorius,</text:p>
      <text:p text:style-name="P535">D. Rakauskienė, Lietuvos vyriausiojo archyvaro tarnybos Veiklos administravimo skyriaus vyriausioji specialistė,</text:p>
      <text:p text:style-name="P536"><text:span text:style-name="T537">S. Katiliavienė, Valstybės tarnybos departamento Žmogiškųjų išteklių plėtros skyriaus vyriausiąją specialist</text:span><text:span text:style-name="T538">ė</text:span><text:span text:style-name="T539">.</text:span></text:p>
      <text:p text:style-name="P540">Punkto pakeitimai:</text:p>
      <text:p text:style-name="P541"><text:span text:style-name="T542">Nr.<text:s/></text:span><text:a xlink:href="https://www.e-tar.lt/portal/legalAct.html?documentId=TAR.B036B0CB6E0A" office:target-frame-name="_top" xlink:show="replace"><text:span text:style-name="T543">27V-202</text:span></text:a><text:span text:style-name="T544">, 2013-08-28, Žin., 2013, Nr. 93-4692 (2013-09-04), i. k. 1131VTDISAK027V-202</text:span></text:p>
      <text:p text:style-name="P545"><text:span text:style-name="T546">Nr.<text:s/></text:span><text:a xlink:href="https://www.e-tar.lt/portal/legalAct.html?documentId=7f042be0a53f11e4a82d9548fb36f682" office:target-frame-name="_top" xlink:show="replace"><text:span text:style-name="T547">27V-8</text:span></text:a><text:span text:style-name="T548">, 2015-01-21, paskelbta TAR 2015-01-26, i. k. 2015-01051</text:span></text:p>
      <text:p text:style-name="Normal"/>
      <text:p text:style-name="P549"><text:span text:style-name="T550">2</text:span><text:span text:style-name="T551">.<text:s/></text:span><text:span text:style-name="T552">Nustata</text:span><text:span text:style-name="T553">u,</text:span><text:span text:style-name="T554"><text:s/>kad šis įsakymas įsigalioja nuo 2013 m. rugpjūčio 20 d.</text:span></text:p>
      <text:p text:style-name="P555"><text:span text:style-name="T556">3</text:span><text:span text:style-name="T557">.<text:s/></text:span><text:span text:style-name="T558">Pripažįstu</text:span><text:span text:style-name="T559"><text:s/></text:span><text:span text:style-name="T560">ne</text:span><text:span text:style-name="T561">tekusiu galios Valstybės tarnybos departamento direktoriaus 2011 m. liepos 27 d. įsakymą Nr. 27V-80</text:span><text:span text:style-name="T562"><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563">98-4655</text:span></text:a><text:span text:style-name="T564">, Nr. </text:span><text:a xlink:href="https://www.e-tar.lt/portal/lt/legalAct/TAR.0AB20F1F8A11" office:target-frame-name="_blank" xlink:show="new"><text:span text:style-name="T565">107-5089</text:span></text:a><text:span text:style-name="T566">, Nr. </text:span><text:a xlink:href="https://www.e-tar.lt/portal/lt/legalAct/TAR.A5C1F3C86A26" office:target-frame-name="_blank" xlink:show="new"><text:span text:style-name="T567">126-5994</text:span></text:a><text:span text:style-name="T568">, Nr. </text:span><text:a xlink:href="https://www.e-tar.lt/portal/lt/legalAct/TAR.DAA6C7D0C703" office:target-frame-name="_blank" xlink:show="new"><text:span text:style-name="T569">147-6918</text:span></text:a><text:span text:style-name="T570">, Nr. </text:span><text:a xlink:href="https://www.e-tar.lt/portal/lt/legalAct/TAR.990A917E7646" office:target-frame-name="_blank" xlink:show="new"><text:span text:style-name="T571">153-7259</text:span></text:a><text:span text:style-name="T572">, Nr. </text:span><text:a xlink:href="https://www.e-tar.lt/portal/lt/legalAct/TAR.6154A2DBA567" office:target-frame-name="_blank" xlink:show="new"><text:span text:style-name="T573">163-7791</text:span></text:a><text:span text:style-name="T574">; 2012, Nr. </text:span><text:a xlink:href="https://www.e-tar.lt/portal/lt/legalAct/TAR.187D8C6780A6" office:target-frame-name="_blank" xlink:show="new"><text:span text:style-name="T575">14-627</text:span></text:a><text:span text:style-name="T576">, Nr. </text:span><text:a xlink:href="https://www.e-tar.lt/portal/lt/legalAct/TAR.586B517AA51E" office:target-frame-name="_blank" xlink:show="new"><text:span text:style-name="T577">18-841</text:span></text:a><text:span text:style-name="T578">, Nr. </text:span><text:a xlink:href="https://www.e-tar.lt/portal/lt/legalAct/TAR.371010A881A9" office:target-frame-name="_blank" xlink:show="new"><text:span text:style-name="T579">25-1195</text:span></text:a><text:span text:style-name="T580">, Nr. </text:span><text:a xlink:href="https://www.e-tar.lt/portal/lt/legalAct/TAR.5B4D89C04906" office:target-frame-name="_blank" xlink:show="new"><text:span text:style-name="T581">35-1757</text:span></text:a><text:span text:style-name="T582">, Nr. </text:span><text:a xlink:href="https://www.e-tar.lt/portal/lt/legalAct/TAR.CD7CA79C1685" office:target-frame-name="_blank" xlink:show="new"><text:span text:style-name="T583">78-4084</text:span></text:a><text:span text:style-name="T584">,</text:span><text:span text:style-name="T585"><text:s/>Nr. </text:span><text:a xlink:href="https://www.e-tar.lt/portal/lt/legalAct/TAR.456A6FE71DC0" office:target-frame-name="_blank" xlink:show="new"><text:span text:style-name="T586">80-4215</text:span></text:a><text:span text:style-name="T587">, Nr. </text:span><text:a xlink:href="https://www.e-tar.lt/portal/lt/legalAct/TAR.DF5608981B07" office:target-frame-name="_blank" xlink:show="new"><text:span text:style-name="T588">85-4489</text:span></text:a><text:span text:style-name="T589">, Nr. </text:span><text:a xlink:href="https://www.e-tar.lt/portal/lt/legalAct/TAR.E9168560FF91" office:target-frame-name="_blank" xlink:show="new"><text:span text:style-name="T590">102-5227</text:span></text:a><text:span text:style-name="T591">, Nr. </text:span><text:a xlink:href="https://www.e-tar.lt/portal/lt/legalAct/TAR.20F37C4ABDC6" office:target-frame-name="_blank" xlink:show="new"><text:span text:style-name="T592">121-6089</text:span></text:a><text:span text:style-name="T593">, Nr. </text:span><text:a xlink:href="https://www.e-tar.lt/portal/lt/legalAct/TAR.E29D87B7500F" office:target-frame-name="_blank" xlink:show="new"><text:span text:style-name="T594">126-</text:span><text:soft-page-break/><text:span text:style-name="T595">6360</text:span></text:a><text:span text:style-name="T596">; 2013, Nr. </text:span><text:a xlink:href="https://www.e-tar.lt/portal/lt/legalAct/TAR.7E194B6A444C" office:target-frame-name="_blank" xlink:show="new"><text:span text:style-name="T597">14-717</text:span></text:a><text:span text:style-name="T598">, Nr. </text:span><text:a xlink:href="https://www.e-tar.lt/portal/lt/legalAct/TAR.27EF9B9491A7" office:target-frame-name="_blank" xlink:show="new"><text:span text:style-name="T599">17-884</text:span></text:a><text:span text:style-name="T600">).</text:span></text:p>
      <text:p text:style-name="P601"/>
      <text:p text:style-name="P602"/>
      <text:p text:style-name="P603"/>
      <text:p text:style-name="P604">Direktorius<text:tab/>Osvaldas Šarmavičius</text:p>
      <text:p text:style-name="P605"/>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Valstybės<text:s/></text:span><text:span text:style-name="T616">tarnybos departamentas, Įsakymas</text:span></text:p>
      <text:p text:style-name="P617"><text:span text:style-name="T618">Nr.<text:s/></text:span><text:a xlink:href="https://www.e-tar.lt/portal/legalAct.html?documentId=TAR.864C1F9781A2" office:target-frame-name="_top" xlink:show="replace"><text:span text:style-name="T619">27V-191</text:span></text:a><text:span text:style-name="T620">, 2013-08-08, Žin., 2013, Nr. 87-4391 (2013-08-10), i. k. 1131VTDISAK027V-191</text:span></text:p>
      <text:p text:style-name="P621"><text:span text:style-name="T622">Dėl Valstybės tarnybos departamento direktoriaus 201</text:span><text:span text:style-name="T623">3 m. liepos 31 d. įsakymo Nr. 27V-183 "Dėl įstaigų vadovų, vidaus audito tarnybų vadovų bei auditorių, vertinimo komisijos narių ir 18–20 kategorijų valstybės tarnautojų tarnybinės veiklos vertinimo komisijų" pakeitimo</text:span></text:p>
      <text:p text:style-name="P624"/>
      <text:p text:style-name="P625"><text:span text:style-name="T626">2.</text:span></text:p>
      <text:p text:style-name="P627"><text:span text:style-name="T628">Valstybės tarnybos departamentas,</text:span><text:span text:style-name="T629"><text:s/>Įsakymas</text:span></text:p>
      <text:p text:style-name="P630"><text:span text:style-name="T631">Nr.<text:s/></text:span><text:a xlink:href="https://www.e-tar.lt/portal/legalAct.html?documentId=TAR.B036B0CB6E0A" office:target-frame-name="_top" xlink:show="replace"><text:span text:style-name="T632">27V-202</text:span></text:a><text:span text:style-name="T633">, 2013-08-28, Žin., 2013, Nr. 93-4692 (2013-09-04), i. k. 1131VTDISAK027V-202</text:span></text:p>
      <text:p text:style-name="P634"><text:span text:style-name="T635">Dėl Valstybės tarnybos departamento direktoriaus 2013 m. liepos 31 d.<text:s/></text:span><text:span text:style-name="T636">įsakymo Nr. 27V-183 "Dėl įstaigų vadovų, vidaus audito tarnybų vadovų bei auditorių, vertinimo komisijos narių ir 18–20 kategorijų valstybės tarnautojų tarnybinės veiklos vertinimo komisijų" pakeitimo</text:span></text:p>
      <text:p text:style-name="P637"/>
      <text:p text:style-name="P638"><text:span text:style-name="T639">3.</text:span></text:p>
      <text:p text:style-name="P640"><text:span text:style-name="T641">Valstybės tarnybos departamentas, Įsakymas</text:span></text:p>
      <text:p text:style-name="P642"><text:span text:style-name="T643">Nr.<text:s/></text:span><text:a xlink:href="https://www.e-tar.lt/portal/legalAct.html?documentId=TAR.433B3DF6B276" office:target-frame-name="_top" xlink:show="replace"><text:span text:style-name="T644">27V-231</text:span></text:a><text:span text:style-name="T645">, 2013-10-07, Žin., 2013, Nr. 106-5266 (2013-10-10), i. k. 1131VTDISAK027V-231</text:span></text:p>
      <text:p text:style-name="P646"><text:span text:style-name="T647">Dėl Valstybės tarnybos departamento direktoriaus 2013 m. liepos 31 d. įsakymo Nr. 27V-183<text:s/></text:span><text:span text:style-name="T648">"Dėl įstaigų vadovų, vidaus audito tarnybų vadovų bei auditorių, vertinimo komisijos narių ir 18–20 kategorijų valstybės tarnautojų tarnybinės veiklos vertinimo komisijų" pakeitimo</text:span></text:p>
      <text:p text:style-name="P649"/>
      <text:p text:style-name="P650"><text:span text:style-name="T651">4.</text:span></text:p>
      <text:p text:style-name="P652"><text:span text:style-name="T653">Valstybės tarnybos departamentas, Įsakymas</text:span></text:p>
      <text:p text:style-name="P654"><text:span text:style-name="T655">Nr.<text:s/></text:span><text:a xlink:href="https://www.e-tar.lt/portal/legalAct.html?documentId=e131d51089a711e397b5c02d3197f382" office:target-frame-name="_top" xlink:show="replace"><text:span text:style-name="T656">27V-22</text:span></text:a><text:span text:style-name="T657">, 2014-01-29, paskelbta TAR 2014-01-30, i. k. 2014-00710</text:span></text:p>
      <text:p text:style-name="P658"><text:span text:style-name="T659">Dėl Valstybės tarnybos departamento direktoriaus 2013 m. liepos 31 d. įsakymo Nr. 27V-183 „Dėl įstaigų vadovų, vidaus a</text:span><text:span text:style-name="T660">udito tarnybų vadovų bei auditorių, vertinimo komisijos narių ir 18–20 kategorijų valstybės tarnautojų tarnybinės veiklos vertinimo komisijų“ pakeitimo</text:span></text:p>
      <text:p text:style-name="P661"/>
      <text:p text:style-name="P662"><text:span text:style-name="T663">5.</text:span></text:p>
      <text:p text:style-name="P664"><text:span text:style-name="T665">Valstybės tarnybos departamentas, Įsakymas</text:span></text:p>
      <text:p text:style-name="P666"><text:span text:style-name="T667">Nr.<text:s/></text:span><text:a xlink:href="https://www.e-tar.lt/portal/legalAct.html?documentId=ceb656c0b02d11e39a619f61bf81ad0a" office:target-frame-name="_top" xlink:show="replace"><text:span text:style-name="T668">27V-52</text:span></text:a><text:span text:style-name="T669">, 2014-03-19, paskelbta TAR 2014-03-20, i. k. 2014-03274</text:span></text:p>
      <text:p text:style-name="P670"><text:span text:style-name="T671">Dėl Valstybės tarnybos departamento direktoriaus 2013 m. liepos 31 d. įsakymo Nr. 27V-183 „Dėl įstaigų vadovų, vidaus audito tarnybų vadovų bei audi</text:span><text:span text:style-name="T672">torių, vertinimo komisijos narių ir 18–20 kategorijų valstybės tarnautojų tarnybinės veiklos vertinimo komisijų“ pakeitimo</text:span></text:p>
      <text:p text:style-name="P673"/>
      <text:p text:style-name="P674"><text:span text:style-name="T675">6.</text:span></text:p>
      <text:p text:style-name="P676"><text:span text:style-name="T677">Valstybės tarnybos departamentas, Įsakymas</text:span></text:p>
      <text:p text:style-name="P678"><text:span text:style-name="T679">Nr.<text:s/></text:span><text:a xlink:href="https://www.e-tar.lt/portal/legalAct.html?documentId=76d24940076d11e4b836947d492f2f50" office:target-frame-name="_top" xlink:show="replace"><text:span text:style-name="T680">27V-123</text:span></text:a><text:span text:style-name="T681">, 2014-07-09, paskelbta TAR 2014-07-09, i. k. 2014-09944</text:span></text:p>
      <text:p text:style-name="P682"><text:span text:style-name="T683">Dėl Valstybės tarnybos departamento direktoriaus 2013 m. liepos 31 d. įsakymo Nr. 27V-183 „Dėl įstaigų vadovų, vidaus audito tarnybų vadovų bei auditorių, vertinimo komisijos n</text:span><text:span text:style-name="T684">arių ir 18–20 kategorijų valstybės tarnautojų tarnybinės veiklos vertinimo komisijų“ pakeitimo</text:span></text:p>
      <text:p text:style-name="P685"/>
      <text:p text:style-name="P686"><text:span text:style-name="T687">7.</text:span></text:p>
      <text:p text:style-name="P688"><text:span text:style-name="T689">Valstybės tarnybos departamentas, Įsakymas</text:span></text:p>
      <text:p text:style-name="P690"><text:span text:style-name="T691">Nr.<text:s/></text:span><text:a xlink:href="https://www.e-tar.lt/portal/legalAct.html?documentId=f7df1f301ebb11e4b542dec0b12e28b0" office:target-frame-name="_top" xlink:show="replace"><text:span text:style-name="T692">27V-144</text:span></text:a><text:span text:style-name="T693">, 201</text:span><text:span text:style-name="T694">4-08-07, paskelbta TAR 2014-08-08, i. k. 2014-10973</text:span></text:p>
      <text:p text:style-name="P695"><text:span text:style-name="T696">Dėl Valstybės tarnybos departamento direktoriaus 2013 m. liepos 31 d. įsakymo Nr. 27V-183 „Dėl įstaigų vadovų, vidaus audito tarnybų vadovų bei auditorių, vertinimo komisijos narių ir 18–20 kategorijų val</text:span><text:span text:style-name="T697">stybės tarnautojų tarnybinės veiklos vertinimo komisijų“ pakeitimo</text:span></text:p>
      <text:p text:style-name="P698"/>
      <text:p text:style-name="P699"><text:span text:style-name="T700">8.</text:span></text:p>
      <text:soft-page-break/>
      <text:p text:style-name="P701"><text:span text:style-name="T702">Valstybės tarnybos departamentas, Įsakymas</text:span></text:p>
      <text:p text:style-name="P703"><text:span text:style-name="T704">Nr.<text:s/></text:span><text:a xlink:href="https://www.e-tar.lt/portal/legalAct.html?documentId=ccfacd00430a11e4b328ee8724e3e13c" office:target-frame-name="_top" xlink:show="replace"><text:span text:style-name="T705">27V-159</text:span></text:a><text:span text:style-name="T706">, 2014-09-04, paskelbta TAR<text:s/></text:span><text:span text:style-name="T707">2014-09-23, i. k. 2014-12693</text:span></text:p>
      <text:p text:style-name="P708"><text:span text:style-name="T709">Įsakymas dėl Valstybės tarnybos departamento direktoriaus 2013 m. liepos 31 d. įsakymo Nr. 27V-183 „Dėl įstaigų vadovų, vidaus audito tarnybų vadovų bei auditorių, vertinimo komisijos narių ir 18–20 kategorijų valstybės tarnaut</text:span><text:span text:style-name="T710">ojų tarnybinės veiklos vertinimo komisijų“ pakeitimo</text:span></text:p>
      <text:p text:style-name="P711"/>
      <text:p text:style-name="P712"><text:span text:style-name="T713">9.</text:span></text:p>
      <text:p text:style-name="P714"><text:span text:style-name="T715">Valstybės tarnybos departamentas, Įsakymas</text:span></text:p>
      <text:p text:style-name="P716"><text:span text:style-name="T717">Nr.<text:s/></text:span><text:a xlink:href="https://www.e-tar.lt/portal/legalAct.html?documentId=67357080493411e483c6e89f9dba57fd" office:target-frame-name="_top" xlink:show="replace"><text:span text:style-name="T718">27V-172</text:span></text:a><text:span text:style-name="T719">, 2014-09-29, paskelbta TAR 2014-10-01, i. k.<text:s/></text:span><text:span text:style-name="T720">2014-13352</text:span></text:p>
      <text:p text:style-name="P721"><text:span text:style-name="T722">Dėl Valstybės tarnybos departamento direktoriaus 2013 m. liepos 31 d. įsakymo Nr. 27V-183 „Dėl įstaigų vadovų, vidaus audito tarnybų vadovų bei auditorių, vertinimo komisijos narių ir 18–20 kategorijų valstybės tarnautojų tarnybinės veiklos vert</text:span><text:span text:style-name="T723">inimo komisijų“ pakeitimo</text:span></text:p>
      <text:p text:style-name="P724"/>
      <text:p text:style-name="P725"><text:span text:style-name="T726">10.</text:span></text:p>
      <text:p text:style-name="P727"><text:span text:style-name="T728">Valstybės tarnybos departamentas, Įsakymas</text:span></text:p>
      <text:p text:style-name="P729"><text:span text:style-name="T730">Nr.<text:s/></text:span><text:a xlink:href="https://www.e-tar.lt/portal/legalAct.html?documentId=b224d2b0602d11e4bad5c03f56793630" office:target-frame-name="_top" xlink:show="replace"><text:span text:style-name="T731">27V-184</text:span></text:a><text:span text:style-name="T732">, 2014-10-23, paskelbta TAR 2014-10-30, i. k. 2014-15137</text:span></text:p>
      <text:p text:style-name="P733"><text:span text:style-name="T734">Dėl Valstybės ta</text:span><text:span text:style-name="T735">rnybos depa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736"/>
      <text:p text:style-name="P737"><text:span text:style-name="T738">11.</text:span></text:p>
      <text:p text:style-name="P739"><text:span text:style-name="T740">Valstybės tarnybos departamentas, Įsakymas</text:span></text:p>
      <text:p text:style-name="P741"><text:span text:style-name="T742">Nr.<text:s/></text:span><text:a xlink:href="https://www.e-tar.lt/portal/legalAct.html?documentId=d3a8f5707c7911e4abe983995522ea30" office:target-frame-name="_top" xlink:show="replace"><text:span text:style-name="T743">27V-196</text:span></text:a><text:span text:style-name="T744">, 2014-12-03, paskelbta TAR 2014-12-05, i. k. 2014-19078</text:span></text:p>
      <text:p text:style-name="P745"><text:span text:style-name="T746">Dėl Valstybės tarnybos departamento direkto</text:span><text:span text:style-name="T747">riaus 2013 m. liepos 31 d. įsakymo Nr. 27V-183 „Dėl įstaigų vadovų, vidaus audito tarnybų vadovų bei auditorių, vertinimo komisijos narių ir 18–20 kategorijų valstybės tarnautojų tarnybinės veiklos vertinimo komisijų“ pakeitimo</text:span></text:p>
      <text:p text:style-name="P748"/>
      <text:p text:style-name="P749"><text:span text:style-name="T750">12.</text:span></text:p>
      <text:p text:style-name="P751"><text:span text:style-name="T752">Valstybės tarnybos depa</text:span><text:span text:style-name="T753">rtamentas, Įsakymas</text:span></text:p>
      <text:p text:style-name="P754"><text:span text:style-name="T755">Nr.<text:s/></text:span><text:a xlink:href="https://www.e-tar.lt/portal/legalAct.html?documentId=7f042be0a53f11e4a82d9548fb36f682" office:target-frame-name="_top" xlink:show="replace"><text:span text:style-name="T756">27V-8</text:span></text:a><text:span text:style-name="T757">, 2015-01-21, paskelbta TAR 2015-01-26, i. k. 2015-01051</text:span></text:p>
      <text:p text:style-name="P758"><text:span text:style-name="T759">Dėl Valstybės tarnybos departamento direktoriaus 2013 m. liepos 31 d. įs</text:span><text:span text:style-name="T760">akymo Nr. 27V-183 „Dėl įstaigų vadovų, vidaus audito tarnybų vadovų bei auditorių, vertinimo komisijos narių ir 18–20 kategorijų valstybės tarnautojų tarnybinės veiklos vertinimo komisijų“ pakeitimo</text:span></text:p>
      <text:p text:style-name="P761"/>
      <text:p text:style-name="P762"><text:span text:style-name="T763">13.</text:span></text:p>
      <text:p text:style-name="P764"><text:span text:style-name="T765">Valstybės tarnybos departamentas, Įsakymas</text:span></text:p>
      <text:p text:style-name="P766"><text:span text:style-name="T767">Nr.<text:s/></text:span><text:a xlink:href="https://www.e-tar.lt/portal/legalAct.html?documentId=66fdc6d0adde11e4b1d79f4bef60993c" office:target-frame-name="_top" xlink:show="replace"><text:span text:style-name="T768">27V- 23</text:span></text:a><text:span text:style-name="T769">, 2015-02-06, paskelbta TAR 2015-02-06, i. k. 2015-01836</text:span></text:p>
      <text:p text:style-name="P770"><text:span text:style-name="T771">Dėl Valstybės tarnybos departamento direktoriaus 2013 m. liepos 31 d. įsakymo Nr. 27V-183 „Dėl įsta</text:span><text:span text:style-name="T772">igų vadovų, vidaus audito tarnybų vadovų bei auditorių, vertinimo komisijos narių ir 18–20 kategorijų valstybės tarnautojų tarnybinės veiklos vertinimo komisijų“ pakeitimo</text:span></text:p>
      <text:p text:style-name="P773"/>
      <text:p text:style-name="P774"><text:span text:style-name="T775">14.</text:span></text:p>
      <text:p text:style-name="P776"><text:span text:style-name="T777">Valstybės tarnybos departamentas, Įsakymas</text:span></text:p>
      <text:p text:style-name="P778"><text:span text:style-name="T779">Nr.<text:s/></text:span><text:a xlink:href="https://www.e-tar.lt/portal/legalAct.html?documentId=99027e50b69411e4bcec9ef1757ec710" office:target-frame-name="_top" xlink:show="replace"><text:span text:style-name="T780">27 V-31</text:span></text:a><text:span text:style-name="T781">, 2015-02-17, paskelbta TAR 2015-02-17, i. k. 2015-02402</text:span></text:p>
      <text:p text:style-name="P782"><text:span text:style-name="T783">Dėl Valstybės tarnybos departamento direktoriaus 2013 m. liepos 31 d. įsakymo Nr. 27V-183 „Dėl į</text:span><text:span text:style-name="T784">staigų vadovų, vidaus audito tarnybų vadovų bei auditorių, vertinimo komisijos narių ir 18–20 kategorijų valstybės tarnautojų tarnybinės veiklos vertinimo komisijų“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1" meta:paragraph-count="389" meta:word-count="4565" meta:character-count="40472" meta:row-count="711" meta:non-whitespace-character-count="36296"/>
  </office:meta>
</office:document-meta>
</file>