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InstitucijosPavadinimas" style:family="paragraph">
      <style:paragraph-properties fo:line-height="100%" fo:text-indent="0in"/>
      <style:text-properties style:font-name="Times New Roman" style:font-size-complex="11pt"/>
    </style:style>
    <style:style style:name="P8" style:parent-style-name="InstitucijosPavadinimas" style:family="paragraph">
      <style:paragraph-properties fo:text-align="justify" fo:line-height="100%" fo:text-indent="0.4923in"/>
    </style:style>
    <style:style style:name="T9" style:parent-style-name="DefaultParagraphFont" style:family="text">
      <style:text-properties style:font-name="Times New Roman" fo:font-weight="bold" style:font-weight-asian="bold"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weight="bold" style:font-weight-asian="bold" fo:font-size="10pt" style:font-size-asian="10pt"/>
    </style:style>
    <style:style style:name="P12" style:parent-style-name="Normal" style:family="paragraph">
      <style:paragraph-properties style:text-autospace="none" fo:text-align="justify"/>
    </style:style>
    <style:style style:name="T13" style:parent-style-name="DefaultParagraphFont" style:family="text">
      <style:text-properties style:font-name="Times New Roman" fo:font-style="italic" style:font-style-asian="italic" fo:font-size="10pt" style:font-size-asian="10pt" fo:language="lt" fo:country="LT"/>
    </style:style>
    <style:style style:name="T14" style:parent-style-name="Hyperlink" style:family="text">
      <style:text-properties style:font-name="Times New Roman" fo:font-style="italic" style:font-style-asian="italic" fo:font-size="10pt" style:font-size-asian="10pt" fo:language="lt" fo:country="LT"/>
    </style:style>
    <style:style style:name="P15"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6" style:parent-style-name="InstitucijosPavadinimas" style:family="paragraph">
      <style:paragraph-properties fo:line-height="100%" fo:text-indent="0in"/>
      <style:text-properties style:font-name="Times New Roman" style:font-size-complex="11pt"/>
    </style:style>
    <style:style style:name="P17" style:parent-style-name="InstitucijosPavadinimas" style:family="paragraph">
      <style:paragraph-properties fo:line-height="100%" fo:text-indent="0in"/>
    </style:style>
    <style:style style:name="T18" style:parent-style-name="DefaultParagraphFont" style:family="text">
      <style:text-properties style:font-name="Times New Roman" style:font-size-complex="11pt"/>
    </style:style>
    <style:style style:name="P19" style:parent-style-name="TeisesAktoRusis" style:family="paragraph">
      <style:paragraph-properties fo:line-height="100%" fo:text-indent="0in"/>
    </style:style>
    <style:style style:name="T20" style:parent-style-name="DefaultParagraphFont" style:family="text">
      <style:text-properties style:font-name="Times New Roman" fo:font-size="11pt" style:font-size-asian="11pt" style:font-size-complex="11pt"/>
    </style:style>
    <style:style style:name="P21" style:parent-style-name="DokAntraste" style:family="paragraph">
      <style:paragraph-properties fo:line-height="100%" fo:text-indent="0in"/>
    </style:style>
    <style:style style:name="T22" style:parent-style-name="DefaultParagraphFont" style:family="text">
      <style:text-properties style:font-name="Times New Roman" fo:font-size="11pt" style:font-size-asian="11pt" style:font-size-complex="11pt"/>
    </style:style>
    <style:style style:name="P23" style:parent-style-name="DataNrVilnius" style:family="paragraph">
      <style:paragraph-properties fo:line-height="100%" fo:text-indent="0in"/>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T26" style:parent-style-name="DefaultParagraphFont" style:family="text">
      <style:text-properties style:font-name="Times New Roman" style:font-size-complex="11pt"/>
    </style:style>
    <style:style style:name="T27" style:parent-style-name="DefaultParagraphFont" style:family="text">
      <style:text-properties style:font-name="Times New Roman" style:font-size-complex="11pt"/>
    </style:style>
    <style:style style:name="T28" style:parent-style-name="DefaultParagraphFont" style:family="text">
      <style:text-properties style:font-name="Times New Roman" style:font-size-complex="11pt"/>
    </style:style>
    <style:style style:name="T29" style:parent-style-name="DefaultParagraphFont" style:family="text">
      <style:text-properties style:font-name="Times New Roman" style:font-size-complex="11pt"/>
    </style:style>
    <style:style style:name="T30" style:parent-style-name="DefaultParagraphFont" style:family="text">
      <style:text-properties style:font-name="Times New Roman" style:font-size-complex="11pt"/>
    </style:style>
    <style:style style:name="T31" style:parent-style-name="DefaultParagraphFont" style:family="text">
      <style:text-properties style:font-name="Times New Roman" style:font-size-complex="11pt"/>
    </style:style>
    <style:style style:name="S1" style:family="section">
      <style:section-properties fo:margin-left="0in" fo:margin-right="0in" style:writing-mode="lr-tb"/>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letter-spacing="0.0416i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letter-spacing="0.0416i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P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BodyTextIndent2" style:family="paragraph">
      <style:text-properties fo:font-size="11pt" style:font-size-asian="11pt" style:font-size-complex="11pt"/>
    </style:style>
    <style:style style:name="P51" style:parent-style-name="BodyTextIndent2" style:family="paragraph">
      <style:paragraph-properties fo:text-indent="0.5in"/>
      <style:text-properties fo:font-weight="bold" style:font-weight-asian="bold" fo:font-size="11pt" style:font-size-asian="11pt" style:font-size-complex="11pt"/>
    </style:style>
    <style:style style:name="P52" style:parent-style-name="BodyTextIndent2" style:family="paragraph">
      <style:paragraph-properties fo:text-indent="0.5in"/>
    </style:style>
    <style:style style:name="T53" style:parent-style-name="DefaultParagraphFont" style:family="text">
      <style:text-properties fo:letter-spacing="0.0416in"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BodyTextIndent2" style:family="paragraph">
      <style:text-properties fo:font-size="11pt" style:font-size-asian="11pt" style:font-size-complex="11pt"/>
    </style:style>
    <style:style style:name="P56" style:parent-style-name="BodyTextIndent2" style:family="paragraph">
      <style:paragraph-properties fo:text-indent="0.5in"/>
      <style:text-properties fo:font-weight="bold" style:font-weight-asian="bold" fo:font-size="11pt" style:font-size-asian="11pt" style:font-size-complex="11pt"/>
    </style:style>
    <style:style style:name="P57" style:parent-style-name="BodyTextIndent2" style:family="paragraph">
      <style:paragraph-properties fo:text-indent="0.5in"/>
      <style:text-properties fo:font-size="11pt" style:font-size-asian="11pt" style:font-size-complex="11pt"/>
    </style:style>
    <style:style style:name="S2" style:family="section">
      <style:section-properties fo:margin-left="0in" fo:margin-right="0in" style:writing-mode="lr-tb"/>
    </style:style>
    <style:style style:name="P58" style:parent-style-name="DokParasas" style:family="paragraph">
      <style:paragraph-properties fo:text-align="start" fo:line-height="100%" fo:text-indent="0in"/>
      <style:text-properties style:font-name="Times New Roman" fo:font-size="11pt" style:font-size-asian="11pt" style:font-size-complex="11pt"/>
    </style:style>
    <style:style style:name="P59" style:parent-style-name="DokParasas" style:family="paragraph">
      <style:paragraph-properties fo:text-align="start" fo:line-height="100%" fo:text-indent="0in"/>
      <style:text-properties style:font-name="Times New Roman" fo:font-size="11pt" style:font-size-asian="11pt" style:font-size-complex="11pt"/>
    </style:style>
    <style:style style:name="P60" style:parent-style-name="DokParasas" style:family="paragraph">
      <style:paragraph-properties fo:text-align="start" fo:line-height="100%" fo:text-indent="0in"/>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style:style>
    <style:style style:name="P64" style:parent-style-name="Normal" style:family="paragraph">
      <style:paragraph-properties style:text-autospace="none"/>
      <style:text-properties style:font-name="Times New Roman" fo:font-size="10pt" style:font-size-asian="10pt" fo:language="lt" fo:country="LT"/>
    </style:style>
    <style:style style:name="P65" style:parent-style-name="Normal" style:family="paragraph">
      <style:paragraph-properties style:text-autospace="none" fo:text-align="center"/>
      <style:text-properties style:font-name="Times New Roman" fo:font-size="10pt" style:font-size-asian="10pt" fo:language="lt" fo:country="LT"/>
    </style:style>
    <style:style style:name="P66" style:parent-style-name="Normal" style:family="paragraph">
      <style:paragraph-properties style:text-autospace="none"/>
      <style:text-properties style:font-name="Times New Roman" fo:font-size="10pt" style:font-size-asian="10pt" fo:language="lt" fo:country="LT"/>
    </style:style>
    <style:style style:name="P6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68" style:parent-style-name="Normal" style:family="paragraph">
      <style:paragraph-properties style:text-autospace="none" fo:text-align="justify"/>
      <style:text-properties style:font-name="Times New Roman" fo:font-size="10pt" style:font-size-asian="10pt" fo:language="lt" fo:country="LT"/>
    </style:style>
    <style:style style:name="P69" style:parent-style-name="Normal" style:family="paragraph">
      <style:paragraph-properties style:text-autospace="none" fo:text-align="justify"/>
      <style:text-properties style:font-name="Times New Roman" fo:font-size="10pt" style:font-size-asian="10pt" fo:language="lt" fo:country="LT"/>
    </style:style>
    <style:style style:name="P70" style:parent-style-name="Normal" style:family="paragraph">
      <style:paragraph-properties style:text-autospace="none" fo:text-align="justify"/>
      <style:text-properties style:font-name="Times New Roman" fo:font-size="10pt" style:font-size-asian="10pt" fo:language="lt" fo:country="LT"/>
    </style:style>
    <style:style style:name="P71" style:parent-style-name="Normal" style:family="paragraph">
      <style:paragraph-properties style:text-autospace="none" fo:text-align="justify"/>
      <style:text-properties style:font-name="Times New Roman" fo:font-size="10pt" style:font-size-asian="10pt" fo:language="lt" fo:country="LT"/>
    </style:style>
    <style:style style:name="P72" style:parent-style-name="Normal" style:family="paragraph">
      <style:paragraph-properties style:text-autospace="none" fo:text-align="justify"/>
      <style:text-properties style:font-name="Times New Roman" fo:font-size="10pt" style:font-size-asian="10pt" fo:language="lt" fo:country="LT"/>
    </style:style>
    <style:style style:name="P73" style:parent-style-name="Normal" style:family="paragraph">
      <style:paragraph-properties style:text-autospace="none" fo:text-align="justify"/>
      <style:text-properties style:font-name="Times New Roman" fo:font-size="10pt" style:font-size-asian="10pt" fo:language="lt" fo:country="LT"/>
    </style:style>
    <style:style style:name="P74" style:parent-style-name="Normal" style:family="paragraph">
      <style:paragraph-properties style:text-autospace="none" fo:text-align="justify"/>
      <style:text-properties style:font-name="Times New Roman" fo:font-size="10pt" style:font-size-asian="10pt" fo:language="lt" fo:country="LT"/>
    </style:style>
    <style:style style:name="P75" style:parent-style-name="Normal" style:family="paragraph">
      <style:paragraph-properties style:text-autospace="none" fo:text-align="justify"/>
    </style:style>
    <style:style style:name="T76" style:parent-style-name="DefaultParagraphFont" style:family="text">
      <style:text-properties style:font-name="Times New Roman" fo:font-size="10pt" style:font-size-asian="10pt" fo:language="lt" fo:country="LT"/>
    </style:style>
    <style:style style:name="T77" style:parent-style-name="Hyperlink" style:family="text">
      <style:text-properties style:font-name="Times New Roman" fo:font-size="10pt" style:font-size-asian="10pt" fo:language="lt" fo:country="LT"/>
    </style:style>
    <style:style style:name="P78" style:parent-style-name="Normal" style:family="paragraph">
      <style:paragraph-properties style:text-autospace="none" fo:text-align="justify"/>
      <style:text-properties style:font-name="Times New Roman" fo:font-size="10pt" style:font-size-asian="10pt" fo:language="lt" fo:country="LT"/>
    </style:style>
    <style:style style:name="P79" style:parent-style-name="Normal" style:family="paragraph">
      <style:paragraph-properties style:text-autospace="none" fo:text-align="justify"/>
      <style:text-properties style:font-name="Times New Roman" fo:font-size="10pt" style:font-size-asian="10pt" fo:language="lt" fo:country="LT"/>
    </style:style>
    <style:style style:name="P80" style:parent-style-name="Normal" style:family="paragraph">
      <style:paragraph-properties style:text-autospace="none"/>
      <style:text-properties style:font-name="Times New Roman" fo:font-size="10pt" style:font-size-asian="10pt" fo:language="lt" fo:country="LT"/>
    </style:style>
    <style:style style:name="P81" style:parent-style-name="Normal" style:family="paragraph">
      <style:paragraph-properties style:text-autospace="none"/>
      <style:text-properties style:font-name="Times New Roman" fo:font-size="10pt" style:font-size-asian="10pt" fo:language="lt" fo:country="LT"/>
    </style:style>
    <style:style style:name="P82" style:parent-style-name="Normal" style:family="paragraph">
      <style:paragraph-properties style:text-autospace="none"/>
      <style:text-properties style:font-name="Times New Roman" fo:font-size="10pt" style:font-size-asian="10pt" fo:language="lt" fo:country="LT"/>
    </style:style>
    <style:style style:name="P83" style:parent-style-name="Normal" style:family="paragraph">
      <style:paragraph-properties style:text-autospace="none"/>
      <style:text-properties style:font-name="Times New Roman" fo:font-size="10pt" style:font-size-asian="10pt" fo:language="lt" fo:country="LT"/>
    </style:style>
    <style:style style:name="P84" style:parent-style-name="Normal" style:family="paragraph">
      <style:paragraph-properties style:text-autospace="none"/>
      <style:text-properties style:font-name="Times New Roman" fo:font-size="10pt" style:font-size-asian="10pt" fo:language="lt" fo:country="LT"/>
    </style:style>
    <style:style style:name="P85" style:parent-style-name="Normal" style:family="paragraph">
      <style:text-properties style:font-name="Times New Roman" fo:font-size="10pt" style:font-size-asian="10pt" fo:language="lt" fo:country="LT"/>
    </style:style>
    <style:style style:name="P86" style:parent-style-name="Normal" style:family="paragraph">
      <style:paragraph-properties fo:text-align="justify"/>
      <style:text-properties style:font-name="Times New Roman" fo:language="lt" fo:country="LT"/>
    </style:style>
  </office:automatic-styles>
  <office:body>
    <office:text text:use-soft-page-breaks="true">
      <text:p text:style-name="P1">Neoficialus dekreto tekstas</text:p>
      <text:p text:style-name="P4"><text:span text:style-name="T5">Dekretas skelbtas: Žin., 2004. Nr.<text:s/></text:span><text:a xlink:href="http://www3.lrs.lt/pls/inter/dokpaieska.showdoc_l?p_id=228553" office:target-frame-name="_top" xlink:show="replace"><text:span text:style-name="T6">40-1303</text:span></text:a></text:p>
      <text:p text:style-name="P7"/>
      <text:p text:style-name="P8"><text:span text:style-name="T9">Pastaba. Pripažinti, kad</text:span><text:span text:style-name="T10"><text:s/></text:span><text:span text:style-name="T11">Lietuvos Respublikos Prezidento 2004 m. kovo 12 d. dekretas Nr. 397 „Dėl siūlymo pradėti apkaltos procesą Lietuvos Respublikos Seimo nariui Artūrui Paulauskui“ prieštarauja Lietuvos Respublikos Konstitucijos 74 straipsniui, konstituciniam teisinės valstybės principui.</text:span></text:p>
      <text:p text:style-name="P12"><text:span text:style-name="T13">Lietuvos Respublikos Konstitucinis Teismas,<text:s/></text:span><text:a xlink:href="http://www3.lrs.lt/pls/inter/dokpaieska.showdoc_l?p_id=230956&amp;p_query=&amp;p_tr2=" office:target-frame-name="_top" xlink:show="replace"><text:span text:style-name="T14">Nutarimas</text:span></text:a></text:p>
      <text:p text:style-name="P15">Nr. 17/04, 2004-04-15, Žin., 2004, Nr. 56-1948 (2004-04-17)</text:p>
      <text:p text:style-name="P16"/>
      <text:p text:style-name="P17"><text:span text:style-name="T18">LIETUVOS RESPUBLIKOS PREZIDENTAS</text:span></text:p>
      <text:p text:style-name="P19"><text:span text:style-name="T20">DEKRETAS</text:span></text:p>
      <text:p text:style-name="P21"><text:span text:style-name="T22">DĖL SIŪLYMO PRADĖTI APKALTOS PROCESĄ LIETUVOS RESPUBLIKOS SEIMO NARIUI ARTŪRUI PAULAUSKUI</text:span></text:p>
      <text:p text:style-name="P23"><text:span text:style-name="T24">2004</text:span><text:span text:style-name="T25"><text:s/>m.<text:s/></text:span><text:span text:style-name="T26">kovo</text:span><text:span text:style-name="T27"><text:s/></text:span><text:span text:style-name="T28">12</text:span><text:span text:style-name="T29"><text:s/>d. Nr.<text:s/></text:span><text:span text:style-name="T30">397</text:span><text:span text:style-name="T31"><text:line-break/>Vilnius</text:span></text:p>
      <text:section text:name="Sect1" text:style-name="S1">
        <text:p text:style-name="P32">1 straipsnis.<text:s/></text:p>
        <text:p text:style-name="P33"><text:span text:style-name="T34">Vadovaudamasis Lietuvos Respublikos Konstitucijos 74, 77 ir 85 straipsniais bei Lietuvos Respublikos Seimo statuto 227, 228, 229, 230 ir 233 straipsniais, <text:s/></text:span><text:span text:style-name="T35">kreipiuosi <text:s/></text:span><text:span text:style-name="T36">į Lietuvos Respublikos Seimą ir <text:s/></text:span><text:span text:style-name="T37">siūlau<text:s/></text:span><text:span text:style-name="T38"><text:s/>pradėti apkaltos procesą Lietuvos Respublikos Seimo nariui Artūrui Paulauskui dėl šių kaltinimų:</text:span></text:p>
        <text:p text:style-name="P39">1) sąmoningai atskleidus informaciją, sudarančią valstybės paslaptį, asmenims, neturėjusiems leidimo dirbti ar susipažinti su įslaptinta informacija ir tokiu būdu pažeidus Lietuvos Respublikos įstatymus bei viršijus įstatymų suteiktus įgaliojimus, todėl šiurkščiai pažeidus Lietuvos Respublikos Konstituciją bei sulaužius duotą Lietuvos Respublikos Seimo nario priesaiką;</text:p>
        <text:p text:style-name="P40">2) diskreditavus Lietuvos Respublikos Prezidento, kaip vienos iš valstybės valdžios institucijų, autoritetą ir tuo šiurkščiai pažeidus Lietuvos Respublikos Konstituciją bei sulaužius duotą Lietuvos Respublikos Seimo nario priesaiką.<text:s/></text:p>
        <text:p text:style-name="P41"/>
        <text:p text:style-name="P42">2 straipsnis.</text:p>
        <text:p text:style-name="P43">Lietuvos Respublikos Seimo nariui A. Paulauskui pateiktus kaltinimus grindžiu šiais argumentais, faktais ir įrodymais (jų šaltiniais):</text:p>
        <text:p text:style-name="P44">1) Lietuvos Respublikos Seimo narys A. Paulauskas 2003 m. spalio 30 d. supažindino Lietuvos Respublikos Seimo frakcijų seniūnus, jų pavaduotojus bei frakcijų narius: V. Andriukaitį, Alg. Butkevičių, K. Glavecką, A. Kubilių, A. Ramanauską, A. Sadecką, A. Sakalą, A. Skardžių, G. Steponavičių, A. Vidžiūną ir H. Žukauską su Lietuvos Respublikos valstybės saugumo departamento 2003 m. spalio 21 d. pažyma Nr. (03)-19-1155s-397s „Dėl negatyvių tendencijų, keliančių grėsmę valstybės nacionaliniam saugumui”, kurioje pateikta informacija sudarė valstybės paslaptį. Atskleisdamas valstybės paslaptį sudarančią informaciją asmenims, neturėjusiems leidimo dirbti ar susipažinti su įslaptinta informacija, Lietuvos Respublikos Seimo narys A. Paulauskas viršijo Lietuvos Respublikos Seimo statuto 9 straipsnyje numatytus Lietuvos Respublikos Seimo nario įgaliojimus ir atliko veiksmus, prieštaraujančius Lietuvos Respublikos nacionalinio saugumo pagrindų įstatymo priedėlio 12 skyriaus nuostatoms, pažeidė Lietuvos Respublikos valstybės ir tarnybos paslapčių įstatymo 11 straipsnio 1 dalies, 14 bei 15 straipsnių nuostatas. Tokie Lietuvos Respublikos Seimo nario A. Paulausko veiksmai pakenkė Lietuvos Respublikos politiniams interesams. <text:s/></text:p>
        <text:p text:style-name="P45">Šiais veiksmais Lietuvos Respublikos Seimo narys A. Paulauskas šiurkščiai pažeidė Lietuvos Respublikos Konstituciją bei sulaužė duotą Lietuvos Respublikos Seimo nario priesaiką.</text:p>
        <text:p text:style-name="P46">Minėtus kaltinimus įrodo: Valstybės saugumo departamento generalinio direktoriaus M. Laurinkaus atsakymai į Lietuvos Respublikos Seimo narių klausimus Lietuvos Respublikos Seimo 2003 m. lapkričio 3 d. posėdyje; Lietuvos Respublikos Seimo nario H. Žukausko apklausos Specialiosios tyrimo komisijos Respublikos Prezidentui Rolandui Paksui pateiktų kaltinimų pagrįstumui ir rimtumui ištirti bei išvadai dėl siūlymo pradėti apkaltos procesą parengti 2004 m. sausio 21 d. posėdžio protokolas; Lietuvos Respublikos Seimo Liberaldemokratų frakcijos 2004 m. vasario 18 d. pareiškimas “Dėl galimų teisės aktų pažeidimo”; Lietuvos Respublikos Seimo laikinosios tyrimo komisijos dėl galimų grėsmių Lietuvos nacionaliniam saugumui 2003 m. lapkričio 4 d. posėdžio protokolas. <text:s text:c="2"/></text:p>
        <text:p text:style-name="P47">2) Lietuvos Respublikos Seimo nario A. Paulausko vieši pasisakymai visuomenės informavimo priemonėse dėl Respublikos Prezidento institucijos ar Respublikos Prezidento tariamo bendradarbiavimo su nusikalstamomis struktūromis bei užsienio valstybių specialiosiomis tarnybomis diskreditavo Respublikos Prezidento, kaip vienos iš valstybės valdžios institucijų, ir Respublikos Prezidento, kaip valstybės vadovo, autoritetą.<text:s/></text:p>
        <text:p text:style-name="P48">Šiais veiksmais Lietuvos Respublikos Seimo narys A. Paulauskas šiurkščiai pažeidė Lietuvos Respublikos Konstituciją ir sulaužė duotą Lietuvos Respublikos Seimo nario priesaiką.</text:p>
        <text:p text:style-name="P49">Lietuvos Respublikos Seimo nario A. Paulausko teiginių nepatvirtino Lietuvos Respublikos Seimo Specialioji tyrimo komisija Respublikos Prezidentui Rolandui Paksui pateiktų kaltinimų pagrįstumui ir rimtumui ištirti bei išvadai dėl siūlymo pradėti apkaltos procesą parengti.</text:p>
        <text:p text:style-name="P50"/>
        <text:p text:style-name="P51">3 straipsnis.</text:p>
        <text:p text:style-name="P52"><text:span text:style-name="T53">Pavedu</text:span><text:span text:style-name="T54"><text:s/>Lietuvos Respublikos Prezidento patarėjui teisės klausimais Darijui Beinoravičiui pristatyti šį dekretą Lietuvos Respublikos Seime.</text:span></text:p>
        <text:p text:style-name="P55"/>
        <text:p text:style-name="P56">4 straipsnis.<text:s/></text:p>
        <text:p text:style-name="P57">Šis dekretas įsigalioja nuo jo pasirašymo dienos.</text:p>
      </text:section>
      <text:section text:name="Sect2" text:style-name="S2">
        <text:p text:style-name="P58"/>
        <text:p text:style-name="P59"/>
        <text:p text:style-name="P60"><text:span text:style-name="T61">RESPUBLIKOS PREZIDENTAS<text:s/></text:span><text:span text:style-name="T62"><text:tab/></text:span><text:span text:style-name="T63">ROLANDAS PAKSAS</text:span></text:p>
        <text:p text:style-name="P64"/>
        <text:p text:style-name="P65">_______________</text:p>
        <text:p text:style-name="P66"/>
        <text:p text:style-name="P67">Konstitucinio Teismo nutarimai:</text:p>
        <text:p text:style-name="P68"/>
        <text:p text:style-name="P69">1.</text:p>
        <text:p text:style-name="P70">Lietuvos Respublikos Konstitucinis Teismas, Pranešimas</text:p>
        <text:p text:style-name="P71">Nr. 14B-312(2.4.)), 2004-03-22, Žin., 2004, Nr. 43 (2004-03-23)</text:p>
        <text:p text:style-name="P72">LIETUVOS RESPUBLIKOS KONSTITUCINIO TEISMO PIRMININKO PRANEŠIMAS</text:p>
        <text:p text:style-name="P73"/>
        <text:p text:style-name="P74">2.</text:p>
        <text:p text:style-name="P75"><text:span text:style-name="T76">Lietuvos Respublikos Konstitucinis Teismas,<text:s/></text:span><text:a xlink:href="http://www3.lrs.lt/pls/inter/dokpaieska.showdoc_l?p_id=230956&amp;p_query=&amp;p_tr2=" office:target-frame-name="_top" xlink:show="replace"><text:span text:style-name="T77">Nutarimas</text:span></text:a></text:p>
        <text:p text:style-name="P78">Nr. 17/04, 2004-04-15, Žin., 2004, Nr. 56-1948 (2004-04-17)</text:p>
        <text:p text:style-name="P79">DĖL LIETUVOS RESPUBLIKOS SEIMO STATUTO 230 STRAIPSNIO 1 DALIES IR LIETUVOS RESPUBLIKOS PREZIDENTO 2004 M. KOVO 12 D. DEKRETO NR. 397 "DĖL SIŪLYMO PRADĖTI APKALTOS PROCESĄ LIETUVOS RESPUBLIKOS SEIMO NARIUI ARTŪRUI PAULAUSKUI" ATITIKTIES LIETUVOS RESPUBLIKOS KONSTITUCIJAI</text:p>
        <text:p text:style-name="P80"/>
        <text:p text:style-name="P81">*** Pabaiga ***</text:p>
        <text:p text:style-name="P82"/>
        <text:p text:style-name="P83"/>
        <text:p text:style-name="P84">Redagavo Aušrinė Trapinskienė (2011-04-08)</text:p>
        <text:p text:style-name="P85"><text:s text:c="18"/>ausrine.trapinskiene@lrs.lt</text:p>
        <text:p text:style-name="P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letter-spacing="0.0416in"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Indent2" style:display-name="Body Text Indent 2" style:family="paragraph" style:parent-style-name="Normal">
      <style:paragraph-properties fo:text-align="justify" fo:text-indent="0.25in"/>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Giedre</meta:initial-creator>
    <dc:creator>Adlib User</dc:creator>
    <meta:creation-date>2015-02-17T18:45:00Z</meta:creation-date>
    <dc:date>2015-02-17T18:45:00Z</dc:date>
    <meta:print-date>1601-01-01T00:00:00Z</meta:print-date>
    <meta:template xlink:href="dekretas" xlink:type="simple"/>
    <meta:editing-cycles>2</meta:editing-cycles>
    <meta:editing-duration>PT0S</meta:editing-duration>
    <meta:document-statistic meta:page-count="1" meta:paragraph-count="171" meta:word-count="838" meta:character-count="5994" meta:row-count="266" meta:non-whitespace-character-count="5327"/>
  </office:meta>
</office:document-meta>
</file>