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punctuation-wrap="simple" fo:text-align="justify" style:vertical-align="baseline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fo:letter-spacing="-0.0006in"/>
    </style:style>
    <style:style style:name="T165" style:parent-style-name="DefaultParagraphFont" style:family="text">
      <style:text-properties fo:color="#000000" fo:letter-spacing="-0.0006in"/>
    </style:style>
    <style:style style:name="T166" style:parent-style-name="DefaultParagraphFont" style:family="text">
      <style:text-properties fo:color="#000000" fo:letter-spacing="-0.0006in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style:punctuation-wrap="simple" fo:text-align="justify" style:vertical-align="baseline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punctuation-wrap="simple" fo:text-align="justify" style:vertical-align="baseline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keep-together="always"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0-10-14:</text:span></text:p>
      <text:p text:style-name="P7"><text:span text:style-name="T8">Lietuvos Respublikos švietimo, mokslo ir sporto ministerija, Įsakymas</text:span></text:p>
      <text:p text:style-name="P9"><text:span text:style-name="T10">Nr.<text:s/></text:span><text:a xlink:href="https://www.e-tar.lt/portal/legalAct.html?documentId=5ee58a800d4811ebb74de75171d26d52" office:target-frame-name="_top" xlink:show="replace"><text:span text:style-name="T11">V-1558</text:span></text:a><text:span text:style-name="T12">, 2020-10-13, paskelbta TAR 2020-10-13,<text:s/></text:span><text:span text:style-name="T13">i. k. 2020-21266</text:span></text:p>
      <text:p text:style-name="P14"><text:span text:style-name="T15">Dėl švietimo ir mokslo ministro 2010 m. spalio 29 d. įsakymo Nr. V-1909 „Dėl Kvalifikacijų tvarkymo institucijos centrinio ir sektorinių profesinių komitetų uždavinių, funkcijų, komitetų sudarymo ir finansavimo tvarkos aprašo patvirtinimo“</text:span><text:span text:style-name="T16"><text:s/>pripažinimo netekusiu galios</text:span></text:p>
      <text:p text:style-name="P17"/>
      <text:p text:style-name="P18"><text:span text:style-name="T19">Suvestinė redakcija nuo 2016-08-31 iki 2020-10-13</text:span></text:p>
      <text:p text:style-name="P20"/>
      <text:p text:style-name="P21"><text:span text:style-name="T22">Įsakymas paskelbtas: Žin. 2010, Nr.<text:s/></text:span><text:a xlink:href="https://www.e-tar.lt/portal/legalAct.html?documentId=TAR.D6BDD4135F06" office:target-frame-name="_top" xlink:show="replace"><text:span text:style-name="T23">130-6649</text:span></text:a><text:span text:style-name="T24">, i. k. 1102070ISAK00V-1909</text:span></text:p>
      <text:p text:style-name="P25"/>
      <text:p text:style-name="P26"><text:span text:style-name="T27"/><text:span text:style-name="T28">LIETUVOS RESPUBLIKOS ŠVIETIMO IR MOKSLO MINISTRO</text:span></text:p>
      <text:p text:style-name="P29">Į S A K Y M A S</text:p>
      <text:p text:style-name="P30"/>
      <text:p text:style-name="P31">DĖL KVALIFIKACIJŲ TVARKYMO INSTITUCIJOS CENTRINIO IR SEKTORINIŲ PROFESINIŲ KOMITETŲ UŽDAVINIŲ, FUNKCIJŲ, KOMITETŲ SUDARYMO IR FINANSAVIMO TVARKOS APRAŠO PATVIRTINIMO</text:p>
      <text:p text:style-name="P32"/>
      <text:p text:style-name="P33">2010 m. spalio 29 d. Nr. V-1909</text:p>
      <text:p text:style-name="P34">Vilnius</text:p>
      <text:p text:style-name="P35"/>
      <text:p text:style-name="P36"><text:span text:style-name="T37">Įgyvendindamas Lietuvos Respublikos profesinio mokymo įstatymo 10 straipsnio 4 dalį ir 22 straipsnio 2 dalies 11 punktą,</text:span><text:s/></text:p>
      <text:p text:style-name="P38">Preambulės pakeitimai:</text:p>
      <text:p text:style-name="P39"><text:span text:style-name="T40">Nr.<text:s/></text:span><text:a xlink:href="https://www.e-tar.lt/portal/legalAct.html?documentId=d7cc24204a4f11e5a38cd6cdb94b0c51" office:target-frame-name="_top" xlink:show="replace"><text:span text:style-name="T41">V-912</text:span></text:a><text:span text:style-name="T42">, 2015-08-21, paskelbta TAR 2015-08-24, i. k. 2015-12544</text:span></text:p>
      <text:p text:style-name="Normal"/>
      <text:p text:style-name="P43"><text:span text:style-name="T44">t v i r t i n u Kvalifikacijų tvarkymo institucijos centrinio ir sektorinių profesinių komitetų</text:span><text:span text:style-name="T45"><text:s/>uždavinių, funkcijų, komitetų sudarymo ir finansavimo tvarkos aprašą (pridedama).</text:span></text:p>
      <text:p text:style-name="P46"/>
      <text:p text:style-name="P47"/>
      <text:p text:style-name="P48"/>
      <text:p text:style-name="P49"><text:span text:style-name="T50">Švietimo ir mokslo ministras</text:span><text:span text:style-name="T51"><text:tab/>Gintaras Steponavičius</text:span></text:p>
      <text:soft-page-break/>
      <text:p text:style-name="P52"><text:span text:style-name="T53">PATVIRTINTA</text:span></text:p>
      <text:p text:style-name="P54">Lietuvos Respublikos švietimo ir mokslo<text:s/></text:p>
      <text:p text:style-name="P55">ministro 2010 m. spalio 29 d.<text:s/></text:p>
      <text:p text:style-name="P56">įsakymu Nr.V-1909</text:p>
      <text:p text:style-name="P57"/>
      <text:p text:style-name="P58"><text:span text:style-name="T59">KVALIFIKACIJŲ TVARKYMO INSTITUCIJOS CENTRINIO IR SEKTORINIŲ PROFESINIŲ KOMITETŲ UŽDAVINIŲ, FUNKCIJŲ, KOMITETŲ SUDARYMO IR FINANS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Kvalifikacijų tvarkymo institucijos centrinio ir sektorinių profesini</text:span><text:span text:style-name="T69">ų komitetų uždavinių, funkcijų, komitetų sudarymo ir finansavimo tvarkos aprašas (toliau – aprašas) nustato centrinio profesinio komiteto ir sektorinių profesinių komitetų uždavinius, funkcijas, jų sudarymo principus ir finansavimo nuostatas.</text:span></text:p>
      <text:p text:style-name="P70"><text:span text:style-name="T71">2</text:span><text:span text:style-name="T72">. Centri</text:span><text:span text:style-name="T73">nis profesinis komitetas – kolegiali, bendradarbiavimo pagrindu veikianti patariamoji institucija, koordinuojanti strateginius kvalifikacijų sistemos formavimo klausimus.</text:span></text:p>
      <text:p text:style-name="P74"><text:span text:style-name="T75">3</text:span><text:span text:style-name="T76">. Sektorinis profesinis komitetas – kolegiali, bendradarbiavimo pagrindu sudaryt</text:span><text:span text:style-name="T77">a patariamoji institucija, koordinuojanti kvalifikacijų klausimus konkrečiame ūkio sektoriuje – veiklų grupėje pagal jų ekonominę funkciją, produktus, paslaugas arba technologijas remdamasi Ekonominės veiklos rūšių klasifikatoriumi (toliau – sektorius).</text:span></text:p>
      <text:p text:style-name="P78"><text:span text:style-name="T79">4</text:span><text:span text:style-name="T80">. Centrinis profesinis komitetas ir sektorinis profesinis komitetas savo veiklą grindžia Lietuvos Respublikos įstatymais, Lietuvos Respublikos Vyriausybės nutarimais, kitais teisės aktais ir savo darbo reglamentu.</text:span></text:p>
      <text:p text:style-name="P81"><text:span text:style-name="T82">5</text:span><text:span text:style-name="T83">. Apraše vartojamos sąvokos<text:s/></text:span><text:span text:style-name="T84">atitinka Lietuvos Respublikos švietimo įstatyme, Lietuvos Respublikos profesinio mokymo įstatyme ir kituose teisės aktuose apibrėžtas sąvokas.</text:span><text:s/></text:p>
      <text:p text:style-name="P85">Punkto pakeitimai:</text:p>
      <text:p text:style-name="P86"><text:span text:style-name="T87">Nr.<text:s/></text:span><text:a xlink:href="https://www.e-tar.lt/portal/legalAct.html?documentId=d7cc24204a4f11e5a38cd6cdb94b0c51" office:target-frame-name="_top" xlink:show="replace"><text:span text:style-name="T88">V-912</text:span></text:a><text:span text:style-name="T89">, 2015-08-21, paskelbta TAR 2015-08-24, i. k. 2015-12544</text:span></text:p>
      <text:p text:style-name="Normal"/>
      <text:p text:style-name="P90"><text:span text:style-name="T91">II</text:span><text:span text:style-name="T92">.<text:s/></text:span><text:span text:style-name="T93">CENTRINIO PROFESINIO KOMITETO IR SEKTORINIO PROFESINIO KOMITETO UŽDAVINIAI IR FUNKCIJOS</text:span></text:p>
      <text:p text:style-name="P94"/>
      <text:p text:style-name="P95"><text:span text:style-name="T96">6</text:span><text:span text:style-name="T97">. Centrinio profesinio komiteto uždavinys – koordinuoti strateginius<text:s/></text:span><text:span text:style-name="T98">kvalifikacijų sistemos formavimo klausimus.</text:span></text:p>
      <text:p text:style-name="P99"><text:span text:style-name="T100">7</text:span><text:span text:style-name="T101">. Centrinis profesinis komitetas atlieka šias funkcijas:</text:span></text:p>
      <text:p text:style-name="P102"><text:span text:style-name="T103">7.1</text:span><text:span text:style-name="T104">. Inicijuoja teisės aktų, reikalingų kvalifikacijų sistemai formuoti ir palaikyti, projektų rengimą, pagal poreikį svarsto Lietuvos Respublikos į</text:span><text:span text:style-name="T105">statymų, kitų teisės aktų, reglamentuojančių kvalifikacijų sistemą, projektus, teikia pastabas ir siūlymus jų rengėjams.</text:span></text:p>
      <text:p text:style-name="P106"><text:span text:style-name="T107">7.2</text:span><text:span text:style-name="T108">. Pataria Kvalifikacijų tvarkymo institucijai kvalifikacijų ir ūkio poreikio užtikrinimo klausimais.</text:span></text:p>
      <text:p text:style-name="P109"><text:span text:style-name="T110">7.3</text:span><text:span text:style-name="T111">. Pritaria konkretau</text:span><text:span text:style-name="T112">s sektorinio profesinio komiteto steigimui ir pataria dėl jo narių skaičiaus.</text:span></text:p>
      <text:p text:style-name="P113"><text:span text:style-name="T114">7.4</text:span><text:span text:style-name="T115">. Nustato prioritetinius sektorius kvalifikacijų sistemai formuoti.</text:span></text:p>
      <text:p text:style-name="P116"><text:span text:style-name="T117">7.5</text:span><text:span text:style-name="T118">. Teikia siūlymus Kvalifikacijų tvarkymo institucijai dėl profesinių standartų rengimo.</text:span></text:p>
      <text:p text:style-name="P119"><text:span text:style-name="T120">7.6</text:span><text:span text:style-name="T121">.</text:span><text:span text:style-name="T122"><text:s/>Pataria Kvalifikacijų tvarkymo institucijai dėl nacionalinių kvalifikacijų susiejimo su Europos Sąjungos kvalifikacijų sandara.</text:span></text:p>
      <text:p text:style-name="P123"><text:span text:style-name="T124">7.7</text:span><text:span text:style-name="T125">. Inicijuoja Lietuvos kvalifikacijų sandaros atnaujinimą.</text:span></text:p>
      <text:p text:style-name="P126"><text:span text:style-name="T127">7.8</text:span><text:span text:style-name="T128">. Svarsto ir siūlo sprendimus dėl ginčytinų<text:s/></text:span><text:span text:style-name="T129">kvalifikacijų sistemos formavimo klausimų.</text:span></text:p>
      <text:p text:style-name="P130"><text:span text:style-name="T131">7.9</text:span><text:span text:style-name="T132">. Pritaria Kvalifikacijų tvarkymo institucijos rengiamam kvalifikacijų formavimo<text:s/></text:span><text:soft-page-break/><text:span text:style-name="T133">veiklos metiniam planui.</text:span></text:p>
      <text:p text:style-name="P134"><text:span text:style-name="T135">7.10</text:span><text:span text:style-name="T136">. Pataria kompetencijas vertinančių institucijų akreditacijos klausimais.</text:span></text:p>
      <text:p text:style-name="P137"><text:span text:style-name="T138">7.11</text:span><text:span text:style-name="T139">. Svarsto<text:s/></text:span><text:span text:style-name="T140">ir siūlo sprendimus dėl kituose teisės aktuose numatytų strateginių kvalifikacijų sistemos formavimo klausimų.</text:span></text:p>
      <text:p text:style-name="P141"><text:span text:style-name="T142">8</text:span><text:span text:style-name="T143">. Sektorinio profesinio komiteto pagrindinis uždavinys – aprobuoti profesinius standartus.</text:span></text:p>
      <text:p text:style-name="P144"><text:span text:style-name="T145">9</text:span><text:span text:style-name="T146">. Sektorinis profesinis komitetas atlieka<text:s/></text:span><text:span text:style-name="T147">šias funkcijas:</text:span></text:p>
      <text:p text:style-name="P148"><text:span text:style-name="T149">9.1</text:span><text:span text:style-name="T150">. Kartu su Kvalifikacijų tvarkymo institucija užtikrina kvalifikacijų atitiktį konkretaus sektoriaus poreikiams.</text:span></text:p>
      <text:p text:style-name="P151"><text:span text:style-name="T152">9.2</text:span><text:span text:style-name="T153">. Pataria Kvalifikacijų tvarkymo institucijai dėl sektoriaus kvalifikacijų ir joms įgyti reikalingų kompetencijų.</text:span></text:p>
      <text:p text:style-name="P154"><text:span text:style-name="T155">9.3</text:span><text:span text:style-name="T156">. Nustato prioritetus profesiniams standartams sektoriuje rengti.</text:span></text:p>
      <text:p text:style-name="P157"><text:span text:style-name="T158">9.4</text:span><text:span text:style-name="T159">. Teikia siūlymus Kvalifikacijų tvarkymo institucijai dėl profesinių standartų rengimo.</text:span></text:p>
      <text:p text:style-name="P160"><text:span text:style-name="T161">9.5</text:span><text:span text:style-name="T162">. Pritaria profesiniam standartui ar profesinio rengimo standartui.</text:span></text:p>
      <text:p text:style-name="P163"><text:span text:style-name="T164">9.6</text:span><text:span text:style-name="T165">. Prita</text:span><text:span text:style-name="T166">ria atitinkamo sektoriaus formaliojo profesinio mokymo programų, skirtų kvalifikacijai įgyti (toliau – programa), rengimui.</text:span></text:p>
      <text:p text:style-name="P167"><text:span text:style-name="T168">9.7</text:span><text:span text:style-name="T169">. Vertina programos atitiktį profesiniame standarte ar profesinio rengimo standarte nustatytiems reikalavimams.</text:span></text:p>
      <text:p text:style-name="P170"><text:span text:style-name="T171">9.8</text:span><text:span text:style-name="T172">. Pata</text:span><text:span text:style-name="T173">ria Kvalifikacijų tvarkymo institucijai dėl profesijos mokytojų kvalifikacijos tobulinimo.</text:span></text:p>
      <text:p text:style-name="P174"><text:span text:style-name="T175">9.9</text:span><text:span text:style-name="T176">. Sprendžia kituose teisės aktuose numatytus kvalifikacijų klausimus atitinkamame sektoriuje.</text:span></text:p>
      <text:p text:style-name="P177"/>
      <text:p text:style-name="P178"><text:span text:style-name="T179">III</text:span><text:span text:style-name="T180">.<text:s/></text:span><text:span text:style-name="T181">KOMITETŲ SUDARYMO PRINCIPAI</text:span></text:p>
      <text:p text:style-name="P182"/>
      <text:p text:style-name="P183"><text:span text:style-name="T184">10</text:span><text:span text:style-name="T185">. Centrinį profesinį komitetą sudaro 19 narių. Į jį po 1 atstovą deleguoja Švietimo ir mokslo ministerija, Ūkio ministerija, Žemės ūkio ministerija, Studijų kokybės vertinimo centras, Kvalifikacijas tvarkanti institucija, Lietuvos kolegijų direktorių konfe</text:span><text:span text:style-name="T186">deracija, Lietuvos profesinių mokyklų direktorių asociacija, Lietuvos universitetų rektorių konfederacija, Lietuvos verslo konfederacija, Lietuvos prekybos, pramonės ir amatų rūmai, Lietuvos žemės ūkio rūmai, Lietuvos savivaldybių asociacija, Lietuvos prof</text:span><text:span text:style-name="T187">esinių sąjungų konfederacija, Lietuvos profesinė sąjunga „Solidarumas“, Lietuvos darbo federacija, po 2 atstovus – Lietuvos pramonininkų konfederacija, Lietuvos verslo darbdavių konfederacija.<text:s/></text:span></text:p>
      <text:p text:style-name="P188">Punkto pakeitimai:</text:p>
      <text:p text:style-name="P189"><text:span text:style-name="T190">Nr.<text:s/></text:span><text:a xlink:href="https://www.e-tar.lt/portal/legalAct.html?documentId=d7cc24204a4f11e5a38cd6cdb94b0c51" office:target-frame-name="_top" xlink:show="replace"><text:span text:style-name="T191">V-912</text:span></text:a><text:span text:style-name="T192">, 2015-08-21, paskelbta TAR 2015-08-24, i. k. 2015-12544</text:span></text:p>
      <text:p text:style-name="Normal"/>
      <text:p text:style-name="P193"><text:span text:style-name="T194">11</text:span><text:span text:style-name="T195">. Centrinio profesinio komiteto personalinę sudėtį tvirtina Kvalifikacijų tvarkymo institucijos direktorius.</text:span></text:p>
      <text:p text:style-name="P196"><text:span text:style-name="T197">12</text:span><text:span text:style-name="T198">. Centrinis p</text:span><text:span text:style-name="T199">rofesinis komitetas iš savo narių paprasta balsų dauguma renka pirmininką, jo pavaduotoją. Balsams pasiskirsčius po lygiai, kandidatūros svarstomos iš naujo ir balsuojama dar kartą.</text:span></text:p>
      <text:p text:style-name="P200"><text:span text:style-name="T201">13</text:span><text:span text:style-name="T202">. Jeigu Centrinio profesinio komiteto narys atsistatydina arba deleg</text:span><text:span text:style-name="T203">avusi institucija sustabdo jo įgaliojimus, apie tai informuoja Kvalifikacijų tvarkymo instituciją ir per 10 dienų deleguoja kitą savo atstovą.</text:span></text:p>
      <text:p text:style-name="P204"><text:span text:style-name="T205">14</text:span><text:span text:style-name="T206">. Centrinio profesinio komiteto darbo reglamentą tvirtina Kvalifikacijų tvarkymo institucijos direktorius.</text:span></text:p>
      <text:p text:style-name="P207"><text:span text:style-name="T208">15</text:span><text:span text:style-name="T209">. Sektorinį profesinį komitetą sudaro ne mažiau kaip 9 ir ne daugiau kaip 15 narių, atstovaujančių ministerijoms ir Vyriausybės įstaigoms, darbdaviams, darbuotojams ir švietimo teikėjams priklausomai nuo sektoriaus specifikos. Sektorinio profesinio k</text:span><text:span text:style-name="T210">omiteto narius atrenka Kvalifikacijų tvarkymo institucija, atsižvelgdama į jų kvalifikaciją ir patirtį. Šio komiteto nariais gali būti aukštųjų mokyklų, profesinio mokymo įstaigų mokytojai / dėstytojai, socialinių partnerių ir kitų institucijų atstovai.</text:span><text:s/></text:p>
      <text:soft-page-break/>
      <text:p text:style-name="P211">Punkto pakeitimai:</text:p>
      <text:p text:style-name="P212"><text:span text:style-name="T213">Nr.<text:s/></text:span><text:a xlink:href="https://www.e-tar.lt/portal/legalAct.html?documentId=6aa1afb06ea111e6a014b8463e530a88" office:target-frame-name="_top" xlink:show="replace"><text:span text:style-name="T214">V-721</text:span></text:a><text:span text:style-name="T215">, 2016-08-30, paskelbta TAR 2016-08-30, i. k. 2016-22870</text:span></text:p>
      <text:p text:style-name="Normal"/>
      <text:p text:style-name="P216"><text:span text:style-name="T217">16</text:span><text:span text:style-name="T218">. Sektorinis profesinis komitetas iš savo narių paprasta balsų daug</text:span><text:span text:style-name="T219">uma renka pirmininką. Balsams pasiskirsčius po lygiai, kandidatūros svarstomos iš naujo ir balsuojama dar kartą.</text:span></text:p>
      <text:p text:style-name="P220"><text:span text:style-name="T221">17</text:span><text:span text:style-name="T222">. Sektorinio profesinio komiteto darbo reglamentą ir jo personalinę sudėtį tvirtina Kvalifikacijų tvarkymo institucijos direktorius.</text:span></text:p>
      <text:p text:style-name="P223"><text:span text:style-name="T224">18</text:span><text:span text:style-name="T225">. Centrinis profesinis komitetas ir sektoriniai profesiniai komitetai gali pasitelkti po du atstovus (ekspertus) pagal svarstomų klausimų pobūdį.</text:span></text:p>
      <text:p text:style-name="P226"/>
      <text:p text:style-name="P227"><text:span text:style-name="T228">IV</text:span><text:span text:style-name="T229">.<text:s/></text:span><text:span text:style-name="T230">KOMITETŲ FINANSAVIMAS</text:span></text:p>
      <text:p text:style-name="P231"/>
      <text:p text:style-name="P232"><text:span text:style-name="T233">19</text:span><text:span text:style-name="T234">. Centrinio profesinio komiteto nariai savo funkcijas atlieka<text:s/></text:span><text:span text:style-name="T235">visuomeniniais pagrindais.</text:span></text:p>
      <text:p text:style-name="P236"><text:span text:style-name="T237">20</text:span><text:span text:style-name="T238">. Sektorinio profesinio komiteto nariai funkcijas, nustatytas aprašo 9.1–9.4, 9.6, 9.8 punktuose, įgyvendina visuomeniniais pagrindais, o funkcijas, nustatytas aprašo 9.5 ir 9.7 punktuose, – valstybės biudžeto lėšomis.</text:span></text:p>
      <text:p text:style-name="P239"><text:span text:style-name="T240">21</text:span><text:span text:style-name="T241">. Pasitelktiems ekspertams negali būti mokama daugiau kaip 50 bazinių valandinių atlygių už valandą.</text:span></text:p>
      <text:p text:style-name="P242"/>
      <text:p text:style-name="P243"><text:span text:style-name="T244">_________________</text:span></text:p>
      <text:p text:style-name="Normal"/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švietimo ir mokslo ministerija, Įsakymas</text:span></text:p>
      <text:p text:style-name="P254"><text:span text:style-name="T255">Nr.<text:s/></text:span><text:a xlink:href="https://www.e-tar.lt/portal/legalAct.html?documentId=d7cc24204a4f11e5a38cd6cdb94b0c51" office:target-frame-name="_top" xlink:show="replace"><text:span text:style-name="T256">V-912</text:span></text:a><text:span text:style-name="T257">, 2015-08-21, paskelbta TAR 2015-08-24, i. k. 2015-12544</text:span></text:p>
      <text:p text:style-name="P258"><text:span text:style-name="T259">Dėl švietimo ir mokslo ministro 2010 m. spalio 29 d. įsakymo Nr. V-1909 „Dėl Kvalifikacijų tvarkym</text:span><text:span text:style-name="T260">o institucijos centrinio ir sektorinių profesinių komitetų uždavinių, funkcijų, komitetų sudarymo ir finansavimo tvarkos aprašo patvirtinimo“ pakeitimo</text:span></text:p>
      <text:p text:style-name="P261"/>
      <text:p text:style-name="P262"><text:span text:style-name="T263">2.</text:span></text:p>
      <text:p text:style-name="P264"><text:span text:style-name="T265">Lietuvos Respublikos švietimo ir mokslo ministerija, Įsakymas</text:span></text:p>
      <text:p text:style-name="P266"><text:span text:style-name="T267">Nr.<text:s/></text:span><text:a xlink:href="https://www.e-tar.lt/portal/legalAct.html?documentId=6aa1afb06ea111e6a014b8463e530a88" office:target-frame-name="_top" xlink:show="replace"><text:span text:style-name="T268">V-721</text:span></text:a><text:span text:style-name="T269">, 2016-08-30, paskelbta TAR 2016-08-30, i. k. 2016-22870</text:span></text:p>
      <text:p text:style-name="P270"><text:span text:style-name="T271">Dėl švietimo ir mokslo ministro 2010 m. spalio 29 d. įsakymo Nr. V-1990 „Dėl Kvalifikacijų tvarkymo institucijos centrinio ir<text:s/></text:span><text:span text:style-name="T272">sektorinių profesinių komitetų uždavinių, funkcijų, komitetų sudarymo ir finansavimo tvarkos aprašo patvirtinimo"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10-14T05:46:00Z</meta:creation-date>
    <dc:date>2020-10-14T05:46:00Z</dc:date>
    <meta:template xlink:href="Normal.dotm" xlink:type="simple"/>
    <meta:editing-cycles>2</meta:editing-cycles>
    <meta:editing-duration>PT0S</meta:editing-duration>
    <meta:document-statistic meta:page-count="4" meta:paragraph-count="96" meta:word-count="1230" meta:character-count="10064" meta:row-count="307" meta:non-whitespace-character-count="8930"/>
  </office:meta>
</office:document-meta>
</file>