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keep-with-next="always" fo:keep-together="always" fo:text-align="center" fo:background-color="#FFFFFF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keep-with-next="always" fo:keep-together="always" fo:text-align="justify" fo:text-indent="0.4923in"/>
    </style:style>
    <style:style style:name="P25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25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21 iki 2007-12-31</text:span></text:p>
      <text:p text:style-name="P8"/>
      <text:p text:style-name="P9"><text:span text:style-name="T10">Įsakymas paskelbtas: Žin. 2007, Nr.<text:s/></text:span><text:a xlink:href="https://www.e-tar.lt/portal/legalAct.html?documentId=TAR.D6B9C2FF804C" office:target-frame-name="_top" xlink:show="replace"><text:span text:style-name="T11">58-2251</text:span></text:a><text:span text:style-name="T12">, i. k. 1072250ISAK000V-394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BIOETIKOS KOMITETO NUOSTATŲ PATVIRTINIMO</text:p>
      <text:p text:style-name="P21"/>
      <text:p text:style-name="P22">2007 m. gegužės 18 d. Nr. V-394</text:p>
      <text:p text:style-name="P23">Vilnius</text:p>
      <text:p text:style-name="P24"/>
      <text:p text:style-name="P25"/>
      <text:p text:style-name="P26">1.<text:s/><text:span text:style-name="T27">Tvirtinu</text:span><text:s/>Lietuvos bioetikos komiteto nuostatus (pridedama).</text:p>
      <text:p text:style-name="P28">2.<text:s/><text:span text:style-name="T29">Pripažįstu</text:span><text:s/>netekusiu galios Lietuvos Respublikos sveikatos apsaugos ministro 2003 m. gruodžio 4 d. įsakymą Nr. V-708 „Dėl Lietuvos bioetikos komiteto nuostatų patvirtinimo“ (Žin., 2003, Nr.<text:s/><text:a xlink:href="https://www.e-tar.lt/portal/lt/legalAct/TAR.7D9D07750810" office:target-frame-name="_blank" xlink:show="new"><text:span text:style-name="T30">116-5307</text:span></text:a>)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  <text:soft-page-break/>
      <text:p text:style-name="P37">PATVIRTINTA</text:p>
      <text:p text:style-name="P43">Lietuvos Respublikos sveikatos apsaugos<text:s/></text:p>
      <text:p text:style-name="P44">ministro<text:s/></text:p>
      <text:p text:style-name="P45">2007 m. gegužės 18 d. įsakymu Nr. V-394</text:p>
      <text:p text:style-name="P46"/>
      <text:p text:style-name="P47"><text:span text:style-name="T48">LIETUVOS BIOETIKOS KOMITETO NUOSTATAI<text:s/>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Lietuvos bioetikos komitetas (toliau tekste – Komitetas) yra savarankiška iš valstybės<text:s/>biudžeto išlaikoma biudžetinė įstaiga.</text:p>
      <text:p text:style-name="P56">2. Komitetas savo veikloje vadovaujasi Lietuvos Respublikos Konstitucija, Lietuvos Respublikos įstatymais, kitais teisės aktais ir šiais nuostatais.</text:p>
      <text:p text:style-name="P57">3. Komiteto steigėja – Lietuvos Respublikos sveikatos apsaugos ministerija. Jos adresas: Vilniaus g. 33, LT-01506 Vilnius.</text:p>
      <text:p text:style-name="P58">4. Komiteto veikla organizuojama vadovaujantis sveikatos apsaugos ministro patvirtintu viešai paskelbtu strateginiu veiklos planu. Komitetas už savo veiklą atskaitingas sveikatos apsaugos ministrui.<text:s/></text:p>
      <text:p text:style-name="P59">Punkto pakeitimai:</text:p>
      <text:p text:style-name="P60"><text:span text:style-name="T61">Nr.<text:s/></text:span><text:a xlink:href="https://www.e-tar.lt/portal/legalAct.html?documentId=TAR.5A53B6E83821" office:target-frame-name="_top" xlink:show="replace"><text:span text:style-name="T62">V-823</text:span></text:a><text:span text:style-name="T63">, 2007-10-10, Žin., 2007, Nr. 108-4433 (2007-10-20), i. k. 1072250ISAK000V-823</text:span></text:p>
      <text:p text:style-name="Normal"/>
      <text:p text:style-name="P64">5. Komitetas yra juridinis asmuo, turintis ūkinį, finansinį, organizacinį ir teisinį savarankiškumą, savo antspaudą, sąskaitas bankuose, simboliką.</text:p>
      <text:p text:style-name="P65">6. Komiteto adresas: Didžioji g. 22, LT-01128 Vilnius.</text:p>
      <text:p text:style-name="P66">7. Komiteto ūkiniai metai sutampa su kalendoriniais metais.</text:p>
      <text:p text:style-name="P67">8. Komiteto veikla neterminuota.</text:p>
      <text:p text:style-name="P68"/>
      <text:p text:style-name="P69"><text:span text:style-name="T70">II</text:span><text:span text:style-name="T71">.<text:s/></text:span><text:span text:style-name="T72">KOMITETO STEIGĖJO TEISĖS IR PAREIGOS</text:span></text:p>
      <text:p text:style-name="P73"/>
      <text:p text:style-name="P74">9. Komiteto steigėjas turi šias teises ir pareigas:</text:p>
      <text:p text:style-name="P75">9.1. tvirtinti, keisti ir papildyti Komiteto nuostatus ir Komiteto struktūrą;<text:s/></text:p>
      <text:p text:style-name="P76">Punkto pakeitimai:</text:p>
      <text:p text:style-name="P77"><text:span text:style-name="T78">Nr.<text:s/></text:span><text:a xlink:href="https://www.e-tar.lt/portal/legalAct.html?documentId=TAR.5A53B6E83821" office:target-frame-name="_top" xlink:show="replace"><text:span text:style-name="T79">V-823</text:span></text:a><text:span text:style-name="T80">, 2007-10-10, Žin., 2007, Nr. 108-4433 (2007-10-20), i. k. 1072250ISAK000V-823</text:span></text:p>
      <text:p text:style-name="Normal"/>
      <text:p text:style-name="P81">9.2. nustatyti ir pavesti vykdyti Komitetui privalomas veiklos užduotis bei kontroliuoti ir koordinuoti jų atlikimą;<text:s/></text:p>
      <text:p text:style-name="P82">Punkto<text:s/>pakeitimai:</text:p>
      <text:p text:style-name="P83"><text:span text:style-name="T84">Nr.<text:s/></text:span><text:a xlink:href="https://www.e-tar.lt/portal/legalAct.html?documentId=TAR.5A53B6E83821" office:target-frame-name="_top" xlink:show="replace"><text:span text:style-name="T85">V-823</text:span></text:a><text:span text:style-name="T86">, 2007-10-10, Žin., 2007, Nr. 108-4433 (2007-10-20), i. k. 1072250ISAK000V-823</text:span></text:p>
      <text:p text:style-name="Normal"/>
      <text:p text:style-name="P87">9.3. skirti biudžeto lėšas Komitetui išlaikyti ir sąmatose numatytoms<text:s/>priemonėms finansuoti;</text:p>
      <text:p text:style-name="P88">9.4. kontroliuoti Komiteto veiklos apskaitą, įsiskolinimus bei imtis visų priemonių jiems išvengti;</text:p>
      <text:p text:style-name="P89">9.5. nustatyti Komiteto išlaidas, neviršijant jai patvirtintų bendrųjų asignavimų, tarp jų – darbo užmokesčio, paprastųjų ir<text:s/>nepaprastųjų išlaidų;</text:p>
      <text:p text:style-name="P90">9.6. reorganizuoti ir likviduoti Komitetą;</text:p>
      <text:p text:style-name="P91">9.7. įstatymų nustatyta tvarka priimti į pareigas ir atleisti iš jų Komiteto pirmininką, jį skatinti ir skirti jam tarnybines ar drausmines nuobaudas ir pašalpas;<text:s/></text:p>
      <text:p text:style-name="P92">Punkto pakeitimai:</text:p>
      <text:p text:style-name="P93"><text:span text:style-name="T94">Nr.<text:s/></text:span><text:a xlink:href="https://www.e-tar.lt/portal/legalAct.html?documentId=TAR.5A53B6E83821" office:target-frame-name="_top" xlink:show="replace"><text:span text:style-name="T95">V-823</text:span></text:a><text:span text:style-name="T96">, 2007-10-10, Žin., 2007, Nr. 108-4433 (2007-10-20), i. k. 1072250ISAK000V-823</text:span></text:p>
      <text:p text:style-name="Normal"/>
      <text:p text:style-name="P97">9.8. vadovaujantis Lietuvos Respublikos įstatymais, Vyriausybės nutarimais ir kitais teisės aktais, nustatyti pirmininko pareigybės kategoriją;</text:p>
      <text:p text:style-name="P98">9.9. gauti iš Komiteto pirmininko informaciją apie Komiteto veiklą;</text:p>
      <text:p text:style-name="P99">9.10. tvirtinti Komiteto programų sąmatas;</text:p>
      <text:p text:style-name="P100">9.11. vykdyti Komiteto steigėjo patvirtintų programų sąmatų kontrolę;</text:p>
      <text:p text:style-name="P101">9.12. įstatymų ir kitų teisės aktų nustatyta tvarka nustatyti ir tvirtinti Komiteto pirmininko darbo užmokesčio dydį;</text:p>
      <text:p text:style-name="P102">9.13. rengti ir suderinus su Finansų ministerija tvirtinti Komiteto darbų, valdymo ir aptarnaujančio personalo etatų (pareigybių<text:s/>skaičiaus) normatyvus bei materialinių vertybių atsargų, inventoriaus finansinius normatyvus;</text:p>
      <text:p text:style-name="P103">9.14. nustatyti ir tvirtinti teisės aktais nustatytų išlaidų, skiriamų Komitetui atitinkamų programų vykdymui, leistinus dydžius;</text:p>
      <text:p text:style-name="P104">9.15. turėti kitų teisių<text:s/>ir pareigų, jei jos neprieštarauja Lietuvos Respublikos įstatymams ir kitiems teisės aktams.</text:p>
      <text:p text:style-name="P105"/>
      <text:p text:style-name="P106"><text:span text:style-name="T107">III</text:span><text:span text:style-name="T108">.<text:s/></text:span><text:span text:style-name="T109">KOMITETO VEIKLOS TIKSLAI IR SRITYS</text:span></text:p>
      <text:p text:style-name="P110"/>
      <text:p text:style-name="P111">10. Komiteto veiklos tikslai:</text:p>
      <text:p text:style-name="P112">10.1. formuoti ir įgyvendinti pagarbos žmogaus teisėms ir orumui sveikatos<text:s/>priežiūroje politiką, diegiant bioetikos principus;</text:p>
      <text:p text:style-name="P113">10.2. sukurti efektyvų biomedicininių tyrimų etinės priežiūros mechanizmą;</text:p>
      <text:p text:style-name="P114">10.3. šviesti sveikatos priežiūros specialistus, institucijas, organizacijas ir plačiąją visuomenę bioetikos klausimais.</text:p>
      <text:p text:style-name="P115">11. Komiteto veiklos sritys:</text:p>
      <text:p text:style-name="P116">11.1. pacientų teisių ir orumo apsauga teikiant sveikatos priežiūros paslaugas;</text:p>
      <text:p text:style-name="P117">11.2. bioetikos problemų analizė;</text:p>
      <text:p text:style-name="P118">11.3. naujų sveikatos priežiūros technologijų vertinimas bioetikos požiūriu;</text:p>
      <text:p text:style-name="P119">11.4. profesinis<text:s/>etinis švietimas;</text:p>
      <text:p text:style-name="P120">11.5. visuomenės švietimas;</text:p>
      <text:p text:style-name="P121">11.6. leidimų atlikti biomedicininius tyrimus ir pritarimų atlikti klinikinius vaistinių preparatų tyrimus liudijimų išdavimas bei šių tyrimų etinė priežiūra;</text:p>
      <text:p text:style-name="P122">11.7. kita Lietuvos Respublikos įstatymais neuždrausta veikla.</text:p>
      <text:p text:style-name="P123"/>
      <text:p text:style-name="P124"><text:span text:style-name="T125">IV</text:span><text:span text:style-name="T126">.<text:s/></text:span><text:span text:style-name="T127">KOMITETO TEISĖS IR PAREIGOS</text:span></text:p>
      <text:p text:style-name="P128"/>
      <text:p text:style-name="P129">12. Vykdydamas nuostatuose numatytą veiklą, Komitetas turi šias teises:</text:p>
      <text:p text:style-name="P130">12.1. užsiimti nuostatuose numatyta veikla Lietuvos Respublikoje bei už jos ribų;</text:p>
      <text:p text:style-name="P131">12.2. naudoti, valdyti perduotą patikėjimo teise ar pačių įsigytą turtą bei disponuoti juo Lietuvos Respublikos įstatymų, Vyriausybės nutarimų ir kitų teisės aktų bei šių nuostatų nustatyta tvarka;</text:p>
      <text:p text:style-name="P132">12.3. steigėjui leidus stoti į nepelno organizacijas, asociacijas ir dalyvauti<text:s/>jų veikloje;</text:p>
      <text:p text:style-name="P133">12.4. naudoti Komiteto lėšas nuostatuose numatytiems tikslams įgyvendinti;</text:p>
      <text:p text:style-name="P134">12.5. sudaryti sutartis su juridiniais ir fiziniais asmenimis dėl su Komiteto veikla susijusių darbų atlikimo bei atsiskaityti su šių darbų atlikėjais sutartyje<text:s/>numatyta forma, neprieštaraujančia Lietuvos Respublikos įstatymams ir kitiems teisės aktams;</text:p>
      <text:p text:style-name="P135">12.6. verstis su Komiteto kompetencija susijusia leidybos bei kita veikla ir iš šios veiklos gauti nebiudžetinių lėšų;</text:p>
      <text:p text:style-name="P136">12.7. organizuoti ir dalyvauti<text:s/>sveikatos priežiūros specialistų švietime bioetikos klausimais bei kvalifikacijos kėlime;</text:p>
      <text:p text:style-name="P137">12.8. kreiptis į steigėją dėl Komiteto nuostatų papildymo ir pakeitimo;</text:p>
      <text:p text:style-name="P138">12.9. suderinus su steigėju steigti padalinius;</text:p>
      <text:p text:style-name="P139">12.10. gauti paramą;</text:p>
      <text:p text:style-name="P140">12.11.<text:s/>kreiptis į sveikatinimo veiklos specialiuosius valdymo ir kontrolės subjektus ir gauti iš jų informaciją;</text:p>
      <text:p text:style-name="P141">12.12. lankytis (pateikus nustatytos formos tarnybinį pažymėjimą) visose sveikatos priežiūros įstaigose ir įmonėse, gauti iš juridinių ir fizinių<text:s/>asmenų reikalingą informaciją,<text:s/><text:soft-page-break/>biomedicinos tyrimų dokumentus, planus, ataskaitas, žinias apie sveikatos priežiūros technologijas, kitus duomenis, reikalingus šiuose nuostatuose numatytai veiklai vykdyti;</text:p>
      <text:p text:style-name="P142">12.13. teikti siūlymus Lietuvos Respublikos sveikatos apsaugos ministrui dėl Komiteto rekomendacijų įteisinimo ministro įsakymais;</text:p>
      <text:p text:style-name="P143">12.14. dalyvauti ministerijų, kitų vyriausybės įstaigų, savivaldybės institucijų, sveikatos priežiūros įstaigų, mokslo institucijų renginiuose, kuriuose svarstomi Komiteto kompetencijos klausimai, ir teikti siūlymus dėl jų sprendimo;</text:p>
      <text:p text:style-name="P144">12.15. pasitelkti kitų institucijų ekspertus, sudarant bendras ekspertų grupes savo kompetencijos klausimams spręsti;</text:p>
      <text:p text:style-name="P145">12.16. organizuoti tarpžinybinį bendradarbiavimą bioetikos klausimais;</text:p>
      <text:p text:style-name="P146">12.17. pagal savo kompetenciją atstovauti Lietuvai tarptautinėse organizacijose.</text:p>
      <text:p text:style-name="P147">13. Komitetas turi šias pareigas:</text:p>
      <text:p text:style-name="P148">13.1. konsultuoti fizinius ir juridinius asmenis savo kompetencijos klausimais, teikti išvadas bei pasiūlymus dėl bioetikos klausimus reglamentuojančių įstatymų ir kitų teisės aktų projektų;</text:p>
      <text:p text:style-name="P149">13.2. išduoti leidimus atlikti biomedicininius tyrimus ir pritarimų atlikti klinikinius vaistinių preparatų tyrimus liudijimus bei atlikti šių tyrimų etinę priežiūrą;</text:p>
      <text:p text:style-name="P150">13.3. kasmet<text:s/>atsiskaityti steigėjui už savo veiklą ir teikti pasiūlymus dėl bioetikos klausimų sprendimo;</text:p>
      <text:p text:style-name="P151">13.4. kontroliuoti, ar asmens ir visuomenės sveikatos priežiūra atitinka medicinos etikos reikalavimus, ir prižiūrėti, kaip juridiniai asmenys laikosi bioetikos reikalavimų;</text:p>
      <text:p text:style-name="P152">13.5. teikti metodinę paramą sveikatos priežiūros įstaigų etikos komisijoms ir konsultuoti jas veiklos klausimais;</text:p>
      <text:p text:style-name="P153">13.6. vykdyti įsipareigojimus pagal sudarytas sutartis;</text:p>
      <text:p text:style-name="P154">13.7. garantuoti Komiteto finansinių ir statistinių ataskaitų teisingumą;</text:p>
      <text:p text:style-name="P155">13.8. rengti ir teikti steigėjui Komiteto planuojamų metų veiklos programų ir jų biudžetų projektus, sudaryti ir teikti steigėjui tvirtinti Komitetui skirtų valstybės biudžeto lėšų programų sąmatas;</text:p>
      <text:p text:style-name="P156">13.9. diegti ir tobulinti vidinę<text:s/>darbo kokybės kontrolės sistemą bei informuoti visuomenę apie Komiteto veiklą.</text:p>
      <text:p text:style-name="P157">14. Komitetas gali turėti ir kitų teisių ir pareigų, jeigu jos neprieštarauja Lietuvos Respublikos įstatymams ir kitiems teisės aktams.</text:p>
      <text:p text:style-name="P158"/>
      <text:p text:style-name="P159"><text:span text:style-name="T160">V</text:span><text:span text:style-name="T161">.<text:s/></text:span><text:span text:style-name="T162">KOMITETO VALDYMAS IR<text:s/></text:span><text:span text:style-name="T163">DARBO ORGANIZAVIMAS</text:span></text:p>
      <text:p text:style-name="P164"/>
      <text:p text:style-name="P165">15. Komitetui vadovauja pirmininkas, kurį skiria steigėjas Valstybės tarnybos įstatymo nustatyta tvarka.</text:p>
      <text:p text:style-name="P166">16. Buhalterinę apskaitą Komitete vykdo vyriausiasis buhalteris.</text:p>
      <text:p text:style-name="P167">17. Komiteto kolegialus organas – kolegija. Kolegijos<text:s/>narių personalinę sudėtį 4 metams tvirtina sveikatos apsaugos ministras Komiteto pirmininko teikimu. Kolegija formuojama iš skirtingų specialybių atstovų, siekiant proporcingo sveikatos priežiūros ir biomedicinos, socialinių ir humanitarinių mokslų specialistų atstovavimo.</text:p>
      <text:p text:style-name="P168">18. Kolegijos narių teisės ir pareigos įvardytos kolegijos nuostatuose, kuriuos tvirtina Lietuvos bioetikos komiteto pirmininkas.</text:p>
      <text:p text:style-name="P169">19. Sprendimai dėl svarbiausių bioetikos klausimų, su bioetika susijusių norminių dokumentų, Komiteto veiklos planų ir strategijos priimami bendru Komiteto ir kolegijos sutarimu.</text:p>
      <text:p text:style-name="P170">20. Leidimams atlikti biomedicininius tyrimus ir pritarimų atlikti klinikinius vaistinių preparatų tyrimus liudijimams išduoti Komitete sudaroma 9 asmenų Lietuvos bioetikos<text:s/>komiteto biomedicininių tyrimų ekspertų grupė (toliau – Biomedicininių tyrimų ekspertų grupė), kurios vardinę sudėtį vieneriems metams įsakymu tvirtina Komiteto pirmininkas kolegijos pritarimu.</text:p>
      <text:p text:style-name="P171">21. Su Biomedicininių tyrimų ekspertų grupės nariais, vadovaujantis Lietuvos Respublikos civilinio kodekso (Žin., 2000, Nr.<text:s/><text:a xlink:href="https://www.e-tar.lt/portal/lt/legalAct/TAR.8A39C83848CB" office:target-frame-name="_blank" xlink:show="new"><text:span text:style-name="T172">74-2262</text:span></text:a>) 6.716–6.724 straipsnių nuostatomis, sudaromos atlygintinų paslaugų teikimo sutartys.</text:p>
      <text:p text:style-name="P173">22. Biomedicininių tyrimų ekspertų grupė:</text:p>
      <text:p text:style-name="P174">22.1. atlieka biomedicininių tyrimų etinę ekspertizę (įvertinimą);</text:p>
      <text:p text:style-name="P175">22.2. priima sprendimus dėl leidimų biomedicininiams tyrimams atlikti išdavimo ar atsisakymo juos išduoti;</text:p>
      <text:p text:style-name="P176">22.3. priima sprendimus dėl pritarimo atlikti klinikinius vaistinių preparatų tyrimus liudijimų išdavimo ar atsisakymo juos išduoti;</text:p>
      <text:p text:style-name="P177">22.4. priima sprendimus dėl kitų su biomedicininių tyrimų etine priežiūra susijusių klausimų.</text:p>
      <text:p text:style-name="P178">23. Biomedicininių tyrimų ekspertų grupės darbo tvarką<text:s/>nustato Lietuvos bioetikos komiteto biomedicininių tyrimų ekspertų grupės darbo reglamentas.</text:p>
      <text:p text:style-name="P179">24. Komiteto pirmininkas:</text:p>
      <text:p text:style-name="P180">24.1. leidžia įsakymus, kitus tvarkomuosius dokumentus pagal kompetenciją;</text:p>
      <text:p text:style-name="P181">24.2. atstovauja Komitetui Vyriausybės įstaigose, ministerijose, savivaldybės institucijose, įmonėse, įstaigose, tarptautinėse organizacijose ar įgalioja tai daryti kitus Komiteto valstybės tarnautojus ar darbuotojus;</text:p>
      <text:p text:style-name="P182">24.3. priima ir atleidžia iš darbo Komiteto valstybės tarnautojus ir darbuotojus, sudaro sutartis su juridiniais ar fiziniais asmenimis;</text:p>
      <text:p text:style-name="P183">24.4. tvirtina Komiteto valstybės tarnautojų ir darbuotojų pareigybių sąrašą bei aprašymus ir nustato valstybės tarnautojų ir darbuotojų darbo užmokestį Lietuvos Respublikos įstatymų, Vyriausybės<text:s/>nutarimų ir kitų teisės aktų nustatyta tvarka, neviršijant Komitetui skirtų asignavimų darbo užmokesčiui;</text:p>
      <text:p text:style-name="P184"><text:span text:style-name="T185">24.5.</text:span><text:span text:style-name="T186"><text:s/>Neteko galios nuo 2007-10-21</text:span></text:p>
      <text:p text:style-name="P187">Punkto naikinimas:</text:p>
      <text:p text:style-name="P188"><text:span text:style-name="T189">Nr.<text:s/></text:span><text:a xlink:href="https://www.e-tar.lt/portal/legalAct.html?documentId=TAR.5A53B6E83821" office:target-frame-name="_top" xlink:show="replace"><text:span text:style-name="T190">V-823</text:span></text:a><text:span text:style-name="T191">, 2</text:span><text:span text:style-name="T192">007-10-10, Žin. 2007, Nr. 108-4433 (2007-10-20), i. k. 1072250ISAK000V-823</text:span></text:p>
      <text:p text:style-name="Normal"/>
      <text:p text:style-name="P193">24.5. tvirtina atstovavimo regioniniuose biomedicininių tyrimų komitetuose kvotas, komitetų narių skaičių ir sudėtį, jų veiklos teritorines ribas ir šių komitetų tipinius nuostatus;</text:p>
      <text:p text:style-name="P194">Punkto numeracijos pakeitimas:</text:p>
      <text:p text:style-name="P195"><text:span text:style-name="T196">Nr.<text:s/></text:span><text:a xlink:href="https://www.e-tar.lt/portal/legalAct.html?documentId=TAR.5A53B6E83821" office:target-frame-name="_top" xlink:show="replace"><text:span text:style-name="T197">V-823</text:span></text:a><text:span text:style-name="T198">, 2007-10-10, Žin., 2007, Nr. 108-4433 (2007-10-20), i. k. 1072250ISAK000V-823</text:span></text:p>
      <text:p text:style-name="Normal"/>
      <text:p text:style-name="P199">24.6. tvirtina biomedicininių tyrimų<text:s/>ekspertų grupės darbo reglamentą;</text:p>
      <text:p text:style-name="P200">Punkto numeracijos pakeitimas:</text:p>
      <text:p text:style-name="P201"><text:span text:style-name="T202">Nr.<text:s/></text:span><text:a xlink:href="https://www.e-tar.lt/portal/legalAct.html?documentId=TAR.5A53B6E83821" office:target-frame-name="_top" xlink:show="replace"><text:span text:style-name="T203">V-823</text:span></text:a><text:span text:style-name="T204">, 2007-10-10, Žin., 2007, Nr. 108-4433 (2007-10-20), i. k. 1072250ISAK000V-823</text:span></text:p>
      <text:p text:style-name="Normal"/>
      <text:p text:style-name="P205">24.7. kolegijos<text:s/>teikimu tvirtina biomedicininių tyrimų ekspertų grupės sudėtį;</text:p>
      <text:p text:style-name="P206">Punkto numeracijos pakeitimas:</text:p>
      <text:p text:style-name="P207"><text:span text:style-name="T208">Nr.<text:s/></text:span><text:a xlink:href="https://www.e-tar.lt/portal/legalAct.html?documentId=TAR.5A53B6E83821" office:target-frame-name="_top" xlink:show="replace"><text:span text:style-name="T209">V-823</text:span></text:a><text:span text:style-name="T210">, 2007-10-10, Žin., 2007, Nr. 108-4433 (2007-10-20), i. k. 1072250ISAK0</text:span><text:span text:style-name="T211">00V-823</text:span></text:p>
      <text:p text:style-name="Normal"/>
      <text:p text:style-name="P212">24.8. pasirašo dokumentus Komiteto vardu;</text:p>
      <text:p text:style-name="P213">Punkto numeracijos pakeitimas:</text:p>
      <text:p text:style-name="P214"><text:span text:style-name="T215">Nr.<text:s/></text:span><text:a xlink:href="https://www.e-tar.lt/portal/legalAct.html?documentId=TAR.5A53B6E83821" office:target-frame-name="_top" xlink:show="replace"><text:span text:style-name="T216">V-823</text:span></text:a><text:span text:style-name="T217">, 2007-10-10, Žin., 2007, Nr. 108-4433 (2007-10-20), i. k. 1072250ISAK000V-823</text:span></text:p>
      <text:p text:style-name="Normal"/>
      <text:p text:style-name="P218">24.9. šaukia kolegijos posėdžius ir teikia svarstyti klausimus;</text:p>
      <text:p text:style-name="P219">Punkto numeracijos pakeitimas:</text:p>
      <text:p text:style-name="P220"><text:span text:style-name="T221">Nr.<text:s/></text:span><text:a xlink:href="https://www.e-tar.lt/portal/legalAct.html?documentId=TAR.5A53B6E83821" office:target-frame-name="_top" xlink:show="replace"><text:span text:style-name="T222">V-823</text:span></text:a><text:span text:style-name="T223">, 2007-10-10, Žin., 2007, Nr. 108-4433 (2007-10-20), i. k. 107225</text:span><text:span text:style-name="T224">0ISAK000V-823</text:span></text:p>
      <text:p text:style-name="Normal"/>
      <text:p text:style-name="P225">24.10. atsako už Komitetui perduoto ar įsigyto turto tinkamą naudojimą ir išsaugojimą;</text:p>
      <text:p text:style-name="P226">Punkto numeracijos pakeitimas:</text:p>
      <text:p text:style-name="P227"><text:span text:style-name="T228">Nr.<text:s/></text:span><text:a xlink:href="https://www.e-tar.lt/portal/legalAct.html?documentId=TAR.5A53B6E83821" office:target-frame-name="_top" xlink:show="replace"><text:span text:style-name="T229">V-823</text:span></text:a><text:span text:style-name="T230">, 2007-10-10, Žin., 2007, Nr</text:span><text:span text:style-name="T231">. 108-4433 (2007-10-20), i. k. 1072250ISAK000V-823</text:span></text:p>
      <text:p text:style-name="Normal"/>
      <text:p text:style-name="P232">24.11. teikia sveikatos apsaugos ministrui tvirtinti Komiteto kolegijos sudėtį.</text:p>
      <text:p text:style-name="P233"/>
      <text:p text:style-name="P234">Punkto numeracijos pakeitimas:</text:p>
      <text:p text:style-name="P235"><text:span text:style-name="T236">Nr.<text:s/></text:span><text:a xlink:href="https://www.e-tar.lt/portal/legalAct.html?documentId=TAR.5A53B6E83821" office:target-frame-name="_top" xlink:show="replace"><text:span text:style-name="T237">V-823</text:span></text:a><text:span text:style-name="T238">, 2007-10-10, Žin., 2007, Nr. 108-4433 (2007-10-20), i. k. 1072250ISAK000V-823</text:span></text:p>
      <text:p text:style-name="Normal"/>
      <text:p text:style-name="P239"><text:span text:style-name="T240">VI</text:span><text:span text:style-name="T241">.<text:s/></text:span><text:span text:style-name="T242">TARNYBOS IR DARBO SANTYKIAI, DARBO APMOKĖJIMAS</text:span></text:p>
      <text:p text:style-name="P243"/>
      <text:p text:style-name="P244">25. Tarnybos ir darbo santykius reglamentuoja Lietuvos Respublikos valstybės tarnybos įstatymas, Darbo kodeksas bei kiti teisės aktai.</text:p>
      <text:p text:style-name="P245">26. Komiteto valstybės tarnautojų ir darbuotojų darbo užmokestis nustatomas Lietuvos Respublikos įstatymų ir kitų teisės aktų nustatyta tvarka.</text:p>
      <text:p text:style-name="P246">27. Kolegijos nariai dirba visuomeniniais pagrindais.</text:p>
      <text:p text:style-name="P247">28. Pasitelktiems<text:s/>specialistams už atliktus konkrečius darbus atlyginama Lietuvos Respublikos teisės aktų nustatyta tvarka.</text:p>
      <text:p text:style-name="P248"/>
      <text:p text:style-name="P249"><text:span text:style-name="T250">VII</text:span><text:span text:style-name="T251">.<text:s/></text:span><text:span text:style-name="T252">KOMITETO LĖŠŲ ŠALTINIAI IR NAUDOJIMO TVARKA</text:span></text:p>
      <text:p text:style-name="P253"/>
      <text:p text:style-name="P254">29. Komiteto lėšas sudaro:</text:p>
      <text:p text:style-name="P255">29.1. valstybės biudžeto lėšos;</text:p>
      <text:p text:style-name="P256">29.2. lėšos, gaunamos kaip parama;</text:p>
      <text:p text:style-name="P257">29.3. kitos teisėtai įgytos lėšos.</text:p>
      <text:p text:style-name="P258">30. Valstybės biudžeto lėšos naudojamos pagal steigėjo patvirtintą programos išlaidų sąmatą.</text:p>
      <text:p text:style-name="P259">31. Kitos Komiteto lėšos naudojamos šiuose nuostatuose numatytai veiklai vykdyti pagal pirmininko patvirtintą išlaidų sąmatą.</text:p>
      <text:p text:style-name="P260"/>
      <text:p text:style-name="P261"><text:span text:style-name="T262">VIII</text:span><text:span text:style-name="T263">.<text:s/></text:span><text:span text:style-name="T264">KOMITETO VEIKLOS KONTROLĖ</text:span></text:p>
      <text:p text:style-name="P265"/>
      <text:p text:style-name="P266">32. Komiteto veiklos kontrolę atlieka steigėjas ir Lietuvos Respublikos įstatymuose nurodytos šią teisę turinčios institucijos.</text:p>
      <text:p text:style-name="P267">33. Komiteto finansinės veiklos kontrolė atliekama<text:s/>įstatymų ir kitų teisės aktų nustatyta tvarka.</text:p>
      <text:p text:style-name="P268">34. Komitetas privalo pateikti steigėjui, valstybės kontrolės institucijoms jų reikalaujamus su įstaigos veikla susijusius dokumentus.</text:p>
      <text:p text:style-name="P269"/>
      <text:p text:style-name="P270"><text:span text:style-name="T271">IX</text:span><text:span text:style-name="T272">.<text:s/></text:span><text:span text:style-name="T273">KOMITETO LIKVIDAVIMAS IR REORGANIZAVIMAS</text:span></text:p>
      <text:p text:style-name="P274"/>
      <text:p text:style-name="P275">35. Komitetą<text:s/>reorganizuoja, likviduoja ar pertvarko steigėjas Lietuvos Respublikos įstatymų ir kitų teisės aktų nustatyta tvarka.</text:p>
      <text:p text:style-name="P276">______________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5A53B6E83821" office:target-frame-name="_top" xlink:show="replace"><text:span text:style-name="T288">V-823</text:span></text:a><text:span text:style-name="T289">, 2007-10-10, Žin., 2007, Nr. 108-4433 (2007-10-20), i. k. 1072250ISAK000V-823</text:span></text:p>
      <text:p text:style-name="P290"><text:span text:style-name="T291">Dėl 2007 m. gegužės 18 d. sveikatos apsaugos ministro įsakymo Nr. V-394 „Dėl Lietuvos bioeti</text:span><text:span text:style-name="T292">kos komiteto nuostatų patvirtinimo"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19T09:03:00Z</meta:creation-date>
    <dc:date>2018-11-19T09:03:00Z</dc:date>
    <meta:template xlink:href="Normal.dotm" xlink:type="simple"/>
    <meta:editing-cycles>2</meta:editing-cycles>
    <meta:editing-duration>PT0S</meta:editing-duration>
    <meta:document-statistic meta:page-count="6" meta:paragraph-count="964" meta:word-count="2534" meta:character-count="15433" meta:row-count="1980" meta:non-whitespace-character-count="13863"/>
  </office:meta>
</office:document-meta>
</file>