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style:font-name-complex="Arial" fo:font-weight="bold" style:font-weight-asian="bold" fo:text-transform="uppercase" fo:color="#000000" style:letter-kerning="true" style:font-size-complex="12pt"/>
    </style:style>
    <style:style style:name="P21" style:parent-style-name="Normal" style:family="paragraph">
      <style:text-properties fo:font-size="3pt" style:font-size-asian="3pt" style:font-size-complex="3pt"/>
    </style:style>
    <style:style style:name="P22" style:parent-style-name="Normal" style:family="paragraph">
      <style:paragraph-properties fo:keep-with-next="always" fo:widows="0" fo:orphans="0" fo:text-align="center"/>
      <style:text-properties fo:font-weight="bold" style:font-weight-asian="bold" style:font-weight-complex="bold" style:font-style-complex="italic"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text-properties style:font-name-complex="Arial"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name-complex="Arial" style:font-weight-complex="bold"/>
    </style:style>
    <style:style style:name="P30" style:parent-style-name="Normal" style:family="paragraph">
      <style:paragraph-properties fo:text-align="center"/>
      <style:text-properties style:font-name-complex="Arial" fo:font-weight="bold" style:font-weight-asian="bold" style:font-weight-complex="bold"/>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3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style:font-size-complex="12pt"/>
    </style:style>
    <style:style style:name="P65"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style:font-size-complex="12pt"/>
    </style:style>
    <style:style style:name="P66" style:parent-style-name="Normal" style:family="paragraph">
      <style:paragraph-properties fo:keep-with-next="always" fo:keep-together="always" fo:text-align="center">
        <style:tab-stops>
          <style:tab-stop style:type="left" style:position="0.9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242424" style:language-asian="lt" style:country-asian="LT"/>
    </style:style>
    <style:style style:name="T323" style:parent-style-name="DefaultParagraphFont" style:family="text">
      <style:text-properties fo:color="#242424" style:language-asian="lt" style:country-asian="LT"/>
    </style:style>
    <style:style style:name="T324" style:parent-style-name="DefaultParagraphFont" style:family="text">
      <style:text-properties fo:color="#242424"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fo:language="en" fo:country="US"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anguage="en" fo:country="US" style:language-asian="lt" style:country-asian="LT"/>
    </style:style>
    <style:style style:name="T356" style:parent-style-name="DefaultParagraphFont" style:family="text">
      <style:text-properties fo:color="#000000" fo:language="en" fo:country="US"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fo:language="en" fo:country="US"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fo:language="en" fo:country="US"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anguage="en" fo:country="US" style:language-asian="lt" style:country-asian="LT"/>
    </style:style>
    <style:style style:name="T367" style:parent-style-name="DefaultParagraphFont" style:family="text">
      <style:text-properties fo:color="#000000" fo:language="en" fo:country="US"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anguage="en" fo:country="US" style:language-asian="lt" style:country-asian="LT"/>
    </style:style>
    <style:style style:name="T379" style:parent-style-name="DefaultParagraphFont" style:family="text">
      <style:text-properties fo:color="#000000" fo:language="en" fo:country="U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fo:language="en" fo:country="US" style:language-asian="lt" style:country-asian="LT"/>
    </style:style>
    <style:style style:name="T382" style:parent-style-name="DefaultParagraphFont" style:family="text">
      <style:text-properties style:font-name="Symbol" style:font-name-asian="Symbol" style:font-name-complex="Symbol" fo:color="#000000" fo:language="en" fo:country="US" style:language-asian="lt" style:country-asian="LT"/>
    </style:style>
    <style:style style:name="T383" style:parent-style-name="DefaultParagraphFont" style:family="text">
      <style:text-properties fo:color="#000000" fo:language="en" fo:country="US"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tab-stops>
          <style:tab-stop style:type="left" style:position="4.3312in"/>
          <style:tab-stop style:type="right" style:position="5.768in"/>
        </style:tab-stops>
      </style:paragraph-properties>
    </style:style>
    <style:style style:name="T407" style:parent-style-name="DefaultParagraphFont" style:family="text">
      <style:text-properties fo:color="#000000"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P43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text-properties style:font-size-complex="12pt"/>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fo:font-weight="bold" style:font-weight-asian="bold"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50"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451" style:parent-style-name="Normal" style:family="paragraph">
      <style:paragraph-properties fo:text-align="justify">
        <style:tab-stops>
          <style:tab-stop style:type="center" style:position="4.75in"/>
        </style:tab-stops>
      </style:paragraph-properties>
      <style:text-properties style:font-size-complex="12pt"/>
    </style:style>
    <style:style style:name="P452" style:parent-style-name="Normal" style:family="paragraph">
      <style:paragraph-properties fo:text-align="justify" fo:text-indent="2.6263in">
        <style:tab-stops>
          <style:tab-stop style:type="center" style:position="4.75in"/>
        </style:tab-stops>
      </style:paragraph-properties>
      <style:text-properties fo:font-size="10pt" style:font-size-asian="10pt"/>
    </style:style>
    <style:style style:name="P453" style:parent-style-name="Normal" style:family="paragraph">
      <style:paragraph-properties fo:text-align="justify">
        <style:tab-stops>
          <style:tab-stop style:type="center" style:position="4.75in"/>
        </style:tab-stops>
      </style:paragraph-properties>
      <style:text-properties style:font-size-complex="12pt"/>
    </style:style>
    <style:style style:name="P454" style:parent-style-name="Normal" style:family="paragraph">
      <style:paragraph-properties fo:text-align="justify" fo:text-indent="2.1958in">
        <style:tab-stops>
          <style:tab-stop style:type="center" style:position="4.75in"/>
        </style:tab-stops>
      </style:paragraph-properties>
      <style:text-properties fo:font-size="10pt" style:font-size-asian="10pt"/>
    </style:style>
    <style:style style:name="P455" style:parent-style-name="Normal" style:family="paragraph">
      <style:paragraph-properties fo:text-align="justify">
        <style:tab-stops>
          <style:tab-stop style:type="center" style:position="4.75in"/>
        </style:tab-stops>
      </style:paragraph-properties>
      <style:text-properties style:font-size-complex="12pt"/>
    </style:style>
    <style:style style:name="P456" style:parent-style-name="Normal" style:family="paragraph">
      <style:paragraph-properties fo:text-align="justify" fo:text-indent="1.8513in">
        <style:tab-stops>
          <style:tab-stop style:type="center" style:position="4.75in"/>
        </style:tab-stops>
      </style:paragraph-properties>
      <style:text-properties fo:font-size="10pt" style:font-size-asian="10pt"/>
    </style:style>
    <style:style style:name="P457" style:parent-style-name="Normal" style:family="paragraph">
      <style:paragraph-properties fo:text-align="justify">
        <style:tab-stops>
          <style:tab-stop style:type="right" style:leader-style="solid" style:leader-text="_" style:position="6.693in"/>
        </style:tab-stops>
      </style:paragraph-properties>
    </style:style>
    <style:style style:name="T458" style:parent-style-name="DefaultParagraphFont" style:family="text">
      <style:text-properties fo:letter-spacing="-0.0013in"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ab-stops>
          <style:tab-stop style:type="right" style:leader-style="solid" style:leader-text="_" style:position="6.69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style>
    <style:style style:name="P463" style:parent-style-name="Normal" style:family="paragraph">
      <style:paragraph-properties fo:text-align="justify">
        <style:tab-stops>
          <style:tab-stop style:type="left" style:position="2.2645in"/>
        </style:tab-stops>
      </style:paragraph-properties>
      <style:text-properties style:font-size-complex="12pt"/>
    </style:style>
    <style:style style:name="P464" style:parent-style-name="Normal" style:family="paragraph">
      <style:paragraph-properties fo:text-align="justify" fo:text-indent="2.5597in">
        <style:tab-stops>
          <style:tab-stop style:type="left" style:position="2.2645in"/>
        </style:tab-stops>
      </style:paragraph-properties>
      <style:text-properties fo:font-size="10pt" style:font-size-asian="10pt"/>
    </style:style>
    <style:style style:name="P465" style:parent-style-name="Normal" style:family="paragraph">
      <style:paragraph-properties fo:text-align="justify">
        <style:tab-stops>
          <style:tab-stop style:type="left" style:position="2.2645in"/>
        </style:tab-stops>
      </style:paragraph-properties>
      <style:text-properties style:font-size-complex="12pt"/>
    </style:style>
    <style:style style:name="P466" style:parent-style-name="Normal" style:family="paragraph">
      <style:paragraph-properties fo:text-align="justify" fo:text-indent="4.4298in">
        <style:tab-stops>
          <style:tab-stop style:type="right" style:leader-style="solid" style:leader-text="_" style:position="6.3in"/>
        </style:tab-stops>
      </style:paragraph-properties>
      <style:text-properties fo:font-size="10pt" style:font-size-asian="10pt"/>
    </style:style>
    <style:style style:name="P4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68"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6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70" style:parent-style-name="Normal" style:family="paragraph">
      <style:paragraph-properties fo:text-indent="0.0986in"/>
    </style:style>
    <style:style style:name="T471" style:parent-style-name="DefaultParagraphFont" style:family="text">
      <style:text-properties fo:font-size="10pt" style:font-size-asian="10pt"/>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color="#000000" fo:font-size="10pt" style:font-size-asian="10pt"/>
    </style:style>
    <style:style style:name="P474" style:parent-style-name="Normal" style:family="paragraph">
      <style:paragraph-properties fo:text-align="justify"/>
      <style:text-properties fo:color="#000000" style:font-size-complex="12pt"/>
    </style:style>
    <style:style style:name="P475" style:parent-style-name="Normal" style:family="paragraph">
      <style:paragraph-properties fo:text-align="justify"/>
    </style:style>
    <style:style style:name="T476" style:parent-style-name="DefaultParagraphFont" style:family="text">
      <style:text-properties fo:color="#000000"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text-indent="0.3937in"/>
      <style:text-properties style:font-size-complex="12pt"/>
    </style:style>
    <style:style style:name="P479" style:parent-style-name="Normal" style:family="paragraph">
      <style:paragraph-properties fo:text-align="justify" fo:text-indent="0.3937in"/>
      <style:text-properties style:font-size-complex="12pt"/>
    </style:style>
    <style:style style:name="P480" style:parent-style-name="Normal" style:family="paragraph">
      <style:paragraph-properties fo:text-align="justify" fo:text-indent="0.3937in"/>
      <style:text-properties style:font-size-complex="12pt"/>
    </style:style>
    <style:style style:name="P481" style:parent-style-name="Normal" style:family="paragraph">
      <style:paragraph-properties fo:text-indent="0.3937in">
        <style:tab-stops>
          <style:tab-stop style:type="right" style:leader-style="solid" style:leader-text="_" style:position="6.69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tab-stops>
          <style:tab-stop style:type="center" style:position="2.8333in"/>
        </style:tab-stops>
      </style:paragraph-properties>
      <style:text-properties style:font-size-complex="12pt"/>
    </style:style>
    <style:style style:name="P485"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486" style:parent-style-name="Normal" style:family="paragraph">
      <style:paragraph-properties>
        <style:tab-stops>
          <style:tab-stop style:type="center" style:position="2.4166in"/>
        </style:tab-stops>
      </style:paragraph-properties>
      <style:text-properties style:font-size-complex="12pt"/>
    </style:style>
    <style:style style:name="P487" style:parent-style-name="Normal" style:family="paragraph">
      <style:text-properties style:font-size-complex="12pt"/>
    </style:style>
    <style:style style:name="P488" style:parent-style-name="Normal" style:family="paragraph">
      <style:paragraph-properties>
        <style:tab-stops>
          <style:tab-stop style:type="left" style:leader-style="solid" style:leader-text="_" style:position="3.1055in"/>
          <style:tab-stop style:type="left" style:position="3.3222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style>
    <style:style style:name="P489" style:parent-style-name="Normal" style:family="paragraph">
      <style:paragraph-properties>
        <style:tab-stops>
          <style:tab-stop style:type="center" style:position="1.3333in"/>
          <style:tab-stop style:type="center" style:position="3.8097in"/>
          <style:tab-stop style:type="center" style:position="5.25in"/>
        </style:tab-stops>
      </style:paragraph-properties>
      <style:text-properties style:font-size-complex="12pt"/>
    </style:style>
    <style:style style:name="P490" style:parent-style-name="Normal" style:family="paragraph">
      <style:paragraph-properties fo:margin-left="0.9013in" fo:text-indent="1.1166in">
        <style:tab-stops/>
      </style:paragraph-properties>
      <style:text-properties style:font-size-complex="12pt"/>
    </style:style>
    <style:style style:name="P491" style:parent-style-name="Normal" style:family="paragraph">
      <style:text-properties style:font-size-complex="12pt"/>
    </style:style>
    <style:style style:name="P492" style:parent-style-name="Normal" style:family="paragraph">
      <style:paragraph-properties>
        <style:tab-stops>
          <style:tab-stop style:type="left" style:leader-style="solid" style:leader-text="_" style:position="3.0875in"/>
          <style:tab-stop style:type="left" style:position="3.3583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style>
    <style:style style:name="P493" style:parent-style-name="Normal" style:family="paragraph">
      <style:paragraph-properties>
        <style:tab-stops>
          <style:tab-stop style:type="center" style:position="1.3333in"/>
          <style:tab-stop style:type="center" style:position="3.8097in"/>
          <style:tab-stop style:type="center" style:position="5.25in"/>
        </style:tab-stops>
      </style:paragraph-properties>
      <style:text-properties style:font-size-complex="12pt"/>
    </style:style>
    <style:style style:name="P494" style:parent-style-name="Normal" style:family="paragraph">
      <style:paragraph-properties fo:margin-left="2in">
        <style:tab-stops/>
      </style:paragraph-properties>
      <style:text-properties style:font-size-complex="12pt"/>
    </style:style>
    <style:style style:name="P495" style:parent-style-name="Normal" style:family="paragraph">
      <style:paragraph-properties fo:margin-left="2in">
        <style:tab-stops/>
      </style:paragraph-properties>
      <style:text-properties style:font-size-complex="12pt"/>
    </style:style>
    <style:style style:name="P4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7" style:parent-style-name="Normal" style:family="paragraph">
      <style:paragraph-properties fo:text-align="center">
        <style:tab-stops>
          <style:tab-stop style:type="left" style:position="4.3312in"/>
          <style:tab-stop style:type="right" style:position="5.768in"/>
        </style:tab-stops>
      </style:paragraph-properties>
    </style:style>
    <style:style style:name="T498" style:parent-style-name="DefaultParagraphFont" style:family="text">
      <style:text-properties fo:color="#000000"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7">Suvestinė redakcija nuo 2023-11-18 iki 2023-12-31</text:span></text:p>
      <text:p text:style-name="P8"/>
      <text:p text:style-name="P9"><text:span text:style-name="T10">Nutarimas paskelbtas: Žin. 2002, Nr.<text:s/></text:span><text:a xlink:href="https://www.e-tar.lt/portal/legalAct.html?documentId=TAR.D686F20BFD00" office:target-frame-name="_top" xlink:show="replace"><text:span text:style-name="T11">90-3852</text:span></text:a><text:span text:style-name="T12">, i. k. 1021100NUTA00001418</text:span></text:p>
      <text:p text:style-name="P13"/>
      <text:p text:style-name="P14">Nauja redakcija nuo 2018-05-01:</text:p>
      <text:p text:style-name="Normal"><text:span text:style-name="T15">Nr.<text:s/></text:span><text:a xlink:href="https://www.e-tar.lt/portal/legalAct.html?documentId=03030ea0478311e8ade598b2394a491d" office:target-frame-name="_top" xlink:show="replace"><text:span text:style-name="T16">373</text:span></text:a><text:span text:style-name="T17">, 2018-04-18, paskelbta TAR 2018-04-24, i. k. 2018-06495</text:span></text:p>
      <text:p text:style-name="P18"/>
      <text:p text:style-name="P19"><text:span text:style-name="T20">LIETUVOS RESPUBLIKOS VYRIAUSYBĖ</text:span></text:p>
      <text:p text:style-name="P21"/>
      <text:h text:style-name="P22" text:outline-level="2"/>
      <text:p text:style-name="P23"><text:span text:style-name="T24">NUTARIMAS</text:span></text:p>
      <text:p text:style-name="P25">DĖL VALSTYBINĖS ŽEMĖS SKLYPŲ PERDAVIMO VALDYTI, NAUDOTI<text:s/>IR DISPONUOTI JAIS PATIKĖJIMO TEISE SAVIVALDYBĖMS TAISYKLIŲ PATVIRTINIMO</text:p>
      <text:p text:style-name="P26"/>
      <text:p text:style-name="P27"><text:span text:style-name="T28">2002 m. rugsėjo 10 d. Nr. 1418</text:span></text:p>
      <text:p text:style-name="P29">Vilnius</text:p>
      <text:p text:style-name="P30"/>
      <text:p text:style-name="P31"><text:span text:style-name="T32">Vadovaudamasi Lietuvos Respublikos žemės įstatymo 7 straipsnio 2 dalies 1 punktu ir Lietuvos Respublikos sodininkų bendrijų įstatymo 6<text:s/></text:span><text:span text:style-name="T33">straipsnio 1 dalimi,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5c8a10c06b3d11e99989e603c54a3595" office:target-frame-name="_top" xlink:show="replace"><text:span text:style-name="T40">409</text:span></text:a><text:span text:style-name="T41">, 2019-04-24, paskelbta TAR 2019-04-30, i. k. 2019-07068</text:span></text:p>
      <text:p text:style-name="Normal"/>
      <text:p text:style-name="P42"><text:span text:style-name="T43">Patvi</text:span><text:span text:style-name="T44">rtinti Valstybinės žemės sklypų perdavimo valdyti, naudoti ir disponuoti jais patikėjimo teise savivaldybėms taisykles (pridedama).</text:span><text:s/></text:p>
      <text:p text:style-name="P45"/>
      <text:p text:style-name="P46"/>
      <text:p text:style-name="P47"/>
      <text:p text:style-name="P48">MINISTRAS PIRMININKAS<text:tab/><text:tab/><text:s text:c="16"/>ALGIRDAS BRAZAUSKAS</text:p>
      <text:p text:style-name="P49"/>
      <text:p text:style-name="P50"/>
      <text:p text:style-name="P51"/>
      <text:p text:style-name="P52">ŽEMĖS ŪKIO MINISTRAS<text:tab/>JERONIMAS KRAUJELIS</text:p>
      <text:p text:style-name="P53"/>
      <text:p text:style-name="Normal"/>
      <text:soft-page-break/>
      <text:p text:style-name="P54"><text:span text:style-name="T60">PATVIRTINTA</text:span><text:span text:style-name="T61"><text:line-break/>Lietuvos Respublikos Vyriausybės</text:span><text:span text:style-name="T62"><text:line-break/></text:span>2018 m. balandžio 18 d.<text:s/><text:span text:style-name="T63">nutarimu<text:s/></text:span>Nr. 373</text:p>
      <text:h text:style-name="P64" text:outline-level="5"/>
      <text:h text:style-name="P65" text:outline-level="5"/>
      <text:h text:style-name="P66" text:outline-level="5"><text:span text:style-name="T67">VALSTYBINĖS ŽEMĖS SKLYPŲ PERDAVIMO<text:s/></text:span><text:span text:style-name="T68">VALDYTI, NAUDOTI IR DISPONUOTI JAIS PATIKĖJIMO TEISE SAVIVALDYBĖMS TAISYKLĖS</text:span></text:h>
      <text:p text:style-name="P69"/>
      <text:p text:style-name="P70"><text:span text:style-name="T71">1</text:span><text:span text:style-name="T72">. Pagal Valstybinės žemės sklypų perdavimo valdyti, naudoti ir disponuoti jais patikėjimo teise savivaldybėms taisykles (toliau – Taisyklės) savivaldybėms patikėjimo teise p</text:span><text:span text:style-name="T73">erduodami valstybinės žemės sklypai ar jų dalys (toliau – valstybinės žemės sklypai), kurie numatomi naudoti Lietuvos Respublikos žemės įstatymo 7 straipsnio 2 dalies 1 punkte</text:span><text:span text:style-name="T74"><text:s/></text:span><text:span text:style-name="T75">nurodytoms reikmėms. Jeigu Žemės įstatymo 7 straipsnio 2 dalies 1 punkte nurodyt</text:span><text:span text:style-name="T76">oms reikmėms reikia tik suformuoto žemės sklypo dalies, pagal Taisykles savivaldybei patikėjimo teise perduodama žemės sklypo dalis, kurios dydis nustatomas vadovaujantis Taisyklėmis.</text:span><text:s/></text:p>
      <text:p text:style-name="P77">Punkto pakeitimai:</text:p>
      <text:p text:style-name="P78"><text:span text:style-name="T79">Nr.<text:s/></text:span><text:a xlink:href="https://www.e-tar.lt/portal/legalAct.html?documentId=5c8a10c06b3d11e99989e603c54a3595" office:target-frame-name="_top" xlink:show="replace"><text:span text:style-name="T80">409</text:span></text:a><text:span text:style-name="T81">, 2019-04-24, paskelbta TAR 2019-04-30, i. k. 2019-07068</text:span></text:p>
      <text:p text:style-name="Normal"/>
      <text:p text:style-name="P82"><text:span text:style-name="T83">2</text:span><text:span text:style-name="T84">. Valstybinės žemės sklypai, perduodami patikėjimo teise savivaldybėms, turi būti suformuoti pagal teisės aktų nustatyta tvarka parengtus ir</text:span><text:span text:style-name="T85"><text:s/>patvirtintus teritorijų planavimo dokumentus (Lietuvos Respublikos sodininkų bendrijų įstatymo 6 straipsnio 1 dalyje nurodyti sodininkų bendrijų bendrojo naudojimo žemės sklypai, naudojami keliams (gatvėms) eksploatuoti ar tiesti, ar žemės sklypai su juos</text:span><text:span text:style-name="T86">e esančiais keliais (gatvėmis) (toliau – sodininkų bendrijų gatvių sklypai) – tik tuo atveju, kai sodininkų bendrijos teritorija patenka į teritorijų planavimo dokumentu (detaliuoju planu) suplanuotą teritoriją ir juo nustatytos sodininkų bendrijų gatvių s</text:span><text:span text:style-name="T87">klypų ribos)</text:span><text:span text:style-name="T88"><text:s/></text:span><text:span text:style-name="T89">arba žemės valdos projektus.</text:span><text:s/></text:p>
      <text:p text:style-name="P90">Punkto pakeitimai:</text:p>
      <text:p text:style-name="P91"><text:span text:style-name="T92">Nr.<text:s/></text:span><text:a xlink:href="https://www.e-tar.lt/portal/legalAct.html?documentId=5c8a10c06b3d11e99989e603c54a3595" office:target-frame-name="_top" xlink:show="replace"><text:span text:style-name="T93">409</text:span></text:a><text:span text:style-name="T94">, 2019-04-24, paskelbta TAR 2019-04-30, i. k. 2019-07068</text:span></text:p>
      <text:p text:style-name="Normal"/>
      <text:p text:style-name="P95"><text:span text:style-name="T96">3</text:span><text:span text:style-name="T97">. Tuo atveju, kai<text:s/></text:span><text:span text:style-name="T98">savivaldybei priklauso nuosavybės teise statinio dalis arba kai savivaldybė statinio dalį valdo, naudoja ir disponuoja ja patikėjimo teise, žemės sklypo dalies, kurios reikia statinio daliai eksploatuoti, dydis nustatomas atsižvelgiant į šios statinio dali</text:span><text:span text:style-name="T99">es dydį.</text:span></text:p>
      <text:p text:style-name="P100"><text:span text:style-name="T101">4</text:span><text:span text:style-name="T102">. Kai valstybinės žemės sklype kartu su statiniu, kuris savivaldybei priklauso nuosavybės teise arba kurį ji valdo, naudoja ir disponuoja juo patikėjimo teise, yra kitų savarankiškai funkcionuojančių statinių, Nekilnojamojo turto registre įre</text:span><text:span text:style-name="T103">gistruotų atskirais objektais (pagrindiniais daiktais), žemės sklypo plane išskiriamos sklypo dalys, kurių reikia kiekvienam tokiam statiniui eksploatuoti, ir nustatomas jų dydis.</text:span></text:p>
      <text:p text:style-name="P104"><text:span text:style-name="T105">5</text:span><text:span text:style-name="T106">. Valstybinės žemės sklypą, perduodamą patikėjimo teise savivaldybei, r</text:span><text:span text:style-name="T107">egistruojant Nekilnojamojo turto registre, šio žemės sklypo įregistravimo Nekilnojamojo turto registre išlaidas (išskyrus sodininkų bendrijų gatvių sklypus) ir Nacionalinės žemės tarnybos prie Žemės ūkio ministerijos (toliau – Nacionalinė žemės tarnyba) pa</text:span><text:span text:style-name="T108">tikėjimo teisės į šį žemės sklypą įregistravimo Nekilnojamojo turto registre išlaidas apmoka savivaldybė. Sodininkų bendrijų gatvių sklypų įregistravimo Nekilnojamojo turto registre išlaidos apmokamos pagal Sodininkų bendrijų įstatymo 6 straipsnio 1 dalies</text:span><text:span text:style-name="T109"><text:s/>nuostatas.</text:span><text:s/></text:p>
      <text:p text:style-name="P110">Punkto pakeitimai:</text:p>
      <text:p text:style-name="P111"><text:span text:style-name="T112">Nr.<text:s/></text:span><text:a xlink:href="https://www.e-tar.lt/portal/legalAct.html?documentId=5c8a10c06b3d11e99989e603c54a3595" office:target-frame-name="_top" xlink:show="replace"><text:span text:style-name="T113">409</text:span></text:a><text:span text:style-name="T114">, 2019-04-24, paskelbta TAR 2019-04-30, i. k. 2019-07068</text:span></text:p>
      <text:p text:style-name="Normal"/>
      <text:p text:style-name="P115"><text:span text:style-name="T116">6</text:span><text:span text:style-name="T117">. Savivaldybė Nacionalinės žemės tarnybos teritoriniam<text:s/></text:span><text:span text:style-name="T118">padaliniui pagal prašomo perduoti valstybinės žemės sklypo buvimo vietą pateikia:</text:span></text:p>
      <text:p text:style-name="P119"><text:span text:style-name="T120">6.1</text:span><text:span text:style-name="T121">. prašymą perduoti patikėjimo teise valstybinės žemės sklypą, kuriame turi būti nurodyta:</text:span></text:p>
      <text:p text:style-name="P122"><text:span text:style-name="T123">6.1.1</text:span><text:span text:style-name="T124">. žemės sklypo adresas, unikalus ir (ar) kadastro numeris;</text:span><text:s/></text:p>
      <text:p text:style-name="P125">Papunkčio pakeitimai:</text:p>
      <text:p text:style-name="P126"><text:span text:style-name="T127">Nr.<text:s/></text:span><text:a xlink:href="https://www.e-tar.lt/portal/legalAct.html?documentId=5c8a10c06b3d11e99989e603c54a3595" office:target-frame-name="_top" xlink:show="replace"><text:span text:style-name="T128">409</text:span></text:a><text:span text:style-name="T129">, 2019-04-24, paskelbta TAR 2019-04-30, i. k. 2019-07068</text:span></text:p>
      <text:p text:style-name="Normal"/>
      <text:p text:style-name="P130"><text:span text:style-name="T131">6.1.2</text:span><text:span text:style-name="T132">. statinių unikalūs numeriai (jeigu žemės sklype yra statinių);</text:span></text:p>
      <text:p text:style-name="P133"><text:span text:style-name="T134">6.1.3</text:span><text:span text:style-name="T135">.</text:span><text:span text:style-name="T136"><text:s/>Žemės įstatymo 7 straipsnio 2 dalies 1 punkte nurodytą reikmę atitinkantis konkretus objektas, kuriam<text:s/></text:span><text:span text:style-name="T137">statyti (įrengti, tiesti) ir (ar) eksploatuoti</text:span><text:span text:style-name="T138"><text:s/>valstybinės žemės sklypas prašomas perduoti;</text:span><text:s/></text:p>
      <text:p text:style-name="P139">Papunkčio pakeitimai:</text:p>
      <text:p text:style-name="P140"><text:span text:style-name="T141">Nr.<text:s/></text:span><text:a xlink:href="https://www.e-tar.lt/portal/legalAct.html?documentId=5c8a10c06b3d11e99989e603c54a3595" office:target-frame-name="_top" xlink:show="replace"><text:span text:style-name="T142">409</text:span></text:a><text:span text:style-name="T143">, 2019-04-24, paskelbta TAR 2019-04-30, i. k. 2019-07068</text:span></text:p>
      <text:p text:style-name="Normal"/>
      <text:p text:style-name="P144"><text:span text:style-name="T145">6.2</text:span><text:span text:style-name="T146">. savivaldybės tarybos sprendimo dėl prašymo perduoti patikėjimo teise valstybinės žemės s</text:span><text:span text:style-name="T147">klypą kopiją, o perduodant sodininkų bendrijų gatvių sklypus – ir sodininkų bendrijos prašymo savivaldybei, kad pastaroji perimtų patikėjimo teise valstybinės žemės sklypą, kopiją. Savivaldybės tarybos sprendime turi būti nurodytos konkrečios reikmės pagal</text:span><text:span text:style-name="T148"><text:s/>Žemės įstatymo 7 straipsnio 2 dalies 1 punktą, kurioms vykdyti valstybinės žemės sklypai prašomi perduoti savivaldybei patikėjimo teise;</text:span><text:s/></text:p>
      <text:p text:style-name="P149">Papunkčio pakeitimai:</text:p>
      <text:p text:style-name="P150"><text:span text:style-name="T151">Nr.<text:s/></text:span><text:a xlink:href="https://www.e-tar.lt/portal/legalAct.html?documentId=5c8a10c06b3d11e99989e603c54a3595" office:target-frame-name="_top" xlink:show="replace"><text:span text:style-name="T152">409</text:span></text:a><text:span text:style-name="T153">, 2019-04-24, paskelbta TAR 2019-04-30, i. k. 2019-07068</text:span></text:p>
      <text:p text:style-name="Normal"/>
      <text:p text:style-name="P154"><text:span text:style-name="T155">6.3</text:span><text:span text:style-name="T156">. savivaldybės bendrojo plano ar jos dalies bendrojo plano, jeigu šis parengtas, pagrindinio brėžinio ištrauką su pažymėtu prašomu perduoti žemės sklypu ir teritorijų planavimo doku</text:span><text:span text:style-name="T157">mento</text:span><text:span text:style-name="T158"><text:s/></text:span><text:span text:style-name="T159">(prašant perduoti sodininkų bendrijos gatvės sklypą – tik tuo atveju, kai sodininkų bendrijos gatvės sklypas patenka į teritorijų planavimo dokumentu (detaliuoju planu), kuriuo nustatytos jo ribos, suplanuotą sodininkų bendrijos teritoriją) ar žemės<text:s/></text:span><text:span text:style-name="T160">valdos projekto, pagal kurį suformuotas žemės sklypas, kopiją su pažymėtu prašomu perduoti žemės sklypu.<text:s/></text:span><text:span text:style-name="T161"> </text:span><text:span text:style-name="T162">Kartu pateikiama žemės sklypo plano su nustatytais žemės sklypų ribų posūkio taškais ir riboženklių koordinatėmis valstybinėje koordinačių sistemoje (</text:span><text:span text:style-name="T163">kadastriniais matavimais), parengto Lietuvos Respublikos nekilnojamojo turto kadastro nuostatų, patvirtintų Lietuvos Respublikos Vyriausybės 2002 m. balandžio 15 d. nutarimu Nr. 534 „Dėl Lietuvos Respublikos nekilnojamojo turto kadastro nuostatų patvirtini</text:span><text:span text:style-name="T164">mo“ (toliau – Nekilnojamojo turto kadastro nuostatai), nustatyta tvarka, kopija;</text:span><text:s/></text:p>
      <text:p text:style-name="P165">Papunkčio pakeitimai:</text:p>
      <text:p text:style-name="P166"><text:span text:style-name="T167">Nr.<text:s/></text:span><text:a xlink:href="https://www.e-tar.lt/portal/legalAct.html?documentId=5c8a10c06b3d11e99989e603c54a3595" office:target-frame-name="_top" xlink:show="replace"><text:span text:style-name="T168">409</text:span></text:a><text:span text:style-name="T169">, 2019-04-24, paskelbta TAR 2019-04-30, i. k. 2</text:span><text:span text:style-name="T170">019-07068</text:span></text:p>
      <text:p text:style-name="Normal"/>
      <text:p text:style-name="P171"><text:span text:style-name="T172">6.4</text:span><text:span text:style-name="T173">. žemės sklypo vertės apskaičiavimą. Ši vertė apskaičiuojama pagal Lietuvos Respublikos Vyriausybės 1999 m. vasario 24 d. nutarimą Nr. 205 „Dėl žemės įvertinimo tvarkos“.</text:span></text:p>
      <text:p text:style-name="P174"><text:span text:style-name="T175">7</text:span><text:span text:style-name="T176">. Nacionalinės žemės tarnybos teritorinis padalinys per 2 da</text:span><text:span text:style-name="T177">rbo dienas nuo prašymo perduoti patikėjimo teise valstybinės žemės sklypą ir kitų dokumentų gavimo patikrina, ar pateikti visi Taisyklių 6 punkte nurodyti dokumentai ir duomenys, ir, jeigu nepateiktas bent vienas iš Taisyklių 6 punkte nurodytų dokumentų ar</text:span><text:span text:style-name="T178"><text:s/>duomenų, apie tai raštu informuoja savivaldybę, prašydamas juos pateikti.<text:s/></text:span></text:p>
      <text:p text:style-name="P179"><text:span text:style-name="T180">Turėdamas visus Taisyklių 6 punkte nurodytus dokumentus ir duomenis, Nacionalinės žemės tarnybos teritorinis padalinys per 7 darbo dienas nuo šio punkto pirmojoje pastraipoje nusta</text:span><text:span text:style-name="T181">tyto 2 darbo dienų termino pabaigos arba nuo trūkstamų dokumentų ir (ar) duomenų pateikimo išnagrinėja visus dokumentus ir duomenis bei patikrinęs, ar toks perdavimas atitinka Žemės įstatymo 7 straipsnio 2 dalies 1 punkte nustatytus reikalavimus, ar numato</text:span><text:span text:style-name="T182">mam perduoti žemės sklypui nustatyta pagrindinė žemės naudojimo paskirtis ir (ar) būdas atitinka savivaldybės bendrąjį planą ir (ar) jos dalies bendrąjį planą, jeigu šis parengtas, ar į šį žemės sklypą negali būti atkuriamos nuosavybės teisės, grąžinant jį</text:span><text:span text:style-name="T183"><text:s/>natūra, pagal įstatymus, reglamentuojančius piliečių nuosavybės teisių į išlikusį nekilnojamąjį turtą atkūrimą, ar šis žemės sklypas nėra perduotas valdyti ar naudoti kitiems asmenims, Nacionalinės žemės tarnybos vadovui teikia Nacionalinės žemės tarnybos</text:span><text:span text:style-name="T184"><text:s/>vadovo įsakymo dėl valstybinės žemės sklypo perdavimo savivaldybei patikėjimo teise projektą arba sprendimo neperduoti savivaldybei patikėjimo teise valstybinės žemės sklypo projektą, kartu pateikdamas dokumentus, nurodytus Taisyklių 6 punkte.</text:span><text:span text:style-name="T185"><text:s/></text:span></text:p>
      <text:p text:style-name="P186">Punkto<text:s/>pakeitimai:</text:p>
      <text:p text:style-name="P187"><text:span text:style-name="T188">Nr.<text:s/></text:span><text:a xlink:href="https://www.e-tar.lt/portal/legalAct.html?documentId=5c8a10c06b3d11e99989e603c54a3595" office:target-frame-name="_top" xlink:show="replace"><text:span text:style-name="T189">409</text:span></text:a><text:span text:style-name="T190">, 2019-04-24, paskelbta TAR 2019-04-30, i. k. 2019-07068</text:span></text:p>
      <text:p text:style-name="Normal"/>
      <text:p text:style-name="P191"><text:span text:style-name="T192">8</text:span><text:span text:style-name="T193">. Nacionalinės žemės tarnybos vadovas gautus Taisyklių 7 punkto antrojoje pastraipoje nurodytus dokumentus per 5 darbo dienas išnagrinėja ir atlieka vieną iš veiksmų:<text:s/></text:span></text:p>
      <text:p text:style-name="P194"><text:span text:style-name="T195">8.1</text:span><text:span text:style-name="T196">. Nacionalinės žemės tarnybos vadovo įsakymo dėl valstybinės žemės sklypo perdavimo</text:span><text:span text:style-name="T197"><text:s/>savivaldybei patikėjimo teise projektą pateikia derinti Lietuvos Respublikos žemės ūkio ministerijai, kartu pateikdamas dokumentus, nurodytus Taisyklių 6 punkte;</text:span></text:p>
      <text:p text:style-name="P198"><text:span text:style-name="T199">8.2</text:span><text:span text:style-name="T200">. priima sprendimą ne</text:span><text:span text:style-name="T201">perduoti savivaldybei patikėjimo teise valstybinės žemės sklypo,<text:s/></text:span><text:span text:style-name="T202">apie tai raštu informuodamas savivaldybę, kai:</text:span></text:p>
      <text:p text:style-name="P203"><text:span text:style-name="T204">8.2.1</text:span><text:span text:style-name="T205">. toks perdavimas neatitinka Žemės įstatymo 7 straipsnio 2 dalies 1 punkte nustatytų reikalavimų;</text:span><text:s/></text:p>
      <text:p text:style-name="P206">Papunkčio pakeitimai:</text:p>
      <text:p text:style-name="P207"><text:span text:style-name="T208">Nr.<text:s/></text:span><text:a xlink:href="https://www.e-tar.lt/portal/legalAct.html?documentId=5c8a10c06b3d11e99989e603c54a3595" office:target-frame-name="_top" xlink:show="replace"><text:span text:style-name="T209">409</text:span></text:a><text:span text:style-name="T210">, 2019-04-24, paskelbta TAR 2019-04-30, i. k. 2019-07068</text:span></text:p>
      <text:p text:style-name="Normal"/>
      <text:p text:style-name="P211"><text:span text:style-name="T212">8.2.2</text:span><text:span text:style-name="T213">. numatomam perduoti žemės sklypui nustatyta pagrindinė žemės naudojimo paskirtis ir (ar) būdas neatitinka savivaldybės bendrojo plano ir (ar) jos dalies bendrojo pl</text:span><text:span text:style-name="T214">ano, jeigu šis parengtas;</text:span></text:p>
      <text:p text:style-name="P215"><text:span text:style-name="T216">8.2.3</text:span><text:span text:style-name="T217">. į šį žemės sklypą gali būti atkuriamos nuosavybės teisės, grąžinant jį natūra, pagal įstatymus, reglamentuojančius piliečių nuosavybės teisių į išlikusį nekilnojamąjį turtą atkūrimą;</text:span></text:p>
      <text:p text:style-name="P218"><text:span text:style-name="T219">8.2.4</text:span><text:span text:style-name="T220">. šis žemės sklypas yra per</text:span><text:span text:style-name="T221">duotas valdyti ar naudoti kitiems asmenims.</text:span></text:p>
      <text:p text:style-name="P222"><text:span text:style-name="T223">9</text:span><text:span text:style-name="T224">. Žemės ūkio ministerija<text:s/></text:span><text:span text:style-name="T225">per 10 darbo dienų nuo Taisyklių 8.1 papunktyje nurodytų dokumentų gavimo išnagrinėja juos ir<text:s/></text:span><text:span text:style-name="T226">įvertinusi, ar valstybinės žemės sklypo perdavimas atitinka Ž</text:span><text:span text:style-name="T227">emės įstatymo 7<text:s/></text:span><text:span text:style-name="T228">straipsnio 2 dalies 1 punkte nustatytus reikalavimus, informuoja Nacionalinės žemės tarnybos vadovą</text:span><text:span text:style-name="T229"><text:s/></text:span><text:span text:style-name="T230">raštu apie tai, ar<text:s/></text:span><text:span text:style-name="T231">derina, ar atsisako derinti<text:s/></text:span><text:span text:style-name="T232">Nacionalinės žemės tarnybos vadovo įsakymo dėl valstybinės žemės sklypo perdavimo savivaldybei patikėjimo tei</text:span><text:span text:style-name="T233">se projektą.</text:span><text:s/></text:p>
      <text:p text:style-name="P234">Punkto pakeitimai:</text:p>
      <text:p text:style-name="P235"><text:span text:style-name="T236">Nr.<text:s/></text:span><text:a xlink:href="https://www.e-tar.lt/portal/legalAct.html?documentId=5c8a10c06b3d11e99989e603c54a3595" office:target-frame-name="_top" xlink:show="replace"><text:span text:style-name="T237">409</text:span></text:a><text:span text:style-name="T238">, 2019-04-24, paskelbta TAR 2019-04-30, i. k. 2019-07068</text:span></text:p>
      <text:p text:style-name="Normal"/>
      <text:p text:style-name="P239"><text:span text:style-name="T240">10</text:span><text:span text:style-name="T241">. Žemės ūkio ministerijai suderinus Nacionalinės žemės</text:span><text:span text:style-name="T242"><text:s/>tarnybos vadovo įsakymo dėl valstybinės žemės sklypo perdavimo savivaldybei patikėjimo teise projektą, Nacionalinės žemės tarnybos vadovas per 5 darbo dienas nuo šio sprendimo gavimo priima įsakymą dėl valstybinės žemės sklypo perdavimo savivaldybei patik</text:span><text:span text:style-name="T243">ėjimo teise.</text:span></text:p>
      <text:p text:style-name="P244"><text:span text:style-name="T245">11</text:span><text:span text:style-name="T246">. Žemės ūkio ministerijai atsisakius derinti Nacionalinės žemės tarnybos vadovo įsakymo dėl valstybinės žemės sklypo perdavimo savivaldybei patikėjimo teise projektą, Nacionalinės žemės tarnybos vadovas per 5 darbo dienas nuo šio sprendi</text:span><text:span text:style-name="T247">mo gavimo apie tai informuoja savivaldybę, prašydamas per 20 darbo dienų pašalinti Žemės ūkio ministerijos atsisakymo derinti šį įsakymo projektą priežastis ir pateikti jam tai patvirtinančius dokumentus.<text:s/></text:span></text:p>
      <text:p text:style-name="P248"><text:span text:style-name="T249">Jeigu per nustatytą terminą pašalinamos Žemės ūkio</text:span><text:span text:style-name="T250"><text:s/>ministerijos atsisakymo derinti įsakymo<text:s/></text:span><text:span text:style-name="T251">dėl valstybinės žemės sklypo perdavimo savivaldybei patikėjimo teise</text:span><text:span text:style-name="T252"><text:s/>projektą priežastys ir pateikiami tai patvirtinantys dokumentai, Nacionalinės žemės tarnybos vadovas per 5 darbo dienas nuo šių dokumentų gavimo<text:s/></text:span><text:span text:style-name="T253">N</text:span><text:span text:style-name="T254">acionalinės žemės tarnybos vadovo įsakymo dėl valstybinės žemės sklypo perdavimo savivaldybei patikėjimo teise projektą<text:s/></text:span><text:span text:style-name="T255">pakartotinai<text:s/></text:span><text:span text:style-name="T256">pateikia derinti Žemės ūkio ministerijai.<text:s/></text:span><text:span text:style-name="T257">Jeigu per nustatytą terminą nepašalinamos minėtos priežastys,<text:s/></text:span><text:span text:style-name="T258">Nacionalinės žemės<text:s/></text:span><text:span text:style-name="T259">tarnybos vadovas per 5 darbo dienas nuo nustatyto termino pabaigos priima sprendimą<text:s/></text:span><text:span text:style-name="T260">ne</text:span><text:span text:style-name="T261">perduoti savivaldybei patikėjimo teise valstybinės žemės sklypo ir apie tai raštu informuoja savivaldybę</text:span><text:span text:style-name="T262">.</text:span></text:p>
      <text:p text:style-name="P263">Punkto pakeitimai:</text:p>
      <text:p text:style-name="P264"><text:span text:style-name="T265">Nr.<text:s/></text:span><text:a xlink:href="https://www.e-tar.lt/portal/legalAct.html?documentId=5c8a10c06b3d11e99989e603c54a3595" office:target-frame-name="_top" xlink:show="replace"><text:span text:style-name="T266">409</text:span></text:a><text:span text:style-name="T267">, 2019-04-24, paskelbta TAR 2019-04-30, i. k. 2019-07068</text:span></text:p>
      <text:p text:style-name="Normal"/>
      <text:p text:style-name="P268"><text:span text:style-name="T269">12</text:span><text:span text:style-name="T270">. Nacionalinės žemės tarnybos vadovo įsakyme dėl<text:s/></text:span><text:span text:style-name="T271">valstybinės žemės sklypo perdavimo savivaldybei patikėjimo teise nurodoma:</text:span></text:p>
      <text:p text:style-name="P272"><text:span text:style-name="T273">12.1</text:span><text:span text:style-name="T274">.<text:s/></text:span><text:span text:style-name="T275">perduodamo valstybinės žemės sklypo pagrindinė naudojimo paskirtis ir būdas, plotas, adresas, taip pat unikalus ir kadastro numeris;</text:span><text:s/></text:p>
      <text:p text:style-name="P276">Papunkčio pakeitimai:</text:p>
      <text:p text:style-name="P277"><text:span text:style-name="T278">Nr.<text:s/></text:span><text:a xlink:href="https://www.e-tar.lt/portal/legalAct.html?documentId=5c8a10c06b3d11e99989e603c54a3595" office:target-frame-name="_top" xlink:show="replace"><text:span text:style-name="T279">409</text:span></text:a><text:span text:style-name="T280">, 2019-04-24, paskelbta TAR 2019-04-30, i. k. 2019-07068</text:span></text:p>
      <text:p text:style-name="Normal"/>
      <text:p text:style-name="P281"><text:span text:style-name="T282">12.2</text:span><text:span text:style-name="T283">. konkreti reikmė pagal Žemės įstatymo 7 straipsnio 2 dalies 1 punktą, kuriai vykdyti valstybinės žemės sklypas perduodamas savivaldybei patikėjimo teise;</text:span><text:s/></text:p>
      <text:p text:style-name="P284">Papunkčio pakeitimai:</text:p>
      <text:p text:style-name="P285"><text:span text:style-name="T286">Nr.<text:s/></text:span><text:a xlink:href="https://www.e-tar.lt/portal/legalAct.html?documentId=5c8a10c06b3d11e99989e603c54a3595" office:target-frame-name="_top" xlink:show="replace"><text:span text:style-name="T287">409</text:span></text:a><text:span text:style-name="T288">, 2019-04-24, paskelbta TAR 2019-04-30, i. k. 2019-07068</text:span></text:p>
      <text:p text:style-name="Normal"/>
      <text:p text:style-name="P289"><text:span text:style-name="T290">12.3</text:span><text:span text:style-name="T291">.<text:s/></text:span><text:span text:style-name="T292">Žemės įstatymo 7 straipsnio 2 dalies 1 punkte nurodytą reikmę atitinkantis konkretus obje</text:span><text:span text:style-name="T293">ktas, kuriam<text:s/></text:span><text:span text:style-name="T294">statyti (įrengti, tiesti) ir (ar) eksploatuoti</text:span><text:span text:style-name="T295"><text:s/>valstybinės žemės sklypas perduodamas savivaldybei patikėjimo teise.</text:span><text:s/></text:p>
      <text:p text:style-name="P296">Papunkčio pakeitimai:</text:p>
      <text:p text:style-name="P297"><text:span text:style-name="T298">Nr.<text:s/></text:span><text:a xlink:href="https://www.e-tar.lt/portal/legalAct.html?documentId=5c8a10c06b3d11e99989e603c54a3595" office:target-frame-name="_top" xlink:show="replace"><text:span text:style-name="T299">409</text:span></text:a><text:span text:style-name="T300">, 2019-04-24, paskelbta TAR 2019-04-30, i. k. 2019-07068</text:span></text:p>
      <text:p text:style-name="Normal"/>
      <text:p text:style-name="P301"><text:span text:style-name="T302">13</text:span><text:span text:style-name="T303">. Nacionalinės žemės tarnybos vadovas arba jo įgaliotas teritorinio padalinio vadovas per 3 darbo dienas nuo<text:s/></text:span><text:span text:style-name="T304">Nacionalinės žemės tarnybos vadovo įsakymo<text:s/></text:span><text:span text:style-name="T305">dėl valstybinės žemės sklypo perdav</text:span><text:span text:style-name="T306">imo savivaldybei patikėjimo teise įsigaliojimo turi pasirašyti savivaldybės parengtą valstybinės žemės sklypo perdavimo–priėmimo aktą (pagal priedą).<text:s/></text:span></text:p>
      <text:p text:style-name="P307"><text:span text:style-name="T308">14</text:span><text:span text:style-name="T309">. Savivaldybė per 3 mėnesius nuo valstybinės žemės sklypo perdavimo–priėmimo akto pasirašymo valsty</text:span><text:span text:style-name="T310">binės žemės sklypo patikėjimo teisę įregistruoja Nekilnojamojo turto registre Lietuvos Respublikos nekilnojamojo turto registro įstatymo nustatyta tvarka.</text:span></text:p>
      <text:p text:style-name="P311"><text:span text:style-name="T312">15</text:span><text:span text:style-name="T313">. Siekdamos tinkamai pasirengti įgyvendinti Lietuvos Respublikos žemės įstatymo Nr. I-446 pakei</text:span><text:span text:style-name="T314">timo įstatymo Nr. XIV-1311 2 straipsnio pakeitimo įstatymą Nr. XIV-2115, pagal kurį miestų ir miestelių teritorijų ribose esantys valstybinės žemės sklypai (jų dalys) ir žemės sklypais nesuformuotos valstybinės žemės plotai (toliau – šiame punkte kartu – v</text:span><text:span text:style-name="T315">alstybinė žemė), išskyrus valstybės poreikiams reikalingą valstybinę žemę, pagal Vyriausybės įgalioto asmens ir savivaldybės tarybos įgalioto asmens pasirašomus priėmimo–perdavimo aktus nuo 2024 m. sausio 1 d. bus perduodami valdyti patikėjimo teise saviva</text:span><text:span text:style-name="T316">ldybėms, Vyriausybė, Vyriausybės įgaliotos institucijos, kitos šiame punkte išvardytos institucijos ir subjektai atlieka šiuos veiksmus:</text:span></text:p>
      <text:p text:style-name="P317"><text:span text:style-name="T318">15.1</text:span><text:span text:style-name="T319">. Lietuvos Respublikos aplinkos ministerija rengia Vyriausybės nutarimo projektą dėl miestų ir miestelių teritori</text:span><text:span text:style-name="T320">jų ribose esančios valstybinės žemės perdavimo patikėjimo teise savivaldybėms (toliau – perduotinos valstybinės žemės projektas).<text:s/></text:span></text:p>
      <text:p text:style-name="P321"><text:span text:style-name="T322">15.2</text:span><text:span text:style-name="T323">. Aplinkos ministerija, prieš rengdama perduotinos valstybinės žemės projektą, identifikuoja Žemės įstatymo 7 straips</text:span><text:span text:style-name="T324">nio (2023 m. birželio 29 d. įstatymo Nr. XIV-2115 redakcija) 15 dalyje išvardintus kriterijus atitinkančios valstybinės žemės (toliau – neperduotina valstybinė žemė) duomenis.<text:s/></text:span></text:p>
      <text:p text:style-name="P325"><text:span text:style-name="T326">15.3</text:span><text:span text:style-name="T327">. Aplinkos ministerija dėl informacijos apie neperduotiną valstybinę že</text:span><text:span text:style-name="T328">mę raštu kreipiasi į Nacionalinę žemės tarnybą ir kitas suinteresuotas valstybės institucijas (toliau kartu – suinteresuotos valstybės institucijos), kurios prašomą informaciją turi pateikti per 20 darbo dienų nuo rašto gavimo dienos. Aplinkos ministerijai</text:span><text:span text:style-name="T329"><text:s/>teikiami duomenys ir dokumentai:</text:span></text:p>
      <text:p text:style-name="P330"><text:span text:style-name="T331">15.3.1</text:span><text:span text:style-name="T332">. neperduotino valstybinės žemės sklypo unikalus numeris, vieta (savivaldybės pavadinimas, miesto ar miestelio pavadinimas), adresas (jei suteiktas) ir plotas hektarais, taip pat dokumentai ir (ar) motyvai, pagrind</text:span><text:span text:style-name="T333">žiantys poreikį neperduoti žemės sklypo savivaldybei (jei neperduotina žemės sklypo dalis, – nurodomi duomenys žemės sklypo, kuriame yra ši dalis);</text:span></text:p>
      <text:p text:style-name="P334"><text:span text:style-name="T335">15.3.2</text:span><text:span text:style-name="T336">. neperduotino žemės sklypais nesuformuotos valstybinės žemės ploto vieta (savivaldybės pavadinima</text:span><text:span text:style-name="T337">s, miesto ar miestelio pavadinimas), dydis hektarais ir dokumentai ir (ar) motyvai, pagrindžiantys poreikį neperduoti šio valstybinės žemės ploto savivaldybei. Taip pat pateikiami erdviniai duomenys, leidžiantys identifikuoti žemės sklypais nesuformuotos v</text:span><text:span text:style-name="T338">alstybinės žemės ploto vietą 1994 metų Lietuvos koordinačių sistemoje,</text:span><text:span text:style-name="T339"><text:s/>patvirtintoje Lietuvos Respublikos Vyriausybės 1994 m. rugsėjo 30 d. nutarimu Nr. 936 „Dėl Lietuvos geodezinių koordinačių sistemos įvedimo“</text:span><text:span text:style-name="T340">. Teikiamų erdvinių duomenų formatas turi ati</text:span><text:span text:style-name="T341">tikti ekonomikos ir inovacijų ministro įgaliotos institucijos nustatytus rekomenduojamus duomenų teikimo formatus ir standartus. Su erdviniais duomenimis turi būti pateiktas žemės sklypais nesuformuotos valstybinės žemės ploto planas PDF formatu, parengtas</text:span><text:span text:style-name="T342"><text:s/>naudojant minėtus erdvinius duomenis.</text:span></text:p>
      <text:p text:style-name="P343"><text:span text:style-name="T344">15.4</text:span><text:span text:style-name="T345">. Aplinkos ministerija pagal suinteresuotų valstybės institucijų pateiktus Taisyklių 15.</text:span><text:span text:style-name="T346">3</text:span><text:span text:style-name="T347">.1 ir 15.3.2 papunkčiuose išvardytus duomenis ir dokumentus identifikuoja Žemės įstatymo 7 straipsnio (2023 m. birželio 29 d. įstatymo Nr. XIV-2115 redakcija) 15 dalyje nurodytus kriterijus atitinkančią valstybinę žemę.<text:s/></text:span></text:p>
      <text:p text:style-name="P348"><text:span text:style-name="T349">15.5</text:span><text:span text:style-name="T350">. Siekdama identifikuoti Ne</text:span><text:span text:style-name="T351">kilnojamojo turto registre įregistruotus valstybinės žemės sklypus, atitinkančius Žemės įstatymo 7 straipsnio (2023 m. birželio 29 d. įstatymo Nr. XIV-2115 redakcija) 15 dalies 1 punkte nustatytus kriterijus, ir dėl perduotinos valstybinės žemės projektui<text:s/></text:span><text:span text:style-name="T352">parengti reikalingų duomenų Aplinkos ministerija raštu kreipiasi į valstybės įmonę Registrų centrą (toliau – Registrų centras). Registrų centras Aplinkos ministerijos prašomą informaciją turi pateikti ne vėliau kaip per 10 darbo dienų nuo prašymo gavimo di</text:span><text:span text:style-name="T353">enos. Registrų centras Aplinkos ministerijai pateikia savivaldybės miestų ir miestelių teritorijų ribose esančių Nekilnojamojo turto registre įregistruotų valstybinės žemės sklypų ir jų dalių sąrašą.<text:s/></text:span></text:p>
      <text:p text:style-name="P354"><text:span text:style-name="T355">15.6</text:span><text:span text:style-name="T356">.<text:s/></text:span><text:span text:style-name="T357">Identifikavusi neperduotinos valstybinės žemė</text:span><text:span text:style-name="T358">s duomenis, Aplinkos ministerija informuoja Lietuvos erdvinės informacijos portalo tvarkytoją, perduoda jam Taisyklių 15.3.1 ir 15.3.2 papunkčiuose išvardytus duomenis (išskyrus dokumentus, pagrindžiančius poreikį neperduoti valstybinės žemės savivaldybei)</text:span><text:span text:style-name="T359"><text:s/>ir Taisyklių 15.</text:span><text:span text:style-name="T360">5<text:s/></text:span><text:span text:style-name="T361">papunktyje nurodytą sąrašą. Lietuvos erdvinės informacijos portalo tvarkytojas, gavęs Aplinkos ministerijos duomenis ir duomenų teikimo sutartyje nustatyta tvarka Registrų centro pateiktus Lietuvos Respublikos adresų registro, Nekilnojam</text:span><text:span text:style-name="T362">ojo turto registro ir kadastro duomenis, ne vėliau kaip per<text:s/></text:span><text:span text:style-name="T363">2</text:span><text:span text:style-name="T364">0 darbo dienų:</text:span></text:p>
      <text:p text:style-name="P365"><text:span text:style-name="T366">15.6.1</text:span><text:span text:style-name="T367">.<text:s/></text:span><text:span text:style-name="T368">parengia perduotinos valstybinės žemės erdvinius duomenis;<text:s/></text:span></text:p>
      <text:p text:style-name="P369"><text:span text:style-name="T370">15.6.2</text:span><text:span text:style-name="T371">. kiekvienai savivaldybei parengia perduotinų valstybinės žemės sklypų sąrašą, pateikdamas Taisyklių</text:span><text:span text:style-name="T372"><text:s/>15.8.1 papunktyje nurodytus duomenis, ir pateikia šiuos sąrašus Aplinkos ministerijai;</text:span></text:p>
      <text:p text:style-name="P373"><text:span text:style-name="T374">15.6.3</text:span><text:span text:style-name="T375">. kiekvienai savivaldybei parengia perduotinų žemės sklypais nesuformuotos valstybinės žemės plotų planą PDF formatu, jame nurodydamas šios žemės bendrą plotą</text:span><text:span text:style-name="T376"><text:s/>vieno hektaro tikslumu, ir pateikia šiuos planus Aplinkos ministerijai.</text:span></text:p>
      <text:p text:style-name="P377"><text:span text:style-name="T378">15.7</text:span><text:span text:style-name="T379">.<text:s/></text:span><text:span text:style-name="T380">Kai Aplinkos ministerija prašo Registrų centro ir Lietuvos erdvinės informacijos portalo tvarkytojo patikslinti pateiktą Taisyklių 15.5 ir 15.6.</text:span><text:span text:style-name="T381">1</text:span><text:span text:style-name="T382"></text:span><text:span text:style-name="T383">15.6.3</text:span><text:span text:style-name="T384"><text:s/>papunkčiuose nurod</text:span><text:span text:style-name="T385">ytą informaciją, Registrų centras ir Lietuvos erdvinės informacijos portalo tvarkytojas atnaujintą informaciją pateikia per 5 darbo dienas nuo Aplinkos ministerijos prašymo gavimo dienos.</text:span></text:p>
      <text:p text:style-name="P386"><text:span text:style-name="T387">15.8</text:span><text:span text:style-name="T388">. Perduotinos valstybinės žemės projekte pateikiama:<text:s/></text:span></text:p>
      <text:p text:style-name="P389"><text:span text:style-name="T390">15.8.1</text:span><text:span text:style-name="T391">. savivaldybei perduotinų valstybinės žemės sklypų (jų dalių) sąrašas, įrašant jame žemės sklypo unikalų numerį, žemės sklypo vietą (miesto ar miestelio pavadinimą) ir adresą (jei suteiktas), žemės sklypo plotą hektarais ir perduotiną žemės sklypo ploto<text:s/></text:span><text:span text:style-name="T392">dalį;<text:s/></text:span></text:p>
      <text:p text:style-name="P393"><text:span text:style-name="T394">15.8.2</text:span><text:span text:style-name="T395">. savivaldybei perduotinų žemės sklypais nesuformuotos valstybinės žemės plotų planas PDF formatu, įrašant jame šių plotų bendrą plotą hektarais (vieno hektaro tikslumu).</text:span></text:p>
      <text:p text:style-name="P396"><text:span text:style-name="T397">15.9</text:span><text:span text:style-name="T398">. Duomenis, reikalingus identifikuoti Nekilnojamojo turto<text:s/></text:span><text:span text:style-name="T399">registre įregistruotus valstybinės žemės sklypus, atitinkančius Žemės įstatymo 7 straipsnio (2023 m. birželio 29 d. įstatymo Nr. XIV-2115 redakcija) 15 dalies 1 punkte nustatytus kriterijus, ir perduotinos valstybinės žemės projektui parengti, Registrų cen</text:span><text:span text:style-name="T400">tras teikia Lietuvos Respublikos valstybės informacinių išteklių valdymo įstatymo 29 straipsnio 3 dalies 3 punkte nustatytomis sąlygomis.</text:span><text:s/></text:p>
      <text:p text:style-name="P401">Papildyta punktu:</text:p>
      <text:p text:style-name="P402"><text:span text:style-name="T403">Nr.<text:s/></text:span><text:a xlink:href="https://www.e-tar.lt/portal/legalAct.html?documentId=e5319900854311eea5a28c81c82193a8" office:target-frame-name="_top" xlink:show="replace"><text:span text:style-name="T404">887</text:span></text:a><text:span text:style-name="T405">, 2023-11-15, paskelbta TAR 2023-11-17, i. k. 2023-22224</text:span></text:p>
      <text:p text:style-name="Normal"/>
      <text:p text:style-name="P406"><text:span text:style-name="T407">––––––––––––––––––––</text:span></text:p>
      <text:p text:style-name="P408">Priedo pakeitimai:</text:p>
      <text:p text:style-name="P409"><text:span text:style-name="T410">Nr.<text:s/></text:span><text:a xlink:href="https://www.e-tar.lt/portal/legalAct.html?documentId=TAR.69C31844A7C0" office:target-frame-name="_top" xlink:show="replace"><text:span text:style-name="T411">1036</text:span></text:a><text:span text:style-name="T412">, 2006-10-23, Žin., 2006, Nr. 114-4344 (2006-10-26), i. k. 1061100NUTA00001036</text:span></text:p>
      <text:p text:style-name="P413"><text:span text:style-name="T414">Nr.<text:s/></text:span><text:a xlink:href="https://www.e-tar.lt/portal/legalAct.html?documentId=TAR.A399132C2921" office:target-frame-name="_top" xlink:show="replace"><text:span text:style-name="T415">8</text:span></text:a><text:span text:style-name="T416">, 2011-01-12, Žin., 2011, Nr. 6-218 (2011-01-15), i. k.</text:span><text:span text:style-name="T417"><text:s/>1111100NUTA00000008</text:span></text:p>
      <text:p text:style-name="P418"><text:span text:style-name="T419">Nr.<text:s/></text:span><text:a xlink:href="https://www.e-tar.lt/portal/legalAct.html?documentId=03030ea0478311e8ade598b2394a491d" office:target-frame-name="_top" xlink:show="replace"><text:span text:style-name="T420">373</text:span></text:a><text:span text:style-name="T421">, 2018-04-18, paskelbta TAR 2018-04-24, i. k. 2018-06495</text:span></text:p>
      <text:p text:style-name="Normal"/>
      <text:p text:style-name="P422"><text:span text:style-name="T428">Lietuvos Respublikos Vyriausybės</text:span><text:span text:style-name="T429"><text:line-break/></text:span>2018 m. balandžio 18 d.<text:s/><text:span text:style-name="T430">nutarimo<text:s/></text:span>Nr. 373<text:span text:style-name="T431"><text:line-break/>priedas</text:span></text:p>
      <text:p text:style-name="P432"/>
      <text:p text:style-name="P433"/>
      <text:p text:style-name="P434"><text:span text:style-name="T435">(Perdavimo–priėmimo akto pavyzdys)</text:span></text:p>
      <text:p text:style-name="P436"/>
      <text:p text:style-name="P437">VALSTYBINĖS ŽEMĖS SKLYPO, PERDUODAMO VALDYTI, NAUDOTI IR<text:s/></text:p>
      <text:p text:style-name="P438"><text:span text:style-name="T439">DISPONUOTI JUO PATIKĖJIMO TEISE<text:s/></text:span><text:span text:style-name="T440">_____________________<text:s/></text:span><text:span text:style-name="T441">SAVIVALDYBEI,<text:s/></text:span></text:p>
      <text:p text:style-name="P442"><text:tab/><text:tab/><text:tab/>(savivaldybės pavadinimas)</text:p>
      <text:p text:style-name="P443">PERDAVIMO–PRIĖMIMO<text:s/>AKTAS</text:p>
      <text:p text:style-name="P444"/>
      <text:p text:style-name="P445">______________ <text:s/>Nr.____________</text:p>
      <text:p text:style-name="P446">(data)<text:tab/><text:tab/><text:tab/></text:p>
      <text:p text:style-name="P447">_____________________</text:p>
      <text:p text:style-name="P448">(sudarymo vieta)</text:p>
      <text:p text:style-name="P449"/>
      <text:p text:style-name="P450">Nacionalinės žemės tarnybos prie Žemės ūkio ministerijos (toliau – Nacionalinė žemės<text:s/></text:p>
      <text:p text:style-name="P451">tarnyba) vadovas_____________________________________________________________</text:p>
      <text:p text:style-name="P452">(vardas ir pavardė)</text:p>
      <text:p text:style-name="P453">arba jo įgaliotas ______________________________________________________________</text:p>
      <text:p text:style-name="P454">(pareigos, vardas ir pavardė)</text:p>
      <text:p text:style-name="P455">pagal ______________________________________________________________________,</text:p>
      <text:p text:style-name="P456">(įgaliojimo pagrindas, dokumento data, numeris)</text:p>
      <text:p text:style-name="P457"><text:span text:style-name="T458">vadovaudamasis</text:span><text:span text:style-name="T459"><text:s/>Nacionalinės žemės tarnybos vadovo 20___ m. ____________ ___ d.<text:s/></text:span></text:p>
      <text:p text:style-name="P460"><text:span text:style-name="T461">įsakymu Nr. ______, perduoda, o ______________________________ savivaldybė</text:span><text:span text:style-name="T462"><text:s/>priima<text:s/></text:span></text:p>
      <text:p text:style-name="P463">patikėjimo ________________________________________________________________</text:p>
      <text:p text:style-name="P464">(savivaldybės kodas ir pavadinimas)<text:s/></text:p>
      <text:p text:style-name="P465">teise perduotą __________ ha žemės sklypą (žemės sklypo dalį) _______________________</text:p>
      <text:p text:style-name="P466">(žemės sklypo unikalus Nr.,</text:p>
      <text:p text:style-name="P467"><text:tab/></text:p>
      <text:p text:style-name="P468">kadastro Nr., adresas)</text:p>
      <text:p text:style-name="P469">naudoti<text:s/><text:tab/></text:p>
      <text:p text:style-name="P470"><text:span text:style-name="T471">(Lietuvos Respublikos žemės įstatymo 7 straipsnio 2 dalyje nurodyta reikmė<text:s/></text:span><text:span text:style-name="T472">ir ją<text:s/></text:span><text:span text:style-name="T473">atitinkantis</text:span></text:p>
      <text:p text:style-name="P474">___________________________________________________________________________.</text:p>
      <text:p text:style-name="P475"><text:span text:style-name="T476">konkretus objektas, kuriam statyti (įrengti, tiesti) ir (ar) eksploatuoti žemės sklypas perduodamas</text:span><text:span text:style-name="T477">)</text:span></text:p>
      <text:p text:style-name="P478">Valstybinės žemės sklypo ribos pažymėtos žemės sklypo plane M 1:<text:s/>________, kuris yra privalomas šio akto priedas.</text:p>
      <text:p text:style-name="P479">Savivaldybei patikėjimo teisė į perduodamą valstybinės žemės sklypą atsiranda nuo šio akto pasirašymo dienos.</text:p>
      <text:p text:style-name="P480">Šis aktas surašytas 3 egzemplioriais, kurie perduodami:</text:p>
      <text:p text:style-name="P481"><text:span text:style-name="T482">Nacionalinei žemės tarnybai arba ________</text:span><text:span text:style-name="T483">____________________ (1 egzempliorius);</text:span></text:p>
      <text:p text:style-name="P484"><text:tab/><text:s text:c="27"/>(Nacionalinės žemės tarnybos teritorinio padalinio pavadinimas)<text:s/></text:p>
      <text:p text:style-name="P485">_____________________________________________ savivaldybei (2 egzemplioriai).</text:p>
      <text:p text:style-name="P486"><text:tab/>(savivaldybės pavadinimas)</text:p>
      <text:p text:style-name="P487">Perdavė</text:p>
      <text:p text:style-name="P488"><text:tab/><text:tab/><text:tab/><text:tab/><text:tab/></text:p>
      <text:p text:style-name="P489"><text:tab/><text:s text:c="4"/>(perdavusio asmens pareigų pavadinimas)<text:tab/>(parašas)<text:tab/>(vardas ir pavardė)</text:p>
      <text:p text:style-name="P490">A. V.</text:p>
      <text:p text:style-name="P491">Priėmė</text:p>
      <text:p text:style-name="P492"><text:tab/><text:tab/><text:tab/><text:tab/><text:tab/></text:p>
      <text:p text:style-name="P493"><text:tab/><text:s text:c="5"/>(priėmusio asmens pareigų pavadinimas)<text:tab/>(parašas)<text:tab/>(vardas ir pavardė)</text:p>
      <text:p text:style-name="P494">A. V.</text:p>
      <text:p text:style-name="P495"/>
      <text:p text:style-name="P496"/>
      <text:p text:style-name="P497"><text:span text:style-name="T498">––––––––––––––––––––</text:span></text:p>
      <text:p text:style-name="P499">Priedo pakeitimai:</text:p>
      <text:p text:style-name="P500"><text:span text:style-name="T501">Nr.<text:s/></text:span><text:a xlink:href="https://www.e-tar.lt/portal/legalAct.html?documentId=03030ea0478311e8ade598b2394a491d" office:target-frame-name="_top" xlink:show="replace"><text:span text:style-name="T502">373</text:span></text:a><text:span text:style-name="T503">, 2018-04-18, paskelbta TAR 2018-04-24, i. k. 2018-06495</text:span></text:p>
      <text:p text:style-name="P504"><text:span text:style-name="T505">Nr.<text:s/></text:span><text:a xlink:href="https://www.e-tar.lt/portal/legalAct.html?documentId=5c8a10c06b3d11e99989e603c54a3595" office:target-frame-name="_top" xlink:show="replace"><text:span text:style-name="T506">409</text:span></text:a><text:span text:style-name="T507">, 2019-04-24, paskelbta TAR 2019-04-30, i. k. 2019-07068</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Vyriausybė, Nutarimas</text:span></text:p>
      <text:p text:style-name="P517"><text:span text:style-name="T518">Nr.<text:s/></text:span><text:a xlink:href="https://www.e-tar.lt/portal/legalAct.html?documentId=TAR.DAB6D950782F" office:target-frame-name="_top" xlink:show="replace"><text:span text:style-name="T519">1457</text:span></text:a><text:span text:style-name="T520">, 2003-11-25, Žin., 2003, Nr. 112-5011<text:s/></text:span><text:span text:style-name="T521">(2003-11-28), i. k. 1031100NUTA00001457</text:span></text:p>
      <text:p text:style-name="P522"><text:span text:style-name="T523">Dėl Lietuvos Respublikos Vyriausybės 2002 m. rugsėjo 10 d. nutarimo Nr. 1418 "Dėl Valstybinės žemės sklypų perdavimo valdyti patikėjimo teise savivaldybėms tvarkos patvirtinimo" pakeitimo</text:span></text:p>
      <text:p text:style-name="P524"/>
      <text:p text:style-name="P525"><text:span text:style-name="T526">2.</text:span></text:p>
      <text:p text:style-name="P527"><text:span text:style-name="T528">Lietuvos Respublikos<text:s/></text:span><text:span text:style-name="T529">Vyriausybė, Nutarimas</text:span></text:p>
      <text:p text:style-name="P530"><text:span text:style-name="T531">Nr.<text:s/></text:span><text:a xlink:href="https://www.e-tar.lt/portal/legalAct.html?documentId=TAR.69C31844A7C0" office:target-frame-name="_top" xlink:show="replace"><text:span text:style-name="T532">1036</text:span></text:a><text:span text:style-name="T533">, 2006-10-23, Žin., 2006, Nr. 114-4344 (2006-10-26), i. k. 1061100NUTA00001036</text:span></text:p>
      <text:p text:style-name="P534"><text:span text:style-name="T535">Dėl Lietuvos Respublikos Vyriausybės 2002 m. rugsėjo 10 d. nutari</text:span><text:span text:style-name="T536">mo Nr. 1418 "Dėl Valstybinės žemės sklypų perdavimo valdyti patikėjimo teise savivaldybėms tvarkos patvirtinimo" pakeitimo</text:span></text:p>
      <text:p text:style-name="P537"/>
      <text:p text:style-name="P538"><text:span text:style-name="T539">3.</text:span></text:p>
      <text:p text:style-name="P540"><text:span text:style-name="T541">Lietuvos Respublikos Vyriausybė, Nutarimas</text:span></text:p>
      <text:p text:style-name="P542"><text:span text:style-name="T543">Nr.<text:s/></text:span><text:a xlink:href="https://www.e-tar.lt/portal/legalAct.html?documentId=TAR.674E43FB1A16" office:target-frame-name="_top" xlink:show="replace"><text:span text:style-name="T544">887</text:span></text:a><text:span text:style-name="T545">, 2008-09-03, Žin., 2008, Nr. 107-4092 (2008-09-18), i. k. 1081100NUTA00000887</text:span></text:p>
      <text:p text:style-name="P546"><text:span text:style-name="T547">Dėl Lietuvos Respublikos Vyriausybės 2002 m. rugsėjo 10 d. nutarimo Nr. 1418 "Dėl Valstybinės žemės sklypų perdavimo valdyti, naudoti ir disponuoti jais patikėjimo teise savi</text:span><text:span text:style-name="T548">valdybėms taisyklių patvirtinimo" pakeitimo</text:span></text:p>
      <text:p text:style-name="P549"/>
      <text:p text:style-name="P550"><text:span text:style-name="T551">4.</text:span></text:p>
      <text:p text:style-name="P552"><text:span text:style-name="T553">Lietuvos Respublikos Vyriausybė, Nutarimas</text:span></text:p>
      <text:p text:style-name="P554"><text:span text:style-name="T555">Nr.<text:s/></text:span><text:a xlink:href="https://www.e-tar.lt/portal/legalAct.html?documentId=TAR.A399132C2921" office:target-frame-name="_top" xlink:show="replace"><text:span text:style-name="T556">8</text:span></text:a><text:span text:style-name="T557">, 2011-01-12, Žin., 2011, Nr. 6-218 (2011-01-15), i. k. 1111100NUTA00000008</text:span></text:p>
      <text:p text:style-name="P558"><text:span text:style-name="T559">Dė</text:span><text:span text:style-name="T560">l Lietuvos Respublikos Vyriausybės 2002 m. rugsėjo 10 d. nutarimo Nr. 1418 "Dėl Valstybinės žemės sklypų perdavimo valdyti, naudoti ir disponuoti jais patikėjimo teise savivaldybėms taisyklių patvirtinimo" pakeitimo</text:span></text:p>
      <text:p text:style-name="P561"/>
      <text:p text:style-name="P562"><text:span text:style-name="T563">5.</text:span></text:p>
      <text:p text:style-name="P564"><text:span text:style-name="T565">Lietuvos Respublikos Vyriausybė, Nut</text:span><text:span text:style-name="T566">arimas</text:span></text:p>
      <text:p text:style-name="P567"><text:span text:style-name="T568">Nr.<text:s/></text:span><text:a xlink:href="https://www.e-tar.lt/portal/legalAct.html?documentId=583c5a40875f11e3a6508050c26bd4c8" office:target-frame-name="_top" xlink:show="replace"><text:span text:style-name="T569">64</text:span></text:a><text:span text:style-name="T570">, 2014-01-22, paskelbta TAR 2014-01-27, i. k. 2014-00548</text:span></text:p>
      <text:p text:style-name="P571"><text:span text:style-name="T572">Dėl Lietuvos Respublikos Vyriausybės 2002 m. rugsėjo 10 d. nutarimo Nr. 1418 „Dėl Valsty</text:span><text:span text:style-name="T573">binės žemės sklypų perdavimo valdyti, naudoti ir disponuoti jais patikėjimo teise savivaldybėms taisyklių patvirtinimo“ pakeitimo</text:span></text:p>
      <text:p text:style-name="P574"/>
      <text:p text:style-name="P575"><text:span text:style-name="T576">6.</text:span></text:p>
      <text:p text:style-name="P577"><text:span text:style-name="T578">Lietuvos Respublikos Vyriausybė, Nutarimas</text:span></text:p>
      <text:p text:style-name="P579"><text:span text:style-name="T580">Nr.<text:s/></text:span><text:a xlink:href="https://www.e-tar.lt/portal/legalAct.html?documentId=03030ea0478311e8ade598b2394a491d" office:target-frame-name="_top" xlink:show="replace"><text:span text:style-name="T581">373</text:span></text:a><text:span text:style-name="T582">, 2018-04-18, paskelbta TAR 2018-04-24, i. k. 2018-06495</text:span></text:p>
      <text:p text:style-name="P583"><text:span text:style-name="T584">Dėl Lietuvos Respublikos Vyriausybės 2002 m. rugsėjo 10 d. nutarimo Nr. 1418 „Dėl Valstybinės žemės sklypų perdavimo valdyti, naudoti ir disponuoti jais patikėjimo teise sav</text:span><text:span text:style-name="T585">ivaldybėms taisyklių patvirtinimo“ pakeitimo</text:span></text:p>
      <text:p text:style-name="P586"/>
      <text:p text:style-name="P587"><text:span text:style-name="T588">7.</text:span></text:p>
      <text:p text:style-name="P589"><text:span text:style-name="T590">Lietuvos Respublikos Vyriausybė, Nutarimas</text:span></text:p>
      <text:p text:style-name="P591"><text:span text:style-name="T592">Nr.<text:s/></text:span><text:a xlink:href="https://www.e-tar.lt/portal/legalAct.html?documentId=5c8a10c06b3d11e99989e603c54a3595" office:target-frame-name="_top" xlink:show="replace"><text:span text:style-name="T593">409</text:span></text:a><text:span text:style-name="T594">, 2019-04-24, paskelbta TAR 2019-04-30, i. k. 2019-07068</text:span></text:p>
      <text:p text:style-name="P595"><text:span text:style-name="T596">Dėl Lietuvos Respublikos Vyriausybės 2002 m. rugsėjo 10 d. nutarimo Nr. 1418 „Dėl Valstybinės žemės sklypų perdavimo valdyti, naudoti ir disponuoti jais patikėjimo teise savivaldybėms taisyklių patvirtinimo“ pakeitimo</text:span></text:p>
      <text:p text:style-name="P597"/>
      <text:p text:style-name="P598"><text:span text:style-name="T599">8.</text:span></text:p>
      <text:p text:style-name="P600"><text:span text:style-name="T601">Lietuvos Respublikos Vyriausybė,<text:s/></text:span><text:span text:style-name="T602">Nutarimas</text:span></text:p>
      <text:p text:style-name="P603"><text:span text:style-name="T604">Nr.<text:s/></text:span><text:a xlink:href="https://www.e-tar.lt/portal/legalAct.html?documentId=e5319900854311eea5a28c81c82193a8" office:target-frame-name="_top" xlink:show="replace"><text:span text:style-name="T605">887</text:span></text:a><text:span text:style-name="T606">, 2023-11-15, paskelbta TAR 2023-11-17, i. k. 2023-22224</text:span></text:p>
      <text:p text:style-name="P607"><text:span text:style-name="T608">Dėl Lietuvos Respublikos Vyriausybės 2002 m. rugsėjo 10 d. nutarimo Nr. 1418 „Dėl Va</text:span><text:span text:style-name="T609">lstybinės žemės sklypų perdavimo valdyti, naudoti ir disponuoti jais patikėjimo teise savivaldybėms taisyklių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23"><text:page-number text:fixed="false">5</text:page-number></text:p>
        <text:p text:style-name="P424"/>
      </style:header>
      <style:footer>
        <text:p text:style-name="P425"/>
      </style:footer>
    </style:master-page>
    <style:master-page style:next-style-name="MP2" style:name="MPF2" style:page-layout-name="PL2">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0T12:27:00Z</meta:creation-date>
    <dc:date>2023-11-20T12:27:00Z</dc:date>
    <meta:template xlink:href="Normal.dotm" xlink:type="simple"/>
    <meta:editing-cycles>2</meta:editing-cycles>
    <meta:editing-duration>PT0S</meta:editing-duration>
    <meta:document-statistic meta:page-count="3" meta:paragraph-count="300" meta:word-count="3481" meta:character-count="27934" meta:row-count="1076" meta:non-whitespace-character-count="24753"/>
  </office:meta>
</office:document-meta>
</file>