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tab-stops>
          <style:tab-stop style:type="left" style:position="1.9291in"/>
          <style:tab-stop style:type="left" style:position="3.7402in"/>
          <style:tab-stop style:type="left" style:position="5.3937in"/>
        </style:tab-stops>
      </style:paragraph-properties>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ab-stops>
          <style:tab-stop style:type="left" style:position="1.9291in"/>
          <style:tab-stop style:type="left" style:position="3.7402in"/>
          <style:tab-stop style:type="left" style:position="5.3937in"/>
        </style:tab-stops>
      </style:paragraph-properties>
      <style:text-properties fo:font-weight="bold" style:font-weight-asian="bold" fo:color="#000000"/>
    </style:style>
    <style:style style:name="P32" style:parent-style-name="Normal" style:family="paragraph">
      <style:paragraph-properties fo:text-align="center">
        <style:tab-stops>
          <style:tab-stop style:type="left" style:position="1.9291in"/>
          <style:tab-stop style:type="left" style:position="3.7402in"/>
          <style:tab-stop style:type="left" style:position="5.3937in"/>
        </style:tab-stops>
      </style:paragraph-properties>
      <style:text-properties fo:color="#000000"/>
    </style:style>
    <style:style style:name="P33" style:parent-style-name="Normal" style:family="paragraph">
      <style:paragraph-properties fo:text-align="center">
        <style:tab-stops>
          <style:tab-stop style:type="left" style:position="1.9291in"/>
          <style:tab-stop style:type="left" style:position="3.7402in"/>
          <style:tab-stop style:type="left" style:position="5.3937in"/>
        </style:tab-stops>
      </style:paragraph-properties>
      <style:text-properties fo:font-weight="bold" style:font-weight-asian="bold" fo:color="#000000"/>
    </style:style>
    <style:style style:name="P34" style:parent-style-name="Normal" style:family="paragraph">
      <style:paragraph-properties fo:text-align="center">
        <style:tab-stops>
          <style:tab-stop style:type="left" style:position="1.9291in"/>
          <style:tab-stop style:type="left" style:position="3.7402in"/>
          <style:tab-stop style:type="left" style:position="5.3937in"/>
        </style:tab-stops>
      </style:paragraph-properties>
      <style:text-properties fo:font-weight="bold" style:font-weight-asian="bold" fo:color="#000000"/>
    </style:style>
    <style:style style:name="P35" style:parent-style-name="Normal" style:family="paragraph">
      <style:paragraph-properties fo:text-align="center">
        <style:tab-stops>
          <style:tab-stop style:type="left" style:position="1.9291in"/>
          <style:tab-stop style:type="left" style:position="3.7402in"/>
          <style:tab-stop style:type="left" style:position="5.3937in"/>
        </style:tab-stops>
      </style:paragraph-properties>
      <style:text-properties fo:color="#000000"/>
    </style:style>
    <style:style style:name="P36" style:parent-style-name="Normal" style:family="paragraph">
      <style:paragraph-properties fo:text-align="center">
        <style:tab-stops>
          <style:tab-stop style:type="left" style:position="1.9291in"/>
          <style:tab-stop style:type="left" style:position="3.7402in"/>
          <style:tab-stop style:type="left" style:position="5.3937in"/>
        </style:tab-stops>
      </style:paragraph-properties>
      <style:text-properties fo:color="#000000"/>
    </style:style>
    <style:style style:name="P37" style:parent-style-name="Normal" style:family="paragraph">
      <style:paragraph-properties fo:text-align="center">
        <style:tab-stops>
          <style:tab-stop style:type="left" style:position="1.9291in"/>
          <style:tab-stop style:type="left" style:position="3.7402in"/>
          <style:tab-stop style:type="left" style:position="5.3937in"/>
        </style:tab-stops>
      </style:paragraph-properties>
      <style:text-properties fo:color="#000000"/>
    </style:style>
    <style:style style:name="P38" style:parent-style-name="Normal" style:family="paragraph">
      <style:paragraph-properties fo:text-indent="0.4923in">
        <style:tab-stops>
          <style:tab-stop style:type="left" style:position="1.9291in"/>
          <style:tab-stop style:type="left" style:position="3.7402in"/>
          <style:tab-stop style:type="left" style:position="5.3937in"/>
        </style:tab-stops>
      </style:paragraph-properties>
      <style:text-properties fo:color="#000000"/>
    </style:style>
    <style:style style:name="P39" style:parent-style-name="Normal" style:family="paragraph">
      <style:paragraph-properties fo:text-indent="0.4923in">
        <style:tab-stops>
          <style:tab-stop style:type="left" style:position="1.9291in"/>
          <style:tab-stop style:type="left" style:position="3.7402in"/>
          <style:tab-stop style:type="left" style:position="5.3937in"/>
        </style:tab-stops>
      </style:paragraph-properties>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T43" style:parent-style-name="DefaultParagraphFont" style:family="text">
      <style:text-properties fo:font-weight="bold" style:font-weight-asian="bold" fo:text-transform="uppercase"/>
    </style:style>
    <style:style style:name="T44" style:parent-style-name="DefaultParagraphFont" style:family="text">
      <style:text-properties fo:text-transform="uppercase"/>
    </style:style>
    <style:style style:name="P45" style:parent-style-name="Normal" style:family="paragraph">
      <style:paragraph-properties fo:text-align="justify" fo:text-indent="0.4923in"/>
    </style:style>
    <style:style style:name="T46" style:parent-style-name="DefaultParagraphFont" style:family="text">
      <style:text-properties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1" style:parent-style-name="DefaultParagraphFont" style:family="text">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4" style:parent-style-name="DefaultParagraphFont" style:family="text">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0.4923in">
        <style:tab-stops>
          <style:tab-stop style:type="left" style:position="1.9291in"/>
          <style:tab-stop style:type="left" style:position="3.7402in"/>
          <style:tab-stop style:type="left" style:position="5.3937in"/>
        </style:tab-stops>
      </style:paragraph-properties>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indent="0.4923in">
        <style:tab-stops>
          <style:tab-stop style:type="left" style:position="1.9291in"/>
          <style:tab-stop style:type="left" style:position="3.7402in"/>
          <style:tab-stop style:type="left" style:position="5.3937in"/>
        </style:tab-stops>
      </style:paragraph-properties>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indent="0.4923in">
        <style:tab-stops>
          <style:tab-stop style:type="left" style:position="1.9291in"/>
          <style:tab-stop style:type="left" style:position="3.7402in"/>
          <style:tab-stop style:type="left" style:position="5.3937in"/>
        </style:tab-stops>
      </style:paragraph-properties>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indent="0.4923in">
        <style:tab-stops>
          <style:tab-stop style:type="left" style:position="1.9291in"/>
          <style:tab-stop style:type="left" style:position="3.7402in"/>
          <style:tab-stop style:type="left" style:position="5.3937in"/>
        </style:tab-stops>
      </style:paragraph-properties>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indent="0.4923in">
        <style:tab-stops>
          <style:tab-stop style:type="left" style:position="1.9291in"/>
          <style:tab-stop style:type="left" style:position="3.7402in"/>
          <style:tab-stop style:type="left" style:position="5.3937in"/>
        </style:tab-stops>
      </style:paragraph-properties>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style="italic" style:font-style-asian="italic"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indent="0.4923in">
        <style:tab-stops>
          <style:tab-stop style:type="left" style:position="1.9291in"/>
          <style:tab-stop style:type="left" style:position="3.7402in"/>
          <style:tab-stop style:type="left" style:position="5.3937in"/>
        </style:tab-stops>
      </style:paragraph-properties>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text-transform="uppercase" fo:color="#000000"/>
    </style:style>
    <style:style style:name="T192" style:parent-style-name="DefaultParagraphFont" style:family="text">
      <style:text-properties fo:font-weight="bold" style:font-weight-asian="bold" fo:text-transform="uppercase" fo:color="#000000"/>
    </style:style>
    <style:style style:name="T193" style:parent-style-name="DefaultParagraphFont" style:family="text">
      <style:text-properties fo:font-weight="bold" style:font-weight-asian="bold" fo:text-transform="uppercase" fo:color="#000000"/>
    </style:style>
    <style:style style:name="T194" style:parent-style-name="DefaultParagraphFont" style:family="text">
      <style:text-properties fo:font-weight="bold" style:font-weight-asian="bold" fo:text-transform="uppercase" fo:color="#000000"/>
    </style:style>
    <style:style style:name="P195" style:parent-style-name="Normal" style:family="paragraph">
      <style:paragraph-properties fo:text-indent="0.4923in">
        <style:tab-stops>
          <style:tab-stop style:type="left" style:position="1.9291in"/>
          <style:tab-stop style:type="left" style:position="3.7402in"/>
          <style:tab-stop style:type="left" style:position="5.3937in"/>
        </style:tab-stops>
      </style:paragraph-properties>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indent="0.4923in">
        <style:tab-stops>
          <style:tab-stop style:type="left" style:position="1.9291in"/>
          <style:tab-stop style:type="left" style:position="3.7402in"/>
          <style:tab-stop style:type="left" style:position="5.3937in"/>
        </style:tab-stops>
      </style:paragraph-properties>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text-transform="uppercase" fo:color="#000000"/>
    </style:style>
    <style:style style:name="T228" style:parent-style-name="DefaultParagraphFont" style:family="text">
      <style:text-properties fo:font-weight="bold" style:font-weight-asian="bold" fo:text-transform="uppercase" fo:color="#000000"/>
    </style:style>
    <style:style style:name="T229" style:parent-style-name="DefaultParagraphFont" style:family="text">
      <style:text-properties fo:font-weight="bold" style:font-weight-asian="bold" fo:text-transform="uppercase" fo:color="#000000"/>
    </style:style>
    <style:style style:name="P230" style:parent-style-name="Normal" style:family="paragraph">
      <style:paragraph-properties fo:text-indent="0.4923in">
        <style:tab-stops>
          <style:tab-stop style:type="left" style:position="1.9291in"/>
          <style:tab-stop style:type="left" style:position="3.7402in"/>
          <style:tab-stop style:type="left" style:position="5.3937in"/>
        </style:tab-stops>
      </style:paragraph-properties>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style="italic" style:font-style-asian="italic"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style="italic" style:font-style-asian="italic"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center"/>
    </style:style>
    <style:style style:name="T333" style:parent-style-name="DefaultParagraphFont" style:family="text">
      <style:text-properties fo:color="#000000"/>
    </style:style>
    <style:style style:name="P334" style:parent-style-name="Normal" style:family="paragraph">
      <style:paragraph-properties fo:text-align="justify"/>
      <style:text-properties fo:font-weight="bold" style:font-weight-asian="bold" fo:font-size="10pt" style:font-size-asian="10pt"/>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widows="0" fo:orphans="0"/>
    </style:style>
  </office:automatic-styles>
  <office:body>
    <office:text text:use-soft-page-breaks="true">
      <text:p text:style-name="P1"><text:span text:style-name="T9">Įsakymas netenka galios 2004-01-10:</text:span></text:p>
      <text:p text:style-name="P10"><text:span text:style-name="T11">Lietuvos Respublikos socialinės apsaugos ir darbo ministerija, Lietuvos Respublikos sveikatos apsaugos ministerija, Įsakymas</text:span></text:p>
      <text:p text:style-name="P12"><text:span text:style-name="T13">Nr.<text:s/></text:span><text:a xlink:href="https://www.e-tar.lt/portal/legalAct.html?documentId=TAR.36A1E8977BB9" office:target-frame-name="_top" xlink:show="replace"><text:span text:style-name="T14">A1-224/V-796</text:span></text:a><text:span text:style-name="T15">, 2003-12-31, Žin., 2004, Nr. 5-105 (2004-01-09), i. k. 1032230ISAK24/V-796</text:span></text:p>
      <text:p text:style-name="P16"><text:span text:style-name="T17">Dėl Kompetencijos reikalavimų rizikos veiksnių tyrimo įstaigoms tvirtinimo</text:span></text:p>
      <text:p text:style-name="P18"/>
      <text:p text:style-name="P19"><text:span text:style-name="T20">Suvestinė redakcija nuo 2003-06-05 iki 2004-01-09</text:span></text:p>
      <text:p text:style-name="P21"/>
      <text:p text:style-name="P22"><text:span text:style-name="T23">Įsakymas paskelbtas: Žin. 2002, Nr.<text:s/></text:span><text:a xlink:href="https://www.e-tar.lt/portal/legalAct.html?documentId=TAR.D667C21B4638" office:target-frame-name="_top" xlink:show="replace"><text:span text:style-name="T24">100-4472</text:span></text:a><text:span text:style-name="T25">, i. k. 1022230ISAK0119/493</text:span></text:p>
      <text:p text:style-name="P26"/>
      <text:p text:style-name="P27"/>
      <text:p text:style-name="P28"><text:span text:style-name="T29"/><text:span text:style-name="T30">LIETUVOS RESPUBLIKOS SOCIALINĖS APSAUGOS IR DARBO MINISTRAS IR<text:s/></text:span></text:p>
      <text:p text:style-name="P31">LIETUVOS RESPUBLIKOS SVEIKATOS APSAUGOS MINISTRAS</text:p>
      <text:p text:style-name="P32"/>
      <text:p text:style-name="P33">Į S A K Y M A S</text:p>
      <text:p text:style-name="P34">DĖL ĮSTAIGŲ, SIEKIANČIŲ TEIKTI RIZIKOS VEIKSNIŲ TYRIMO PASLAUGAS ĮMONĖMS, ATESTAVIMO IR ĮGALIOJIMŲ SUTEIKIMO NUOSTATŲ PATVIRTINIMO IR DĖL ĮSTAIGŲ, SIEKIANČIŲ GAUTI ĮGALIOJIMUS TEIKTI RIZIKOS VEIKSNIŲ TYRIMO<text:s/>PASLAUGAS ĮMONĖMS, ATESTAVIMO KOMISIJOS SUDARYMO</text:p>
      <text:p text:style-name="P35"/>
      <text:p text:style-name="P36">2002 m. spalio 8 d. Nr. 119/493</text:p>
      <text:p text:style-name="P37">Vilnius</text:p>
      <text:p text:style-name="P38"/>
      <text:p text:style-name="P39"/>
      <text:p text:style-name="P40">Vadovaudamiesi Lietuvos Respublikos socialinės apsaugos ir darbo ministro ir Lietuvos Respublikos sveikatos apsaugos ministro 2002 m. birželio 26 d. įsakymo Nr.<text:s/>86/307 „Dėl Profesinės rizikos vertinimo nuostatų tvirtinimo“ (Žin., 2002, Nr. 69-2852) 3.3 punktu:</text:p>
      <text:p text:style-name="P41">1.<text:s/><text:span text:style-name="T42">Tvirtiname</text:span><text:span text:style-name="T43"><text:s/></text:span>Įstaigų, siekiančių teikti rizikos veiksnių tyrimo paslaugas įmonėms, atestavimo ir įgaliojimų suteikimo nuostatus<text:span text:style-name="T44"><text:s/></text:span>(pridedama).</text:p>
      <text:p text:style-name="P45">2.<text:s/><text:span text:style-name="T46">Sudarome</text:span><text:s/>komisiją įstaigoms, siekiančioms gauti įgaliojimus<text:span text:style-name="T47"><text:s/>teikti rizikos veiksnių tyrimo paslaugas įmonėms, atestuoti:</text:span></text:p>
      <text:p text:style-name="P48">V. Duoba – Valstybinės darbo inspekcijos Technikos skyriaus viršininkas (komisijos pirmininkas),</text:p>
      <text:p text:style-name="P49">E. Mačiūnas – Valstybinio visuomenės sveikatos centro direktorius,</text:p>
      <text:p text:style-name="P50">G. Bužinskaitė – Socialinės apsaugos ir darbo ministerijos Darbo sąlygų skyriaus vyriausioji specialistė,</text:p>
      <text:p text:style-name="P51">V. Kairaitienė – Sveikatos apsaugos ministerijos Visuomenės sveikatos skyriaus vyriausioji specialistė,</text:p>
      <text:p text:style-name="P52">P. Čelkis – Visuomenės sveikatos priežiūros tarnybos Teisės skyriaus vedėjas,</text:p>
      <text:p text:style-name="P53">N. Liubarskaja – Socialinės apsaugos ir darbo ministerijos Darbo sąlygų skyriaus vedėjo pavaduotoja.</text:p>
      <text:p text:style-name="P54">Punkto pakeitimai:</text:p>
      <text:p text:style-name="P55"><text:span text:style-name="T56">Nr.<text:s/></text:span><text:a xlink:href="https://www.e-tar.lt/portal/legalAct.html?documentId=TAR.8EDAA6123975" office:target-frame-name="_top" xlink:show="replace"><text:span text:style-name="T57">A1-53/V-185</text:span></text:a><text:span text:style-name="T58">, 2003-04-03, Žin., 2003, Nr. 35-1509 (2003-04-11), i. k. 1032230ISAK53/V-185</text:span></text:p>
      <text:p text:style-name="P59"><text:span text:style-name="T60">Nr.<text:s/></text:span><text:a xlink:href="https://www.e-tar.lt/portal/legalAct.html?documentId=TAR.035ACD000F07" office:target-frame-name="_top" xlink:show="replace"><text:span text:style-name="T61">A1-87/V-305</text:span></text:a><text:span text:style-name="T62">, 2003-05-27, Žin., 2003, Nr. 54-2406 (2003-06-04), i. k. 1</text:span><text:span text:style-name="T63">032230ISAK87/V-305</text:span></text:p>
      <text:p text:style-name="Normal"/>
      <text:p text:style-name="P64"/>
      <text:p text:style-name="P65"/>
      <text:p text:style-name="P66"/>
      <text:p text:style-name="P67">SOCIALINĖS APSAUGOS IR DARBO MINISTRĖ<text:tab/>VILIJA BLINKEVIČIŪTĖ</text:p>
      <text:p text:style-name="P68"/>
      <text:p text:style-name="P69">SVEIKATOS APSAUGOS MINISTRAS<text:tab/>KONSTANTINAS ROMUALDAS DOBROVOLSKIS</text:p>
      <text:soft-page-break/>
      <text:p text:style-name="P70"><text:span text:style-name="T71">PATVIRTINTA</text:span></text:p>
      <text:p text:style-name="P72">Lietuvos Respublikos socialinės apsaugos ir</text:p>
      <text:p text:style-name="P73"><text:span text:style-name="T74">darbo ministro ir Lietuvos Respublikos</text:span></text:p>
      <text:p text:style-name="P75">sveikatos apsaugos ministro<text:s/></text:p>
      <text:p text:style-name="P76">2002 m. spalio 8 d. įsakymu Nr. 119/493</text:p>
      <text:p text:style-name="P77"/>
      <text:p text:style-name="P78"><text:span text:style-name="T79">įstaigų, siekiančių teikti rizikos veiksnių tyrimo paslaugas įmonėms, atestavimo ir įgaliojimų suteikimo NUOSTATAI</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Įstaigų, siekiančių teikti rizikos</text:span><text:span text:style-name="T89"><text:s/>veiksnių tyrimo paslaugas įmonėms, atestavimo ir įgaliojimų suteikimo nuostatai (toliau – nuostatai) nustato įstaigoms, teikiančioms įmonėms darbuotojų saugos ir sveikatos tarnybos paslaugas ir siekiančioms gauti įgaliojimus teikti įmonėms profesinės rizi</text:span><text:span text:style-name="T90">kos veiksnių tyrimo paslaugas, išskyrus: biologinių, cheminių, iš jų kancerogenų, mutagenų veiksnių tyrimo paslaugas (toliau – įgaliojimų siekiančios įstaigos), kompetencijos reikalavimus rizikos veiksnių tyrimo srityje, jų atestavimo, įgaliojimų suteikimo</text:span><text:span text:style-name="T91">, įgaliojimų sustabdymo ir panaikinimo tvarką.</text:span></text:p>
      <text:p text:style-name="P92"><text:span text:style-name="T93">2</text:span><text:span text:style-name="T94">. Šiais nuostatais vadovaujasi įgaliojimų siekiančios įstaigos ir Lietuvos Respublikos socialinės apsaugos ir darbo ministro ir Lietuvos Respublikos sveikatos apsaugos ministro sudaryta komisija (toliau –</text:span><text:span text:style-name="T95"><text:s/>komisija), atestuojanti įgaliojimų siekiančias įstaigas.</text:span></text:p>
      <text:p text:style-name="P96">3. Įstaigos, gavusios socialinės apsaugos ir darbo ministro ir sveikatos apsaugos ministro įgaliojimus teikti rizikos veiksnių tyrimo paslaugas (toliau – įgaliotos įstaigos), vadovaudamosi Darbo<text:s/>vietų higieninio įvertinimo nuostatais (Žin.,1998, Nr. 95-2641), Profesinės rizikos vertinimo nuostatais (Žin., 2002, Nr. 69-2852), Darbo aplinkos veiksnių matavimų ir jų rezultatų higieninio įvertinimo metodiniais nurodymais (Žin.,1999, Nr. 7-158), kitais darbuotojų saugos teisės aktais, atitinkamais standartais tiria rizikos vertinimo objektuose rizikos veiksnius, kuriuos tirti suteikti įgaliojimai, iš jų: fizinius, fizikinius, psichofiziologinius, darbo ir poilsio laiką įmonėje ir jos padaliniuose bei įmonės darbuotojų saugos ir sveikatos kontrolės tvarką (toliau – rizikos veiksniai).</text:p>
      <text:p text:style-name="P97">4. Šiuose nuostatuose vartojamos sąvokos atitinka Lietuvos Respublikos darbuotojų saugos ir sveikatos įstatyme (Žin., 1993, Nr. 55-1064; 2000, Nr. 95-2968), Profesinės<text:s/>rizikos vertinimo nuostatuose (Žin., 2002, Nr. 69-2852) apibrėžtas sąvokas.</text:p>
      <text:p text:style-name="P98"/>
      <text:p text:style-name="P99"><text:span text:style-name="T100">II</text:span><text:span text:style-name="T101">.<text:s/></text:span><text:span text:style-name="T102">REIKALAVIMAI ĮSTAIGOMS, SIEKIANČIOMS ĮGALIOJIMŲ</text:span></text:p>
      <text:p text:style-name="P103"/>
      <text:p text:style-name="P104"><text:span text:style-name="T105">5</text:span><text:span text:style-name="T106">. Įgaliojimų siekianti įstaiga ir jos darbuotojai, teikiantys rizikos tyrimo paslaugas, turi atitikti šiuos reikala</text:span><text:span text:style-name="T107">vimus:</text:span></text:p>
      <text:p text:style-name="P108"><text:span text:style-name="T109">5.1</text:span><text:span text:style-name="T110">. struktūra turi užtikrinti</text:span><text:span text:style-name="T111"><text:s/></text:span><text:span text:style-name="T112">rizikos veiksnių tyrimo paslaugų teikimą įmonėms;</text:span></text:p>
      <text:p text:style-name="P113"><text:span text:style-name="T114">5.2</text:span><text:span text:style-name="T115">. įstatuose arba nuostatuose turi būti numatyta įstaigos funkcija teikti įmonėms samdomos darbuotojų saugos ir sveikatos tarnybos bei konkrečių profesinės rizi</text:span><text:span text:style-name="T116">kos veiksnių, išskyrus biologinių, cheminių, iš jų: kancerogenų, mutagenų veiksnių tyrimą, tyrimo paslaugas. Įstaigos darbuotojų ir jos padalinių vadovų, pareiginėse instrukcijose turi būti nurodytos pareigos, teisės ir atsakomybė vykdant rizikos veiksnių<text:s/></text:span><text:span text:style-name="T117">tyrimo veiklą įmonėse;</text:span></text:p>
      <text:p text:style-name="P118"><text:span text:style-name="T119">5.3</text:span><text:span text:style-name="T120">. turi būti paskirtas atsakingas asmuo ar asmenys, kurie vadovautų konkrečių rizikos veiksnių tyrimo įmonėse organizavimui ir vykdytų tokių tyrimų priežiūrą;</text:span></text:p>
      <text:p text:style-name="P121"><text:span text:style-name="T122">5.4</text:span><text:span text:style-name="T123">. turi būti nustatyta rizikos veiksnių tyrimų rezultatų saugo</text:span><text:span text:style-name="T124">jimo ir konfidencialios informacijos (neskelbtinų žinių apie įmonės komercinę veiklą) apsaugos tvarka;</text:span></text:p>
      <text:p text:style-name="P125"><text:span text:style-name="T126">5.5</text:span><text:span text:style-name="T127">. darbuotojai, kurie vadovaus rizikos veiksnių tyrimui įmonėse, vykdys tyrimų priežiūrą ir/ar tirs rizikos veiksnius, turi turėti aukštesnįjį arba</text:span><text:span text:style-name="T128"><text:s/>aukštąjį techninį arba medicininį (higienos ar visuomenės sveikatos) išsilavinimą ir atitikti kvalifikacinius reikalavimus, keliamus įmonių saugos ir sveikatos tarnybų specialistams, bei turi turėti reikiamas teorines ir praktines žinias rizikos veiksniam</text:span><text:span text:style-name="T129">s tirti;</text:span></text:p>
      <text:p text:style-name="P130"><text:span text:style-name="T131">5.6</text:span><text:span text:style-name="T132">. paskirto atsakingo asmens ar asmenų, kurie vadovaus konkrečių rizikos veiksnių tyrimo įmonėse organizavimui ir vykdys tokių tyrimų priežiūrą, kvalifikacija negali būti žemesnė už rizikos veiksnių tyrimo specialistų kvalifikaciją;</text:span></text:p>
      <text:p text:style-name="P133"><text:span text:style-name="T134">5.7</text:span><text:span text:style-name="T135">.</text:span><text:span text:style-name="T136"><text:s/>paskirtas atsakingas asmuo ar asmenys, kurie vadovaus konkrečių rizikos veiksnių tyrimo įmonėse organizavimui ir vykdys tokių tyrimų priežiūrą, bei darbuotojai, kurie tirs rizikos veiksnius, turi būti apmokyti ir turėti praktinę patirtį tirti konkrečius r</text:span><text:span text:style-name="T137">izikos veiksnius vadovaudamiesi rizikos veiksnių tyrimo metodiniais nurodymais, išdėstytais darbuotojų saugos ir sveikatos teisės aktuose, atitinkamuose standartuose arba vadovaudamiesi įstaigos parengtais ir įteisintais nestandartizuotais tyrimo metodais.</text:span><text:span text:style-name="T138"><text:s/>Įstaigos darbuotojo kvalifikacijos reikalavimai turi būti nurodyti kiekvieno darbuotojo pareigybės aprašyme. Įstaigos darbuotojų, kurie vadovaus rizikos veiksnių tyrimui įmonėse, vykdys tyrimų priežiūrą ir/ar atliks tyrimus, kompetencijos reikalavimai tur</text:span><text:span text:style-name="T139">i atitikti standarte LST EN ISO/IEC 17025:1999(E) „Bendrieji reikalavimai bandymų ir kalibravimo laboratorijų kompetencijai nurodytus bendruosius reikalavimus“;</text:span></text:p>
      <text:p text:style-name="P140"><text:span text:style-name="T141">5.8</text:span><text:span text:style-name="T142">. darbuotojai turi mokėti kompetentingai paaiškinti ir pagrįsti įmonei (tyrimų<text:s/></text:span><text:span text:style-name="T143">užsakovui) taikomus rizikos veiksnių tyrimo metodus;</text:span></text:p>
      <text:p text:style-name="P144"><text:span text:style-name="T145">5.9</text:span><text:span text:style-name="T146">. naudojama įranga:</text:span></text:p>
      <text:p text:style-name="P147"><text:span text:style-name="T148">5.9.1</text:span><text:span text:style-name="T149">. įstaiga turi būti apsirūpinusi reikiamo tikslumo prietaisais ir kitais įrenginiais rizikos veiksniams tirti, kurių tikslumo klasė turi būti ne žemesnė, kaip nurodyta d</text:span><text:span text:style-name="T150">arbuotojų saugos ir sveikatos teisės aktuose arba atitinkamuose standartuose;</text:span></text:p>
      <text:p text:style-name="P151"><text:span text:style-name="T152">5.9.2</text:span><text:span text:style-name="T153">. prietaisus ir įrenginius gali naudoti tik įstaigos vadovo paskirti asmenys;</text:span></text:p>
      <text:p text:style-name="P154"><text:span text:style-name="T155">5.9.3</text:span><text:span text:style-name="T156">. prietaisai ir įrenginiai turi būti prižiūrimi gamintojų nustatyta tvarka. Riziko</text:span><text:span text:style-name="T157">s veiksniams tirti naudojami matavimo prietaisai ir įrenginiai turi būti patikrinti atitinkamų patikros įstaigų ir turėti žymą apie jų patikrą;</text:span></text:p>
      <text:p text:style-name="P158"><text:span text:style-name="T159">5.9.4</text:span><text:span text:style-name="T160">. įstaiga turi turėti įstaigos vadovo patvirtintą prietaisų ir įrenginių priežiūros bei jų transportavi</text:span><text:span text:style-name="T161">mo tvarką, parengtą pagal LST EN ISO/IEC 17025:1999(E) standartą;</text:span></text:p>
      <text:p text:style-name="P162"><text:span text:style-name="T163">5.10</text:span><text:span text:style-name="T164">. veiklos nepriklausomumas ir nešališkumas:</text:span></text:p>
      <text:p text:style-name="P165"><text:span text:style-name="T166">5.10.1</text:span><text:span text:style-name="T167">. įstaiga, išskyrus sutartinius įsipareigojimus įmonei dėl rizikos veiksnių tyrimo paslaugų suteikimo, turi būti nepriklausoma<text:s/></text:span><text:span text:style-name="T168">nuo įmonių, kurioms teikiamos rizikos veiksnių tyrimo paslaugos, ir nešališka darbdavio (įmonės) ir jos darbuotojų atžvilgiu, tirdama rizikos veiksnius nepriklausomai nuo tyrimo metu gautų rezultatų;</text:span></text:p>
      <text:p text:style-name="P169"><text:span text:style-name="T170">5.10.2</text:span><text:span text:style-name="T171">. darbuotojai, tiriantys rizikos veiksnius, tu</text:span><text:span text:style-name="T172">ri būti užtikrinti, kad nėra tiek išorinio, tiek įstaigos vadovybės komercinio, finansinio ar kitokio poveikio tyrimo rezultatams. Įstaigos darbuotojų, atliekančių rizikos veiksnių tyrimą, darbo užmokestis neturi priklausyti nuo atliktų rizikos veiksnių ty</text:span><text:span text:style-name="T173">rimo rezultatų, charakterizuojančių profesinę riziką įmonėje;</text:span></text:p>
      <text:p text:style-name="P174"><text:span text:style-name="T175">5.11</text:span><text:span text:style-name="T176">. įgaliojimų siekianti įstaiga turi atitikti ir šiuos papildomus reikalavimus:</text:span></text:p>
      <text:p text:style-name="P177"><text:span text:style-name="T178">5.11.1</text:span><text:span text:style-name="T179">. patalpos, skirtos bandiniams tirti ir juos saugoti, turi atitikti tyrimams ar bandinių saugojim</text:span><text:span text:style-name="T180">ui nustatytas sąlygas;</text:span></text:p>
      <text:p text:style-name="P181"><text:span text:style-name="T182">5.11.2</text:span><text:span text:style-name="T183">. privalo turėti įstaigos vadovo patvirtintas kiekvieno rizikos veiksnio, kurį tirti siekia gauti įgaliojimus, tyrimo metodus ir procedūras, atitinkančius darbuotojų saugos ir sveikatos teisės aktuose, iš jų higienos normos</text:span><text:span text:style-name="T184">e ir/ar atitinkamuose standartuose;</text:span></text:p>
      <text:p text:style-name="P185"><text:span text:style-name="T186">5.11.3</text:span><text:span text:style-name="T187">. privalo turėti įstaigos vadovo patvirtintą bandinių paėmimo, saugojimo ir darbo su jais tvarką; įstaigos vadovo patvirtintas rizikos veiksnių tyrimo protokolų formas kiekvienam rizikos veiksniui, kurį tirti s</text:span><text:span text:style-name="T188">iekia gauti įgaliojimus; įstaigos vadovo patvirtintas sutarčių su įmonėmis (rizikos veiksnių tyrimo užsakovais) tipines formas; nustatyta tvarka patvirtintas rizikos veiksnių tyrimo paslaugų kainų ir (ar) tarifų nustatymo taisykles.</text:span></text:p>
      <text:p text:style-name="P189"/>
      <text:p text:style-name="P190"><text:span text:style-name="T191">III</text:span><text:span text:style-name="T192">.<text:s/></text:span><text:span text:style-name="T193">ĮGALIOJ</text:span><text:span text:style-name="T194">IMŲ SIEKIANČIŲ ĮSTAIGŲ DOKUMENTŲ PATEIKIMAS</text:span></text:p>
      <text:p text:style-name="P195"/>
      <text:p text:style-name="P196"><text:span text:style-name="T197">6</text:span><text:span text:style-name="T198">. Įgaliojimų siekianti įstaiga pateikia socialinės apsaugos ir darbo ministrui ir sveikatos apsaugos ministrui adresuotą prašymą suteikti įgaliojimus teikti įmonėms rizikos veiksnių tyrimo paslaugas. Prašym</text:span><text:span text:style-name="T199">e nurodomi rizikos veiksniai, kuriuos įstaiga pasirengusi tirti bei įsipareigojimas<text:s/></text:span><text:soft-page-break/><text:span text:style-name="T200">laikytis šių nuostatų 5.10 punkte nurodytų nešališkumo principų. Prie prašymo pridedama (atitinkamai socialinės apsaugos ir darbo ministrui arba sveikatos apsaugos ministru</text:span><text:span text:style-name="T201">i):</text:span></text:p>
      <text:p text:style-name="P202"><text:span text:style-name="T203">6.1</text:span><text:span text:style-name="T204">. įstaigos nuostatų ar įstatų bei įstaigos registravimo pažymėjimo kopijos;</text:span></text:p>
      <text:p text:style-name="P205"><text:span text:style-name="T206">6.2</text:span><text:span text:style-name="T207">. įstaigos organizacinės struktūros kopija;</text:span></text:p>
      <text:p text:style-name="P208"><text:span text:style-name="T209">6.3</text:span><text:span text:style-name="T210">. pareigybių aprašymų darbuotojų, kurie dalyvaus tiriant rizikos veiksnius (vadovaus konkrečių rizikos veiksnių t</text:span><text:span text:style-name="T211">yrimo įmonėse organizavimui ir vykdys tokių tyrimų priežiūrą, atliks rizikos veiksnių tyrimus), kopijos. Pareigybių aprašymuose nustatyti darbuotojo kompetencijos reikalavimai privalo atitikti standarte LST EN ISO/IEC 17025:1999(E) nustatytus bendruosius k</text:span><text:span text:style-name="T212">ompetencijos reikalavimus. Prie darbuotojo pareigybės aprašymo pridedami dokumentai, patvirtinantys, kad darbuotojo teorinės žinios ir praktiniai įgūdžiai rizikos tyrimo srityje atitinka žinias ir įgūdžius, reikalingus rizikos veiksniams tirti (mokymo ir s</text:span><text:span text:style-name="T213">tudijų įstaigų išduotas pažymėjimas ar atestatas apie mokymo programų ar kursų baigimą ir žinių įvertinimą arba įstaigų vadovo išduota pažyma apie darbuotojo veiklą rizikos veiksnių tyrimo srityje, ar įstaigos, siekiančios įgaliojimų, vadovo pažyma apie da</text:span><text:span text:style-name="T214">rbuotojo atliktus praktinius darbus tiriant rizikos veiksnius ir šių praktinių darbų atlikimo įvertinimą, kurį atliko įstaigos vadovo sudaryta vertinimo komisija);</text:span></text:p>
      <text:p text:style-name="P215"><text:span text:style-name="T216">6.4</text:span><text:span text:style-name="T217">. įstaigos vadovo įsakymų kopijos dėl 6.3 punkte nurodytų darbuotojų paskyrimo;</text:span></text:p>
      <text:p text:style-name="P218"><text:span text:style-name="T219">6.5</text:span><text:span text:style-name="T220">. 6.3 punkte nurodytų darbuotojų pažymėjimų, kad jie yra atestuoti darbuotojų saugos ir sveikatos srityje, kopijos;</text:span></text:p>
      <text:p text:style-name="P221"><text:span text:style-name="T222">6.6</text:span><text:span text:style-name="T223">. įstaigos vadovo parašu patvirtinta informacija, kad įstaiga atitinka 5.1–5.9 ir 5.11 punktų reikalavimus (pateikiama pagal kiekvi</text:span><text:span text:style-name="T224">eną punktą).</text:span></text:p>
      <text:p text:style-name="P225"/>
      <text:p text:style-name="P226"><text:span text:style-name="T227">IV</text:span><text:span text:style-name="T228">.<text:s/></text:span><text:span text:style-name="T229">ĮGALIOJIMŲ SIEKIANČIŲ ĮSTAIGŲ ATESTAVIMAS, ĮGALIOJIMŲ SUTEIKIMAS, SUSTABDYMAS IR PANAIKINIMAS</text:span></text:p>
      <text:p text:style-name="P230"/>
      <text:p text:style-name="P231"><text:span text:style-name="T232">7</text:span><text:span text:style-name="T233">. Socialinės apsaugos ir darbo ministras ir sveikatos apsaugos ministras įgaliojimų siekiančios įstaigos prašymą dėl įgaliojimų su</text:span><text:span text:style-name="T234">teikimo pateikia svarstyti šių ministrų sudarytai komisijai.</text:span></text:p>
      <text:p text:style-name="P235"><text:span text:style-name="T236">8</text:span><text:span text:style-name="T237">. Komisija per 30 darbo dienų nuo šių nuostatų 6 punkte nurodyto prašymo įregistravimo Socialinės apsaugos ir darbo ministerijoje įvertina, ar įstaiga atitinka šių nuostatų 5 punkte nurodytu</text:span><text:span text:style-name="T238">s reikalavimus. Tais atvejais, kai reikalinga atlikti įstaigos pasirengimo ir kompetencijos teikti profesinės rizikos tyrimo paslaugas vertinimą vietoje (pačioje įstaigoje) arba kai vertinimui pasitelkiami ekspertai, įstaigos įvertinimas neturi trukti ilgi</text:span><text:span text:style-name="T239">au kaip 2 mėnesius</text:span><text:s/></text:p>
      <text:p text:style-name="P240">Punkto pakeitimai:</text:p>
      <text:p text:style-name="P241"><text:span text:style-name="T242">Nr.<text:s/></text:span><text:a xlink:href="https://www.e-tar.lt/portal/legalAct.html?documentId=TAR.8EDAA6123975" office:target-frame-name="_top" xlink:show="replace"><text:span text:style-name="T243">A1-53/V-185</text:span></text:a><text:span text:style-name="T244">, 2003-04-03, Žin., 2003, Nr. 35-1509 (2003-04-11), i. k. 1032230ISAK53/V-185</text:span></text:p>
      <text:p text:style-name="Normal"/>
      <text:p text:style-name="P245"><text:span text:style-name="T246">9</text:span><text:span text:style-name="T247">. Komisijos sprendimas (išvada dėl<text:s/></text:span><text:span text:style-name="T248">įstaigos atestavimo ar neatestavimo rizikos veiksnių tyrimui ir dėl pasiūlymo atestuoti ar neatestuoti įgaliojimų siekiančią įstaigą rizikos veiksniams tirti pateikimo socialinės apsaugos ir darbo bei sveikatos apsaugos ministrui) teisėtas, kai posėdyje da</text:span><text:span text:style-name="T249">lyvauja ne mažiau kaip du trečdaliai komisijos narių ir už juos balsuoja ne mažiau kaip pusė posėdyje dalyvaujančių komisijos narių. Kai komisijos narių skaičius pasiskirsto po lygiai, priimama išvada ir pasiūlymas, už kuriuos balsuoja komisijos pirmininka</text:span><text:span text:style-name="T250">s. Komisijos posėdis protokoluojamas.</text:span></text:p>
      <text:p text:style-name="P251"><text:span text:style-name="T252">10</text:span><text:span text:style-name="T253">. Kai nustatoma, kad įgaliojimų siekianti įstaiga pateikė ne visus dokumentus, nurodytus 5.1-5.9 ir 5.11 punktuose ar dokumentus būtina patikslinti ar papildyti, komisija paprašo įgaliojimų siekiančią įstaigą juo</text:span><text:span text:style-name="T254">s ne vėliau kaip per 10 kalendorinių dienų papildyti ar patikslinti</text:span><text:s/></text:p>
      <text:p text:style-name="P255">Punkto pakeitimai:</text:p>
      <text:p text:style-name="P256"><text:span text:style-name="T257">Nr.<text:s/></text:span><text:a xlink:href="https://www.e-tar.lt/portal/legalAct.html?documentId=TAR.8EDAA6123975" office:target-frame-name="_top" xlink:show="replace"><text:span text:style-name="T258">A1-53/V-185</text:span></text:a><text:span text:style-name="T259">, 2003-04-03, Žin., 2003, Nr. 35-1509 (2003-04-11), i. k. 1032230ISAK53</text:span><text:span text:style-name="T260">/V-185</text:span></text:p>
      <text:p text:style-name="Normal"/>
      <text:p text:style-name="P261"><text:span text:style-name="T262">11</text:span><text:span text:style-name="T263">. Kai įgaliojimų siekiančios įstaigos pasirengimas ir rizikos kompetencija rizikos tyrimo srityje atitinka visus reikalavimus, komisija ją atestuoja ir pateikia socialinės apsaugos ir darbo ministrui ir sveikatos apsaugos ministrui pasiūlymą<text:s/></text:span><text:span text:style-name="T264">suteikti įstaigai įgaliojimus vertinti riziką ir teikti įmonėms rizikos veiksnių tyrimo paslaugas. Kai įstaigos pasirengimas ir kompetencija<text:s/></text:span><text:soft-page-break/><text:span text:style-name="T265">neatitinka šių nuostatų reikalavimų, komisija teikia pasiūlymą socialinės apsaugos ir darbo ir sveikatos apsaugos m</text:span><text:span text:style-name="T266">inistrui nesuteikti įstaigai įgaliojimų.</text:span></text:p>
      <text:p text:style-name="P267"><text:span text:style-name="T268">12</text:span><text:span text:style-name="T269">. Socialinės apsaugos ir darbo ministro ir sveikatos apsaugos ministro sprendimas dėl įgaliojimų suteikimo įteisinamas bendru šių ministrų įsakymu</text:span><text:span text:style-name="T270">,<text:s/></text:span><text:span text:style-name="T271">kuris ne vėliau kaip per 5 dienas išsiunčiamas įgaliojimų sie</text:span><text:span text:style-name="T272">kiančiai įstaigai.</text:span><text:span text:style-name="T273"><text:s/></text:span><text:span text:style-name="T274">Socialinės apsaugos ir darbo ministro ir sveikatos apsaugos ministro įsakymas dėl įgaliojimų suteikimo įstaigai nustatytąja tvarka skelbiamas „Valstybės žinių“ priede „Informaciniai pranešimai“. Informaciniame pranešime turi būti nurodyt</text:span><text:span text:style-name="T275">a:</text:span></text:p>
      <text:p text:style-name="P276"><text:span text:style-name="T277">12.1</text:span><text:span text:style-name="T278">. įgaliotosios įstaigos pavadinimas, adresas, įstaigos kodas, rizikos veiksniai, kurių tyrimus atlikti suteikti įgaliojimai;</text:span></text:p>
      <text:p text:style-name="P279"><text:span text:style-name="T280">12.2</text:span><text:span text:style-name="T281">. įgaliojimo teikti įmonėms rizikos veiksnių tyrimo paslaugas ar atlikti įmonėje rizikos veiksnių tyrimus suteikim</text:span><text:span text:style-name="T282">o įstaigai data ir suteikto įgaliojimo galiojimo terminas.</text:span></text:p>
      <text:p text:style-name="P283"><text:span text:style-name="T284">13</text:span><text:span text:style-name="T285">. Socialinės apsaugos ir darbo ministrui ir sveikatos apsaugos ministrui priėmus sprendimą įgaliojimų nesuteikti, per 5 dienas po sprendimo priėmimo pateikiamas įgaliojimų siekiančiai įstai</text:span><text:span text:style-name="T286">gai motyvuotas raštas, komisijos posėdžio išvados ir pasiūlymo socialinės apsaugos ir darbo ministrui ir sveikatos ministrui kopijos.</text:span></text:p>
      <text:p text:style-name="P287"><text:span text:style-name="T288">14</text:span><text:span text:style-name="T289">. Kai socialinės apsaugos ir darbo ministras arba sveikatos apsaugos ministras gauna raštišką įmonės vadovo, kuriai<text:s/></text:span><text:span text:style-name="T290">įgaliotoji įstaiga teikia ar suteikė rizikos veiksnių tyrimo paslaugas arba šios įmonės darbuotojų skundą dėl įgaliotosios įstaigos veiklos, skundas pateikiamas nagrinėti komisijai.</text:span></text:p>
      <text:p text:style-name="P291"><text:span text:style-name="T292">15</text:span><text:span text:style-name="T293">. Komisija, tirdama skundą, gali pasitelkti ekspertus, kitas akredit</text:span><text:span text:style-name="T294">uotas ar atestuotas laboratorijas. Ištyrusi skundą, apie tyrimo rezultatus komisija informuoja ministrą, kurio vardu buvo gautas skundas.</text:span></text:p>
      <text:p text:style-name="P295"><text:span text:style-name="T296">Komisijai nustačius, kad įgaliotoji įstaiga nesilaiko šiais nuostatais nustatytų reikalavimų, pateikiamas komisijos pa</text:span><text:span text:style-name="T297">siūlymas socialinės apsaugos ir darbo ministrui ir sveikatos apsaugos ministrui laikinai sustabdyti įgaliojimą, iki bus pašalinti nustatyti pažeidimai, arba jį panaikinti. Ministerija, kurios ministras gavo skundą, raštu nurodo laiką, per kurį įgaliotoji į</text:span><text:span text:style-name="T298">staiga privalo pašalinti nustatytus pažeidimus ir informuoti. Jeigu per nustatytą laiką įgaliotoji įstaiga pažeidimų nepašalina, komisijos siūlymu socialinės apsaugos ir darbo ministras ir sveikatos apsaugos ministras priima sprendimą dėl įstaigai suteikto</text:span><text:span text:style-name="T299"><text:s/>įgaliojimo panaikinimo. Sprendimas dėl įgaliojimų panaikinimo skelbiamas „Valstybės žinių“ priede „Informaciniai pranešimai“.</text:span></text:p>
      <text:p text:style-name="P300"><text:span text:style-name="T301">16</text:span><text:span text:style-name="T302">. Įgaliojimai rizikos veiksniams tirti gali būti laikinai sustabdomi ar panaikinami nustatyta tvarka priėmus naujus ar pake</text:span><text:span text:style-name="T303">itus galiojančius darbuotojų saugos ir sveikatos teisės aktus. Tokiu atveju apie numatomą laikiną įgaliojimų sustabdymą įstaigai pranešama ne vėliau prieš 3 kalendorinius mėnesius, apie numatomą įgaliojimų panaikinimą – ne vėliau kaip prieš 6 mėnesius. Pra</text:span><text:span text:style-name="T304">nešime įstaigai nurodoma laikino įgaliojimų sustabdymo ar įgaliojimų panaikinimo pagrindas. Sprendimas dėl įgaliojimų panaikinimo skelbiamas „Valstybės žinių“ priede „Informaciniai pranešimai“.</text:span></text:p>
      <text:p text:style-name="P305"><text:span text:style-name="T306">17</text:span><text:span text:style-name="T307">. Socialinės apsaugos ir darbo ministro ir sveikatos aps</text:span><text:span text:style-name="T308">augos ministro priimtas sprendimas atsisakyti suteikti įgaliojimus įgaliojimų siekiančiai įstaigai ar įmonės laboratorijai, ar įgaliojimų sustabdymas arba jų panaikinimas įgaliotai įstaigai, kuriai suteikti įgaliojimai, gali būti įstatymų nustatyta tvarka<text:s/></text:span><text:span text:style-name="T309">apskųstas teismui.</text:span></text:p>
      <text:p text:style-name="P310"/>
      <text:p text:style-name="P311"><text:span text:style-name="T312">V</text:span><text:span text:style-name="T313">.<text:s/></text:span><text:span text:style-name="T314">BAIGIAMOSIOS NUOSTATOS</text:span></text:p>
      <text:p text:style-name="P315"/>
      <text:p text:style-name="P316"><text:span text:style-name="T317">18</text:span><text:span text:style-name="T318">. Socialinės apsaugos ir darbo ministras ir sveikatos apsaugos ministras gali įgalioti rizikos veiksnius tirti tik Lietuvoje registruotas įstaigas. Įgaliotosios įstaigos gali teikti paslaugas įmonė</text:span><text:span text:style-name="T319">ms, veikiančioms Lietuvoje. Įmonių laboratorijos, gavusios įgaliojimus atitinkamiems rizikos veiksniams tirti, rizikos veiksnius tiria įmonėje.</text:span></text:p>
      <text:p text:style-name="P320"><text:span text:style-name="T321">19</text:span><text:span text:style-name="T322">. Įgaliotosios įstaigos vadovo nustatyta tvarka rizikos veiksnių tyrimo paslaugų teikimo įmonėms sutartys<text:s/></text:span><text:span text:style-name="T323">registruojamos žurnale, nurodant sutarties su įmone numerį, įmonės, su kuria sudaryta sutartis, duomenis – įmonės pavadinimą, adresą, įmonės kodą įmonių registre, rizikos veiksnius, kuriuos tirti sudaryta sutartis.</text:span></text:p>
      <text:p text:style-name="P324"><text:span text:style-name="T325">20</text:span><text:span text:style-name="T326">. Įgaliotosios įstaigos, sudariusio</text:span><text:span text:style-name="T327">s sutartis su įmonėmis, teikia joms mokamas paslaugas sutartinėmis kainomis. Šios įstaigos privalo užtikrinti teikiamų paslaugų kokybę.</text:span></text:p>
      <text:p text:style-name="P328"><text:span text:style-name="T329">21</text:span><text:span text:style-name="T330">. Įgaliotos įstaigos Socialinės apsaugos ir darbo ministerijos, Sveikatos apsaugos ministerijos, Valstybinės darbo</text:span><text:span text:style-name="T331"><text:s/>inspekcijos prie Socialinės apsaugos ir darbo ministerijos, Valstybinės visuomenės sveikatos priežiūros tarnybos prie Sveikatos apsaugos ministerijos prašymu teikia informaciją apie rizikos tyrimus ir įmonėse atliktų rizikos veiksnių tyrimo rezultatus.</text:span></text:p>
      <text:p text:style-name="P332"><text:span text:style-name="T333">______________</text:span></text:p>
      <text:p text:style-name="P334"/>
      <text:p text:style-name="P335"/>
      <text:p text:style-name="P336"><text:span text:style-name="T337">Pakeitimai:</text:span></text:p>
      <text:p text:style-name="P338"/>
      <text:p text:style-name="P339"><text:span text:style-name="T340">1.</text:span></text:p>
      <text:p text:style-name="P341"><text:span text:style-name="T342">Lietuvos Respublikos socialinės apsaugos ir darbo ministerija, Lietuvos Respublikos sveikatos apsaugos ministerija, Įsakymas</text:span></text:p>
      <text:p text:style-name="P343"><text:span text:style-name="T344">Nr.<text:s/></text:span><text:a xlink:href="https://www.e-tar.lt/portal/legalAct.html?documentId=TAR.8EDAA6123975" office:target-frame-name="_top" xlink:show="replace"><text:span text:style-name="T345">A1-53/V-185</text:span></text:a><text:span text:style-name="T346">, 2003-04-03, Žin., 2003, Nr. 35-1509 (2003-04-11), i. k. 1032230ISAK53/V-185</text:span></text:p>
      <text:p text:style-name="P347"><text:span text:style-name="T348">Dėl socialinės apsaugos ir darbo ministro ir sveikatos apsaugos ministro 2002 m. spalio 8 d. įsakymo Nr. 119/493 "Dėl įstaigų, siekiančių teikti rizikos veiksnių tyrim</text:span><text:span text:style-name="T349">o paslaugas įmonėms, atestavimo ir įgaliojimų suteikimo nuostatų patvirtinimo ir dėl įstaigų, siekiančių gauti įgaliojimus teikti rizikos veiksnių tyrimo paslaugas įmonėms, atestavimo komisijos sudarymo" pakeitimo</text:span></text:p>
      <text:p text:style-name="P350"/>
      <text:p text:style-name="P351"><text:span text:style-name="T352">2.</text:span></text:p>
      <text:p text:style-name="P353"><text:span text:style-name="T354">Lietuvos Respublikos socialinės apsaug</text:span><text:span text:style-name="T355">os ir darbo ministerija, Lietuvos Respublikos sveikatos apsaugos ministerija, Įsakymas</text:span></text:p>
      <text:p text:style-name="P356"><text:span text:style-name="T357">Nr.<text:s/></text:span><text:a xlink:href="https://www.e-tar.lt/portal/legalAct.html?documentId=TAR.035ACD000F07" office:target-frame-name="_top" xlink:show="replace"><text:span text:style-name="T358">A1-87/V-305</text:span></text:a><text:span text:style-name="T359">, 2003-05-27, Žin., 2003, Nr. 54-2406 (2003-06-04), i. k. 1032230ISAK87/</text:span><text:span text:style-name="T360">V-305</text:span></text:p>
      <text:p text:style-name="P361"><text:span text:style-name="T362">Dėl socialinės apsaugos ir darbo ministro ir sveikatos apsaugos ministro 2002 m. spalio 8 d. įsakymo Nr. 119/493 "Dėl Įstaigų, siekiančių teikti rizikos veiksnių tyrimo paslaugas įmonėms, atestavimo ir įgaliojimų suteikimo nuostatų patvirtinimo ir dė</text:span><text:span text:style-name="T363">l įstaigų, siekiančių gauti įgaliojimus teikti rizikos veiksnių tyrimo paslaugas įmonėms, atestavimo komisijos sudarymo" pakeitimo</text:span></text:p>
      <text:p text:style-name="P364"/>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20T10:35:00Z</meta:creation-date>
    <dc:date>2017-09-20T10:35:00Z</dc:date>
    <meta:template xlink:href="Normal.dotm" xlink:type="simple"/>
    <meta:editing-cycles>2</meta:editing-cycles>
    <meta:editing-duration>PT0S</meta:editing-duration>
    <meta:document-statistic meta:page-count="6" meta:paragraph-count="104" meta:word-count="2493" meta:character-count="20669" meta:row-count="435" meta:non-whitespace-character-count="18280"/>
  </office:meta>
</office:document-meta>
</file>