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font-style="italic" style:font-style-asian="italic" style:font-style-complex="italic"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TableColumn65" style:family="table-column">
      <style:table-column-properties style:column-width="0.5319in" style:use-optimal-column-width="false"/>
    </style:style>
    <style:style style:name="TableColumn66" style:family="table-column">
      <style:table-column-properties style:column-width="1.8708in" style:use-optimal-column-width="false"/>
    </style:style>
    <style:style style:name="TableColumn67" style:family="table-column">
      <style:table-column-properties style:column-width="3.8958in" style:use-optimal-column-width="false"/>
    </style:style>
    <style:style style:name="Table64" style:family="table">
      <style:table-properties style:width="6.2986in" fo:margin-left="0in" table:align="left"/>
    </style:style>
    <style:style style:name="TableRow68" style:family="table-row">
      <style:table-row-properties style:min-row-height="0.2986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ableRow85" style:family="table-row">
      <style:table-row-properties style:min-row-height="0.357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ableRow95" style:family="table-row">
      <style:table-row-properties style:min-row-height="0.357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6152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ableRow112" style:family="table-row">
      <style:table-row-properties style:min-row-height="0.7423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style:text-properties fo:color="#000000" fo:letter-spacing="-0.0027in" fo:hyphenate="false"/>
    </style:style>
    <style:style style:name="P126" style:parent-style-name="Normal" style:family="paragraph">
      <style:paragraph-properties fo:widows="0" fo:orphans="0"/>
      <style:text-properties fo:color="#000000" fo:letter-spacing="-0.0027in" fo:hyphenate="false"/>
    </style:style>
    <style:style style:name="P127" style:parent-style-name="Normal" style:family="paragraph">
      <style:paragraph-properties fo:widows="0" fo:orphans="0"/>
      <style:text-properties fo:color="#000000" fo:letter-spacing="-0.0027in" fo:hyphenate="false"/>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style="italic" style:font-style-asian="italic" style:font-style-complex="italic"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letter-spacing="-0.0027in"/>
    </style:style>
    <style:style style:name="TableRow135" style:family="table-row">
      <style:table-row-properties style:min-row-height="0.7361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ableRow151" style:family="table-row">
      <style:table-row-properties style:min-row-height="0.7291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Row189" style:family="table-row">
      <style:table-row-properties style:min-row-height="0.3895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font-style="italic" style:font-style-asian="italic" style:font-style-complex="italic"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font-style="italic" style:font-style-asian="italic" style:font-style-complex="italic"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font-style="italic" style:font-style-asian="italic" style:font-style-complex="italic"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font-style="italic" style:font-style-asian="italic" style:font-style-complex="italic"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font-style="italic" style:font-style-asian="italic" style:font-style-complex="italic" fo:color="#000000" fo:letter-spacing="0.0027in"/>
    </style:style>
    <style:style style:name="T232" style:parent-style-name="DefaultParagraphFont" style:family="text">
      <style:text-properties fo:font-style="italic" style:font-style-asian="italic" style:font-style-complex="italic"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4">Suvestinė redakcija nuo 2011-07-31 iki 2012-09-06</text:span></text:p>
      <text:p text:style-name="P5"/>
      <text:p text:style-name="P6"><text:span text:style-name="T7">Įsakymas paskelbtas: Žin. 2010, Nr.<text:s/></text:span><text:a xlink:href="https://www.e-tar.lt/portal/legalAct.html?documentId=TAR.D658832F4844" office:target-frame-name="_top" xlink:show="replace"><text:span text:style-name="T8">103-5350</text:span></text:a><text:span text:style-name="T9">, i. k. 1102020ISAK0004-650</text:span></text:p>
      <text:p text:style-name="P10"/>
      <text:p text:style-name="P11">Nauja redakcija nuo 2011-07-31:</text:p>
      <text:p text:style-name="Normal"><text:span text:style-name="T12">Nr.<text:s/></text:span><text:a xlink:href="https://www.e-tar.lt/portal/legalAct.html?documentId=TAR.88FCD2235380" office:target-frame-name="_top" xlink:show="replace"><text:span text:style-name="T13">4-546</text:span></text:a><text:span text:style-name="T14">, 2011-07-27, Žin. 2011, Nr. 98-4641 (2011-07-30), i. k. 1112020ISAK0004-546</text:span></text:p>
      <text:p text:style-name="P15"/>
      <text:p text:style-name="P16">LiETUVOS RESPUBLIKOS ŪKIO MINISTRAS</text:p>
      <text:p text:style-name="P17"/>
      <text:p text:style-name="P18">įsakymas</text:p>
      <text:p text:style-name="P19"><text:span text:style-name="T20">dėl VP2-2.3-ŪM-01-K PRIEMONĖS „KONTROLIUOJANTIE</text:span><text:span text:style-name="T21">JI FONDAI“<text:s/></text:span><text:span text:style-name="T22">DE MINIMIS</text:span><text:span text:style-name="T23"><text:s/>PORTFELINIŲ GARANTIJŲ SCHEMos patvirtinimo</text:span></text:p>
      <text:p text:style-name="P24"/>
      <text:p text:style-name="P25">2010 m. rugpjūčio 27 d. Nr. 4-650</text:p>
      <text:p text:style-name="P26">Vilnius</text:p>
      <text:p text:style-name="P27"/>
      <text:p text:style-name="P28"/>
      <text:p text:style-name="P29"><text:span text:style-name="T30">Vadovaudamasis Lietuvos Respublikos ūkio ministerijos nuostatų, patvirtintų Lietuvos Respublikos Vyriausybės 1998 m. liepos 23 d. nutarimu Nr. 921</text:span><text:span text:style-name="T31"><text:s/>(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1 punktu:</text:span></text:p>
      <text:p text:style-name="P36"><text:span text:style-name="T37">1</text:span><text:span text:style-name="T38">. T v i r t i n u VP2-2.3-ŪM-01-K priemonės „Kontroliuojantieji fondai“<text:s/></text:span><text:span text:style-name="T39">de minimis</text:span><text:span text:style-name="T40"><text:s/>portfelinių garantijų schemą (pridedama).</text:span></text:p>
      <text:p text:style-name="P41"><text:span text:style-name="T42">2</text:span><text:span text:style-name="T43">. P a v e d u ūkio viceministrui Mindaugui Petrauskui kontroliuoti, kaip vykdomas šis įsakymas.</text:span></text:p>
      <text:p text:style-name="P44"/>
      <text:p text:style-name="P45"/>
      <text:p text:style-name="P46"/>
      <text:p text:style-name="P47"><text:span text:style-name="T48">Ūkio ministras</text:span><text:span text:style-name="T49"><text:tab/>Dainius Kr</text:span><text:span text:style-name="T50">eivys</text:span></text:p>
      <text:p text:style-name="Normal"/>
      <text:soft-page-break/>
      <text:p text:style-name="P51"><text:span text:style-name="T52">PATVIRTINTA</text:span></text:p>
      <text:p text:style-name="P53">Lietuvos Respublikos ūkio ministro<text:s/></text:p>
      <text:p text:style-name="P54">2010 m. rugpjūčio 27 d. įsakymu Nr. 4-650</text:p>
      <text:p text:style-name="P55">(Lietuvos Respublikos ūkio ministro<text:s/></text:p>
      <text:p text:style-name="P56">2011 m. liepos 27 d. įsakymo Nr. 4-546</text:p>
      <text:p text:style-name="P57">redakcija)</text:p>
      <text:p text:style-name="P58"/>
      <text:p text:style-name="P59"><text:span text:style-name="T60">VP2-2.3-ŪM-01-K PRIEMONĖS „KONTROLIUOJANTIEJI FONDAI“<text:s/></text:span><text:span text:style-name="T61">DE MINIMIS</text:span><text:span text:style-name="T62"><text:s/>PORTFELINIŲ GARANTIJŲ schema<text:s/></text:span></text:p>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Pagrindiniai elementai</text:p>
            </table:table-cell>
            <table:table-cell table:style-name="TableCell73">
              <text:p text:style-name="P74">Paaiškinimas</text:p>
            </table:table-cell>
          </table:table-row>
        </table:table-header-rows>
        <table:table-row table:style-name="TableRow75">
          <table:table-cell table:style-name="TableCell76">
            <text:p text:style-name="P77">1.</text:p>
          </table:table-cell>
          <table:table-cell table:style-name="TableCell78">
            <text:p text:style-name="P79">Teisinis pagrindas</text:p>
          </table:table-cell>
          <table:table-cell table:style-name="TableCell80">
            <text:p text:style-name="P81"><text:span text:style-name="T82">Ekonomikos augimo veiksmų programos priedas, patvirtintas Lietuvos Respublikos Vyriausybės 2008 m. liepos 23 d. nutarimu Nr. 788 (Žin., 2008, Nr.<text:s/></text:span><text:a xlink:href="https://www.e-tar.lt/portal/lt/legalAct/TAR.BB3A4F47437A" office:target-frame-name="_blank" xlink:show="new"><text:span text:style-name="T83">95-3721</text:span></text:a><text:span text:style-name="T84">).</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text:span text:style-name="T92">2006 m. gruodžio 15 d. Komisijos reglamentas (EB) Nr. 1998/2006 dėl Sutarties 87 ir 88 straipsnių taikymo<text:s/></text:span><text:span text:style-name="T93">de minimis</text:span><text:span text:style-name="T94"><text:s/>pagalbai (OL 2006 L 379, p. 5) (toliau – Komisijos reglamentas (EB) Nr. 1998/2006).<text:s/></text:span></text:p>
          </table:table-cell>
        </table:table-row>
        <table:table-row table:style-name="TableRow95">
          <table:table-cell table:style-name="TableCell96">
            <text:p text:style-name="P97">2.</text:p>
          </table:table-cell>
          <table:table-cell table:style-name="TableCell98">
            <text:p text:style-name="P99">Planuojamo skirti finansavimo portfelinėms garantijoms suma</text:p>
          </table:table-cell>
          <table:table-cell table:style-name="TableCell100">
            <text:p text:style-name="P101">93 137 600 litų Europos Sąjungos struktūrinių fondų lėšų.</text:p>
          </table:table-cell>
        </table:table-row>
        <table:table-row table:style-name="TableRow102">
          <table:table-cell table:style-name="TableCell103">
            <text:p text:style-name="P104">3.</text:p>
          </table:table-cell>
          <table:table-cell table:style-name="TableCell105">
            <text:p text:style-name="P106">Schemos galiojimo trukmė</text:p>
          </table:table-cell>
          <table:table-cell table:style-name="TableCell107">
            <text:p text:style-name="P108"><text:span text:style-name="T109">Portfelinės garanti</text:span><text:span text:style-name="T110">jos pagal šią schemą teikiamos iki 2013 m. gruodžio 31 d. Tuo atveju, jei bus priimti nauji reglamentai, pakeisiantys Komisijos reglamentą (EB) Nr. 1998/2006, arba Komisijos reglamento (EB) Nr. 1998/2006 galiojimas bus pratęstas, portfelinių garantijų teik</text:span><text:span text:style-name="T111">imas pagal šią schemą bus pratęstas atitinkamai, bet ne ilgiau nei iki 2015 m. gruodžio 31 d.</text:span></text:p>
          </table:table-cell>
        </table:table-row>
        <table:table-row table:style-name="TableRow112">
          <table:table-cell table:style-name="TableCell113">
            <text:p text:style-name="P114">4.</text:p>
          </table:table-cell>
          <table:table-cell table:style-name="TableCell115">
            <text:p text:style-name="P116">Finansinių tarpininkų atrinkimas ir portfelinių garantijų teikimo sąlygos</text:p>
          </table:table-cell>
          <table:table-cell table:style-name="TableCell117">
            <text:p text:style-name="P118"><text:span text:style-name="T119">Kontroliuojančiojo fondo valdytojas, kuriam Lietuvos Respublikos ūkio ministerija pavedė įgyvendinti Ekonomikos augimo veiksmų programos 2 prioriteto „Verslo produktyvumo didinimas ir aplinkos verslui gerinimas“ VP2-2.3-ŪM-01-K priemonės „Kontroliuojantiej</text:span><text:span text:style-name="T120">i fondai“ dalį, atrinks finansinius tarpininkus, kaip apibrėžta Lietuvos Respublikos finansų įstaigų įstatyme (Žin., 2002, Nr.<text:s/></text:span><text:a xlink:href="https://www.e-tar.lt/portal/lt/legalAct/TAR.779892D853B4" office:target-frame-name="_blank" xlink:show="new"><text:span text:style-name="T121">91-3891</text:span></text:a><text:span text:style-name="T122">), vadovaudamasis Stebėsenos komiteto</text:span><text:span text:style-name="T123"><text:s/>patvirtintais projektų atrankos kriterijais, nustatys atviras ir skaidrias sąlygas taip užtikrindamas laisvą konkurenciją, vienodą ir sąžiningą traktavimą. Kriterijai, be kita ko, nustato finansinių tarpininkų siūlomų aplinkybių ir sąlygų, kuriomis jie fi</text:span><text:span text:style-name="T124">nansuoja smulkiojo ir vidutinio verslo subjektų (toliau – SVV subjektai, pagalbos gavėjai) paskolas ir (arba) finansinės nuomos (lizingo) sandorius, vertinimą.</text:span></text:p>
            <text:p text:style-name="P125">Portfelis – finansinio tarpininko pagal šią priemonę SVV subjektams naujų suteiktų paskolų ir (arba) finansinės nuomos (lizingo) sandorių suma.</text:p>
            <text:soft-page-break/>
            <text:p text:style-name="P126">Garantuotas portfelis – garantuota portfelio dalis.</text:p>
            <text:p text:style-name="P127">Garantijos ribos norma – maksimali išmokų, kurias kontroliuojančiojo fondo valdytojas gali išmokėti finansiniam tarpininkui nuo garantuoto portfelio, norma<text:s/>(toliau – garantijos ribos norma).</text:p>
            <text:p text:style-name="P128"><text:span text:style-name="T129">Garantijos ribos norma gali būti nustatoma iki 33 proc. nuo garantuoto portfelio, kai garantuojama 50 proc. portfelio, arba iki 25 proc. tuo atveju, kai garantuojama 80 proc. Tačiau garantijos ribos norma gali būti mažina</text:span><text:span text:style-name="T130">ma, remiantis kontroliuojančiojo fondo valdytojo<text:s/></text:span><text:span text:style-name="T131">ex ante</text:span><text:span text:style-name="T132"><text:s/>bendrosios rizikos portfelio vertinimu.</text:span></text:p>
            <text:p text:style-name="P133"><text:span text:style-name="T134">Garantijos mokestis SVV subjektui yra 1 proc. nuo garantuotos paskolos ir (arba) finansinės nuomos (lizingo) sandorio dalies.<text:s/></text:span></text:p>
          </table:table-cell>
        </table:table-row>
        <text:soft-page-break/>
        <table:table-row table:style-name="TableRow135">
          <table:table-cell table:style-name="TableCell136">
            <text:p text:style-name="P137">5.</text:p>
          </table:table-cell>
          <table:table-cell table:style-name="TableCell138">
            <text:p text:style-name="P139">Remiami subjektai</text:p>
          </table:table-cell>
          <table:table-cell table:style-name="TableCell140">
            <text:p text:style-name="P141"><text:span text:style-name="T142">Portfelinė</text:span><text:span text:style-name="T143">s garantijos galutiniai naudos gavėjai – SVV subjektai, kaip apibrėžta 2008 m. rugpjūčio 6 d. Europos Komisijos reglamento (EB) Nr. 800/2008, skelbiančio tam tikrų rūšių pagalbą, suderinamą su bendrąja rinka taikant Sutarties 87 ir 88 straipsnius (Bendrasi</text:span><text:span text:style-name="T144">s bendrosios išimties reglamentas) (OL 2008 L 214, p. 3), I priede bei Lietuvos Respublikos smulkiojo ir vidutinio verslo plėtros įstatyme (Žin., 1998, Nr.<text:s/></text:span><text:a xlink:href="https://www.e-tar.lt/portal/lt/legalAct/TAR.640D50DB8877" office:target-frame-name="_blank" xlink:show="new"><text:span text:style-name="T145">109-2993</text:span></text:a><text:span text:style-name="T146">; 2007,</text:span><text:span text:style-name="T147"><text:s/>Nr.<text:s/></text:span><text:a xlink:href="https://www.e-tar.lt/portal/lt/legalAct/TAR.B086BB0EB701" office:target-frame-name="_blank" xlink:show="new"><text:span text:style-name="T148">132-5354</text:span></text:a><text:span text:style-name="T149">), išskyrus Komisijos reglamento (EB) Nr. 1998/2006 1 straipsnio 1 dalyje išvardytus atvejus ir finansinių tarpininkų atrankos kvietimuose išvardytus neremiam</text:span><text:span text:style-name="T150">us subjektus.</text:span></text:p>
          </table:table-cell>
        </table:table-row>
        <table:table-row table:style-name="TableRow151">
          <table:table-cell table:style-name="TableCell152">
            <text:p text:style-name="P153">6.</text:p>
          </table:table-cell>
          <table:table-cell table:style-name="TableCell154">
            <text:p text:style-name="P155">Remiami sektoriai</text:p>
          </table:table-cell>
          <table:table-cell table:style-name="TableCell156">
            <text:p text:style-name="P157"><text:span text:style-name="T158">Portfelinės garantijos teikiamos už visuose ūkio sektoriuose veikiančių SVV subjektų įsipareigojimus, išskyrus azartinių lošimų, lažybų organizavimo, ginklų, tabako ir genetiškai modifikuotų organizmų gamybos, prekybos, žmonių klonavimo sektoriuose bei Kom</text:span><text:span text:style-name="T159">isijos reglamento (EB) Nr. 1998/2006 1 straipsnio 1 dalyje ir finansinių tarpininkų atrankos kvietimuose išvardytus atvejus.<text:s/></text:span></text:p>
          </table:table-cell>
        </table:table-row>
        <table:table-row table:style-name="TableRow160">
          <table:table-cell table:style-name="TableCell161">
            <text:p text:style-name="P162">7.</text:p>
          </table:table-cell>
          <table:table-cell table:style-name="TableCell163">
            <text:p text:style-name="P164">Finansavimo dydis vienam SVV subjektui<text:s/></text:p>
          </table:table-cell>
          <table:table-cell table:style-name="TableCell165">
            <text:p text:style-name="P166">Vienam SVV subjektui suteiktų paskolų ir (arba) finansinės nuomos (lizingo) sandorių,<text:s/>kurių daliai suteikiama garantija, suma negali būti didesnė nei 2 proc. finansinio tarpininko suformuoto portfelio, o paskolų ir (arba) finansinės nuomos (lizingo) sandorių garantuota dalis vienam SVV subjektui, išskyrus kelių transporto sektoriaus įmones,<text:s/>negali būti didesnė nei 5 179 200 litų; paskolų ir (arba) finansinės nuomos (lizingo) sandorių garantuota dalis vienai kelių transporto sektoriaus įmonei negali būti didesnė nei 2 589 600 litų.</text:p>
            <text:p text:style-name="P167"><text:span text:style-name="T168">Vadovaujantis Komisijos reglamento (EB) Nr. 1998/2006 2 strai</text:span><text:span text:style-name="T169">psnio nuostatomis, bendra<text:s/></text:span><text:span text:style-name="T170">de minimis</text:span><text:span text:style-name="T171"><text:s/></text:span><text:soft-page-break/><text:span text:style-name="T172">pagalbos, suteiktos vienam SVV subjektui per einamuosius ir dvejus praėjusius fiskalinius metus, suma turi neviršyti 690 560 litų. Bendra<text:s/></text:span><text:span text:style-name="T173">de minimis</text:span><text:span text:style-name="T174"><text:s/>pagalbos, suteiktos vienam kelių transporto sektoriaus SVV subjektui p</text:span><text:span text:style-name="T175">er einamuosius ir dvejus praėjusius fiskalinius metus, suma turi neviršyti 345 280 litų. Šios ribos taikomos nepriklausomai nuo<text:s/></text:span><text:span text:style-name="T176">de minimis</text:span><text:span text:style-name="T177"><text:s/>formos arba siekiamų tikslų ir neatsižvelgiant į tai, ar valstybės narės skirta pagalba yra visa arba iš dalies finan</text:span><text:span text:style-name="T178">suojama Bendrijos kilmės ištekliais.</text:span></text:p>
            <text:p text:style-name="P179">Kai pagal pagalbos priemonę numatyta bendra pagalbos suma viršija šią ribą, Komisijos reglamentas (EB) Nr. 1998/2006 negali būti taikomas pagalbos sumai, net mažai jos daliai, kuri neviršija nustatytos ribos. Tokiu atveju Komisijos reglamentas (EB) Nr. 1998/2006 negali būti taikomas pagalbos priemonei nei pagalbos suteikimo metu, nei bet kada vėliau.</text:p>
            <text:p text:style-name="P180"><text:span text:style-name="T181">Komisijos reglamentas (EB) Nr. 1998/2006 taikomas tik tai pagalbai, kurios bendrąjį subsidijos ekvivalentą įmanoma tikslia</text:span><text:span text:style-name="T182">i<text:s/></text:span><text:span text:style-name="T183">ex ante</text:span><text:span text:style-name="T184"><text:s/>apskaičiuoti neatliekant rizikos vertinimo (skaidri pagalba).</text:span></text:p>
            <text:p text:style-name="P185"><text:span text:style-name="T186">De minimis<text:s/></text:span><text:span text:style-name="T187">pagalba suteikiama tada, kai priimamas sprendimas suteikti garantiją pagal portfelinių garantijų priemonę (pasirašoma sutartis su SVV subjektu dėl paskolos ir (arba) finansi</text:span><text:span text:style-name="T188">nės nuomos (lizingo) sandorio, garantuojamo pagal portfelinių garantijų priemonę).<text:s/></text:span></text:p>
          </table:table-cell>
        </table:table-row>
        <text:soft-page-break/>
        <table:table-row table:style-name="TableRow189">
          <table:table-cell table:style-name="TableCell190">
            <text:p text:style-name="P191">8.</text:p>
          </table:table-cell>
          <table:table-cell table:style-name="TableCell192">
            <text:p text:style-name="P193">SVV subjekto veiklos vykdymo vieta</text:p>
          </table:table-cell>
          <table:table-cell table:style-name="TableCell194">
            <text:p text:style-name="P195">Portfelinės garantijos teikiamos už Lietuvoje įsteigtų ir veikiančių SVV subjektų įsipareigojimų vykdymą.</text:p>
          </table:table-cell>
        </table:table-row>
        <table:table-row table:style-name="TableRow196">
          <table:table-cell table:style-name="TableCell197">
            <text:p text:style-name="P198">9.</text:p>
          </table:table-cell>
          <table:table-cell table:style-name="TableCell199">
            <text:p text:style-name="P200"><text:span text:style-name="T201">De minimis</text:span><text:span text:style-name="T202"><text:s/>pagalbos sumavimas</text:span></text:p>
          </table:table-cell>
          <table:table-cell table:style-name="TableCell203">
            <text:p text:style-name="P204"><text:span text:style-name="T205">De minimis</text:span><text:span text:style-name="T206"><text:s/>pagalba nėra kaupiama su valstybės pagalba, skiriama toms pačioms reikalavimus atitinkančioms išlaidoms padengti, jeigu dėl tokio pagalbos kaupimo kiekvienu atveju atskirai nustatytas pagalbos intensyvumas viršytų Bendrajame<text:s/></text:span><text:span text:style-name="T207">bendrosios išimties reglamente arba Komisijos priimtame sprendime nustatytą dydį.<text:s/></text:span></text:p>
          </table:table-cell>
        </table:table-row>
        <table:table-row table:style-name="TableRow208">
          <table:table-cell table:style-name="TableCell209">
            <text:p text:style-name="P210">10.</text:p>
          </table:table-cell>
          <table:table-cell table:style-name="TableCell211">
            <text:p text:style-name="P212">Stebėsena</text:p>
          </table:table-cell>
          <table:table-cell table:style-name="TableCell213">
            <text:p text:style-name="P214"><text:span text:style-name="T215">Finansiniai tarpininkai, teikdami<text:s/></text:span><text:span text:style-name="T216">de minimis</text:span><text:span text:style-name="T217"><text:s/>pagalbą, turi:</text:span></text:p>
            <text:p text:style-name="P218"><text:span text:style-name="T219">- raštu informuoti pagalbos gavėją apie<text:s/></text:span><text:span text:style-name="T220">de minimis</text:span><text:span text:style-name="T221"><text:s/>pagalbos dydį bei pobūdį ir pateikti aiškią nuo</text:span><text:span text:style-name="T222">rodą į Komisijos reglamentą (EB) Nr. 1998/2006 (nurodyti jo pavadinimą ir skelbimo Europos Sąjungos oficialiajame leidinyje numerį);</text:span></text:p>
            <text:p text:style-name="P223"><text:span text:style-name="T224">- suteikti<text:s/></text:span><text:span text:style-name="T225">de minimis</text:span><text:span text:style-name="T226"><text:s/>pagalbą tik patikrinę, ar ją suteikus nebus viršyta<text:s/></text:span><text:span text:style-name="T227">de minimis</text:span><text:span text:style-name="T228"><text:s/>suteikimo riba;</text:span></text:p>
            <text:p text:style-name="P229"><text:span text:style-name="T230">- apie suteiktą<text:s/></text:span><text:span text:style-name="T231">de<text:s/></text:span><text:span text:style-name="T232">minimis</text:span><text:span text:style-name="T233"><text:s/>pagalbą pranešti Suteiktos valstybės pagalbos registrų nuostatų, patvirtintų Lietuvos Respublikos Vyriausybės 2005 m. sausio 19 d. nutarimu Nr. 35 (Žin., 2005, Nr.<text:s/></text:span><text:a xlink:href="https://www.e-tar.lt/portal/lt/legalAct/TAR.48E1A900E11A" office:target-frame-name="_blank" xlink:show="new"><text:span text:style-name="T234">9-282</text:span></text:a><text:span text:style-name="T235">), nustatyta<text:s/></text:span><text:soft-page-break/><text:span text:style-name="T236">tvarka.</text:span></text:p>
          </table:table-cell>
        </table:table-row>
      </table:table>
      <text:p text:style-name="Normal"/>
      <text:p text:style-name="P237">_________________</text:p>
      <text:p text:style-name="Normal"/>
      <text:p text:style-name="Normal"/>
      <text:p text:style-name="P238">Priedo pakeitimai:</text:p>
      <text:p text:style-name="P239"><text:span text:style-name="T240">Nr.<text:s/></text:span><text:a xlink:href="https://www.e-tar.lt/portal/legalAct.html?documentId=TAR.88FCD2235380" office:target-frame-name="_top" xlink:show="replace"><text:span text:style-name="T241">4-546</text:span></text:a><text:span text:style-name="T242">, 2011-07-27, Žin., 2011, Nr. 98-4641 (2011-07-30), i. k. 1112020ISAK0004-546</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ūkio ministerija, Įsakymas</text:span></text:p>
      <text:p text:style-name="P252"><text:span text:style-name="T253">Nr.<text:s/></text:span><text:a xlink:href="https://www.e-tar.lt/portal/legalAct.html?documentId=TAR.88FCD2235380" office:target-frame-name="_top" xlink:show="replace"><text:span text:style-name="T254">4-546</text:span></text:a><text:span text:style-name="T255">, 2011-07-27, Žin., 2011, Nr. 98-4641 (2011-07-30), i. k. 1112020ISAK0004-546</text:span></text:p>
      <text:p text:style-name="P256"><text:span text:style-name="T257">Dėl Lietuvos Respublikos ūkio minist</text:span><text:span text:style-name="T258">ro 2010 m. rugpjūčio 27 d. įsakymo Nr. 4-650 "Dėl VP2-2.3-ŪM-01-K priemonės "Kontroliuojantieji fondai" de minimis portfelinių garantijų schemos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6:13:00Z</meta:creation-date>
    <dc:date>2015-09-29T06:13:00Z</dc:date>
    <meta:template xlink:href="Normal" xlink:type="simple"/>
    <meta:editing-cycles>2</meta:editing-cycles>
    <meta:editing-duration>PT0S</meta:editing-duration>
    <meta:document-statistic meta:page-count="5" meta:paragraph-count="106" meta:word-count="1218" meta:character-count="9390" meta:row-count="306" meta:non-whitespace-character-count="8278"/>
  </office:meta>
</office:document-meta>
</file>