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9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D62B8A6753EE" office:target-frame-name="_top" xlink:show="replace"><text:span text:style-name="T8">15-110</text:span></text:a><text:span text:style-name="T9">, i. k. 1112020ISAK00004-84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1 m. vasario 15 d. Nr. 4-84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</text:span><text:span text:style-name="T23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</text:span><text:span text:style-name="T2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1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2">91-3941</text:span></text:a><text:span text:style-name="T33">; 2010, Nr.<text:s/></text:span><text:a xlink:href="https://www.e-tar.lt/portal/lt/legalAct/TAR.4ECA2BB76020" office:target-frame-name="_blank" xlink:show="new"><text:span text:style-name="T34">82-4355</text:span></text:a><text:span text:style-name="T35">, Nr.<text:s/></text:span><text:a xlink:href="https://www.e-tar.lt/portal/lt/legalAct/TAR.8CD0C8DD850F" office:target-frame-name="_blank" xlink:show="new"><text:span text:style-name="T36">157-8000</text:span></text:a><text:span text:style-name="T37">), 64 ir 66 punktais, Priemonės „Viešosios paskirties pastatų renovavimas nacionaliniu lygiu“ projektų finansavimo są</text:span><text:span text:style-name="T38">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9">73-2839</text:span></text:a><text:span text:style-name="T40">), 65 punktu bei atsižvelgdamas į viešosios įs</text:span><text:span text:style-name="T41">taigos Lietuvos verslo paramos agentūros (toliau – VšĮ Lietuvos verslo paramos agentūra) 2009 m. liepos 24 d. valstybės projektų, siūlomų finansuoti iš Europos Sąjungos fondų lėšų pagal priemonę „Viešosios paskirties pastatų renovavimas nacionaliniu lygiu“</text:span><text:span text:style-name="T42">, sąrašo Nr. 4 pagal Sanglaudos skatinimo veiksmų programos VP3-3.4-ŪM-03-V priemonę 2011 m. vasario 1 d. projektų tinkamumo finansuoti vertinimo ataskaitą Nr. 107-(13.2.2-33),</text:span></text:p>
      <text:p text:style-name="P43"><text:span text:style-name="T44">s k i r i u finansavimą pagal Sanglaudos skatinimo veiksmų programos priedo,<text:s/></text:span><text:span text:style-name="T45">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6">95-3720</text:span></text:a><text:span text:style-name="T47">), 3 prioriteto „Aplinka ir darnus vystymasis“ VP3-3.4-ŪM-03-V p</text:span><text:span text:style-name="T48">riemonę „Viešosios paskirties pastatų renovavimas nacionaliniu lygiu“ projektams įgyvendinti iš Ūkio ministerijos reorganizavimo laikotarpio energetikos srities projektų įgyvendinimo programos:</text:span><text:s/></text:p>
      <text:p text:style-name="P49">Pastraipos pakeitimai:</text:p>
      <text:p text:style-name="P50"><text:span text:style-name="T51">Nr.<text:s/></text:span><text:a xlink:href="https://www.e-tar.lt/portal/legalAct.html?documentId=TAR.C8F8BE91FFC6" office:target-frame-name="_top" xlink:show="replace"><text:span text:style-name="T52">4-932</text:span></text:a><text:span text:style-name="T53">, 2012-09-21, Informaciniai pranešimai, 2012, Nr. 78-688 (2012-09-28), i. k. 1122020ISAK0004-932</text:span></text:p>
      <text:p text:style-name="Normal"/>
      <text:p text:style-name="P54"><text:span text:style-name="T55">1</text:span><text:span text:style-name="T56">. Molėtų rajono savivaldybės administracijos projekto „Molėtų rajono Giedraičių Antano Jaroševičiaus</text:span><text:span text:style-name="T57"><text:s/>vidurinės mokyklos pastato Molėtų rajone, Giedraičių mstl., Širvintų g. 16, rekonstravimas“ (VšĮ Lietuvos verslo paramos agentūros 2011 m. vasario 1 d. paraiškos kodas VP3-3.4-ŪM-03-V-04-069 Europos Sąjungos struktūrinių fondų ir (ar) valstybės biudžeto f</text:span><text:span text:style-name="T58">inansavimui gauti vertinimo rezultatų ataskaita Nr. VP-P1-Z02-2438P) kapitalo formavimo išlaidoms padengti iki 2 170 724,00 (dviejų milijonų šimto septyniasdešimt tūkstančių septynių šimtų dvidešimt keturių) litų finansavimo, finansavimo dalis (intensyvuma</text:span><text:span text:style-name="T59">s) – iki 92,97 proc. iš Ūkio ministerijos reorganizavimo laikotarpio energetikos srities Europos Sąjungos ir bendrojo finansavimo lėšomis finansuojamų projektų įgyvendinimo (Europos Sąjungos lėšos) programos (programos kodas – 01 102), priemonės kodas 112_</text:span><text:span text:style-name="T60">112, funkcinės klasifikacijos kodas 04.03.06.01,<text:s/></text:span><text:soft-page-break/><text:span text:style-name="T61">ekonominės klasifikacijos kodas 2.9.2.2.1.01;</text:span></text:p>
      <text:p text:style-name="P62"><text:span text:style-name="T63">2</text:span><text:span text:style-name="T64">. Panevėžio miesto savivaldybės administracijos projekto „VšĮ Panevėžio Kazimiero Paltaroko gimnazijos pastato Panevėžyje, Vysk. K. Paltaroko g. 18, rekonst</text:span><text:span text:style-name="T65">ravimas“ (VšĮ Lietuvos verslo paramos agentūros 2011 m. vasario 1 d. paraiškos kodas VP3-3.4-ŪM-03-V-04-071 Europos Sąjungos struktūrinių fondų ir (ar) valstybės biudžeto finansavimui gauti vertinimo rezultatų ataskaita Nr. VP-P1-Z02-2530) kapitalo formavi</text:span><text:span text:style-name="T66">mo (ekonominės klasifikacijos kodas 2.9.2.2.1.01) išlaidoms padengti – iki 1 801 108,46 (milijono aštuonių šimtų vieno tūkstančio šimto aštuonių litų ir keturiasdešimt šešių centų) lito finansavimo, priemonės kodas 01 002 01 01 02, funkcinės klasifikacijos</text:span><text:span text:style-name="T67"><text:s/>kodas 04.03.06.01, finansavimo šaltinio kodas 1.3.2.3.1 (2007–2013 m. ES struktūrinė parama), finansavimo dalis (intensyvumas) – iki 100,00 proc.</text:span><text:s/></text:p>
      <text:p text:style-name="P68">Punkto pakeitimai:</text:p>
      <text:p text:style-name="P69"><text:span text:style-name="T70">Nr.<text:s/></text:span><text:a xlink:href="https://www.e-tar.lt/portal/legalAct.html?documentId=TAR.C8F8BE91FFC6" office:target-frame-name="_top" xlink:show="replace"><text:span text:style-name="T71">4-9</text:span><text:span text:style-name="T72">32</text:span></text:a><text:span text:style-name="T73">, 2012-09-21, Informaciniai pranešimai, 2012, Nr. 78-688 (2012-09-28), i. k. 1122020ISAK0004-932</text:span></text:p>
      <text:p text:style-name="Normal"/>
      <text:p text:style-name="P74"/>
      <text:p text:style-name="P75"/>
      <text:p text:style-name="P76"/>
      <text:p text:style-name="P77">Ūkio ministras<text:s/><text:tab/>Dainius Kreiv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ūkio ministerija, Įsakymas</text:span></text:p>
      <text:p text:style-name="P88"><text:span text:style-name="T89">Nr.<text:s/></text:span><text:a xlink:href="https://www.e-tar.lt/portal/legalAct.html?documentId=TAR.C8F8BE91FFC6" office:target-frame-name="_top" xlink:show="replace"><text:span text:style-name="T90">4-932</text:span></text:a><text:span text:style-name="T91">, 2012-09-21, Informaciniai pranešimai, 2012, Nr. 78-688 (2012-09-28), i. k. 1122020ISAK0004-932</text:span></text:p>
      <text:p text:style-name="P92"><text:span text:style-name="T93">Dėl Lietuvos Respublikos ūkio ministro 2011 m. vasario 15 d. įsakymo Nr. 4</text:span><text:span text:style-name="T94">-84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03T06:29:00Z</meta:creation-date>
    <dc:date>2016-02-03T06:29:00Z</dc:date>
    <meta:template xlink:href="Normal" xlink:type="simple"/>
    <meta:editing-cycles>2</meta:editing-cycles>
    <meta:editing-duration>PT0S</meta:editing-duration>
    <meta:document-statistic meta:page-count="2" meta:paragraph-count="15" meta:word-count="737" meta:character-count="6095" meta:row-count="103" meta:non-whitespace-character-count="5373"/>
  </office:meta>
</office:document-meta>
</file>