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text-transform="uppercase"/>
    </style:style>
    <style:style style:name="P70" style:parent-style-name="Normal" style:master-page-name="MPF1" style:family="paragraph">
      <style:paragraph-properties fo:break-before="page" fo:text-indent="3.543in"/>
      <style:text-properties fo:color="#000000"/>
    </style:style>
    <style:style style:name="P78" style:parent-style-name="Normal" style:family="paragraph">
      <style:paragraph-properties fo:text-indent="3.543in"/>
      <style:text-properties fo:color="#000000"/>
    </style:style>
    <style:style style:name="P79" style:parent-style-name="Normal" style:family="paragraph">
      <style:paragraph-properties fo:text-indent="3.543in"/>
      <style:text-properties fo:color="#000000"/>
    </style:style>
    <style:style style:name="P80" style:parent-style-name="Normal" style:family="paragraph">
      <style:paragraph-properties fo:text-indent="3.543in"/>
      <style:text-properties fo:color="#000000"/>
    </style:style>
    <style:style style:name="P81" style:parent-style-name="Normal" style:family="paragraph">
      <style:paragraph-properties fo:text-align="justify"/>
      <style:text-properties fo:color="#000000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fo:color="#000000"/>
    </style:style>
    <style:style style:name="P84" style:parent-style-name="Normal" style:family="paragraph">
      <style:paragraph-properties fo:text-align="center"/>
      <style:text-properties fo:font-weight="bold" style:font-weight-asian="bold" fo:color="#000000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fo:color="#000000"/>
    </style:style>
    <style:style style:name="P87" style:parent-style-name="Normal" style:family="paragraph">
      <style:paragraph-properties fo:text-align="center"/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fo:color="#000000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fo:color="#000000"/>
    </style:style>
    <style:style style:name="P154" style:parent-style-name="Normal" style:family="paragraph">
      <style:paragraph-properties fo:text-align="center"/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font-weight="bold" style:font-weight-asian="bold" fo:color="#000000"/>
    </style:style>
    <style:style style:name="P233" style:parent-style-name="Normal" style:family="paragraph">
      <style:paragraph-properties fo:text-align="center"/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  <style:text-properties fo:color="#000000"/>
    </style:style>
    <style:style style:name="P238" style:parent-style-name="Normal" style:family="paragraph">
      <style:paragraph-properties fo:text-align="justify" fo:text-indent="0.4923in"/>
      <style:text-properties fo:color="#000000"/>
    </style:style>
    <style:style style:name="P239" style:parent-style-name="Normal" style:family="paragraph">
      <style:paragraph-properties fo:text-align="justify" fo:text-indent="0.4923in"/>
      <style:text-properties fo:color="#000000"/>
    </style:style>
    <style:style style:name="P240" style:parent-style-name="Normal" style:family="paragraph">
      <style:paragraph-properties fo:text-align="justify" fo:text-indent="0.4923in"/>
      <style:text-properties fo:color="#000000"/>
    </style:style>
    <style:style style:name="P241" style:parent-style-name="Normal" style:family="paragraph">
      <style:paragraph-properties fo:text-align="justify" fo:text-indent="0.4923in"/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font-weight="bold" style:font-weight-asian="bold" fo:color="#000000"/>
    </style:style>
    <style:style style:name="P245" style:parent-style-name="Normal" style:family="paragraph">
      <style:paragraph-properties fo:text-align="center"/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/>
      <style:text-properties fo:color="#000000"/>
    </style:style>
    <style:style style:name="P2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weight="bold" style:font-weight-asian="bold"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1-11-30 iki 1992-05-14</text:span></text:p>
      <text:p text:style-name="P10"/>
      <text:p text:style-name="P11"><text:span text:style-name="T12">Nutarimas paskelbtas: Žin. 1991, Nr.<text:s/></text:span><text:a xlink:href="https://www.e-tar.lt/portal/legalAct.html?documentId=TAR.D626D5A74E82" office:target-frame-name="_top" xlink:show="replace"><text:span text:style-name="T13">33-915</text:span></text:a><text:span text:style-name="T14">, i. k. 0911100NUTA00000440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REGIONINIŲ PREKYBOS IR PRAMONĖS RŪMŲ STEIGIMO IR JŲ ĮSTATŲ PAGRINDINIŲ PRINCIPŲ PATVIRTINIMO</text:p>
      <text:p text:style-name="P22"/>
      <text:p text:style-name="P23">1991 m. spalio 25 d. Nr. 440</text:p>
      <text:p text:style-name="P24">Vilnius</text:p>
      <text:p text:style-name="P25"/>
      <text:p text:style-name="P26"><text:span text:style-name="T27">Lietuvos Respublikos Vyriausybė<text:s/></text:span><text:span text:style-name="T28">nu</text:span><text:span text:style-name="T29">tari</text:span><text:span text:style-name="T30">a:</text:span></text:p>
      <text:p text:style-name="P31"><text:span text:style-name="T32">1</text:span><text:span text:style-name="T33">. Nustatyti, kad:</text:span></text:p>
      <text:p text:style-name="P34"><text:span text:style-name="T35">1.1</text:span><text:span text:style-name="T36">. Lietuvos Respublikos ūkio subjektai gali jungtis į regioninius prekybos ir pramonės rūmus (po vienerius kiekviename regione – Vilniaus, Kauno, Klaipėdos, Šiaulių, Panevėžio, Alytaus, Utenos, Tauragės, Telšių) ir sudaryt</text:span><text:span text:style-name="T37">i Lietuvos prekybos ir pramonės rūmų asociaciją</text:span></text:p>
      <text:p text:style-name="P38">Papunkčio pakeitimai:</text:p>
      <text:p text:style-name="P39"><text:span text:style-name="T40">Nr.<text:s/></text:span><text:a xlink:href="https://www.e-tar.lt/portal/legalAct.html?documentId=TAR.9564AC49F69A" office:target-frame-name="_top" xlink:show="replace"><text:span text:style-name="T41">516</text:span></text:a><text:span text:style-name="T42">, 1991-11-30, Žin., 1992, Nr. 5-101 (1992-02-20), i. k. 0911100NUTA00000516</text:span></text:p>
      <text:p text:style-name="Normal"/>
      <text:p text:style-name="P43"><text:span text:style-name="T44">1.2</text:span><text:span text:style-name="T45">. regioniniai</text:span><text:span text:style-name="T46"><text:s/>prekybos ir pramonės rūmai atstovauja savo narių interesams, Lietuvos prekybos ir pramonės rūmų asociacija – asocijuotų Lietuvos Respublikos ūkio subjektų interesams;</text:span></text:p>
      <text:p text:style-name="P47"><text:span text:style-name="T48">1.3</text:span><text:span text:style-name="T49">. Lietuvos prekybos ir pramonės rūmų asociacija bei regioniniai prekybos ir pramo</text:span><text:span text:style-name="T50">nės rūmai registruojami Ekonomikos ministerijoje Lietuvos Respublikos įmonių rejestro įstatymo nustatyta tvarka.</text:span><text:s/></text:p>
      <text:p text:style-name="P51">Papunkčio pakeitimai:</text:p>
      <text:p text:style-name="P52"><text:span text:style-name="T53">Nr.<text:s/></text:span><text:a xlink:href="https://www.e-tar.lt/portal/legalAct.html?documentId=TAR.9564AC49F69A" office:target-frame-name="_top" xlink:show="replace"><text:span text:style-name="T54">516</text:span></text:a><text:span text:style-name="T55">, 1991-11-30, Žin., 1992, Nr. 5</text:span><text:span text:style-name="T56">-101 (1992-02-20), i. k. 0911100NUTA00000516</text:span></text:p>
      <text:p text:style-name="Normal"/>
      <text:p text:style-name="P57"><text:span text:style-name="T58">2</text:span><text:span text:style-name="T59">. Pavesti Finansų ministerijai ir Ekonomikos ministerijai, iki bus įstatymiškai sureguliuota pelno nesiekiančių organizacijų veikla, išnagrinėti klausimą dėl mokesčių lengvatų taikymo regioniniams<text:s/></text:span><text:span text:style-name="T60">prekybos ir pramonės rūmams.</text:span></text:p>
      <text:p text:style-name="P61"><text:span text:style-name="T62">3</text:span><text:span text:style-name="T63">. Patvirtinti Regioninių prekybos ir pramonės rūmų įstatų pagrindinius principus (pridedama).</text:span></text:p>
      <text:p text:style-name="P64"/>
      <text:p text:style-name="P65"/>
      <text:p text:style-name="P66"/>
      <text:p text:style-name="P67"><text:span text:style-name="T68">LIETUVOS RESPUBLIKOS MINISTRAS PIRMININKAS</text:span><text:span text:style-name="T69"><text:tab/>G. VAGNORIUS</text:span></text:p>
      <text:soft-page-break/>
      <text:p text:style-name="P70">PATVIRTINTA</text:p>
      <text:p text:style-name="P78">Lietuvos Respublikos Vyriausybės</text:p>
      <text:p text:style-name="P79">1991 m. spalio 25 d. nutarimu<text:s/></text:p>
      <text:p text:style-name="P80">Nr. 440</text:p>
      <text:p text:style-name="P81"/>
      <text:p text:style-name="P82"><text:span text:style-name="T83">REGIONINIŲ PREKYBOS IR PRAMONĖS RŪMŲ ĮSTATŲ PAGRINDINIAI PRINCIPAI</text:span></text:p>
      <text:p text:style-name="P84"/>
      <text:p text:style-name="P85"><text:span text:style-name="T86">BENDROJI DALIS</text:span></text:p>
      <text:p text:style-name="P87"/>
      <text:p text:style-name="P88"><text:span text:style-name="T89">1</text:span><text:span text:style-name="T90">. Regioniniai prekybos ir<text:s/></text:span><text:span text:style-name="T91">pramonės rūmai (toliau vadinama – rūmai) yra visuomeninė, nevyriausybinė, pelno nesiekianti organizacija, kurios tikslas – atstovauti savo narių interesams ir skatinti ekonominę regiono raidą.</text:span></text:p>
      <text:p text:style-name="P92"><text:span text:style-name="T93">2</text:span><text:span text:style-name="T94">. Rūmų steigėjai gali būti fiziniai ir juridiniai asmenys,</text:span><text:span text:style-name="T95"><text:s/>kurie steigiamajame susirinkime priėmė rūmų įstatus.</text:span></text:p>
      <text:p text:style-name="P96"><text:span text:style-name="T97">Steigėjai apie rūmų steigimą paskelbia spaudoje prieš mėnesį.</text:span></text:p>
      <text:p text:style-name="P98"><text:span text:style-name="T99">3</text:span><text:span text:style-name="T100">. Rūmai yra juridinis asmuo, savo veikloje vadovaujasi Lietuvos Respublikos įstatymais, tarptautinėmis sutartimis ir Regioninių prekybo</text:span><text:span text:style-name="T101">s ir pramonės rūmų įstatais.</text:span></text:p>
      <text:p text:style-name="P102"><text:span text:style-name="T103">4</text:span><text:span text:style-name="T104">. Rūmai už savo prievoles atsako visu savo turtu.</text:span></text:p>
      <text:p text:style-name="P105">Rūmai neatsako už valstybės prievoles, o valstybė neatsako už rūmų prievoles.</text:p>
      <text:p text:style-name="P106"/>
      <text:p text:style-name="P107"><text:span text:style-name="T108">SVARBIAUSIEJI RŪMŲ UŽDAVINIAI IR FUNKCIJOS</text:span></text:p>
      <text:p text:style-name="P109"/>
      <text:p text:style-name="P110"><text:span text:style-name="T111">5</text:span><text:span text:style-name="T112">. Svarbiausieji rūmų uždaviniai yra šie:</text:span></text:p>
      <text:p text:style-name="P113"><text:span text:style-name="T114">5.1</text:span><text:span text:style-name="T115">. skatinti prekybos, pramonės, statybos, transporto, ryšių, verslų, amatų ir kitų ūkio šakų plėtojimą regione;</text:span></text:p>
      <text:p text:style-name="P116"><text:span text:style-name="T117">5.2</text:span><text:span text:style-name="T118">. atstovauti savo narių interesams santykiuose su valstybiniais valdymo organais, ūkio subjektais, taip pat regiono ūkio subjektų ry</text:span><text:span text:style-name="T119">šiuose su užsienio valstybių ūkio subjektais;</text:span></text:p>
      <text:p text:style-name="P120"><text:span text:style-name="T121">5.3</text:span><text:span text:style-name="T122">. teikti pagal savo kompetenciją paslaugas rūmų nariams ir kitiems ūkio subjektams.</text:span></text:p>
      <text:p text:style-name="P123"><text:span text:style-name="T124">6</text:span><text:span text:style-name="T125">. Vykdydami jiems pavestus uždavinius, rūmai atlieka šias funkcijas:</text:span></text:p>
      <text:p text:style-name="P126"><text:span text:style-name="T127">6.1</text:span><text:span text:style-name="T128">. tiria prekybos, pramonės, statybos,<text:s/></text:span><text:span text:style-name="T129">transporto, ryšių, amatų plėtojimo sąlygas regione, rengia pasiūlymus šiais klausimais;</text:span></text:p>
      <text:p text:style-name="P130"><text:span text:style-name="T131">6.2</text:span><text:span text:style-name="T132">. renka ir platina informaciją apie užsienio prekybą, teikia užsienio verslo firmoms informaciją apie nacionalinių firmų veiklą regione;</text:span></text:p>
      <text:p text:style-name="P133"><text:span text:style-name="T134">6.3</text:span><text:span text:style-name="T135">. organizuoja kom</text:span><text:span text:style-name="T136">ercinę reklamą, parodas ir muges;</text:span></text:p>
      <text:p text:style-name="P137"><text:span text:style-name="T138">6.4</text:span><text:span text:style-name="T139">. rengia ir koordinuoja įvairias mokymo ir tobulinimo programas, organizuoja konferencijas, simpoziumus ir kitus renginius;</text:span></text:p>
      <text:p text:style-name="P140"><text:span text:style-name="T141">6.5</text:span><text:span text:style-name="T142">. išduoda prekių kilmės dokumentus ir tvirtina užsienio prekyboje vartojamų<text:s/></text:span><text:span text:style-name="T143">dokumentų autentiškumą;</text:span></text:p>
      <text:p text:style-name="P144"><text:span text:style-name="T145">6.6</text:span><text:span text:style-name="T146">. imasi leidybinės veiklos;</text:span></text:p>
      <text:p text:style-name="P147"><text:span text:style-name="T148">6.7</text:span><text:span text:style-name="T149">. atlieka trečiųjų teismo funkcijas.</text:span></text:p>
      <text:p text:style-name="P150">Rūmai gali numatyti ir kitus uždavinius bei funkcijas, neprieštaraujančius jų veiklos principams.</text:p>
      <text:p text:style-name="P151"/>
      <text:p text:style-name="P152"><text:span text:style-name="T153">RŪMŲ STRUKTŪRA IR VEIKLOS ORGANIZAVIMAS</text:span></text:p>
      <text:p text:style-name="P154"/>
      <text:p text:style-name="P155"><text:span text:style-name="T156">7</text:span><text:span text:style-name="T157">.<text:s/></text:span><text:span text:style-name="T158">Prekybos ir pramonės rūmų nariais gali būti fiziniai ir juridiniai asmenys, savanoriškai dalyvaujantys rūmų veikloje ir mokantys nario mokestį.</text:span></text:p>
      <text:p text:style-name="P159"><text:span text:style-name="T160">8</text:span><text:span text:style-name="T161">. Rūmų valdymo organai yra visuotinis susirinkimas, prezidiumas, prezidentas ir vykdomoji direkcija.</text:span></text:p>
      <text:p text:style-name="P162"><text:span text:style-name="T163">9</text:span><text:span text:style-name="T164">.</text:span><text:span text:style-name="T165"><text:s/>Visuotinis narių susirinkimas šaukiamas ne rečiau kaip kartą per metus. Neeilinis visuotinis narių susirinkimas gali būti šaukiamas daugiau negu pusės narių arba prezidiumo<text:s/></text:span><text:soft-page-break/><text:span text:style-name="T166">iniciatyva. Visuotinio narių susirinkimo sprendimai yra teisėti, jeigu jame dalyva</text:span><text:span text:style-name="T167">uja daugiau kaip pusė narių. Sprendimai priimami atviru balsavimu paprasta balsų dauguma.</text:span></text:p>
      <text:p text:style-name="P168"><text:span text:style-name="T169">10</text:span><text:span text:style-name="T170">. Visuotinis narių susirinkimas vykdo šias funkcijas:</text:span></text:p>
      <text:p text:style-name="P171"><text:span text:style-name="T172">10.1</text:span><text:span text:style-name="T173">. renka prezidentą, viceprezidentą, prezidiumo narius ir revizijos komisiją;</text:span></text:p>
      <text:p text:style-name="P174"><text:span text:style-name="T175">10.2</text:span><text:span text:style-name="T176">. išklauso prez</text:span><text:span text:style-name="T177">idento ir revizijos komisijos ataskaitas apie rūmų veiklą ir priima nutarimus;</text:span></text:p>
      <text:p text:style-name="P178"><text:span text:style-name="T179">10.3</text:span><text:span text:style-name="T180">. keičia ir papildo rūmų įstatus;</text:span></text:p>
      <text:p text:style-name="P181"><text:span text:style-name="T182">10.4</text:span><text:span text:style-name="T183">. tvirtina rūmų biudžetą;</text:span></text:p>
      <text:p text:style-name="P184"><text:span text:style-name="T185">10.5</text:span><text:span text:style-name="T186">. nustato nario mokestį;</text:span></text:p>
      <text:p text:style-name="P187"><text:span text:style-name="T188">10.6</text:span><text:span text:style-name="T189">. sprendžia kitus su rūmų veikla susijusius klausimus.</text:span></text:p>
      <text:p text:style-name="P190"><text:span text:style-name="T191">1</text:span><text:span text:style-name="T192">1</text:span><text:span text:style-name="T193">. Prezidiumas atsiskaito visuotiniam narių susirinkimui už rūmų veiklą. Prezidiumo nariai renkami laikotarpiui iki 5 metų su teise būti perrinktiems kitai kadencijai.</text:span></text:p>
      <text:p text:style-name="P194"><text:span text:style-name="T195">12</text:span><text:span text:style-name="T196">. Prezidiumas vykdo šias funkcijas:</text:span></text:p>
      <text:p text:style-name="P197"><text:span text:style-name="T198">12.1</text:span><text:span text:style-name="T199">. organizuoja visuotinius narių susiri</text:span><text:span text:style-name="T200">nkimus;</text:span></text:p>
      <text:p text:style-name="P201"><text:span text:style-name="T202">12.2</text:span><text:span text:style-name="T203">. įgyvendina visuotinio narių susirinkimo nutarimus;</text:span></text:p>
      <text:p text:style-name="P204"><text:span text:style-name="T205">12.3</text:span><text:span text:style-name="T206">. priima ir šalina rūmų narius;</text:span></text:p>
      <text:p text:style-name="P207"><text:span text:style-name="T208">12.4</text:span><text:span text:style-name="T209">. laikotarpiu tarp visuotinių susirinkimų keičia ir papildo rūmų įstatus, vėliau teikia juos tvirtinti visuotiniam narių susirinkimui;</text:span></text:p>
      <text:p text:style-name="P210"><text:span text:style-name="T211">12.5</text:span><text:span text:style-name="T212">. formuoja rūmų biudžeto sudarymo nuostatas, nustato teikiamų paslaugų kainas;</text:span></text:p>
      <text:p text:style-name="P213"><text:span text:style-name="T214">12.6</text:span><text:span text:style-name="T215">. nustato vykdomosios direkcijos struktūrą, funkcijas, jos išlaikymo išlaidas;</text:span></text:p>
      <text:p text:style-name="P216"><text:span text:style-name="T217">12.7</text:span><text:span text:style-name="T218">. sprendžia kitus su rūmų veikla susijusius klausimus, jeigu tai nėra visuot</text:span><text:span text:style-name="T219">inio narių susirinkimo kompetencija.</text:span></text:p>
      <text:p text:style-name="P220"><text:span text:style-name="T221">13</text:span><text:span text:style-name="T222">. Prezidentas atstovauja rūmams tiek Lietuvos Respublikoje, tiek užsienyje, atlieka visus su tuo susijusius veiksmus ir vadovauja prezidiumo darbui.</text:span></text:p>
      <text:p text:style-name="P223"><text:span text:style-name="T224">14</text:span><text:span text:style-name="T225">. Vykdomoji direkcija sudaroma rūmų veiklai įgyvendinti.</text:span><text:span text:style-name="T226"><text:s/>Jos struktūrą, funkcijas ir išlaikymo išlaidas nustato prezidiumas.</text:span></text:p>
      <text:p text:style-name="P227"><text:span text:style-name="T228">15</text:span><text:span text:style-name="T229">. Revizijos komisija renkama 5 metų laikotarpiui visuotiniame narių susirinkime ir yra jam atskaitinga.</text:span></text:p>
      <text:p text:style-name="P230"/>
      <text:p text:style-name="P231"><text:span text:style-name="T232">RŪMŲ LĖŠOS</text:span></text:p>
      <text:p text:style-name="P233"/>
      <text:p text:style-name="P234"><text:span text:style-name="T235">16</text:span><text:span text:style-name="T236">. Rūmų lėšas sudaro:</text:span></text:p>
      <text:p text:style-name="P237">stojamasis ir kasmetinis nario mokestis;</text:p>
      <text:p text:style-name="P238">pajamos, gautos už teikiamas paslaugas;</text:p>
      <text:p text:style-name="P239">fizinių ir juridinių asmenų neatlygintinai perduotos lėšos;</text:p>
      <text:p text:style-name="P240">kitos lėšos.</text:p>
      <text:p text:style-name="P241">Rūmų lėšos naudojamos tik rūmų veiklai plėtoti.</text:p>
      <text:p text:style-name="P242"/>
      <text:p text:style-name="P243"><text:span text:style-name="T244">RŪMŲ VEIKLOS NUTRAUKIMAS</text:span></text:p>
      <text:p text:style-name="P245"/>
      <text:p text:style-name="P246"><text:span text:style-name="T247">17</text:span><text:span text:style-name="T248">. Rūmų veikla gali būti nutraukta visuotinio narių</text:span><text:span text:style-name="T249"><text:s/>susirinkimo sprendimu bei kitais Lietuvos Respublikos įstatymų numatytais atvejais.</text:span></text:p>
      <text:p text:style-name="P250"><text:span text:style-name="T251">Likviduojamų rūmų turto dalijimo klausimai sprendžiami Lietuvos Respublikos įstatymų nustatyta tvarka.</text:span></text:p>
      <text:p text:style-name="P252"><text:span text:style-name="T253">______________</text:span></text:p>
      <text:p text:style-name="P254"/>
      <text:p text:style-name="Normal"/>
      <text:p text:style-name="P255"/>
      <text:p text:style-name="P256"/>
      <text:p text:style-name="P257"><text:span text:style-name="T258">Pakeitimai:</text:span></text:p>
      <text:p text:style-name="P259"/>
      <text:p text:style-name="P260"><text:span text:style-name="T261">1.</text:span></text:p>
      <text:p text:style-name="P262"><text:span text:style-name="T263">Lietuvos Respublikos<text:s/></text:span><text:span text:style-name="T264">Vyriausybė, Nutarimas</text:span></text:p>
      <text:soft-page-break/>
      <text:p text:style-name="P265"><text:span text:style-name="T266">Nr.<text:s/></text:span><text:a xlink:href="https://www.e-tar.lt/portal/legalAct.html?documentId=TAR.9564AC49F69A" office:target-frame-name="_top" xlink:show="replace"><text:span text:style-name="T267">516</text:span></text:a><text:span text:style-name="T268">, 1991-11-30, Žin., 1992, Nr. 5-101 (1992-02-20), i. k. 0911100NUTA00000516</text:span></text:p>
      <text:p text:style-name="P269"><text:span text:style-name="T270">Dėl Lietuvos Respublikos Vyriausybės 1991 m. spalio 25 d. nutarimo Nr</text:span><text:span text:style-name="T271">. 440 dalinio pakeitimo</text:span></text:p>
      <text:p text:style-name="P272"/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4" style:parent-style-name="DefaultParagraphFont" style:family="text">
      <style:text-properties fo:language="en" fo:country="GB"/>
    </style:style>
    <style:style style:name="P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2"><draw:frame draw:style-name="F73" text:anchor-type="paragraph" svg:y="0.0006in" draw:z-index="0"><draw:text-box fo:min-height="0in" fo:min-width="0in"><text:p text:style-name="P71"><text:span text:style-name="T74"><text:page-number text:fixed="false">4</text:page-number></text:span></text:p></draw:text-box></draw:frame></text:p>
      </style:header>
      <style:footer>
        <text:p text:style-name="P75"/>
      </style:footer>
    </style:master-page>
    <style:master-page style:next-style-name="MP1" style:name="MPF1" style:page-layout-name="PL1">
      <style:header>
        <text:p text:style-name="P76"/>
      </style:header>
      <style:footer>
        <text:p text:style-name="P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23T08:04:00Z</meta:creation-date>
    <dc:date>2019-01-23T08:04:00Z</dc:date>
    <meta:template xlink:href="Normal.dotm" xlink:type="simple"/>
    <meta:editing-cycles>2</meta:editing-cycles>
    <meta:editing-duration>PT0S</meta:editing-duration>
    <meta:document-statistic meta:page-count="4" meta:paragraph-count="97" meta:word-count="918" meta:character-count="7132" meta:row-count="286" meta:non-whitespace-character-count="6311"/>
  </office:meta>
</office:document-meta>
</file>