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master-page-name="MPF1" style:family="paragraph">
      <style:paragraph-properties fo:break-before="page"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indent="3.543in"/>
      <style:text-properties fo:color="#000000"/>
    </style:style>
    <style:style style:name="P96" style:parent-style-name="Normal" style:family="paragraph">
      <style:paragraph-properties fo:text-indent="3.543in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center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/>
      <style:text-properties fo:color="#000000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4-04-2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DF79C550631F" office:target-frame-name="_top" xlink:show="replace"><text:span text:style-name="T14">424</text:span></text:a><text:span text:style-name="T15">, 2004-04-15, Žin., 2004, Nr. 57-1997 (2004-04-20), i. k. 1041100NUTA00000424</text:span></text:p>
      <text:p text:style-name="P16"><text:span text:style-name="T17">Dėl kai<text:s/></text:span><text:span text:style-name="T18">kurių Lietuvos Respublikos Vyriausybės nutarimų ir potvarkių pripažinimo netekusiais galios</text:span></text:p>
      <text:p text:style-name="P19"/>
      <text:p text:style-name="P20"><text:span text:style-name="T21">Suvestinė redakcija nuo 1992-05-15 iki 2004-04-20</text:span></text:p>
      <text:p text:style-name="P22"/>
      <text:p text:style-name="P23"><text:span text:style-name="T24">Nutarimas paskelbtas: Žin. 1991, Nr.<text:s/></text:span><text:a xlink:href="https://www.e-tar.lt/portal/legalAct.html?documentId=TAR.D626D5A74E82" office:target-frame-name="_top" xlink:show="replace"><text:span text:style-name="T25">33-915</text:span></text:a><text:span text:style-name="T26">, i. k. 0911100NUTA00000440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REGIONINIŲ PREKYBOS IR PRAMONĖS RŪMŲ STEIGIMO IR JŲ ĮSTATŲ PAGRINDINIŲ PRINCIPŲ PATVIRTINIMO</text:p>
      <text:p text:style-name="P34"/>
      <text:p text:style-name="P35">1991<text:s/>m. spalio 25 d. Nr. 440</text:p>
      <text:p text:style-name="P36">Vilnius</text:p>
      <text:p text:style-name="P37"/>
      <text:p text:style-name="P38"><text:span text:style-name="T39">Lietuvos Respublikos Vyriausybė<text:s/></text:span><text:span text:style-name="T40">nutari</text:span><text:span text:style-name="T41">a:</text:span></text:p>
      <text:p text:style-name="P42"><text:span text:style-name="T43">1</text:span><text:span text:style-name="T44">. Nustatyti, kad:</text:span></text:p>
      <text:p text:style-name="P45"><text:span text:style-name="T46">1.1</text:span><text:span text:style-name="T47">. Lietuvos Respublikos ūkio subjektai gali jungtis į regioninius prekybos ir pramonės rūmus (po vienerius kiekviename regione – Vilniaus, Kauno,<text:s/></text:span><text:span text:style-name="T48">Klaipėdos, Šiaulių, Panevėžio, Alytaus, Marijampolės, Utenos, Tauragės, Telšių) ir sudaryti Lietuvos prekybos ir pramonės rūmų asociaciją</text:span><text:s/></text:p>
      <text:p text:style-name="P49">Papunkčio pakeitimai:</text:p>
      <text:p text:style-name="P50"><text:span text:style-name="T51">Nr.<text:s/></text:span><text:a xlink:href="https://www.e-tar.lt/portal/legalAct.html?documentId=TAR.9564AC49F69A" office:target-frame-name="_top" xlink:show="replace"><text:span text:style-name="T52">516</text:span></text:a><text:span text:style-name="T53">, 1991</text:span><text:span text:style-name="T54">-11-30, Žin., 1992, Nr. 5-101 (1992-02-20), i. k. 0911100NUTA00000516</text:span></text:p>
      <text:p text:style-name="P55"><text:span text:style-name="T56">Nr.<text:s/></text:span><text:a xlink:href="https://www.e-tar.lt/portal/legalAct.html?documentId=TAR.EE51340949CC" office:target-frame-name="_top" xlink:show="replace"><text:span text:style-name="T57">350</text:span></text:a><text:span text:style-name="T58">, 1992-05-15, Žin., 1992, Nr. 19-567 (1992-07-10), i. k. 0921100NUTA00000350</text:span></text:p>
      <text:p text:style-name="Normal"/>
      <text:p text:style-name="P59"><text:span text:style-name="T60">1.2</text:span><text:span text:style-name="T61">.<text:s/></text:span><text:span text:style-name="T62">regioniniai prekybos ir pramonės rūmai atstovauja savo narių interesams, Lietuvos prekybos ir pramonės rūmų asociacija – asocijuotų Lietuvos Respublikos ūkio subjektų interesams;</text:span></text:p>
      <text:p text:style-name="P63"><text:span text:style-name="T64">1.3</text:span><text:span text:style-name="T65">. Lietuvos prekybos ir pramonės rūmų asociacija bei regioniniai prekyb</text:span><text:span text:style-name="T66">os ir pramonės rūmai registruojami Ekonomikos ministerijoje Lietuvos Respublikos įmonių rejestro įstatymo nustatyta tvarka.</text:span><text:s/></text:p>
      <text:p text:style-name="P67">Papunkčio pakeitimai:</text:p>
      <text:p text:style-name="P68"><text:span text:style-name="T69">Nr.<text:s/></text:span><text:a xlink:href="https://www.e-tar.lt/portal/legalAct.html?documentId=TAR.9564AC49F69A" office:target-frame-name="_top" xlink:show="replace"><text:span text:style-name="T70">516</text:span></text:a><text:span text:style-name="T71">, 1991-11-30, Žin.,<text:s/></text:span><text:span text:style-name="T72">1992, Nr. 5-101 (1992-02-20), i. k. 0911100NUTA00000516</text:span></text:p>
      <text:p text:style-name="Normal"/>
      <text:p text:style-name="P73"><text:span text:style-name="T74">2</text:span><text:span text:style-name="T75">. Pavesti Finansų ministerijai ir Ekonomikos ministerijai, iki bus įstatymiškai sureguliuota pelno nesiekiančių organizacijų veikla, išnagrinėti klausimą dėl mokesčių lengvatų taikymo regionin</text:span><text:span text:style-name="T76">iams prekybos ir pramonės rūmams.</text:span></text:p>
      <text:p text:style-name="P77"><text:span text:style-name="T78">3</text:span><text:span text:style-name="T79">. Patvirtinti Regioninių prekybos ir pramonės rūmų įstatų pagrindinius principus (pridedama).</text:span></text:p>
      <text:p text:style-name="P80"/>
      <text:p text:style-name="P81"/>
      <text:p text:style-name="P82"/>
      <text:p text:style-name="P83"><text:span text:style-name="T84">LIETUVOS RESPUBLIKOS MINISTRAS PIRMININKAS</text:span><text:span text:style-name="T85"><text:tab/>G. VAGNORIUS</text:span></text:p>
      <text:soft-page-break/>
      <text:p text:style-name="P86">PATVIRTINTA</text:p>
      <text:p text:style-name="P94">Lietuvos Respublikos Vyriausybės</text:p>
      <text:p text:style-name="P95">1991 m. spalio 25 d. nutarimu<text:s/></text:p>
      <text:p text:style-name="P96">Nr. 440</text:p>
      <text:p text:style-name="P97"/>
      <text:p text:style-name="P98"><text:span text:style-name="T99">REGIONINIŲ PREKYBOS IR PRAMONĖS RŪMŲ ĮSTATŲ PAGRINDINIAI<text:s/></text:span><text:span text:style-name="T100">PRINCIPAI</text:span></text:p>
      <text:p text:style-name="P101"/>
      <text:p text:style-name="P102"><text:span text:style-name="T103">BENDROJI DALIS</text:span></text:p>
      <text:p text:style-name="P104"/>
      <text:p text:style-name="P105"><text:span text:style-name="T106">1</text:span><text:span text:style-name="T107">. Regioniniai prekybos ir pramonės rūmai (toliau vadinama – rūmai) yra visuomeninė, nevyriausybinė, pelno nesiekianti organizacija, kurios tikslas – atstovauti savo narių interesams ir skatinti ekonominę regiono raidą.</text:span></text:p>
      <text:p text:style-name="P108"><text:span text:style-name="T109">2</text:span><text:span text:style-name="T110">. Rūmų steigėjai gali būti fiziniai ir juridiniai asmenys, kurie steigiamajame susirinkime priėmė rūmų įstatus.</text:span></text:p>
      <text:p text:style-name="P111"><text:span text:style-name="T112">Steigėjai apie rūmų steigimą paskelbia spaudoje prieš mėnesį.</text:span></text:p>
      <text:p text:style-name="P113"><text:span text:style-name="T114">3</text:span><text:span text:style-name="T115">. Rūmai yra juridinis asmuo, savo veikloje vadovaujasi Lietuvos Respublikos</text:span><text:span text:style-name="T116"><text:s/>įstatymais, tarptautinėmis sutartimis ir Regioninių prekybos ir pramonės rūmų įstatais.</text:span></text:p>
      <text:p text:style-name="P117"><text:span text:style-name="T118">4</text:span><text:span text:style-name="T119">. Rūmai už savo prievoles atsako visu savo turtu.</text:span></text:p>
      <text:p text:style-name="P120">Rūmai neatsako už valstybės prievoles, o valstybė neatsako už rūmų prievoles.</text:p>
      <text:p text:style-name="P121"/>
      <text:p text:style-name="P122"><text:span text:style-name="T123">SVARBIAUSIEJI RŪMŲ UŽDAVINIAI</text:span><text:span text:style-name="T124"><text:s/>IR FUNKCIJOS</text:span></text:p>
      <text:p text:style-name="P125"/>
      <text:p text:style-name="P126"><text:span text:style-name="T127">5</text:span><text:span text:style-name="T128">. Svarbiausieji rūmų uždaviniai yra šie:</text:span></text:p>
      <text:p text:style-name="P129"><text:span text:style-name="T130">5.1</text:span><text:span text:style-name="T131">. skatinti prekybos, pramonės, statybos, transporto, ryšių, verslų, amatų ir kitų ūkio šakų plėtojimą regione;</text:span></text:p>
      <text:p text:style-name="P132"><text:span text:style-name="T133">5.2</text:span><text:span text:style-name="T134">. atstovauti savo narių interesams santykiuose su valstybiniais valdymo<text:s/></text:span><text:span text:style-name="T135">organais, ūkio subjektais, taip pat regiono ūkio subjektų ryšiuose su užsienio valstybių ūkio subjektais;</text:span></text:p>
      <text:p text:style-name="P136"><text:span text:style-name="T137">5.3</text:span><text:span text:style-name="T138">. teikti pagal savo kompetenciją paslaugas rūmų nariams ir kitiems ūkio subjektams.</text:span></text:p>
      <text:p text:style-name="P139"><text:span text:style-name="T140">6</text:span><text:span text:style-name="T141">. Vykdydami jiems pavestus uždavinius, rūmai atlieka</text:span><text:span text:style-name="T142"><text:s/>šias funkcijas:</text:span></text:p>
      <text:p text:style-name="P143"><text:span text:style-name="T144">6.1</text:span><text:span text:style-name="T145">. tiria prekybos, pramonės, statybos, transporto, ryšių, amatų plėtojimo sąlygas regione, rengia pasiūlymus šiais klausimais;</text:span></text:p>
      <text:p text:style-name="P146"><text:span text:style-name="T147">6.2</text:span><text:span text:style-name="T148">. renka ir platina informaciją apie užsienio prekybą, teikia užsienio verslo firmoms informaciją apie</text:span><text:span text:style-name="T149"><text:s/>nacionalinių firmų veiklą regione;</text:span></text:p>
      <text:p text:style-name="P150"><text:span text:style-name="T151">6.3</text:span><text:span text:style-name="T152">. organizuoja komercinę reklamą, parodas ir muges;</text:span></text:p>
      <text:p text:style-name="P153"><text:span text:style-name="T154">6.4</text:span><text:span text:style-name="T155">. rengia ir koordinuoja įvairias mokymo ir tobulinimo programas, organizuoja konferencijas, simpoziumus ir kitus renginius;</text:span></text:p>
      <text:p text:style-name="P156"><text:span text:style-name="T157">6.5</text:span><text:span text:style-name="T158">. išduoda prekių kilmės<text:s/></text:span><text:span text:style-name="T159">dokumentus ir tvirtina užsienio prekyboje vartojamų dokumentų autentiškumą;</text:span></text:p>
      <text:p text:style-name="P160"><text:span text:style-name="T161">6.6</text:span><text:span text:style-name="T162">. imasi leidybinės veiklos;</text:span></text:p>
      <text:p text:style-name="P163"><text:span text:style-name="T164">6.7</text:span><text:span text:style-name="T165">. atlieka trečiųjų teismo funkcijas.</text:span></text:p>
      <text:p text:style-name="P166">Rūmai gali numatyti ir kitus uždavinius bei funkcijas, neprieštaraujančius jų veiklos principams.</text:p>
      <text:p text:style-name="P167"/>
      <text:p text:style-name="P168"><text:span text:style-name="T169">RŪMŲ STRUKTŪRA IR VEIKLOS ORGANIZAVIMAS</text:span></text:p>
      <text:p text:style-name="P170"/>
      <text:p text:style-name="P171"><text:span text:style-name="T172">7</text:span><text:span text:style-name="T173">. Prekybos ir pramonės rūmų nariais gali būti fiziniai ir juridiniai asmenys, savanoriškai dalyvaujantys rūmų veikloje ir mokantys nario mokestį.</text:span></text:p>
      <text:p text:style-name="P174"><text:span text:style-name="T175">8</text:span><text:span text:style-name="T176">. Rūmų valdymo organai yra visuotinis susirinkimas, pre</text:span><text:span text:style-name="T177">zidiumas, prezidentas ir vykdomoji direkcija.</text:span></text:p>
      <text:p text:style-name="P178"><text:span text:style-name="T179">9</text:span><text:span text:style-name="T180">. Visuotinis narių susirinkimas šaukiamas ne rečiau kaip kartą per metus. Neeilinis visuotinis narių susirinkimas gali būti šaukiamas daugiau negu pusės narių arba prezidiumo<text:s/></text:span><text:soft-page-break/><text:span text:style-name="T181">iniciatyva. Visuotinio narių s</text:span><text:span text:style-name="T182">usirinkimo sprendimai yra teisėti, jeigu jame dalyvauja daugiau kaip pusė narių. Sprendimai priimami atviru balsavimu paprasta balsų dauguma.</text:span></text:p>
      <text:p text:style-name="P183"><text:span text:style-name="T184">10</text:span><text:span text:style-name="T185">. Visuotinis narių susirinkimas vykdo šias funkcijas:</text:span></text:p>
      <text:p text:style-name="P186"><text:span text:style-name="T187">10.1</text:span><text:span text:style-name="T188">. renka prezidentą, viceprezidentą, prezidiumo n</text:span><text:span text:style-name="T189">arius ir revizijos komisiją;</text:span></text:p>
      <text:p text:style-name="P190"><text:span text:style-name="T191">10.2</text:span><text:span text:style-name="T192">. išklauso prezidento ir revizijos komisijos ataskaitas apie rūmų veiklą ir priima nutarimus;</text:span></text:p>
      <text:p text:style-name="P193"><text:span text:style-name="T194">10.3</text:span><text:span text:style-name="T195">. keičia ir papildo rūmų įstatus;</text:span></text:p>
      <text:p text:style-name="P196"><text:span text:style-name="T197">10.4</text:span><text:span text:style-name="T198">. tvirtina rūmų biudžetą;</text:span></text:p>
      <text:p text:style-name="P199"><text:span text:style-name="T200">10.5</text:span><text:span text:style-name="T201">. nustato nario mokestį;</text:span></text:p>
      <text:p text:style-name="P202"><text:span text:style-name="T203">10.6</text:span><text:span text:style-name="T204">.<text:s/></text:span><text:span text:style-name="T205">sprendžia kitus su rūmų veikla susijusius klausimus.</text:span></text:p>
      <text:p text:style-name="P206"><text:span text:style-name="T207">11</text:span><text:span text:style-name="T208">. Prezidiumas atsiskaito visuotiniam narių susirinkimui už rūmų veiklą. Prezidiumo nariai renkami laikotarpiui iki 5 metų su teise būti perrinktiems kitai kadencijai.</text:span></text:p>
      <text:p text:style-name="P209"><text:span text:style-name="T210">12</text:span><text:span text:style-name="T211">. Prezidiumas vykdo ši</text:span><text:span text:style-name="T212">as funkcijas:</text:span></text:p>
      <text:p text:style-name="P213"><text:span text:style-name="T214">12.1</text:span><text:span text:style-name="T215">. organizuoja visuotinius narių susirinkimus;</text:span></text:p>
      <text:p text:style-name="P216"><text:span text:style-name="T217">12.2</text:span><text:span text:style-name="T218">. įgyvendina visuotinio narių susirinkimo nutarimus;</text:span></text:p>
      <text:p text:style-name="P219"><text:span text:style-name="T220">12.3</text:span><text:span text:style-name="T221">. priima ir šalina rūmų narius;</text:span></text:p>
      <text:p text:style-name="P222"><text:span text:style-name="T223">12.4</text:span><text:span text:style-name="T224">. laikotarpiu tarp visuotinių susirinkimų keičia ir papildo rūmų įstatus, vėliau<text:s/></text:span><text:span text:style-name="T225">teikia juos tvirtinti visuotiniam narių susirinkimui;</text:span></text:p>
      <text:p text:style-name="P226"><text:span text:style-name="T227">12.5</text:span><text:span text:style-name="T228">. formuoja rūmų biudžeto sudarymo nuostatas, nustato teikiamų paslaugų kainas;</text:span></text:p>
      <text:p text:style-name="P229"><text:span text:style-name="T230">12.6</text:span><text:span text:style-name="T231">. nustato vykdomosios direkcijos struktūrą, funkcijas, jos išlaikymo išlaidas;</text:span></text:p>
      <text:p text:style-name="P232"><text:span text:style-name="T233">12.7</text:span><text:span text:style-name="T234">. sprendžia kitus su</text:span><text:span text:style-name="T235"><text:s/>rūmų veikla susijusius klausimus, jeigu tai nėra visuotinio narių susirinkimo kompetencija.</text:span></text:p>
      <text:p text:style-name="P236"><text:span text:style-name="T237">13</text:span><text:span text:style-name="T238">. Prezidentas atstovauja rūmams tiek Lietuvos Respublikoje, tiek užsienyje, atlieka visus su tuo susijusius veiksmus ir vadovauja prezidiumo darbui.</text:span></text:p>
      <text:p text:style-name="P239"><text:span text:style-name="T240">14</text:span><text:span text:style-name="T241">. Vykdomoji direkcija sudaroma rūmų veiklai įgyvendinti. Jos struktūrą, funkcijas ir išlaikymo išlaidas nustato prezidiumas.</text:span></text:p>
      <text:p text:style-name="P242"><text:span text:style-name="T243">15</text:span><text:span text:style-name="T244">. Revizijos komisija renkama 5 metų laikotarpiui visuotiniame narių susirinkime ir yra jam atskaitinga.</text:span></text:p>
      <text:p text:style-name="P245"/>
      <text:p text:style-name="P246"><text:span text:style-name="T247">RŪMŲ LĖŠOS</text:span></text:p>
      <text:p text:style-name="P248"/>
      <text:p text:style-name="P249"><text:span text:style-name="T250">16</text:span><text:span text:style-name="T251">. Rūmų lėšas sudaro:</text:span></text:p>
      <text:p text:style-name="P252">stojamasis ir kasmetinis nario mokestis;</text:p>
      <text:p text:style-name="P253">pajamos, gautos už teikiamas paslaugas;</text:p>
      <text:p text:style-name="P254">fizinių ir juridinių asmenų neatlygintinai perduotos lėšos;</text:p>
      <text:p text:style-name="P255">kitos lėšos.</text:p>
      <text:p text:style-name="P256">Rūmų lėšos naudojamos tik rūmų veiklai plėtoti.</text:p>
      <text:p text:style-name="P257"/>
      <text:p text:style-name="P258"><text:span text:style-name="T259">RŪMŲ VEIKLOS NUTRAUKIMAS</text:span></text:p>
      <text:p text:style-name="P260"/>
      <text:p text:style-name="P261"><text:span text:style-name="T262">17</text:span><text:span text:style-name="T263">. Rūmų veikla gali būti nutraukta visuotinio narių susirinkimo sprendimu bei kitais Lietuvos Respublikos įstatymų numatytais atvejais.</text:span></text:p>
      <text:p text:style-name="P264"><text:span text:style-name="T265">Likviduojamų rūmų turto dalijimo klausimai sprendžiami Lietuvos Respublikos įstatymų nustatyta tvarka.</text:span></text:p>
      <text:p text:style-name="P266"><text:span text:style-name="T267">________</text:span><text:span text:style-name="T268">______</text:span></text:p>
      <text:p text:style-name="P269"/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yriausybė, Nutarimas</text:span></text:p>
      <text:soft-page-break/>
      <text:p text:style-name="P279"><text:span text:style-name="T280">Nr.<text:s/></text:span><text:a xlink:href="https://www.e-tar.lt/portal/legalAct.html?documentId=TAR.9564AC49F69A" office:target-frame-name="_top" xlink:show="replace"><text:span text:style-name="T281">516</text:span></text:a><text:span text:style-name="T282">, 1991-11-30, Žin., 1992, Nr. 5-101 (1992-02-20), i. k. 0911100NUTA00000516</text:span></text:p>
      <text:p text:style-name="P283"><text:span text:style-name="T284">Dėl Lietuvos<text:s/></text:span><text:span text:style-name="T285">Respublikos Vyriausybės 1991 m. spalio 25 d. nutarimo Nr. 440 dalinio pakeitimo</text:span></text:p>
      <text:p text:style-name="P286"/>
      <text:p text:style-name="P287"><text:span text:style-name="T288">2.</text:span></text:p>
      <text:p text:style-name="P289"><text:span text:style-name="T290">Lietuvos Respublikos Vyriausybė, Nutarimas</text:span></text:p>
      <text:p text:style-name="P291"><text:span text:style-name="T292">Nr.<text:s/></text:span><text:a xlink:href="https://www.e-tar.lt/portal/legalAct.html?documentId=TAR.EE51340949CC" office:target-frame-name="_top" xlink:show="replace"><text:span text:style-name="T293">350</text:span></text:a><text:span text:style-name="T294">, 1992-05-15, Žin., 1992, Nr. 19-567 (19</text:span><text:span text:style-name="T295">92-07-10), i. k. 0921100NUTA00000350</text:span></text:p>
      <text:p text:style-name="P296"><text:span text:style-name="T297">Dėl Lietuvos Respublikos Vyriausybės 1991 m. lapkričio 30 d. nutarimo Nr. 516 papildy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4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3T08:50:00Z</meta:creation-date>
    <dc:date>2019-01-23T08:50:00Z</dc:date>
    <meta:template xlink:href="Normal.dotm" xlink:type="simple"/>
    <meta:editing-cycles>2</meta:editing-cycles>
    <meta:editing-duration>PT0S</meta:editing-duration>
    <meta:document-statistic meta:page-count="4" meta:paragraph-count="474" meta:word-count="1034" meta:character-count="7585" meta:row-count="1003" meta:non-whitespace-character-count="7025"/>
  </office:meta>
</office:document-meta>
</file>