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style:text-properties fo:color="#000000"/>
    </style:style>
    <style:style style:name="P14" style:parent-style-name="Normal" style:family="paragraph">
      <style:paragraph-properties fo:widows="0" fo:orphans="0" fo:text-align="justify"/>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P119" style:parent-style-name="Normal" style:family="paragraph">
      <style:paragraph-properties fo:widows="0" fo:orphans="0" fo:break-before="page" fo:margin-left="3.149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fo:letter-spacing="-0.0048in"/>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style:text-properties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style:style>
    <style:style style:name="P1341" style:parent-style-name="Normal" style:family="paragraph">
      <style:paragraph-properties fo:widows="0" fo:orphans="0" fo:text-align="center"/>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style>
    <style:style style:name="P1344" style:parent-style-name="Normal" style:family="paragraph">
      <style:paragraph-properties fo:widows="0" fo:orphans="0" fo:break-before="page" fo:margin-left="3.1493in">
        <style:tab-stops/>
      </style:paragraph-properties>
    </style:style>
    <style:style style:name="T1345" style:parent-style-name="DefaultParagraphFont" style:family="text">
      <style:text-properties fo:color="#000000"/>
    </style:style>
    <style:style style:name="P1346" style:parent-style-name="Normal" style:family="paragraph">
      <style:paragraph-properties fo:widows="0" fo:orphans="0" fo:margin-left="3.1493in">
        <style:tab-stops/>
      </style:paragraph-properties>
      <style:text-properties fo:color="#000000"/>
    </style:style>
    <style:style style:name="P1347" style:parent-style-name="Normal" style:family="paragraph">
      <style:paragraph-properties fo:widows="0" fo:orphans="0" fo:margin-left="3.1493in">
        <style:tab-stops/>
      </style:paragraph-properties>
      <style:text-properties fo:color="#000000"/>
    </style:style>
    <style:style style:name="P1348" style:parent-style-name="Normal" style:family="paragraph">
      <style:paragraph-properties fo:widows="0" fo:orphans="0" fo:margin-left="3.1493in">
        <style:tab-stops/>
      </style:paragraph-properties>
      <style:text-properties fo:color="#000000"/>
    </style:style>
    <style:style style:name="P1349" style:parent-style-name="Normal" style:family="paragraph">
      <style:paragraph-properties fo:widows="0" fo:orphans="0" fo:margin-left="3.1493in">
        <style:tab-stops/>
      </style:paragraph-properties>
      <style:text-properties fo:color="#000000"/>
    </style:style>
    <style:style style:name="P1350" style:parent-style-name="Normal" style:family="paragraph">
      <style:paragraph-properties fo:widows="0" fo:orphans="0" fo:margin-left="3.1493in">
        <style:tab-stops/>
      </style:paragraph-properties>
      <style:text-properties fo:color="#000000"/>
    </style:style>
    <style:style style:name="P1351" style:parent-style-name="Normal" style:family="paragraph">
      <style:paragraph-properties fo:widows="0" fo:orphans="0" fo:text-align="justify"/>
      <style:text-properties fo:color="#000000"/>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margin-left="1.2916in" fo:text-indent="-1.2916in">
        <style:tab-stops/>
      </style:paragraph-properties>
      <style:text-properties fo:color="#000000"/>
    </style:style>
    <style:style style:name="TableColumn1356" style:family="table-column">
      <style:table-column-properties style:column-width="1.2805in"/>
    </style:style>
    <style:style style:name="TableColumn1357" style:family="table-column">
      <style:table-column-properties style:column-width="5.1694in"/>
    </style:style>
    <style:style style:name="Table1355" style:family="table">
      <style:table-properties style:width="6.45in" fo:margin-left="0in" table:align="left"/>
    </style:style>
    <style:style style:name="TableRow1358" style:family="table-row">
      <style:table-row-properties fo:keep-together="alway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ext-properties fo:color="#000000" fo:hyphenate="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text-properties fo:color="#000000"/>
    </style:style>
    <style:style style:name="TableRow1363" style:family="table-row">
      <style:table-row-properties fo:keep-together="alway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text-properties fo:color="#000000"/>
    </style:style>
    <style:style style:name="TableRow1368" style:family="table-row">
      <style:table-row-properties fo:keep-together="alway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ext-properties fo:color="#000000"/>
    </style:style>
    <style:style style:name="TableRow1373" style:family="table-row">
      <style:table-row-properties fo:keep-together="alway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ext-properties fo:color="#000000"/>
    </style:style>
    <style:style style:name="TableRow1378" style:family="table-row">
      <style:table-row-properties fo:keep-together="alway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ext-properties fo:color="#000000"/>
    </style:style>
    <style:style style:name="TableRow1383" style:family="table-row">
      <style:table-row-properties fo:keep-together="alway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ext-properties fo:color="#000000"/>
    </style:style>
    <style:style style:name="TableRow1388" style:family="table-row">
      <style:table-row-properties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text-properties fo:color="#000000"/>
    </style:style>
    <style:style style:name="TableRow1393" style:family="table-row">
      <style:table-row-properties fo:keep-together="alway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ext-properties fo:color="#000000"/>
    </style:style>
    <style:style style:name="TableRow1398" style:family="table-row">
      <style:table-row-properties fo:keep-together="alway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ext-properties fo:color="#000000"/>
    </style:style>
    <style:style style:name="TableRow1403" style:family="table-row">
      <style:table-row-properties fo:keep-together="alway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fo:color="#000000"/>
    </style:style>
    <style:style style:name="TableRow1408" style:family="table-row">
      <style:table-row-properties fo:keep-together="alway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ext-properties fo:color="#000000"/>
    </style:style>
    <style:style style:name="TableRow1413" style:family="table-row">
      <style:table-row-properties fo:keep-together="alway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ext-properties fo:color="#000000"/>
    </style:style>
    <style:style style:name="TableRow1418" style:family="table-row">
      <style:table-row-properties fo:keep-together="alway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ext-properties fo:color="#000000"/>
    </style:style>
    <style:style style:name="TableRow1423" style:family="table-row">
      <style:table-row-properties fo:keep-together="alway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ext-properties fo:color="#000000"/>
    </style:style>
    <style:style style:name="TableRow1428" style:family="table-row">
      <style:table-row-properties fo:keep-together="alway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ext-properties fo:color="#000000"/>
    </style:style>
    <style:style style:name="TableRow1433" style:family="table-row">
      <style:table-row-properties fo:keep-together="alway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ext-properties fo:color="#000000"/>
    </style:style>
    <style:style style:name="TableRow1438" style:family="table-row">
      <style:table-row-properties fo:keep-together="alway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ext-properties fo:color="#000000"/>
    </style:style>
    <style:style style:name="TableRow1443" style:family="table-row">
      <style:table-row-properties fo:keep-together="alway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ext-properties fo:color="#000000"/>
    </style:style>
    <style:style style:name="P1448" style:parent-style-name="Normal" style:family="paragraph">
      <style:paragraph-properties fo:widows="0" fo:orphans="0"/>
      <style:text-properties fo:color="#000000"/>
    </style:style>
    <style:style style:name="P1449" style:parent-style-name="Normal" style:family="paragraph">
      <style:paragraph-properties fo:widows="0" fo:orphans="0" fo:text-align="center"/>
    </style:style>
    <style:style style:name="T1450"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
      <text:p text:style-name="P7"><text:span text:style-name="T8">ĮSAKYMAS</text:span></text:p>
      <text:p text:style-name="P9">DĖL VIEŠŲJŲ PIRKIMŲ TARNYBOS PRIE LIETUVOS RESPUBLIKOS VYRIAUSYBĖS DIREKTORIAUS 2006 m. SAUSIO 19 d. ĮSAKYMO Nr. 1S-4 „DĖL VIEŠŲJŲ PIRKIMŲ ATASKAITŲ RENGIMO IR TEIKIMO TVARKOS APRAŠO IR VIEŠŲJŲ PIRKIMŲ ATASKAITŲ FORMŲ PATVIRTINIMO“ PAKEITIMO</text:p>
      <text:p text:style-name="P10"/>
      <text:p text:style-name="P11">2010 m. balandžio 14 d. Nr.1S-53</text:p>
      <text:p text:style-name="P12">Vilnius</text:p>
      <text:p text:style-name="P13"/>
      <text:p text:style-name="P14"/>
      <text:p text:style-name="P15"><text:span text:style-name="T16">Vadovaudamasis Lietuvos Respublikos viešųjų pirkimų įstatymo (Žin., 1996, Nr.<text:s/></text:span><text:a xlink:href="https://www.e-tar.lt/portal/lt/legalAct/TAR.C54AFFAA7622" office:target-frame-name="_blank" xlink:show="new"><text:span text:style-name="T17">84-2000</text:span></text:a><text:span text:style-name="T18">; 2006, Nr.<text:s/></text:span><text:a xlink:href="https://www.e-tar.lt/portal/lt/legalAct/TAR.C0DE35FFA738" office:target-frame-name="_blank" xlink:show="new"><text:span text:style-name="T19">4-102</text:span></text:a><text:span text:style-name="T20">; 2008, Nr.<text:s/></text:span><text:a xlink:href="https://www.e-tar.lt/portal/lt/legalAct/TAR.81433CB2B6DF" office:target-frame-name="_blank" xlink:show="new"><text:span text:style-name="T21">81-3179</text:span></text:a><text:span text:style-name="T22">; 2009, Nr.<text:s/></text:span><text:a xlink:href="https://www.e-tar.lt/portal/lt/legalAct/TAR.BDE2B4AF963D" office:target-frame-name="_blank" xlink:show="new"><text:span text:style-name="T23">93-3986</text:span></text:a><text:span text:style-name="T24">; 2010, Nr.<text:s/></text:span><text:a xlink:href="https://www.e-tar.lt/portal/lt/legalAct/TAR.A91EE63FD1A6" office:target-frame-name="_blank" xlink:show="new"><text:span text:style-name="T25">25-1174</text:span></text:a><text:span text:style-name="T26">) 8 straipsnio 2 dalies 12 punktu, 19 straipsnio 9 dalimi:</text:span></text:p>
      <text:p text:style-name="P27"><text:span text:style-name="T28">1</text:span><text:span text:style-name="T29">.<text:s/></text:span><text:span text:style-name="T30">Pakei</text:span><text:span text:style-name="T31">čiu</text:span><text:span text:style-name="T32"><text:s/>Viešųjų pirkimų tarnybos prie Lietuvos Respublikos Vyriausybės direktoriaus 2006 m. sausio 19 d. įsakymą Nr. 1S-4 „Dėl<text:s/></text:span><text:span text:style-name="T33">v</text:span><text:span text:style-name="T34">iešųjų pirkimų ataskaitų rengimo ir teikimo tvarkos aprašo ir viešųjų pirkimų ataskaitų formų patvirtinimo“ (Žin., 2006, Nr.<text:s/></text:span><text:a xlink:href="https://www.e-tar.lt/portal/lt/legalAct/TAR.CD52CAF758CB" office:target-frame-name="_blank" xlink:show="new"><text:span text:style-name="T35">9-344</text:span></text:a><text:span text:style-name="T36">; 2008, Nr. 104-4014; 2009, Nr.<text:s/></text:span><text:a xlink:href="https://www.e-tar.lt/portal/lt/legalAct/TAR.38688512CEAB" office:target-frame-name="_blank" xlink:show="new"><text:span text:style-name="T37">60-2395</text:span></text:a><text:span text:style-name="T38">, Nr.<text:s/></text:span><text:a xlink:href="https://www.e-tar.lt/portal/lt/legalAct/TAR.4C11167C59AE" office:target-frame-name="_blank" xlink:show="new"><text:span text:style-name="T39">106-4462</text:span></text:a><text:span text:style-name="T40">) ir išdėstau jį nauja redakcija:</text:span></text:p>
      <text:p text:style-name="P41"/>
      <text:p text:style-name="P42"><text:span text:style-name="T43">„VIEŠŲJŲ PIRKIMŲ TARNYBOS</text:span></text:p>
      <text:p text:style-name="P44"><text:span text:style-name="T45">DIREKTORIUS</text:span></text:p>
      <text:p text:style-name="P46"/>
      <text:p text:style-name="P47">ĮSAKYMAS</text:p>
      <text:p text:style-name="P48">DĖL VIEŠŲJŲ PIRKIMŲ ATASKAITŲ RENGIMO IR TEIKIMO TVARKOS APRAŠO IR VIEŠŲJŲ PIRKIMŲ ATASKAITŲ FORMŲ PATVIRTINIMO</text:p>
      <text:p text:style-name="P49"/>
      <text:p text:style-name="P50"><text:span text:style-name="T51">Vadovaudamasis Lietuvos Respublikos viešųjų pirkimų įstatymo (Žin., 1996, Nr.<text:s/></text:span><text:a xlink:href="https://www.e-tar.lt/portal/lt/legalAct/TAR.C54AFFAA7622" office:target-frame-name="_blank" xlink:show="new"><text:span text:style-name="T52">84-2000</text:span></text:a><text:span text:style-name="T53">; 2006, Nr.<text:s/></text:span><text:a xlink:href="https://www.e-tar.lt/portal/lt/legalAct/TAR.C0DE35FFA738" office:target-frame-name="_blank" xlink:show="new"><text:span text:style-name="T54">4-102</text:span></text:a><text:span text:style-name="T55">; 2008, Nr.<text:s/></text:span><text:a xlink:href="https://www.e-tar.lt/portal/lt/legalAct/TAR.81433CB2B6DF" office:target-frame-name="_blank" xlink:show="new"><text:span text:style-name="T56">81-3179</text:span></text:a><text:span text:style-name="T57">; 2009, Nr.<text:s/></text:span><text:a xlink:href="https://www.e-tar.lt/portal/lt/legalAct/TAR.BDE2B4AF963D" office:target-frame-name="_blank" xlink:show="new"><text:span text:style-name="T58">93-398</text:span><text:span text:style-name="T59">6</text:span></text:a><text:span text:style-name="T60">; 2010, Nr.<text:s/></text:span><text:a xlink:href="https://www.e-tar.lt/portal/lt/legalAct/TAR.A91EE63FD1A6" office:target-frame-name="_blank" xlink:show="new"><text:span text:style-name="T61">25-1174</text:span></text:a><text:span text:style-name="T62">) 8 straipsnio 2 dalies 12 punktu, 19 straipsnio 9 dalimi:</text:span></text:p>
      <text:p text:style-name="P63"><text:span text:style-name="T64">1</text:span><text:span text:style-name="T65">.<text:s/></text:span><text:span text:style-name="T66">Tvirtin</text:span><text:span text:style-name="T67">u:</text:span></text:p>
      <text:p text:style-name="P68"><text:span text:style-name="T69">1.1</text:span><text:span text:style-name="T70">. Viešųjų pirkimų ataskaitų rengimo ir teikimo tvarkos aprašą (prideda</text:span><text:span text:style-name="T71">ma);</text:span></text:p>
      <text:p text:style-name="P72"><text:span text:style-name="T73">1.2</text:span><text:span text:style-name="T74">. Viešojo pirkimo procedūrų ataskaitos tipinę At-1 formą (pridedama);</text:span></text:p>
      <text:p text:style-name="P75"><text:span text:style-name="T76">1.3</text:span><text:span text:style-name="T77">. Papildomos viešojo pirkimo procedūrų ataskaitos tipinę At-2 formą (pridedama);</text:span></text:p>
      <text:p text:style-name="P78"><text:span text:style-name="T79">1.4</text:span><text:span text:style-name="T80">. Viešojo pirkimo procedūrų ataskaitos (komunaliniam sektoriui) tipinę At-3<text:s/></text:span><text:span text:style-name="T81">formą (pridedama);</text:span></text:p>
      <text:p text:style-name="P82"><text:span text:style-name="T83">1.5</text:span><text:span text:style-name="T84">. Papildomos viešojo pirkimo procedūrų ataskaitos (komunaliniam sektoriui) tipinę At-4 formą (pridedama);</text:span></text:p>
      <text:p text:style-name="P85"><text:span text:style-name="T86">1.6</text:span><text:span text:style-name="T87">. Projekto konkurso procedūrų ataskaitos tipinę At-5 formą (pridedama);</text:span></text:p>
      <text:p text:style-name="P88"><text:span text:style-name="T89">1.7</text:span><text:span text:style-name="T90">. Viešųjų pirkimų ataskaitos tipinę<text:s/></text:span><text:span text:style-name="T91">At-6 formą (pridedama);</text:span></text:p>
      <text:p text:style-name="P92"><text:span text:style-name="T93">1.8</text:span><text:span text:style-name="T94">. Viešųjų pirkimų ataskaitos (komunaliniam sektoriui) tipinę At-7 formą (pridedama);</text:span></text:p>
      <text:p text:style-name="P95"><text:span text:style-name="T96">1.9</text:span><text:span text:style-name="T97">. Įvykdytos ar nutrauktos pirkimo sutarties ataskaitos tipinę At-8 formą (pridedama);</text:span></text:p>
      <text:p text:style-name="P98"><text:span text:style-name="T99">1.10</text:span><text:span text:style-name="T100">. Perkančiųjų organizacijų tipų kodų są</text:span><text:span text:style-name="T101">rašą (pridedamas).</text:span></text:p>
      <text:p text:style-name="P102"><text:span text:style-name="T103">2</text:span><text:span text:style-name="T104">.<text:s/></text:span><text:span text:style-name="T105">Nustata</text:span><text:span text:style-name="T106">u, kad šis įsakymas taikomas viešiesiems pirkimams, paskelbtiems (kvietimas paskelbtas spaudoje arba išsiųstas tiekėjams) nuo 2006 m. sausio 31 d.“</text:span></text:p>
      <text:p text:style-name="P107"><text:span text:style-name="T108">3</text:span><text:span text:style-name="T109">.<text:s/></text:span><text:span text:style-name="T110">Nustata</text:span><text:span text:style-name="T111">u, kad šis įsakymas įsigalioja nuo 2010 m. rugsėjo 1<text:s/></text:span><text:span text:style-name="T112">d., išskyrus šiuo įsakymu patvirtinto Viešųjų pirkimų ataskaitų rengimo ir teikimo tvarkos aprašo 6, 7, 8, 12, 13, 14, 17.11, 19.12 ir 27 punktus, kurie įsigalioja nuo 2010 m. gegužės 1 d.<text:s/></text:span></text:p>
      <text:p text:style-name="P113"/>
      <text:p text:style-name="P114"/>
      <text:p text:style-name="P115"/>
      <text:soft-page-break/>
      <text:p text:style-name="P116"><text:span text:style-name="T117">L. e. direktoriaus pareigas</text:span><text:span text:style-name="T118"><text:tab/>Daivis Zabulionis</text:span></text:p>
      <text:soft-page-break/>
      <text:p text:style-name="P119"><text:span text:style-name="T120">PATVIRTINT</text:span><text:span text:style-name="T121">A</text:span></text:p>
      <text:p text:style-name="P122">Viešųjų pirkimų tarnybos prie Lietuvos<text:s/></text:p>
      <text:p text:style-name="P123">Respublikos Vyriausybės direktoriaus<text:s/></text:p>
      <text:p text:style-name="P124">2006 m. sausio 19 d. įsakymu Nr. 1S-4</text:p>
      <text:p text:style-name="P125">(Viešųjų pirkimų tarnybos direktoriaus<text:s/></text:p>
      <text:p text:style-name="P126"><text:span text:style-name="T127">2010 m. balandžio 14 d. įsakymo</text:span><text:span text:style-name="T128"><text:s/>Nr. 1S-53</text:span><text:span text:style-name="T129"><text:s/>redakcija)</text:span></text:p>
      <text:p text:style-name="P130"/>
      <text:p text:style-name="P131"><text:span text:style-name="T132">VIEŠŲJŲ PIRKIMŲ ATASKAITŲ RENGIMO IR TEIKIMO</text:span><text:span text:style-name="T133"><text:s/>TVARKOS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Viešųjų pirkimų ataskaitų rengimo ir teikimo tvarkos aprašas (toliau – Tvarkos aprašas) reglamentuoja viešojo pirkimo (toliau – pirkimo) procedūrų ataskaitų, projekto konkurso procedūrų ataskaitų, pirki</text:span><text:span text:style-name="T143">mų ataskaitų bei įvykdytos ar nutrauktos pirkimo–pardavimo sutarties (toliau – pirkimo sutartis) ataskaitų rengimą bei teikimą Viešųjų pirkimų tarnybai.</text:span></text:p>
      <text:p text:style-name="P144"><text:span text:style-name="T145">2</text:span><text:span text:style-name="T146">. Perkančioji organizacija ataskaitas rengia pagal Viešųjų pirkimų tarnybos direktoriaus patvirtin</text:span><text:span text:style-name="T147">tas tipines formas.</text:span></text:p>
      <text:p text:style-name="P148"><text:span text:style-name="T149">3</text:span><text:span text:style-name="T150">. Šiame Tvarkos apraše vartojamos sąvokos:</text:span></text:p>
      <text:p text:style-name="P151"><text:span text:style-name="T152">3.1</text:span><text:span text:style-name="T153">. Klasikinio sektoriaus perkančioji organizacija – Lietuvos Respublikos viešųjų pirkimų įstatymo (Žin., 1996, Nr.<text:s/></text:span><text:a xlink:href="https://www.e-tar.lt/portal/lt/legalAct/TAR.C54AFFAA7622" office:target-frame-name="_blank" xlink:show="new"><text:span text:style-name="T154">84-2000</text:span></text:a><text:span text:style-name="T155">; 2006, Nr.<text:s/></text:span><text:a xlink:href="https://www.e-tar.lt/portal/lt/legalAct/TAR.C0DE35FFA738" office:target-frame-name="_blank" xlink:show="new"><text:span text:style-name="T156">4-102</text:span></text:a><text:span text:style-name="T157">) (toliau – Viešųjų pirkimų įstatymas) 4 straipsnio 1 dalies 1,<text:s/></text:span><text:span text:style-name="T158">2 ar 3 punkte nurodyta perkančioji organizacija.</text:span></text:p>
      <text:p text:style-name="P159"><text:span text:style-name="T160">3.2</text:span><text:span text:style-name="T161">. Komunalinio sektoriaus perkančioji organizacija – Viešųjų pirkimų įstatymo 4 straipsnio 1 dalies 4 punkte nurodyta perkančioji organizacija.</text:span></text:p>
      <text:p text:style-name="P162"><text:span text:style-name="T163">3.3</text:span><text:span text:style-name="T164">. Pirkimo procedūrų ataskaita – atliktas pirkimo p</text:span><text:span text:style-name="T165">rocedūras apibūdinantys, pagal tipinę At-1 formą (komunalinio sektoriaus perkančiajai organizacijai pagal tipinę At-3 formą) parengti duomenys arba pagal tipinę At-1 formą (komunalinio sektoriaus perkančiajai organizacijai pagal tipinę At-3 formą) ir vieno</text:span><text:span text:style-name="T166"><text:s/>ar kelių pagal tipinę At-2 formą (komunalinio sektoriaus perkančiajai organizacijai pagal tipinę At-4 formą) parengtų duomenų rinkinys.</text:span></text:p>
      <text:p text:style-name="P167"><text:span text:style-name="T168">3.4</text:span><text:span text:style-name="T169">. Projekto konkurso procedūrų ataskaita – atliktas projekto konkurso procedūras apibūdinantys, pagal tipinę At-5</text:span><text:span text:style-name="T170"><text:s/>formą<text:s/></text:span><text:span text:style-name="T171">parengti duomenys.</text:span></text:p>
      <text:p text:style-name="P172"><text:span text:style-name="T173">3.5</text:span><text:span text:style-name="T174">. Pirkimų ataskaita – visus per kalendorinius metus atliktus pirkimus, kai pagal preliminariąsias sutartis sudaromos pagrindinės sutartys, visus atliktus supaprastintus pirkimus pagal Viešųjų pirkimų įstatymo 91 straipsnio<text:s/></text:span><text:span text:style-name="T175">reikalavimus ir visus per kalendorinius metus atliktus mažos vertės pirkimus apibūdinantys, pagal tipinę At-6 formą (komunalinio sektoriaus perkančiajai organizacijai pagal tipinę At-7 formą) parengti duomenys.</text:span></text:p>
      <text:p text:style-name="P176"><text:span text:style-name="T177">3.6</text:span><text:span text:style-name="T178">. Įvykdytos ar nutrauktos pirkimo suta</text:span><text:span text:style-name="T179">rties (preliminariosios sutarties) ataskaita – pirkimo sutarties (preliminariosios sutarties) įvykdymo ar nutraukimo rezultatus apibūdinantys, pagal tipinę At-8 formą parengti duomenys.</text:span></text:p>
      <text:p text:style-name="P180"><text:span text:style-name="T181">4</text:span><text:span text:style-name="T182">. Kitos šiame Tvarkos apraše vartojamos sąvokos atitinka Viešųj</text:span><text:span text:style-name="T183">ų pirkimų įstatyme vartojamas sąvokas.</text:span></text:p>
      <text:p text:style-name="P184"><text:span text:style-name="T185">5</text:span><text:span text:style-name="T186">. Už pirkimų ataskaitose pateiktų duomenų tikslumą ir teisingumą atsako perkančioji organizacija.</text:span></text:p>
      <text:p text:style-name="P187"/>
      <text:p text:style-name="P188"><text:span text:style-name="T189">II</text:span><text:span text:style-name="T190">.<text:s/></text:span><text:span text:style-name="T191">PIRKIMŲ ATASKAITŲ RENGIMAS</text:span></text:p>
      <text:p text:style-name="P192"/>
      <text:p text:style-name="P193"><text:span text:style-name="T194">6</text:span><text:span text:style-name="T195">. Klasikinio sektoriaus perkančioji organizacija rengia pirkimo<text:s/></text:span><text:span text:style-name="T196">procedūrų ataskaitą pagal tipinę At-1 formą. Jei atliekant pirkimo procedūras į dalis suskirstyto pirkimo objekto atskirų dalių pirkimas (pirkimo procedūros) baigiasi skirtingu laiku ir Viešųjų pirkimų įstatymo 19 straipsnio 3 dalyje nustatytu terminu nega</text:span><text:span text:style-name="T197">lima pateikti pirkimo procedūrų ataskaitos dėl visų pirkimo objekto dalių pagal tipinę At-1 formą, perkančioji organizacija<text:s/></text:span><text:soft-page-break/><text:span text:style-name="T198">pirkimo objekto daliai (-ims), apie kurią (-ias) informacija nebuvo pateikta tipinėje At-1 formoje, papildomai rengia tipinę At-2 fo</text:span><text:span text:style-name="T199">rmą. Pirkimo procedūrų ataskaita laikoma užpildyta, kai joje pateikta visa reikalaujama informacija dėl visų pirkimo objekto dalių. Jeigu pirkimams atlikti taikoma dinaminė pirkimo sistema, pirkimo procedūrų ataskaita rengiama už kiekvieną konkretų pirkimą</text:span><text:span text:style-name="T200"><text:s/>dinaminėje sistemoje. Jei dinaminė pirkimo sistema nesukurta (dinaminės pirkimo sistemos galiojimo metu nebuvo vykdomas nei vienas konkretus pirkimas), pirkimo procedūrų ataskaita rengiama pasibaigus dinaminės pirkimo sistemos galiojimo laikui arba perkan</text:span><text:span text:style-name="T201">čiajai organizacijai priėmus sprendimą nutraukti dinaminės pirkimų sistemos galiojimą. Perkančioji organizacija, vykdydama ir įvykdžiusi pirkimą, Centrinėje viešųjų pirkimų informacinėje sistemoje (toliau – CVP IS) ir savo tinklalapyje, jei toks yra, skelb</text:span><text:span text:style-name="T202">ia šiuos duomenis (išskyrus konfidencialią informaciją), Viešųjų pirkimų tarnybai parengdama ir pateikdama pirkimo procedūrų ataskaitą dalimis:</text:span></text:p>
      <text:p text:style-name="P203"><text:span text:style-name="T204">6.1</text:span><text:span text:style-name="T205">. dalį pirkimo procedūrų ataskaitos pagal tipinę At-1 formą, užpildydama I–VII dalis, VIII dalies 1 ir 2 pu</text:span><text:span text:style-name="T206">nktus, XII dalies</text:span><text:span text:style-name="T207"><text:s/>2 punktą, nedelsdama, bet ne vėliau kaip per 5 darbo dienas nuo vokų su pasiūlymais atplėšimo dienos (supaprastintų pirkimų atveju, jeigu nevykdoma vokų su pasiūlymais atplėšimo procedūra – nuo perkančiosios organizacijos nustatyto pasiūl</text:span><text:span text:style-name="T208">ymų pateikimo termino pabaigos);</text:span></text:p>
      <text:p text:style-name="P209"><text:span text:style-name="T210">6.2</text:span><text:span text:style-name="T211">. kitą dalį pirkimo procedūrų ataskaitos pagal tipinę At-1 formą, užpildydama VIII dalies 3 ir 4 punktus (atitinkamai At-2 tipinės formos I – IV dalis), nedelsdama, bet ne vėliau kaip per 5 darbo dienas nuo pirkimo p</text:span><text:span text:style-name="T212">rocedūrų ataskaitos VIII dalies 4 punkte (atitinkamai At-2 tipinės formos IV dalies 2 punkte) nurodyto pranešimo išsiuntimo dienos;</text:span></text:p>
      <text:p text:style-name="P213"><text:span text:style-name="T214">6.3</text:span><text:span text:style-name="T215">. pirkimo procedūrų ataskaitą pagal tipinę At-1 formą (atitinkamai At-2 tipinę formą), pasibaigus pirkimui nedelsdama</text:span><text:span text:style-name="T216">, bet ne vėliau kaip per 5 darbo dienas. Jeigu negautas nei vienas pasiūlymas, visa pirkimo procedūrų ataskaita pagal tipinę At-1 formą teikiama nedelsiant, bet ne vėliau kaip per 5 darbo dienas, pasibaigus pirkimui.</text:span></text:p>
      <text:p text:style-name="P217"><text:span text:style-name="T218">7</text:span><text:span text:style-name="T219">. Komunalinio sektoriaus perkanč</text:span><text:span text:style-name="T220">ioji organizacija rengia pirkimo procedūrų ataskaitą pagal tipinę At-3 formą. Jei atliekant pirkimo procedūras į dalis suskirstyto pirkimo objekto atskirų dalių pirkimas (pirkimo procedūros) baigiasi skirtingu laiku ir Viešųjų pirkimų įstatymo 19 straipsni</text:span><text:span text:style-name="T221">o 3 dalyje nustatytu terminu negalima pateikti pirkimo procedūrų ataskaitos dėl visų pirkimo objekto dalių pagal tipinę At-3 formą, perkančioji organizacija pirkimo objekto daliai (-ims), apie kurią (-ias) informacija nebuvo pateikta tipinėje At-3 formoje,</text:span><text:span text:style-name="T222"><text:s/>papildomai rengia tipinę At-4 formą. Pirkimo procedūrų ataskaita laikoma užpildyta, kai joje pateikta visa reikalaujama informacija dėl visų pirkimo objekto dalių. Jeigu pirkimams atlikti taikoma dinaminė pirkimo sistema, pirkimo procedūrų ataskaita rengi</text:span><text:span text:style-name="T223">ama už kiekvieną konkretų pirkimą dinaminėje sistemoje. Jei dinaminė pirkimo sistema nesukurta (dinaminės pirkimo sistemos galiojimo metu nebuvo vykdomas nei vienas konkretus pirkimas), pirkimo procedūrų ataskaita rengiama pasibaigus dinaminės pirkimo sist</text:span><text:span text:style-name="T224">emos galiojimo laikui arba perkančiajai organizacijai priėmus sprendimą nutraukti dinaminės pirkimų sistemos galiojimą. Perkančioji organizacija, vykdydama ir įvykdžiusi pirkimą, CVP IS ir savo tinklalapyje, jei toks yra, skelbia šiuos duomenis (išskyrus k</text:span><text:span text:style-name="T225">onfidencialią informaciją), Viešųjų pirkimų tarnybai parengdama ir pateikdama pirkimo procedūrų ataskaitą dalimis:</text:span></text:p>
      <text:p text:style-name="P226"><text:span text:style-name="T227">7.1</text:span><text:span text:style-name="T228">. dalį pirkimo procedūrų ataskaitos pagal tipinę At-3 formą, užpildydama I–VII dalis, VIII dalies 1 ir 2 punktus, XII dalies 2 punktą ne</text:span><text:span text:style-name="T229">delsdama, bet ne vėliau kaip per 5 darbo dienas nuo vokų su pasiūlymais atplėšimo dienos (supaprastintų pirkimų atveju, jeigu nevykdoma vokų su pasiūlymais atplėšimo procedūra – nuo perkančiosios organizacijos nustatyto pasiūlymų pateikimo termino pabaigos</text:span><text:span text:style-name="T230">);</text:span></text:p>
      <text:p text:style-name="P231"><text:span text:style-name="T232">7.2</text:span><text:span text:style-name="T233">. kitą dalį pirkimo procedūrų ataskaitos pagal tipinę At-3 formą, užpildydama VIII dalies 3 ir 4 punktus (atitinkamai At-4 tipinės formos I – IV dalis), nedelsdama, bet ne vėliau kaip per 5 darbo dienas nuo pirkimo procedūrų ataskaitos VIII dalie</text:span><text:span text:style-name="T234">s 4 punkte (atitinkamai At-4 tipinės formos IV dalies 2 punkte) nurodyto pranešimo išsiuntimo dienos;</text:span></text:p>
      <text:p text:style-name="P235"><text:span text:style-name="T236">7.3</text:span><text:span text:style-name="T237">. pirkimo procedūrų ataskaitą pagal tipinę At-3 formą (atitinkamai At-4 tipinę<text:s/></text:span><text:soft-page-break/><text:span text:style-name="T238">formą), pasibaigus pirkimui nedelsdama, bet ne vėliau kaip per 5 dar</text:span><text:span text:style-name="T239">bo dienas. Jeigu negautas nei vienas pasiūlymas, visa pirkimo procedūrų ataskaita pagal tipinę At-1 formą teikiama nedelsiant, bet ne vėliau kaip per 5 darbo dienas, pasibaigus pirkimui.</text:span></text:p>
      <text:p text:style-name="P240"><text:span text:style-name="T241">8</text:span><text:span text:style-name="T242">. Pirkimo procedūrų ataskaita nerengiama apie mažos vertės pir</text:span><text:span text:style-name="T243">kimą ir apie pagrindinį pirkimą, atliekamą pagal sudarytą preliminariąją sutartį. Pirkimo procedūrų ataskaita taip pat nerengiama apie supaprastintą neskelbiamą pirkimą apklausos būdu, kai jį atlieka Lietuvos Respublikos diplomatinės atstovybės, konsulinės</text:span><text:span text:style-name="T244"><text:s/>įstaigos užsienyje ir Lietuvos Respublikos atstovybės prie tarptautinių organizacijų, taip pat kitų perkančiųjų organizacijų, kurios užsienyje įsigyja prekių, paslaugų ar darbų, skirtų užsienyje esantiems jų padaliniams, kariniams atstovams ar specialiesi</text:span><text:span text:style-name="T245">ems atašė.</text:span></text:p>
      <text:p text:style-name="P246"><text:span text:style-name="T247">9</text:span><text:span text:style-name="T248">. Klasikinio ir komunalinio sektoriaus perkančioji organizacija rengia kiekvieno projekto konkurso ir projekto konkurso, kai vykdomas supaprastintas pirkimas, procedūrų ataskaitą pagal tipinę At-5 formą. Perkančioji organizacija, vykdydama<text:s/></text:span><text:span text:style-name="T249">projekto konkursą, CVP IS ir savo tinklalapyje, jei toks yra, skelbia šiuos duomenis (išskyrus konfidencialią informaciją), Viešųjų pirkimų tarnybai parengdama ir pateikdama:</text:span></text:p>
      <text:p text:style-name="P250"><text:span text:style-name="T251">9.1</text:span><text:span text:style-name="T252">. dalį projekto konkurso procedūrų ataskaitos pagal tipinę At-5 formą, užpil</text:span><text:span text:style-name="T253">dydama I–IV dalis, VI dalį, VII dalies 2 punktą ir XI dalies 2 punktą, nedelsdama, bet ne vėliau kaip per 5 darbo dienas nuo viešojo pirkimo komisijos posėdžio, kuriame įvertinami pateikti projektai;</text:span></text:p>
      <text:p text:style-name="P254"><text:span text:style-name="T255">9.2</text:span><text:span text:style-name="T256">. projekto konkurso procedūrų ataskaitą pagal tip</text:span><text:span text:style-name="T257">inę At-5 formą, pasibaigus pirkimui, bet ne vėliau kaip per 5 darbo dienas.</text:span></text:p>
      <text:p text:style-name="P258"><text:span text:style-name="T259">10</text:span><text:span text:style-name="T260">. Klasikinio sektoriaus perkančioji organizacija už visus per kalendorinius metus atliktus pirkimus, kai pagal preliminariąsias sutartis sudaromos pagrindinės sutartys, už<text:s/></text:span><text:span text:style-name="T261">visus atliktus supaprastintus pirkimus pagal Viešųjų pirkimų įstatymo 91 straipsnio reikalavimus ir už visus per kalendorinius metus atliktus mažos vertės pirkimus rengia pirkimų ataskaitą pagal tipinę At-6 formą, o Lietuvos Respublikos diplomatinės atstov</text:span><text:span text:style-name="T262">ybės, konsulinės įstaigos užsienyje ir Lietuvos Respublikos atstovybės prie tarptautinių organizacijų, taip pat kitos perkančiosios organizacijos, kurios užsienyje įsigyja prekių, paslaugų ar darbų, skirtų užsienyje esantiems jų padaliniams, kariniams atst</text:span><text:span text:style-name="T263">ovams ar specialiesiems atašė, rengia pirkimų ataskaitą pagal tipinę At-6 formą už visus per finansinius metus atliktus pirkimus, kai pagal preliminariąsias sutartis sudaromos pagrindinės pirkimo sutartys, už visus per finansinius metus atliktus mažos vert</text:span><text:span text:style-name="T264">ės pirkimus ir per finansinius metus apklausos būdu atliktus supaprastintus pirkimus.</text:span></text:p>
      <text:p text:style-name="P265"><text:span text:style-name="T266">11</text:span><text:span text:style-name="T267">. Komunalinio sektoriaus perkančioji organizacija už visus per kalendorinius metus atliktus pirkimus, kai pagal preliminariąsias sutartis sudaromos pagrindinės suta</text:span><text:span text:style-name="T268">rtys, už visus atliktus supaprastintus pirkimus pagal Viešųjų pirkimų įstatymo 91 straipsnio reikalavimus ir už visus per kalendorinius metus atliktus mažos vertės pirkimus rengia pirkimų ataskaitą pagal tipinę At-7 formą. Teikdama pirkimų ataskaitą už 200</text:span><text:span text:style-name="T269">9 metus, perkančioji organizacija nurodo informaciją apie visus supaprastintus pirkimus, pradėtus iki Viešųjų pirkimų įstatymo 2, 4, 7, 8, 10, 11, 16, 18, 19, 22, 23, 24, 27, 28, 30, 33, 39, 40, 43, 45, 49, 57, 62, 74, 85, 86, 89, 92 straipsnių pakeitimo i</text:span><text:span text:style-name="T270">r papildymo, įstatymo papildymo 15</text:span><text:span text:style-name="T271">1</text:span><text:span text:style-name="T272"><text:s/>straipsniu įstatymo (Žin., 2009, Nr.<text:s/></text:span><text:a xlink:href="https://www.e-tar.lt/portal/lt/legalAct/TAR.BDE2B4AF963D" office:target-frame-name="_blank" xlink:show="new"><text:span text:style-name="T273">93-3986</text:span></text:a><text:span text:style-name="T274">) įsigaliojimo, ir apie visus mažos vertės pirkimus, atliktus įsigaliojus šiam įstatymui<text:s/></text:span><text:span text:style-name="T275">(nuo 2009 m. rugsėjo 1 d.).</text:span></text:p>
      <text:p text:style-name="P276"><text:span text:style-name="T277">12</text:span><text:span text:style-name="T278">. Visos perkančiosios organizacijos už kiekvieną įvykdytą ar nutrauktą pirkimo sutartį (preliminariąją sutartį) rengia įvykdytos ar nutrauktos pirkimo sutarties (preliminariosios sutarties) ataskaitą pagal tipinę At-8 form</text:span><text:span text:style-name="T279">ą. Įvykdytos ar nutrauktos pirkimo sutarties (preliminariosios sutarties) ataskaita nerengiama, kai pirkimo sutartis sudaryta atliekant mažos vertės pirkimą arba kai pagrindinė pirkimo sutartis sudaryta preliminariosios sutarties pagrindu, arba kai pirkimo</text:span><text:span text:style-name="T280"><text:s/>sutartis sudaryta pirkimą atliekant Lietuvos Respublikos diplomatinėms atstovybėms, konsulinėms įstaigoms užsienyje ir Lietuvos Respublikos atstovybėms prie tarptautinių organizacijų, taip pat kitoms perkančiosioms organizacijoms, kurios užsienyje įsigyja</text:span><text:span text:style-name="T281"><text:s/>prekių, paslaugų ar darbų, skirtų užsienyje esantiems jų padaliniams,<text:s/></text:span><text:soft-page-break/><text:span text:style-name="T282">kariniams atstovams ar specialiesiems atašė.</text:span></text:p>
      <text:p text:style-name="P283"/>
      <text:p text:style-name="P284"><text:span text:style-name="T285">III</text:span><text:span text:style-name="T286">.<text:s/></text:span><text:span text:style-name="T287">PIRKIMŲ ATASKAITŲ TEIKIMAS</text:span></text:p>
      <text:p text:style-name="P288"/>
      <text:p text:style-name="P289"><text:span text:style-name="T290">13</text:span><text:span text:style-name="T291">. Pirkimo procedūrų ataskaita Viešųjų pirkimų tarnybai teikiama Tvarkos aprašo 6 ir 7<text:s/></text:span><text:span text:style-name="T292">punktuose nurodytais terminais.</text:span></text:p>
      <text:p text:style-name="P293"><text:span text:style-name="T294">14</text:span><text:span text:style-name="T295">. Projekto konkurso procedūrų ataskaita Viešųjų pirkimų tarnybai teikiama Tvarkos aprašo 9 punkte nurodytais terminais.</text:span></text:p>
      <text:p text:style-name="P296"><text:span text:style-name="T297">15</text:span><text:span text:style-name="T298">. Pirkimų ataskaita Viešųjų pirkimų tarnybai pateikiama per 30 dienų, pasibaigus ataskaitini</text:span><text:span text:style-name="T299">ams kalendoriniams metams.</text:span></text:p>
      <text:p text:style-name="P300"><text:span text:style-name="T301">16</text:span><text:span text:style-name="T302">. Įvykdytos ar nutrauktos pirkimo sutarties (preliminariosios sutarties) ataskaita Viešųjų pirkimų tarnybai pateikiama ne vėliau kaip per 14 dienų nuo pirkimo sutarties (preliminariosios sutarties) įvykdymo ar nutraukimo.</text:span></text:p>
      <text:p text:style-name="P303"/>
      <text:p text:style-name="P304"><text:span text:style-name="T305">IV</text:span><text:span text:style-name="T306">.<text:s/></text:span><text:span text:style-name="T307">PIRKIMŲ ATASKAITŲ TIPINIŲ FORMŲ PILDYMAS</text:span></text:p>
      <text:p text:style-name="P308"/>
      <text:p text:style-name="P309"><text:span text:style-name="T310">17</text:span><text:span text:style-name="T311">. Tipinės At-1 formos:</text:span></text:p>
      <text:p text:style-name="P312"><text:span text:style-name="T313">17.1</text:span><text:span text:style-name="T314">. I dalies pildymas:</text:span></text:p>
      <text:p text:style-name="P315"><text:span text:style-name="T316">17.1.1</text:span><text:span text:style-name="T317">. I dalies 1 punkte nurodomas pirkimo numeris. Šį numerį suteikia Viešųjų pirkimų tarnyba. Pirkimo numeris skelbiamas kartu su skelbimu apie</text:span><text:span text:style-name="T318"><text:s/>pirkimą CVP IS. Jei skelbimas apie pirkimą nebuvo skelbtas CVP IS (pirkimas atliktas neskelbiamų derybų būdu ar supaprastintų pirkimų atvejais, kai apie pirkimą neskelbiama ir nebuvo skelbtas informacinis pranešimas apie sprendimą pirkti prekes, paslaugas</text:span><text:span text:style-name="T319"><text:s/>ar darbus nepaskelbus apie pirkimą), pirkimo numeris nenurodomas;</text:span></text:p>
      <text:p text:style-name="P320"><text:span text:style-name="T321">17.1.2</text:span><text:span text:style-name="T322">. I dalies 2 punkte pažymima, ar atliktas pirkimas yra susijęs su projektu ir/arba programa, finansuojama Europos Sąjungos lėšomis.</text:span></text:p>
      <text:p text:style-name="P323"><text:span text:style-name="T324">17.2</text:span><text:span text:style-name="T325">. II dalies 1 punkte nurodomas perkan</text:span><text:span text:style-name="T326">čiosios organizacijos tipo kodas, nustatytas pagal Viešųjų pirkimų tarnybos direktoriaus patvirtintą Perkančiųjų organizacijų tipų kodų sąrašą (toliau – organizacijos tipo kodas).</text:span></text:p>
      <text:p text:style-name="P327"><text:span text:style-name="T328">17.3</text:span><text:span text:style-name="T329">. Tais atvejais, kai perkančioji organizacija pirkimą organizuoti ir</text:span><text:span text:style-name="T330"><text:s/>pirkimo procedūras atlikti įgaliojo kitą perkančiąją organizaciją (toliau – įgaliotoji organizacija), II dalies 2.1 punkte nurodomas visas įgaliotosios organizacijos pavadinimas, įgaliotosios organizacijos kodas, visas adresas, telefonas ir organizacijos<text:s/></text:span><text:span text:style-name="T331">tipo kodas.</text:span></text:p>
      <text:p text:style-name="P332"><text:span text:style-name="T333">17.4</text:span><text:span text:style-name="T334">. Priklausomai nuo pirkimo objekto rūšies pildomas tik vienas iš III dalies 2–4 punktų. Šiuose punktuose nurodomi pagrindiniai duomenys, apibūdinantys pirkimo objektą, prekių ar darbų pirkimo atveju pažymint atitinkamą langelį, o paslau</text:span><text:span text:style-name="T335">gų pirkimo atveju – įrašant paslaugų kategoriją pagal Viešųjų pirkimų įstatymo 2 priedėlį.</text:span></text:p>
      <text:p text:style-name="P336"><text:span text:style-name="T337">17.5</text:span><text:span text:style-name="T338">. III dalies 5 punkte nurodomas pirkimo objekto pavadinimas (tai, kas konkrečiai perkama, o ne pirkimo objekto kodo pavadinimas).</text:span></text:p>
      <text:p text:style-name="P339"><text:span text:style-name="T340">17.6</text:span><text:span text:style-name="T341">. III dalies 6 punkte nurodomas pagrindinis pirkimo objekto kodas, nustatytas pagal Bendrą viešųjų pirkimų žodyną, patvirtintą Europos Parlamento ir Tarybos 2002 m. lapkričio 5 d. reglamentu (EB) Nr. 2195/2002 dėl<text:s/></text:span><text:span text:style-name="T342">b</text:span><text:span text:style-name="T343">endro viešųjų pirkimų žodyno (OL 2002 L 3</text:span><text:span text:style-name="T344">40 p. 1) (Komisijos 2007 m. lapkričio 28 d. reglamento (EB) Nr. 213/2008, iš dalies keičiančio Europos Parlamento ir Tarybos reglamentą (EB) Nr. 2195/2002 dėl Bendro viešųjų pirkimų žodyno redakcija (OL 2008 L 74 p. 1) (toliau – BVPŽ).</text:span></text:p>
      <text:p text:style-name="P345"><text:span text:style-name="T346">17.7</text:span><text:span text:style-name="T347">. Tais atvej</text:span><text:span text:style-name="T348">ais, kai pirkimo objektui priskirtini keli pirkimo objekto kodai, III dalies 7 punkte išvardijami papildomi pirkimo objekto kodai, nustatyti pagal BVPŽ.</text:span></text:p>
      <text:p text:style-name="P349"><text:span text:style-name="T350">17.8</text:span><text:span text:style-name="T351">. Jeigu pirkimo dokumentuose buvo prašoma pateikti pasiūlymus dėl atskirų pirkimo objekto dalių</text:span><text:span text:style-name="T352">, pildoma III dalies 8 punkto lentelė:</text:span></text:p>
      <text:p text:style-name="P353"><text:span text:style-name="T354">17.8.1</text:span><text:span text:style-name="T355">. skiltyje „Pirkimo objekto dalies numeris“ pirkimo objekto dalies numeris nurodomas arabiškais skaitmenimis ir numeruojama iš eilės. Toliau ataskaitoje, kaip nuoroda į konkrečią pirkimo objekto dalį, turi būt</text:span><text:span text:style-name="T356">i nurodomas šis pirkimo objekto dalies numeris;</text:span></text:p>
      <text:p text:style-name="P357"><text:span text:style-name="T358">17.8.2</text:span><text:span text:style-name="T359">. skiltyje „Pavadinimas“ nurodomas pirkimo objekto dalies trumpas aprašymas ar pavadinimas.</text:span></text:p>
      <text:p text:style-name="P360"><text:span text:style-name="T361">17.9</text:span><text:span text:style-name="T362">. IV dalies 1 punkte nurodomas pirkimo būdo pavadinimas. IV dalies 2 punkte nurodomi pagrindai,<text:s/></text:span><text:span text:style-name="T363">dėl kurių buvo pasirinktas atitinkamas pirkimo būdas:</text:span></text:p>
      <text:p text:style-name="P364"><text:span text:style-name="T365">17.9.1</text:span><text:span text:style-name="T366">. jei pirkimas buvo atliekamas skelbiamų derybų, neskelbiamų derybų, konkurencinio dialogo būdu ar buvo atliekamas supaprastintas pirkimas, kai apie pirkimą nebuvo skelbta, IV dalies 2.1 punkto<text:s/></text:span><text:span text:style-name="T367">lentelėje nurodomi Viešųjų pirkimų įstatymo straipsniai, jų dalys ir dalių punktai, kuriais vadovaujantis buvo pasirinktas atitinkamas pirkimo būdas. Jeigu pirkimas buvo pradėtas iki 2008 m. rugsėjo 15 d., IV dalies 2.1 punkto lentelėje nurodomas Viešųjų p</text:span><text:span text:style-name="T368">irkimų įstatymo straipsnis, jo dalis ir dalies punktas, kuriuo vadovaujantis buvo pasirinktas ir supaprastintų skelbiamų derybų būdas, o IV dalies 2.2 punktas nepildomas;</text:span></text:p>
      <text:p text:style-name="P369"><text:span text:style-name="T370">17.9.2</text:span><text:span text:style-name="T371">. jei supaprastinto pirkimo metu vykdytos derybos ir apie pirkimą buvo skel</text:span><text:span text:style-name="T372">bta, IV dalies 2.2 punkte pažymimas atitinkamas langelis, kad perkančiosios organizacijos supaprastintų pirkimų taisyklėse nėra ribojamos galimybės vykdyti derybas, kai apie pirkimą skelbiama, arba įrašoma perkančiosios organizacijos supaprastintų pirkimų<text:s/></text:span><text:span text:style-name="T373">taisyklių atitinkama nuostata, kuria vadovaujantis skelbiamo supaprastinto pirkimo metu vykdytos derybos.</text:span></text:p>
      <text:p text:style-name="P374"><text:span text:style-name="T375">17.10</text:span><text:span text:style-name="T376">. IV dalies 3 punkte nurodomas ankstesniam pirkimui suteiktas pirkimo numeris (numeriai) tais atvejais, kai:</text:span></text:p>
      <text:p text:style-name="P377"><text:span text:style-name="T378">17.10.1</text:span><text:span text:style-name="T379">. skelbiamų derybų<text:s/></text:span><text:span text:style-name="T380">būdas pasirinktas vadovaujantis Viešųjų pirkimų įstatymo 55 straipsnio 1 punktu;</text:span></text:p>
      <text:p text:style-name="P381"><text:span text:style-name="T382">17.10.2</text:span><text:span text:style-name="T383">. neskelbiamų derybų būdas pasirinktas vadovaujantis Viešųjų pirkimų įstatymo 56 straipsnio 1 dalies 1 arba 2 punktu ar 56 straipsnio 2 dalies 2 punktu, ar 56 strai</text:span><text:span text:style-name="T384">psnio 3 dalimi, ar 56 straipsnio 4 dalies 1 arba 2 punktu;</text:span></text:p>
      <text:p text:style-name="P385"><text:span text:style-name="T386">17.10.3</text:span><text:span text:style-name="T387">. atliktas supaprastintas pirkimas apie jį nepaskelbus, esant Viešųjų pirkimų įstatymo 92 straipsnio 3 dalies 1 punkte arba 2 punkte ar 92 straipsnio 4 dalies 1 punkte, ar 92 straipsnio<text:s/></text:span><text:span text:style-name="T388">7 dalies 1 arba 2 punkte nustatytoms aplinkybėms.</text:span></text:p>
      <text:p text:style-name="P389"><text:span text:style-name="T390">17.11</text:span><text:span text:style-name="T391">. Jeigu buvo vykdyta vokų su pasiūlymais atplėšimo procedūra, V dalies 1 punkte nurodoma vokų su pasiūlymais atplėšimo data ir laikas, o jei, vadovaujantis perkančiosios organizacijos supaprastin</text:span><text:span text:style-name="T392">tų pirkimų taisyklių nuostatomis, vokų su pasiūlymais atplėšimo procedūra nevykdoma – perkančiosios organizacijos nustatyto pasiūlymų pateikimo termino pabaigos data ir laikas. Tais atvejais, kai vadovaujantis Viešųjų pirkimų įstatymo arba perkančiosios or</text:span><text:span text:style-name="T393">ganizacijos supaprastintų pirkimų taisyklių nuostatomis pasiūlymai buvo teikiami dviejuose vokuose, šiame punkte nurodoma pirmojo voko atplėšimo data ir laikas.</text:span></text:p>
      <text:p text:style-name="P394"><text:span text:style-name="T395">17.12</text:span><text:span text:style-name="T396">. Tuo atveju, kai apie pirkimą buvo paskelbtas išankstinis skelbimas Centrinėje viešųj</text:span><text:span text:style-name="T397">ų pirkimų informacinėje sistemoje ir, vykdant tarptautinį pirkimą, Europos Bendrijų oficialiame leidinyje, pildomas VI dalies 1.1 punktas.</text:span></text:p>
      <text:p text:style-name="P398"><text:span text:style-name="T399">17.13</text:span><text:span text:style-name="T400">. Jei Centrinėje viešųjų pirkimų informacinėje sistemoje ir, vykdant tarptautinį pirkimą, Europos Bendrijų o</text:span><text:span text:style-name="T401">ficialiame leidinyje buvo paskelbtas skelbimas apie pirkimą, tai pažymima VI dalies 2.1 punkte.</text:span></text:p>
      <text:p text:style-name="P402"><text:span text:style-name="T403">17.14</text:span><text:span text:style-name="T404">. Jei pirkimas buvo atliekamas taikant dinaminę pirkimo sistemą ir apie tai buvo paskelbtas supaprastintas skelbimas Centrinėje viešųjų pirkimų informa</text:span><text:span text:style-name="T405">cinėje sistemoje, pildomas VI dalies 3.1 punktas.</text:span></text:p>
      <text:p text:style-name="P406"><text:span text:style-name="T407">17.15</text:span><text:span text:style-name="T408">. Tais atvejais, kai buvo skelbtas pranešimas dėl savanoriško<text:s/></text:span><text:span text:style-name="T409">ex ante</text:span><text:span text:style-name="T410"><text:s/>skaidrumo ir/arba supaprastintų pirkimų atveju, kai buvo skelbtas informacinis pranešimas apie sprendimą pirkti prekes, paslaug</text:span><text:span text:style-name="T411">as ar darbus nepaskelbus apie pirkimą Centrinėje viešųjų pirkimų informacinėje sistemoje, pildomas VI dalies 4.1 punktas. Jeigu dėl supaprastintų pirkimų skelbiami abu pirmiau minėti pranešimai, VI dalies 4.1 punkte nurodomos jų abiejų paskelbimo datos.</text:span></text:p>
      <text:p text:style-name="P412"><text:span text:style-name="T413">17.16</text:span><text:span text:style-name="T414">. Jei pirkimas atliktas neskelbiamų derybų būdu ar supaprastintų pirkimų atvejais, kai apie pirkimą nebuvo skelbiama, pildomas VI dalies 5 punktas, kuriame nurodoma<text:s/></text:span><text:soft-page-break/><text:span text:style-name="T415">kvietimo pateikti pasiūlymus išsiuntimo tiekėjams (kreipimosi į tiekėjus) data.</text:span></text:p>
      <text:p text:style-name="P416"><text:span text:style-name="T417">17</text:span><text:span text:style-name="T418">.17</text:span><text:span text:style-name="T419">. VII dalies lentelės pildymas:</text:span></text:p>
      <text:p text:style-name="P420"><text:span text:style-name="T421">17.17.1</text:span><text:span text:style-name="T422">. skiltyje „Pavadinimas“ pateikiamas dalyvio (kandidato), pateikusio pasiūlymą (paraišką) arba pakviesto dalyvauti pirkimo procedūrose, visas pavadinimas. Jei pasiūlymą (paraišką) pateikia fizinis asmuo, nurodo</text:span><text:span text:style-name="T423">mas jo vardas ir pavardė;</text:span></text:p>
      <text:p text:style-name="P424"><text:span text:style-name="T425">17.17.2</text:span><text:span text:style-name="T426">. skiltyje „Kodas“ nurodomas dalyvio (kandidato), pateikusio pasiūlymą (paraišką) arba pakviesto dalyvauti pirkimo procedūrose, kodas, jei jis registruotas Lietuvoje. Jei pasiūlymą (paraišką) pateikia fizinis asmuo, kod</text:span><text:span text:style-name="T427">o nurodyti nereikia.</text:span></text:p>
      <text:p text:style-name="P428"><text:span text:style-name="T429">17.18</text:span><text:span text:style-name="T430">. VIII dalies 1 punkte, pažymint atitinkamą langelį, nurodoma, kokiu kriterijumi remiantis (ekonomiškai naudingiausio pasiūlymo ar mažiausios kainos) buvo vertinami pasiūlymai. Jei skirtingoms pirkimo objekto dalims buvo tai</text:span><text:span text:style-name="T431">komi skirtingi vertinimo kriterijai, tai nurodoma šio punkto lentelėje. Lentelės skiltyje „Pirkimo objekto dalies (-ių) numeris (-iai)“ pirkimo objekto dalių numeriai surašomi didėjimo tvarka, atskiriant kableliu ir (arba) ištisiniais (-iu) intervalais (-u</text:span><text:span text:style-name="T432">) naudojant brūkšnelį (pavyzdžiui, 2, 6, 9–15, 17, 29, 43–72, 74, 75). Taip pat pildomos ir kitos ataskaitos skiltys, kurių antraštės yra „Pirkimo objekto dalies (-ių) numeris (-iai)“. VIII dalies 1 punktas nepildomas, kai dėl pirkimo objekto dalies (jei p</text:span><text:span text:style-name="T433">irkimo objektas neskirstomas į dalis – viso pirkimo objekto) pateikti pasiūlymą kviečiamas tik vienas tiekėjas.</text:span></text:p>
      <text:p text:style-name="P434"><text:span text:style-name="T435">17.19</text:span><text:span text:style-name="T436">. VIII dalies 3 punkte nurodomi dalyviai, kurių pateikti pasiūlymai (galutiniai pasiūlymai) (toliau – pasiūlymai) buvo atmesti, vadovau</text:span><text:span text:style-name="T437">jantis Viešųjų pirkimų įstatymo 39 straipsnio 1 dalimi arba 39 straipsnio 2 dalies atitinkamu punktu, arba 40 straipsnio 1 dalimi bei atmetimo priežastys (išvardyti, kokių pirkimo dokumentuose nustatytų reikalavimų neatitiko dalyvis ar jo pasiūlymas), atme</text:span><text:span text:style-name="T438">stame pasiūlyme nurodyta kaina kiekvienai pirkimo objekto daliai atskirai (jei pirkimo objektas neskirstomas į dalis – viso pirkimo objekto). Supaprastintų pirkimų atvejais, kai dalyvių pateikti pasiūlymai buvo atmesti vadovaujantis kitais, nei Viešųjų pir</text:span><text:span text:style-name="T439">kimų įstatymo 39 straipsnio 1 dalyje arba 39 straipsnio 2 dalies atitinkamame punkte, arba 40 straipsnio 1 dalyje nustatytais pagrindais, perkančioji organizacija nurodo dalyvius, kurių pateikti pasiūlymai buvo atmesti, priežastis, dėl kurių buvo atmesti p</text:span><text:span text:style-name="T440">asiūlymai, bei atmestame pasiūlyme nurodytą kainą kiekvienai pirkimo objekto daliai atskirai. Lentelės skiltyje „Pasiūlymo kainos išraiška“ nurodoma, kokiu būdu išreikšta pasiūlymo kaina (litais, santykiniu dydžiu nurodant priedą/nuolaidą ir pan.).</text:span></text:p>
      <text:p text:style-name="P441"><text:span text:style-name="T442">17.20</text:span><text:span text:style-name="T443">. VIII dalies 4.1 punkte esančioje lentelėje pateikiama sudaryta pasiūlymų eilė, o teikiant ataskaitą už pirkimą, pradėtą iki Viešųjų pirkimų įstatymo 2, 6, 7, 8, 10, 13, 15, 18, 22, 23, 24, 31, 32, 39, 41, 54, 58, 78, 85, 89, 90, 91, 92, 93, 94, 95, 96,</text:span><text:span text:style-name="T444"><text:s/>97 straipsnių, V skyriaus pavadinimo ir priedo pakeitimo ir papildymo, įstatymo papildymo 21</text:span><text:span text:style-name="T445">1</text:span><text:span text:style-name="T446">, 94</text:span><text:span text:style-name="T447">1</text:span><text:span text:style-name="T448">, 95</text:span><text:span text:style-name="T449">1</text:span><text:span text:style-name="T450">, 95² straipsniais ir 98, 99, 100 straipsnių pripažinimo netekusiais galios įstatymo (Žin., 2010, Nr.<text:s/></text:span><text:a xlink:href="https://www.e-tar.lt/portal/lt/legalAct/TAR.A91EE63FD1A6" office:target-frame-name="_blank" xlink:show="new"><text:span text:style-name="T451">25-1174</text:span></text:a><text:span text:style-name="T452">) įsigaliojimo, – patvirtinta pasiūlymų eilė, nurodant pasiūlymo eilės numerį, dalyvio, pateikusio šį pasiūlymą, pavadinimą. Jei pasiūlymas vertinamas ekonomiškai naudingiausio pasiūlymo vertinimo kriterijumi, lent</text:span><text:span text:style-name="T453">elės skiltyje „Pasiūlymo (pasiūlymo dalies) ekonominis naudingumas“ nurodomas balais išreikštas pasiūlymų ekonominis naudingumas kiekvienai pirkimo objekto daliai atskirai (jei pirkimo objektas neskirstomas į dalis – viso pirkimo objekto). Lentelės skiltyj</text:span><text:span text:style-name="T454">e „Pasiūlymo (pasiūlymo dalies) kaina“ įrašoma pasiūlyme nurodyta kaina kiekvienai pirkimo objekto daliai atskirai (jei pirkimo objektas neskirstomas į dalis – viso pirkimo objekto), skiltyje „Pasiūlymo kainos išraiška“ nurodoma, kokiu būdu išreikšta pasiū</text:span><text:span text:style-name="T455">lymo kaina (litais, santykiniu dydžiu nurodant priedą/nuolaidą ir pan.). Tais atvejais, kai bent vienai pirkimo objekto daliai (jei pirkimo objektas neskirstomas į dalis – visam pirkimo objektui) panaikinamas sprendimas dėl pasiūlymų eilės ir priimamas nau</text:span><text:span text:style-name="T456">jas sprendimas, VIII dalies 4.1 punktas atitinkamai koreguojamas ir pateikiama nauja sudaryta pasiūlymų eilė. Teikiant ataskaitą už pirkimą, pradėtą iki Viešųjų pirkimų įstatymo 2, 6, 7, 8, 10, 13, 15, 18, 22, 23, 24, 31, 32, 39, 41, 54, 58, 78, 85, 89, 90</text:span><text:span text:style-name="T457">, 91, 92, 93, 94, 95, 96, 97 straipsnių, V skyriaus pavadinimo ir priedo pakeitimo ir papildymo, įstatymo papildymo 21</text:span><text:span text:style-name="T458">1</text:span><text:span text:style-name="T459">, 94</text:span><text:span text:style-name="T460">1</text:span><text:span text:style-name="T461">, 95</text:span><text:span text:style-name="T462">1</text:span><text:span text:style-name="T463">, 95</text:span><text:span text:style-name="T464">2</text:span><text:span text:style-name="T465"><text:s/>straipsniais ir 98, 99, 100 straipsnių pripažinimo netekusiais galios įstatymo įsigaliojimo, VIII<text:s/></text:span><text:soft-page-break/><text:span text:style-name="T466">dalies 4.2 punkte esanč</text:span><text:span text:style-name="T467">ioje lentelėje nurodomi pirkimo objekto dalių numeriai, dėl kurių buvo išsiųstas pranešimas apie preliminarią pasiūlymų eilę (pasiūlymų eilę), ir šio pranešimo išsiuntimo data, o pirkimo objekto dalių numeriai, dėl kurių buvo priimtas sprendimas sudaryti s</text:span><text:span text:style-name="T468">utartį, ir šio sprendimo priėmimo data bei pranešimo apie priimtą sprendimą sudaryti sutartį išsiuntimo data, nurodomi teikiant ataskaitą už pirkimą, pradėtą šiam įstatymui įsigaliojus. Tais atvejais, jeigu bent vienai pirkimo objekto daliai (jei pirkimo o</text:span><text:span text:style-name="T469">bjektas neskirstomas į dalis – visam pirkimo objektui) buvo panaikintas sprendimas dėl pasiūlymų eilės bei priimtas naujas sprendimas ir todėl atitinkamai buvo išsiųsti keli pranešimai apie preliminariąją pasiūlymų eilę (pasiūlymų eilę), šis punktas atitin</text:span><text:span text:style-name="T470">kamai koreguojamas ir nurodoma nauja jų išsiuntimo data. Taip pat, jeigu priimtų sprendimų sudaryti sutartį bent vienai pirkimo objekto daliai (jei pirkimo objektas neskirstomas į dalis – visam pirkimo objektui) buvo daugiau negu vienas, VIII dalies 4.2 pu</text:span><text:span text:style-name="T471">nktas koreguojamas ir nurodomos naujos sprendimo priėmimo ir atitinkamai pranešimų apie priimtus sprendimus sudaryti sutartį išsiuntimo datos.</text:span></text:p>
      <text:p text:style-name="P472"><text:span text:style-name="T473">17.21</text:span><text:span text:style-name="T474">. IX dalyje pažymima, ar perkančioji organizacija pirkimo procedūrų metu gavo pretenzijų iš tiekėjo dėl<text:s/></text:span><text:span text:style-name="T475">perkančiosios organizacijos veiksmų ar priimtų sprendimų. Taip pat šioje dalyje nurodoma, ar teismui buvo pateikta ieškinių.</text:span></text:p>
      <text:p text:style-name="P476"><text:span text:style-name="T477">17.22</text:span><text:span text:style-name="T478">. X dalies 1.1 punkto lentelės skiltyje „Pirkimo objekto dalies (-ių) numeris (-iai)“ surašomi pirkimo objekto dalių numer</text:span><text:span text:style-name="T479">iai, dėl kurių buvo priimtas atitinkamas pirkimo komisijos sprendimas, taip, kaip nurodyta šio Tvarkos aprašo 17.8.1 punkte. Skiltyje „Sprendimo priėmimo data“ nurodoma sprendimo dėl atitinkamos pirkimo procedūrų pabaigos priėmimo data. Jei buvo nutrauktos</text:span><text:span text:style-name="T480"><text:s/>pirkimo procedūros ar nesukurta dinaminė pirkimo sistema (kai ją buvo numatoma sukurti), pildoma X dalies 1.2 punkto lentelė. Lentelės skiltyje „Priežastys“ pagal situaciją pažymima, kad pirkimo procedūros nutrauktos, įvykdžius Viešųjų pirkimų tarnybos įp</text:span><text:span text:style-name="T481">areigojimą, teismo sprendimą arba nurodomos kitos priežastys, dėl kurių nutrauktos pirkimo procedūros ar nesukurta dinaminė pirkimo sistema.</text:span></text:p>
      <text:p text:style-name="P482"><text:span text:style-name="T483">17.23</text:span><text:span text:style-name="T484">. Kiekvienai sudarytai pirkimo sutarčiai (preliminariajai sutarčiai) pildomas atskiras XI dalies punktas.<text:s/></text:span><text:span text:style-name="T485">Punktai visoje pirkimo procedūrų ataskaitoje numeruojami iš eilės nepriklausomai nuo atskirų pirkimo procedūrų ataskaitos formų (At-1, At-2).</text:span></text:p>
      <text:p text:style-name="P486"><text:span text:style-name="T487">17.24</text:span><text:span text:style-name="T488">. XI dalies kiekvieno punkto pirmame papunktyje nurodomi pirkimo objekto dalių numeriai, dėl kurių sudary</text:span><text:span text:style-name="T489">ta konkreti pirkimo sutartis (preliminarioji sutartis), taip, kaip nurodyta šio Tvarkos aprašo 17.8.1 punkte, nurodomas dalyvio, su kuriuo sudaryta pirkimo sutartis (preliminarioji sutartis), pavadinimas, pirkimo sutarties (preliminariosios sutarties) suda</text:span><text:span text:style-name="T490">rymo data ir sutartyje nustatyta bendra pirkimo apimtis, įskaitant visus privalomus mokesčius. Jei sutartyje numatomas jos pratęsimas, nurodant apimtį, turi būti atsižvelgta į visus galimus pratęsimus. Jei sutartyje nustatomos tik sutarties kainos apskaiči</text:span><text:span text:style-name="T491">avimo taisyklės, nurodoma bendra numatoma pirkimo apimtis, pažymint, kad ši apimtis yra numatoma. Taip pat nurodoma, ar pirkimo sutartis yra terminuota, bei numatoma pirkimo sutarties įvykdymo data. Jei informacija pateikiama apie preliminariąją sutartį, v</text:span><text:span text:style-name="T492">isuomet pažymima, kad sutartis terminuota ir nurodoma sutarties įvykdymo data. Jeigu teisės aktų nustatytais atvejais pirkimo sutartis sudaroma neterminuotam laikotarpiui, numatomos sutarties įvykdymo datos nurodyti nereikia.</text:span></text:p>
      <text:p text:style-name="P493"><text:span text:style-name="T494">17.25</text:span><text:span text:style-name="T495">. XI dalies 1.3 punkt</text:span><text:span text:style-name="T496">e pažymima, ar pirkimas atliktas centralizuotai. Jei atsakant pažymima taip, toliau nurodoma, kokiu būdu pirkimas buvo centralizuotas. Centralizuoti pirkimai atliekami perkant prekes, paslaugas ar darbus iš centrinės perkančiosios organizacijos arba per ją</text:span><text:span text:style-name="T497">, įgaliojant kitą perkančiąją organizaciją atlikti pirkimą, kai įgaliotoji organizacija perka daugiau nei vienai perkančiajai organizacijai (taip pat ir sau), perkant perkančiajai organizacijai pavaldžioms įstaigoms.</text:span></text:p>
      <text:p text:style-name="P498"><text:span text:style-name="T499">17.26</text:span><text:span text:style-name="T500">. XI dalies 1.4 punkte pažymim</text:span><text:span text:style-name="T501">a, ar į viešojo pirkimo dokumentus buvo įrašyti Lietuvos Respublikos aplinkos ministerijos (toliau – Aplinkos ministerija) nustatyti aplinkosaugos kriterijai. Taip pat pažymimas į viešojo pirkimo dokumentus įrašytų išplėstinių aplinkosaugos kriterijų skaič</text:span><text:span text:style-name="T502">ius, jeigu šie kriterijai buvo taikyti.</text:span></text:p>
      <text:p text:style-name="P503"><text:span text:style-name="T504">17.27</text:span><text:span text:style-name="T505">. XI dalies 1.5 punkte pažymima, ar sudaryta sutartimi buvo perkama prekė, kuri, įgyvendinant 2006 m. balandžio 5 d. Europos Parlamento ir Tarybos direktyvos 2006/32/EB dėl energijos vartojimo efektyvumo ir<text:s/></text:span><text:span text:style-name="T506">energetinių paslaugų, panaikinančios Tarybos direktyvą 93/76/EEB (OL 2006 L 114, p. 64), 5 straipsnio 1 dalies nuostatas, Lietuvos Respublikos Vyriausybės nutarimu yra įtraukta į prekių sąrašą, kurioms pirkimų metu taikomi energijos vartojimo efektyvumo re</text:span><text:span text:style-name="T507">ikalavimai ir kuriai yra nustatyti energijos vartojimo efektyvumo reikalavimai. Jeigu buvo perkama atitinkama prekė, pažymima, ar buvo taikomi Lietuvos Respublikos Vyriausybės nutarime nurodyti energijos vartojimo efektyvumo reikalavimai, nustatyti perkama</text:span><text:span text:style-name="T508">i prekei.</text:span></text:p>
      <text:p text:style-name="P509"><text:span text:style-name="T510">17.28</text:span><text:span text:style-name="T511">. XI dalies 1.6 punkte pažymima, ar perkančioji organizacija pirkimo dokumentuose įtraukė kriterijus, skatinančius tiekėjus kurti ir pasiūlyti inovatyvių produktų.</text:span></text:p>
      <text:p text:style-name="P512"><text:span text:style-name="T513">17.29</text:span><text:span text:style-name="T514">. XII dalies 3 punkte gali būti nurodoma papildoma informacija p</text:span><text:span text:style-name="T515">erkančiosios organizacijos nuožiūra.</text:span></text:p>
      <text:p text:style-name="P516"><text:span text:style-name="T517">18</text:span><text:span text:style-name="T518">. Tipinės At-2 formos:</text:span></text:p>
      <text:p text:style-name="P519"><text:span text:style-name="T520">18.1</text:span><text:span text:style-name="T521">. I dalies pildymas:</text:span></text:p>
      <text:p text:style-name="P522"><text:span text:style-name="T523">18.1.1</text:span><text:span text:style-name="T524">. I dalies 1 punkte nurodomas pirkimo numeris. Šį numerį suteikia Viešųjų pirkimų tarnyba. Pirkimo numeris skelbiamas kartu su skelbimu apie pirkimą CPV<text:s/></text:span><text:span text:style-name="T525">IS. Jei skelbimas apie pirkimą nebuvo skelbtas CVP IS (pirkimas atliktas neskelbiamų derybų būdu ar supaprastintų pirkimų atvejais, kai apie pirkimą neskelbiama, ir nebuvo skelbtas informacinis pranešimas apie sprendimą pirkti prekes, paslaugas ar darbus n</text:span><text:span text:style-name="T526">epaskelbus apie pirkimą), pirkimo numeris nenurodomas;</text:span></text:p>
      <text:p text:style-name="P527"><text:span text:style-name="T528">18.1.2</text:span><text:span text:style-name="T529">. I dalies 2 punkte pažymima, ar atliktas pirkimas yra susijęs su projektu ir/arba programa, finansuojama Europos Sąjungos lėšomis.</text:span></text:p>
      <text:p text:style-name="P530"><text:span text:style-name="T531">18.2</text:span><text:span text:style-name="T532">. II dalies 1 punkte nurodomas perkančiosios<text:s/></text:span><text:span text:style-name="T533">organizacijos tipo kodas.</text:span></text:p>
      <text:p text:style-name="P534"><text:span text:style-name="T535">18.3</text:span><text:span text:style-name="T536">. III dalies 1 punkte nurodomas pirkimo objekto pavadinimas (tai, kas konkrečiai perkama, o ne pirkimo objekto kodo pavadinimas).</text:span></text:p>
      <text:p text:style-name="P537"><text:span text:style-name="T538">18.4</text:span><text:span text:style-name="T539">. III dalies 2 punkte nurodomas pagrindinis pirkimo objekto kodas, nustatytas pagal<text:s/></text:span><text:span text:style-name="T540">BVPŽ.</text:span></text:p>
      <text:p text:style-name="P541"><text:span text:style-name="T542">18.5</text:span><text:span text:style-name="T543">. Tais atvejais, kai pirkimo objektui priskirtini keli pirkimo objekto kodai, III dalies 3 punkte išvardijami papildomi pirkimo objekto kodai, nustatyti pagal BVPŽ.</text:span></text:p>
      <text:p text:style-name="P544"><text:span text:style-name="T545">18.6</text:span><text:span text:style-name="T546">. III dalies 4 punkto lentelė pildoma, nurodant informaciją apie tas<text:s/></text:span><text:span text:style-name="T547">pirkimo dalis, dėl kurių teikiama ataskaita:</text:span></text:p>
      <text:p text:style-name="P548"><text:span text:style-name="T549">18.6.1</text:span><text:span text:style-name="T550">. skiltyje „Pirkimo objekto dalies numeris“ pirkimo objekto dalies numeris nurodomas arabiškais skaitmenimis ir numeruojama iš eilės. Toliau ataskaitoje, kaip nuoroda į konkrečią pirkimo objekto dalį, tu</text:span><text:span text:style-name="T551">ri būti nurodomas šis pirkimo objekto dalies numeris;</text:span></text:p>
      <text:p text:style-name="P552"><text:span text:style-name="T553">18.6.2</text:span><text:span text:style-name="T554">. skiltyje „Pavadinimas“ nurodomas pirkimo objekto dalies trumpas aprašymas ar pavadinimas;</text:span></text:p>
      <text:p text:style-name="P555"><text:span text:style-name="T556">18.7</text:span><text:span text:style-name="T557">. IV dalies 1 punkte nurodomi dalyviai, kurių pateikti pasiūlymai (galutiniai pasiūlymai)<text:s/></text:span><text:span text:style-name="T558">(toliau – pasiūlymai) buvo atmesti, vadovaujantis Viešųjų pirkimų įstatymo 39 straipsnio 1 dalimi arba 39 straipsnio 2 dalies atitinkamu punktu, arba 40 straipsnio 1 dalimi, bei atmetimo priežastys (išvardyti, kokių pirkimo dokumentuose nustatytų reikalavi</text:span><text:span text:style-name="T559">mų neatitiko dalyvis ar jo pasiūlymas), atmestame pasiūlyme nurodyta kaina kiekvienai pirkimo objekto daliai atskirai (jei pirkimo objektas neskirstomas į dalis – viso pirkimo objekto). Supaprastintų pirkimų atvejais, kai dalyvių pateikti pasiūlymai buvo a</text:span><text:span text:style-name="T560">tmesti vadovaujantis kitais, nei Viešųjų pirkimų įstatymo 39 straipsnio 1 dalyje arba 39 straipsnio 2 dalies atitinkamame punkte, arba 40 straipsnio 1 dalyje nustatytais pagrindais, perkančioji organizacija nurodo dalyvius, kurių pateikti pasiūlymai buvo a</text:span><text:span text:style-name="T561">tmesti, priežastis, dėl kurių buvo atmesti pasiūlymai, bei atmestame pasiūlyme nurodytą kainą kiekvienai pirkimo objekto daliai atskirai. Lentelės skiltyje „Pasiūlymo kainos išraiška“ nurodoma, kokiu būdu išreikšta pasiūlymo kaina (litais, santykiniu dydži</text:span><text:span text:style-name="T562">u nurodant priedą/nuolaidą ir pan.).</text:span></text:p>
      <text:p text:style-name="P563"><text:span text:style-name="T564">18.8</text:span><text:span text:style-name="T565">. IV dalies 2.1 punkte esančioje lentelėje pateikiama sudaryta pasiūlymų eilė, o teikiant ataskaitą už pirkimą, pradėtą iki Viešųjų pirkimų įstatymo 2, 6, 7, 8, 10, 13, 15, 18,<text:s/></text:span><text:soft-page-break/><text:span text:style-name="T566">22, 23, 24, 31, 32, 39, 41, 54, 58</text:span><text:span text:style-name="T567">, 78, 85, 89, 90, 91, 92, 93, 94, 95, 96, 97 straipsnių, V skyriaus pavadinimo ir priedo pakeitimo ir papildymo, įstatymo papildymo 21</text:span><text:span text:style-name="T568">1</text:span><text:span text:style-name="T569">, 94</text:span><text:span text:style-name="T570">1</text:span><text:span text:style-name="T571">, 95</text:span><text:span text:style-name="T572">1</text:span><text:span text:style-name="T573">, 95</text:span><text:span text:style-name="T574">2</text:span><text:span text:style-name="T575"><text:s/>straipsniais ir 98, 99, 100 straipsnių pripažinimo netekusiais galios įstatymo įsigaliojimo, – patvirtint</text:span><text:span text:style-name="T576">a pasiūlymų eilė, nurodant pasiūlymo eilės numerį, dalyvio, pateikusio šį pasiūlymą, pavadinimą. Jei pasiūlymas vertinamas ekonomiškai naudingiausio pasiūlymo vertinimo kriterijumi, lentelės skiltyje „Pasiūlymo (pasiūlymo dalies) ekonominis naudingumas“ nu</text:span><text:span text:style-name="T577">rodomas balais išreikštas pasiūlymų ekonominis naudingumas kiekvienai pirkimo objekto daliai atskirai (jei pirkimo objektas neskirstomas į dalis – viso pirkimo objekto). Lentelės skiltyje „Pasiūlymo (pasiūlymo dalies) kaina“ įrašoma pasiūlyme nurodyta kain</text:span><text:span text:style-name="T578">a kiekvienai pirkimo objekto daliai atskirai (jei pirkimo objektas neskirstomas į dalis – viso pirkimo objekto), skiltyje „Pasiūlymo kainos išraiška“ nurodoma, kokiu būdu išreikšta pasiūlymo kaina (litais, santykiniu dydžiu nurodant priedą/nuolaidą ir pan.</text:span><text:span text:style-name="T579">). Tais atvejais, kai bent vienai pirkimo objekto daliai (jei pirkimo objektas neskirstomas į dalis – visam pirkimo objektui) panaikinamas sprendimas dėl pasiūlymų eilės ir priimamas naujas sprendimas, IV dalies 2.1 punktas atitinkamai koreguojamas ir pate</text:span><text:span text:style-name="T580">ikiama nauja sudaryta pasiūlymų eilė. Teikiant ataskaitą už pirkimą, pradėtą iki Viešųjų pirkimų įstatymo 2, 6, 7, 8, 10, 13, 15, 18, 22, 23, 24, 31, 32, 39, 41, 54, 58, 78, 85, 89, 90, 91, 92, 93, 94, 95, 96, 97 straipsnių, V skyriaus pavadinimo ir priedo</text:span><text:span text:style-name="T581"><text:s/>pakeitimo ir papildymo, įstatymo papildymo 21</text:span><text:span text:style-name="T582">1</text:span><text:span text:style-name="T583">, 94</text:span><text:span text:style-name="T584">1</text:span><text:span text:style-name="T585">, 95</text:span><text:span text:style-name="T586">1</text:span><text:span text:style-name="T587">, 95</text:span><text:span text:style-name="T588">2</text:span><text:span text:style-name="T589"><text:s/>straipsniais ir 98, 99, 100 straipsnių pripažinimo netekusiais galios įstatymo įsigaliojimo, IV dalies 2.2 punkte esančioje lentelėje nurodomi pirkimo objekto dalių numeriai, dėl kurių buvo išs</text:span><text:span text:style-name="T590">iųstas pranešimas apie preliminariąją pasiūlymų eilę (pasiūlymų eilę), ir šio pranešimo išsiuntimo data, o pirkimo objekto dalių numeriai, dėl kurių buvo priimtas sprendimas sudaryti sutartį, ir šio sprendimo priėmimo data bei pranešimo apie priimtą sprend</text:span><text:span text:style-name="T591">imą sudaryti sutartį išsiuntimo data, nurodomi teikiant ataskaitą už pirkimą, pradėtą šiam įstatymui įsigaliojus. Tais atvejais, jeigu bent vienai pirkimo objekto daliai (jei pirkimo objektas neskirstomas į dalis – visam pirkimo objektui) buvo panaikintas<text:s/></text:span><text:span text:style-name="T592">sprendimas dėl pasiūlymų eilės bei priimtas naujas sprendimas ir todėl atitinkamai buvo išsiųsti keli pranešimai apie preliminariąją pasiūlymų eilę (pasiūlymų eilę), šis punktas atitinkamai koreguojamas ir nurodoma nauja jų išsiuntimo data. Taip pat, jeigu</text:span><text:span text:style-name="T593"><text:s/>priimtų sprendimų sudaryti sutartį bent vienai pirkimo objekto daliai (jei pirkimo objektas neskirstomas į dalis – visam pirkimo objektui) buvo daugiau negu vienas, IV dalies 2.2 punktas koreguojamas ir nurodomos naujos sprendimo priėmimo ir atitinkamai p</text:span><text:span text:style-name="T594">ranešimų apie priimtus sprendimus sudaryti sutartį išsiuntimo datos.</text:span></text:p>
      <text:p text:style-name="P595"><text:span text:style-name="T596">18.9</text:span><text:span text:style-name="T597">. IV dalyje nekartojama anksčiau pateiktose ataskaitose nurodyta informacija.</text:span></text:p>
      <text:p text:style-name="P598"><text:span text:style-name="T599">18.10</text:span><text:span text:style-name="T600">. V dalyje pažymima, ar perkančioji organizacija pirkimo procedūrų metu gavo pretenzijų iš<text:s/></text:span><text:span text:style-name="T601">tiekėjo dėl perkančiosios organizacijos veiksmų ar priimtų sprendimų. Taip pat šioje dalyje nurodoma, ar teismui buvo pateikta ieškinių.</text:span></text:p>
      <text:p text:style-name="P602"><text:span text:style-name="T603">18.11</text:span><text:span text:style-name="T604">. VI dalies 1.1 punkto lentelės skiltyje „Pirkimo objekto dalies (-ių) numeris (-iai)“ surašomi pirkimo objekt</text:span><text:span text:style-name="T605">o dalių numeriai, dėl kurių buvo priimtas atitinkamas pirkimo komisijos sprendimas, taip, kaip nurodyta šio Tvarkos aprašo 18.6.1 punkte. Skiltyje „Sprendimo priėmimo data“ nurodoma sprendimo dėl atitinkamos pirkimo procedūrų pabaigos priėmimo data. Jei bu</text:span><text:span text:style-name="T606">vo nutrauktos pirkimo procedūros ar nesukurta dinaminė pirkimo sistema (kai ją buvo numatoma sukurti), pildoma VI dalies 1.2 punkto lentelė. Lentelės skiltyje „Priežastys“ pagal situaciją pažymima, kad pirkimo procedūros nutrauktos, įvykdžius Viešųjų pirki</text:span><text:span text:style-name="T607">mų tarnybos įpareigojimą, teismo sprendimą, ir/arba nurodomos kitos priežastys, dėl kurių nutrauktos pirkimo procedūros ar nesukurta dinaminė pirkimo sistema. Pirkimo procedūrų ataskaitos tipinės At-1 formos VI dalies ir vienos ar kelių tipinės At-2 formos</text:span><text:span text:style-name="T608"><text:s/>VI dalies punktų numeravimas turi būti tęstinis.</text:span></text:p>
      <text:p text:style-name="P609"><text:span text:style-name="T610">18.12</text:span><text:span text:style-name="T611">. Kiekvienai sudarytai pirkimo sutarčiai (preliminariajai sutarčiai) pildomas atskiras VII dalies punktas. Punktai visoje pirkimo procedūrų ataskaitoje numeruojami iš eilė, nepriklausomai nuo atski</text:span><text:span text:style-name="T612">rų pirkimo procedūrų ataskaitos formų (At-1, At-2).</text:span></text:p>
      <text:p text:style-name="P613"><text:span text:style-name="T614">18.13</text:span><text:span text:style-name="T615">. VII dalies kiekvieno punkto pirmame papunktyje nurodomi pirkimo objekto<text:s/></text:span><text:soft-page-break/><text:span text:style-name="T616">dalių numeriai, dėl kurių sudaryta konkreti pirkimo sutartis (preliminarioji sutartis), taip, kaip nurodyta šio Tvarkos a</text:span><text:span text:style-name="T617">prašo 18.6.1 punkte, nurodomas dalyvio, su kuriuo sudaryta pirkimo sutartis (preliminarioji sutartis), pavadinimas, pirkimo sutarties (preliminariosios sutarties) sudarymo data ir sutartyje nustatyta bendra pirkimo apimtis, įskaitant visus privalomus mokes</text:span><text:span text:style-name="T618">čius. Jei sutartyje numatomas jos pratęsimas, nurodant apimtį turi būti atsižvelgta į visus galimus pratęsimus. Jei sutartyje nustatomos tik sutarties kainos apskaičiavimo taisyklės, nurodoma bendra numatoma pirkimo apimtis, pažymint, kad ši apimtis yra nu</text:span><text:span text:style-name="T619">matoma. Taip pat nurodoma, ar pirkimo sutartis yra terminuota bei numatoma pirkimo sutarties įvykdymo data. Jei informacija pateikiama apie preliminariąją sutartį, visuomet pažymima, kad sutartis terminuota, ir nurodoma sutarties įvykdymo data. Jeigu teisė</text:span><text:span text:style-name="T620">s aktų nustatytais atvejais pirkimo sutartis sudaroma neterminuotam laikotarpiui, numatomos sutarties įvykdymo datos nurodyti nereikia.</text:span></text:p>
      <text:p text:style-name="P621"><text:span text:style-name="T622">18.14</text:span><text:span text:style-name="T623">. VII dalies 1.3 punkte pažymima, ar pirkimas atliktas centralizuotai. Jei taip, toliau pažymima, kokiu būdu pi</text:span><text:span text:style-name="T624">rkimas buvo centralizuotas. Centralizuoti pirkimai atliekami perkant prekes, paslaugas ar darbus iš centrinės perkančiosios organizacijos arba per ją, įgaliojant kitą perkančiąją organizaciją atlikti pirkimą, kai įgaliotoji organizacija perka daugiau nei v</text:span><text:span text:style-name="T625">ienai perkančiajai organizacijai (taip pat ir sau), perkant perkančiajai organizacijai pavaldžioms įstaigoms.</text:span></text:p>
      <text:p text:style-name="P626"><text:span text:style-name="T627">18.15</text:span><text:span text:style-name="T628">. VII dalies 1.4 punkte pažymima, ar į viešojo pirkimo dokumentus buvo įrašyti Aplinkos ministerijos nustatyti aplinkosaugos kriterijai.<text:s/></text:span><text:span text:style-name="T629">Taip pat pažymimas į viešojo pirkimo dokumentus įrašytų išplėstinių aplinkosaugos kriterijų skaičius, jeigu šie kriterijai buvo taikyti.</text:span></text:p>
      <text:p text:style-name="P630"><text:span text:style-name="T631">18.16</text:span><text:span text:style-name="T632">. VII dalies 1.5 punkte pažymima, ar sudaryta sutartimi buvo perkama prekė, kuri, įgyvendinant 2006 m. balandž</text:span><text:span text:style-name="T633">io 5 d. Europos Parlamento ir Tarybos direktyvos 2006/32/EB dėl energijos vartojimo efektyvumo ir energetinių paslaugų, panaikinančios Tarybos direktyvą 93/76/EEB (OL 2006 L 114, p. 64), 5 straipsnio 1 dalies nuostatas, Lietuvos Respublikos Vyriausybės nut</text:span><text:span text:style-name="T634">arimu yra įtraukta į prekių sąrašą, kurioms pirkimų metu taikomi energijos vartojimo efektyvumo reikalavimai ir kuriai yra nustatyti energijos vartojimo efektyvumo reikalavimai. Jeigu buvo perkama atitinkama prekė, pažymima, ar buvo taikomi Lietuvos Respub</text:span><text:span text:style-name="T635">likos Vyriausybės nutarime nurodyti energijos vartojimo efektyvumo reikalavimai, nustatyti perkamai prekei.</text:span></text:p>
      <text:p text:style-name="P636"><text:span text:style-name="T637">18.17</text:span><text:span text:style-name="T638">. VII dalies 1.6 punkte pažymima, ar perkančioji organizacija pirkimo dokumentuose įtraukė kriterijus, skatinančius tiekėjus kurti ir pasiū</text:span><text:span text:style-name="T639">lyti inovatyvių produktų.</text:span></text:p>
      <text:p text:style-name="P640"><text:span text:style-name="T641">18.18</text:span><text:span text:style-name="T642">. VIII dalies 3 punkte gali būti nurodoma papildoma informacija perkančiosios organizacijos nuožiūra.</text:span></text:p>
      <text:p text:style-name="P643"><text:span text:style-name="T644">19</text:span><text:span text:style-name="T645">. Tipinės At-3 formos:</text:span></text:p>
      <text:p text:style-name="P646"><text:span text:style-name="T647">19.1</text:span><text:span text:style-name="T648">. I dalies pildymas:</text:span></text:p>
      <text:p text:style-name="P649"><text:span text:style-name="T650">19.1.1</text:span><text:span text:style-name="T651">. I dalies 1 punkte nurodomas pirkimo numeris. Šį num</text:span><text:span text:style-name="T652">erį suteikia Viešųjų pirkimų tarnyba. Pirkimo numeris skelbiamas kartu su skelbimu apie pirkimą CVP IS. Jei skelbimas apie pirkimą nebuvo skelbtas CVP IS (pirkimas atliktas neskelbiamų derybų būdu ar supaprastintų pirkimų atvejais, kai apie pirkimą neskelb</text:span><text:span text:style-name="T653">iama, ir nebuvo skelbtas informacinis pranešimas apie sprendimą pirkti prekes, paslaugas ar darbus nepaskelbus apie pirkimą), pirkimo numeris nenurodomas;</text:span></text:p>
      <text:p text:style-name="P654"><text:span text:style-name="T655">19.1.2</text:span><text:span text:style-name="T656">. I dalies 2 punkte pažymima, ar atliktas pirkimas yra susijęs su projektu ir/arba programa</text:span><text:span text:style-name="T657">, finansuojama Europos Sąjungos lėšomis.</text:span></text:p>
      <text:p text:style-name="P658"><text:span text:style-name="T659">19.2</text:span><text:span text:style-name="T660">. II dalies 1 punkte nurodomas perkančiosios organizacijos tipo kodas.</text:span></text:p>
      <text:p text:style-name="P661"><text:span text:style-name="T662">19.3</text:span><text:span text:style-name="T663">. Tais atvejais, kai perkančioji organizacija pirkimą organizuoti ir pirkimo procedūras atlikti įgaliojo kitą perkančiąją orga</text:span><text:span text:style-name="T664">nizaciją (toliau – įgaliotąją organizaciją), II dalies 2.1 punkte nurodomas visas įgaliotosios organizacijos pavadinimas, įgaliotosios organizacijos kodas, visas adresas, telefonas ir organizacijos tipo kodas.</text:span></text:p>
      <text:p text:style-name="P665"><text:span text:style-name="T666">19.4</text:span><text:span text:style-name="T667">. Jei pirkimas atliekamas siekiant sud</text:span><text:span text:style-name="T668">aryti preliminariąją sutartį, tai pažymima III dalies 1 punkte.</text:span></text:p>
      <text:p text:style-name="P669"><text:span text:style-name="T670">19.5</text:span><text:span text:style-name="T671">. Priklausomai nuo pirkimo objekto rūšies pildomas tik vienas iš III dalies 2–4 punktų. Šiuose punktuose nurodomi pagrindiniai duomenys, apibūdinantys pirkimo objektą, prekių ar darbų<text:s/></text:span><text:span text:style-name="T672">pirkimo atveju pažymint atitinkamą langelį, o paslaugų pirkimo atveju – įrašant paslaugų kategoriją pagal Viešųjų pirkimų įstatymo 2 priedėlį.</text:span></text:p>
      <text:p text:style-name="P673"><text:span text:style-name="T674">19.6</text:span><text:span text:style-name="T675">. III dalies 5 punkte nurodomas pirkimo objekto pavadinimas (tai, kas konkrečiai perkama, o ne pirkimo ob</text:span><text:span text:style-name="T676">jekto kodo pavadinimas).</text:span></text:p>
      <text:p text:style-name="P677"><text:span text:style-name="T678">19.7</text:span><text:span text:style-name="T679">. III dalies 6 punkte nurodomas pagrindinis pirkimo objekto kodas, nustatytas pagal BVPŽ.</text:span></text:p>
      <text:p text:style-name="P680"><text:span text:style-name="T681">19.8</text:span><text:span text:style-name="T682">. Tais atvejais, kai pirkimo objektui priskirtini keli pirkimo objekto kodai, III dalies 7 punkte išvardijami papildomi<text:s/></text:span><text:span text:style-name="T683">pirkimo objekto kodai, nustatyti pagal BVPŽ.</text:span></text:p>
      <text:p text:style-name="P684"><text:span text:style-name="T685">19.9</text:span><text:span text:style-name="T686">. Jeigu pirkimo dokumentuose buvo prašoma pateikti pasiūlymus dėl atskirų pirkimo objekto dalių, pildoma III dalies 8 punkto lentelė:</text:span></text:p>
      <text:p text:style-name="P687"><text:span text:style-name="T688">19.9.1</text:span><text:span text:style-name="T689">. skiltyje „Pirkimo objekto dalies numeris“ pirkimo objekto d</text:span><text:span text:style-name="T690">alies numeris nurodomas arabiškais skaitmenimis ir numeruojama iš eilės. Toliau ataskaitoje, kaip nuoroda į konkrečią pirkimo objekto dalį, turi būti nurodomas šis pirkimo objekto dalies numeris;</text:span></text:p>
      <text:p text:style-name="P691"><text:span text:style-name="T692">19.9.2</text:span><text:span text:style-name="T693">. skiltyje „Pavadinimas“ nurodomas pirkimo objekto</text:span><text:span text:style-name="T694"><text:s/>dalies trumpas aprašymas ar pavadinimas.</text:span></text:p>
      <text:p text:style-name="P695"><text:span text:style-name="T696">19.10</text:span><text:span text:style-name="T697">. IV dalies 2 punkto lentelėje, jei pirkimas buvo atliekamas neskelbiamų derybų būdu, nurodomi Viešųjų pirkimų įstatymo 73 straipsnio dalys ir jų punktai. Jeigu buvo atliekamas supaprastintas pirkimas, k</text:span><text:span text:style-name="T698">ai apie pirkimą nebuvo skelbta ir perkančiosios organizacijos taisyklėse nurodyti neskelbiamo pirkimo būdo pasirinkimo pagrindai sutampa su Viešųjų pirkimų įstatymo 92 straipsnyje nurodytais, perkančioji organizacija nurodo atitinkamas šio įstatymo 92 stra</text:span><text:span text:style-name="T699">ipsnio dalis ir jų punktus, o kitu atveju – perkančioji organizacija lentelės skiltyje „Dalis“ nurodo 85 straipsnį, o lentelės skiltyje „Punktas“ – 2 dalį.</text:span></text:p>
      <text:p text:style-name="P700"><text:span text:style-name="T701">19.11</text:span><text:span text:style-name="T702">. IV dalies 3 punkte nurodomas ankstesniam pirkimui suteiktas pirkimo numeris (numeriai) ta</text:span><text:span text:style-name="T703">is atvejais, kai:</text:span></text:p>
      <text:p text:style-name="P704"><text:span text:style-name="T705">19.11.1</text:span><text:span text:style-name="T706">. neskelbiamų derybų pirkimo būdas pasirinktas vadovaujantis Viešųjų pirkimų įstatymo 73 straipsnio 1 dalies 1 punktu ar 2 dalies 1 punktu, ar kuria nors iš 73 straipsnio 3, 4 ir 5 dalių;</text:span></text:p>
      <text:p text:style-name="P707"><text:span text:style-name="T708">19.11.2</text:span><text:span text:style-name="T709">. atliktas supaprastintas pirk</text:span><text:span text:style-name="T710">imas apie jį nepaskelbus esant Viešųjų pirkimų įstatymo 92 straipsnio 3 dalies 1 punkte arba 2 punkte ar 92 straipsnio 4 dalies 1 punkte, ar 92 straipsnio 7 dalies 1 arba 2 punkte nustatytoms aplinkybėms.</text:span></text:p>
      <text:p text:style-name="P711"><text:span text:style-name="T712">19.12</text:span><text:span text:style-name="T713">. V dalies 1 punkte nurodomi vokų su pas</text:span><text:span text:style-name="T714">iūlymais atplėšimo data ir laikas, o jei, vadovaujantis perkančiosios organizacijos supaprastintų pirkimų taisyklių nuostatomis, vokų su pasiūlymais atplėšimo procedūra nevykdoma – perkančiosios organizacijos nustatyto pasiūlymų pateikimo termino pabaigos<text:s/></text:span><text:span text:style-name="T715">data ir laikas. Tais atvejais, kai vadovaujantis Viešųjų pirkimų įstatymo arba perkančiosios organizacijos supaprastintų pirkimų taisyklių nuostatomis pasiūlymai buvo teikiami dviejuose vokuose, šiame punkte nurodoma pirmojo voko atplėšimo data ir laikas.</text:span></text:p>
      <text:p text:style-name="P716"><text:span text:style-name="T717">19.13</text:span><text:span text:style-name="T718">. Tuo atveju, kai apie pirkimą buvo paskelbtas išankstinis skelbimas Centrinėje viešųjų pirkimų informacinėje sistemoje ir Europos Bendrijų oficialiame leidinyje, pildomas VI dalies 1.1 punktas.</text:span></text:p>
      <text:p text:style-name="P719"><text:span text:style-name="T720">19.14</text:span><text:span text:style-name="T721">. Jei Centrinėje viešųjų pirkimų informacin</text:span><text:span text:style-name="T722">ėje sistemoje ir, vykdant tarptautinį pirkimą, Europos Bendrijų oficialiame leidinyje buvo paskelbtas skelbimas apie pirkimą, tai pažymima VI dalies 2.1 punkte.</text:span></text:p>
      <text:p text:style-name="P723"><text:span text:style-name="T724">19.15</text:span><text:span text:style-name="T725">. Jei pirkimas buvo atliekamas taikant dinaminę pirkimo sistemą ir apie tai buvo paske</text:span><text:span text:style-name="T726">lbtas skelbimas Centrinėje viešųjų pirkimų informacinėje sistemoje, pildomas VI dalies 3.1 punktas.</text:span></text:p>
      <text:p text:style-name="P727"><text:span text:style-name="T728">19.16</text:span><text:span text:style-name="T729">. Tais atvejais, kai buvo skelbtas pranešimas dėl savanoriško<text:s/></text:span><text:span text:style-name="T730">ex ante</text:span><text:span text:style-name="T731"><text:s/>skaidrumo ir/arba supaprastintų pirkimų atveju, kai buvo skelbtas informacini</text:span><text:span text:style-name="T732">s pranešimas apie sprendimą pirkti prekes, paslaugas ar darbus nepaskelbus apie pirkimą Centrinėje viešųjų<text:s/></text:span><text:soft-page-break/><text:span text:style-name="T733">pirkimų informacinėje sistemoje, pildomas VI dalies 4.1 punktas. Jeigu dėl supaprastintų pirkimų skelbiami abu pirmiau minėti pranešimai, VI dalies 4</text:span><text:span text:style-name="T734">.1 punkte nurodomos jų abiejų paskelbimo datos. Jei pirkimas atliktas neskelbiamų derybų būdu ar supaprastintų pirkimų atvejais, kai apie pirkimą nebuvo skelbiama, pildomas VI dalies 5 punktas, kuriame nurodoma kvietimo pateikti pasiūlymus išsiuntimo tiekė</text:span><text:span text:style-name="T735">jams data.</text:span></text:p>
      <text:p text:style-name="P736"><text:span text:style-name="T737">19.17</text:span><text:span text:style-name="T738">. VII dalies lentelės pildymas:</text:span></text:p>
      <text:p text:style-name="P739"><text:span text:style-name="T740">19.17.1</text:span><text:span text:style-name="T741">. skiltyje „Pavadinimas“ pateikiamas dalyvio (kandidato), pateikusio pasiūlymą (paraišką) arba pakviesto dalyvauti pirkimo procedūrose, visas pavadinimas. Jei pasiūlymą (paraišką) pateikia fizini</text:span><text:span text:style-name="T742">s asmuo, nurodomas jo vardas ir pavardė;</text:span></text:p>
      <text:p text:style-name="P743"><text:span text:style-name="T744">19.17.2</text:span><text:span text:style-name="T745">. skiltyje „Kodas“ nurodomas dalyvio (kandidato), pateikusio pasiūlymą (paraišką) arba pakviesto dalyvauti pirkimo procedūrose, kodas, jei jis registruotas Lietuvoje. Jei pasiūlymą (paraišką) pateikia fiz</text:span><text:span text:style-name="T746">inis asmuo, kodo nurodyti nereikia.</text:span></text:p>
      <text:p text:style-name="P747"><text:span text:style-name="T748">19.18</text:span><text:span text:style-name="T749">. VIII dalies 1 punkte, pažymint atitinkamą langelį, nurodoma, kokiu kriterijumi remiantis (ekonomiškai naudingiausio pasiūlymo ar mažiausios kainos) buvo vertinami pasiūlymai. Jei skirtingoms pirkimo objekto<text:s/></text:span><text:span text:style-name="T750">dalims buvo taikomi skirtingi vertinimo kriterijai, tai nurodoma šio punkto lentelėje. Lentelės skiltis „Pirkimo objekto dalies (-ių) numeris (-iai)“ pildoma taip, kaip nurodyta šio Tvarkos aprašo 19.9.1 punkte. Taip pat pildomos ir kitos ataskaitos skilty</text:span><text:span text:style-name="T751">s, kurių antraštės yra „Pirkimo objekto dalies (-ių) numeris (-iai)“. VIII dalies 1 punktas nepildomas, kai pateikti pasiūlymą kviečiamas tik vienas tiekėjas.</text:span></text:p>
      <text:p text:style-name="P752"><text:span text:style-name="T753">19.19</text:span><text:span text:style-name="T754">. VIII dalies 3 punkte nurodomi dalyviai, kurių pateikti pasiūlymai (galutiniai<text:s/></text:span><text:span text:style-name="T755">pasiūlymai) (toliau – pasiūlymai) buvo atmesti, vadovaujantis Viešųjų pirkimų įstatymo 39 straipsnio 1 dalimi arba 39 straipsnio 2 dalies atitinkamu punktu, arba 40 straipsnio 1 dalimi, bei atmetimo priežastys (išvardyti, kokių pirkimo dokumentuose nustaty</text:span><text:span text:style-name="T756">tų reikalavimų neatitiko dalyvis ar jo pasiūlymas), atmestame pasiūlyme nurodyta kaina kiekvienai pirkimo objekto daliai atskirai (jei pirkimo objektas neskirstomas į dalis – viso pirkimo objekto). Supaprastintų pirkimų atvejais, kai dalyvių pateikti pasiū</text:span><text:span text:style-name="T757">lymai buvo atmesti vadovaujantis kitais, nei Viešųjų pirkimų įstatymo 39 straipsnio 1 dalyje arba 39 straipsnio 2 dalies atitinkamame punkte, arba 40 straipsnio 1 dalyje nustatytais pagrindais, perkančioji organizacija nurodo dalyvius, kurių pateikti pasiū</text:span><text:span text:style-name="T758">lymai buvo atmesti, priežastis, dėl kurių buvo atmesti pasiūlymai, bei atmestame pasiūlyme nurodytą kainą kiekvienai pirkimo objekto daliai atskirai. Lentelės skiltyje „Pasiūlymo kainos išraiška“ nurodoma, kokiu būdu išreikšta pasiūlymo kaina (litais, sant</text:span><text:span text:style-name="T759">ykiniu dydžiu nurodant priedą/nuolaidą ir pan.).</text:span></text:p>
      <text:p text:style-name="P760"><text:span text:style-name="T761">19.20</text:span><text:span text:style-name="T762">. VIII dalies 4.1 punkte esančioje lentelėje pateikiama sudaryta pasiūlymų eilė, o teikiant ataskaitą už pirkimą, pradėtą iki Viešųjų pirkimų įstatymo 2, 6, 7, 8, 10, 13, 15, 18, 22, 23, 24, 31, 32,</text:span><text:span text:style-name="T763"><text:s/>39, 41, 54, 58, 78, 85, 89, 90, 91, 92, 93, 94, 95, 96, 97 straipsnių, V skyriaus pavadinimo ir priedo pakeitimo ir papildymo, įstatymo papildymo 21</text:span><text:span text:style-name="T764">1</text:span><text:span text:style-name="T765">, 94</text:span><text:span text:style-name="T766">1</text:span><text:span text:style-name="T767">, 95</text:span><text:span text:style-name="T768">1</text:span><text:span text:style-name="T769">, 95</text:span><text:span text:style-name="T770">2</text:span><text:span text:style-name="T771"><text:s/>straipsniais ir 98, 99, 100 straipsnių pripažinimo netekusiais galios įstatymo įsigaliojim</text:span><text:span text:style-name="T772">o, – patvirtinta pasiūlymų eilė, nurodant pasiūlymo eilės numerį, dalyvio, pateikusio šį pasiūlymą, pavadinimą. Jei pasiūlymas vertinamas ekonomiškai naudingiausio pasiūlymo vertinimo kriterijumi, lentelės skiltyje „Pasiūlymo (pasiūlymo dalies) ekonominis<text:s/></text:span><text:span text:style-name="T773">naudingumas“ nurodomas balais išreikštas pasiūlymų ekonominis naudingumas kiekvienai pirkimo objekto daliai atskirai (jei pirkimo objektas neskirstomas į dalis – viso pirkimo objekto). Lentelės skiltyje „Pasiūlymo (pasiūlymo dalies) kaina“ įrašoma pasiūlym</text:span><text:span text:style-name="T774">e nurodyta kaina kiekvienai pirkimo objekto daliai atskirai (jei pirkimo objektas neskirstomas į dalis – viso pirkimo objekto), skiltyje „Pasiūlymo kainos išraiška“ nurodoma, kokiu būdu išreikšta pasiūlymo kaina (litais, santykiniu dydžiu nurodant priedą/n</text:span><text:span text:style-name="T775">uolaidą ir pan.). Tais atvejais, kai bent vienai pirkimo objekto daliai (jei pirkimo objektas neskirstomas į dalis – visam pirkimo objektui) panaikinamas sprendimas dėl pasiūlymų eilės ir priimamas naujas sprendimas, VIII dalies 4.1 punktas atitinkamai kor</text:span><text:span text:style-name="T776">eguojamas ir pateikiama nauja sudaryta pasiūlymų eilė. Teikiant ataskaitą už pirkimą, pradėtą iki Viešųjų pirkimų įstatymo 2, 6, 7, 8, 10, 13, 15, 18, 22, 23, 24, 31, 32, 39, 41, 54, 58, 78, 85, 89, 90, 91, 92, 93, 94, 95, 96, 97 straipsnių, V skyriaus pav</text:span><text:span text:style-name="T777">adinimo ir priedo pakeitimo ir papildymo, įstatymo papildymo 21</text:span><text:span text:style-name="T778">1</text:span><text:span text:style-name="T779">, 94</text:span><text:span text:style-name="T780">1</text:span><text:span text:style-name="T781">, 95</text:span><text:span text:style-name="T782">1</text:span><text:span text:style-name="T783">, 95</text:span><text:span text:style-name="T784">2</text:span><text:span text:style-name="T785"><text:s/></text:span><text:soft-page-break/><text:span text:style-name="T786">straipsniais ir 98, 99, 100 straipsnių pripažinimo netekusiais galios įstatymo įsigaliojimo, VIII dalies 4.2 punkte esančioje lentelėje nurodomi pirkimo objekto dalių numeriai,</text:span><text:span text:style-name="T787"><text:s/>dėl kurių buvo išsiųstas pranešimas apie preliminariąją pasiūlymų eilę (pasiūlymų eilę) ir šio pranešimo išsiuntimo data, o pirkimo objekto dalių numeriai, dėl kurių buvo priimtas sprendimas sudaryti sutartį, ir šio sprendimo priėmimo data bei pranešimo a</text:span><text:span text:style-name="T788">pie priimtą sprendimą sudaryti sutartį išsiuntimo data, nurodomi teikiant ataskaitą už pirkimą, pradėtą šiam įstatymui įsigaliojus. Tais atvejais, jeigu bent vienai pirkimo objekto daliai (jei pirkimo objektas neskirstomas į dalis – visam pirkimo objektui)</text:span><text:span text:style-name="T789"><text:s/>buvo panaikintas sprendimas dėl pasiūlymų eilės bei priimtas naujas sprendimas ir todėl atitinkamai buvo išsiųsti keli pranešimai apie preliminariąją pasiūlymų eilę (pasiūlymų eilę), šis punktas atitinkamai koreguojamas ir nurodoma nauja jų išsiuntimo dat</text:span><text:span text:style-name="T790">a. Taip pat, jeigu priimtų sprendimų sudaryti sutartį bent vienai pirkimo objekto daliai (jei pirkimo objektas neskirstomas į dalis – visam pirkimo objektui) buvo daugiau negu vienas, VIII dalies 4.2 punktas koreguojamas ir nurodomos naujos sprendimo priėm</text:span><text:span text:style-name="T791">imo ir atitinkamai pranešimų apie priimtus sprendimus sudaryti sutartį išsiuntimo datos.</text:span></text:p>
      <text:p text:style-name="P792"><text:span text:style-name="T793">19.21</text:span><text:span text:style-name="T794">. IX dalyje pažymima, ar perkančioji organizacija pirkimo procedūrų metu gavo pretenzijų iš tiekėjo dėl perkančiosios organizacijos veiksmų ar priimtų sprendi</text:span><text:span text:style-name="T795">mų. Taip pat šioje dalyje nurodoma, ar teismui buvo pateikta ieškinių.</text:span></text:p>
      <text:p text:style-name="P796"><text:span text:style-name="T797">19.22</text:span><text:span text:style-name="T798">. X dalies 1.1 punkto lentelės skiltyje „Pirkimo objekto dalies (-ių) numeris (-iai)“ surašomi pirkimo objekto dalių numeriai, dėl kurių buvo priimtas atitinkamas pirkimo komis</text:span><text:span text:style-name="T799">ijos sprendimas, taip, kaip nurodyta šio Tvarkos aprašo 19.9.1 punkte. Skiltyje „Sprendimo priėmimo data“ nurodoma sprendimo dėl atitinkamos pirkimo procedūrų pabaigos priėmimo data. Jei buvo nutrauktos pirkimo procedūros ar nesukurta dinaminė pirkimo sist</text:span><text:span text:style-name="T800">ema (kai ją buvo numatoma sukurti), pildoma X dalies 1.2 punkto lentelė. Lentelės skiltyje „Priežastys“ pagal situaciją pažymima, kad pirkimo procedūros nutrauktos, įvykdžius Viešųjų pirkimų tarnybos įpareigojimą, teismo sprendimą ir/arba nurodomos kitos p</text:span><text:span text:style-name="T801">riežastys, dėl kurių nutrauktos pirkimo procedūros ar nesukurta dinaminė pirkimo sistema.</text:span></text:p>
      <text:p text:style-name="P802"><text:span text:style-name="T803">19.23</text:span><text:span text:style-name="T804">. Kiekvienai sudarytai pirkimo sutarčiai pildomas atskiras XI dalies punktas. Punktai visoje pirkimo procedūrų ataskaitoje numeruojami iš eilės nepriklausoma</text:span><text:span text:style-name="T805">i nuo atskirų pirkimo procedūrų ataskaitos formų (At-3, At-4).</text:span></text:p>
      <text:p text:style-name="P806"><text:span text:style-name="T807">19.24</text:span><text:span text:style-name="T808">. XI dalies kiekvieno punkto pirmame papunktyje nurodomi pirkimo objekto dalių numeriai, dėl kurių sudaryta konkreti pirkimo sutartis (preliminarioji sutartis), taip, kaip nurodyta šio</text:span><text:span text:style-name="T809"><text:s/>Tvarkos aprašo 19.9.1 punkte, nurodomas dalyvio, su kuriuo sudaryta pirkimo sutartis (preliminarioji sutartis), pavadinimas, pirkimo sutarties (preliminariosios sutarties) sudarymo data ir sutartyje nustatyta bendra pirkimo apimtis, įskaitant visus prival</text:span><text:span text:style-name="T810">omus mokesčius. Jei sutartyje numatomas jos pratęsimas, nurodant apimtį turi būti atsižvelgta į visus galimus pratęsimus. Jei sutartyje nustatomos tik sutarties kainos apskaičiavimo taisyklės, nurodoma bendra numatoma pirkimo apimtis, pažymint, kad ši apim</text:span><text:span text:style-name="T811">tis yra numatoma. Taip pat nurodoma, ar pirkimo sutartis yra terminuota, bei numatoma pirkimo sutarties įvykdymo data arba preliminariosios sutarties įvykdymo terminas. Jeigu teisės aktų nustatytais atvejais pirkimo sutartis sudaroma neterminuotam laikotar</text:span><text:span text:style-name="T812">piui, numatomos sutarties įvykdymo datos nurodyti nereikia.</text:span></text:p>
      <text:p text:style-name="P813"><text:span text:style-name="T814">19.25</text:span><text:span text:style-name="T815">. XI dalies 1.3 punkte pažymima, ar pirkimas atliktas centralizuotai. Jei taip, toliau pažymima, kokiu būdu pirkimas buvo centralizuotas. Centralizuoti pirkimai atliekami perkant prekes,<text:s/></text:span><text:span text:style-name="T816">paslaugas ar darbus iš centrinės perkančiosios organizacijos arba per ją, įgaliojant kitą perkančiąją organizaciją atlikti pirkimą, kai įgaliotoji organizacija perka daugiau nei vienai perkančiajai organizacijai (taip pat ir sau), perkant perkančiajai orga</text:span><text:span text:style-name="T817">nizacijai pavaldžioms įstaigoms.</text:span></text:p>
      <text:p text:style-name="P818"><text:span text:style-name="T819">19.26</text:span><text:span text:style-name="T820">. XI dalies 1.4 punkte pažymima, ar į viešojo pirkimo dokumentus buvo įrašyti Aplinkos ministerijos nustatyti aplinkosaugos kriterijai. Taip pat pažymimas į viešojo pirkimo dokumentus įrašytų išplėstinių aplinkosau</text:span><text:span text:style-name="T821">gos kriterijų skaičius, jeigu šie kriterijai buvo taikyti.</text:span></text:p>
      <text:p text:style-name="P822"><text:span text:style-name="T823">19.27</text:span><text:span text:style-name="T824">. XI dalies 1.5 punkte pažymima, ar sudaryta sutartimi buvo perkama prekė, kuri, įgyvendinant 2006 m. balandžio 5 d. Europos Parlamento ir Tarybos direktyvos 2006/32/EB dėl energijos varto</text:span><text:span text:style-name="T825">jimo efektyvumo ir energetinių paslaugų, panaikinančios Tarybos direktyvą 93/76/EEB (OL 2006 L 114, p. 64), 5 straipsnio 1 dalies nuostatas, Lietuvos Respublikos Vyriausybės nutarimu yra įtraukta į prekių sąrašą, kurioms pirkimų metu taikomi energijos vart</text:span><text:span text:style-name="T826">ojimo efektyvumo reikalavimai ir kuriai yra nustatyti energijos vartojimo efektyvumo reikalavimai. Jeigu buvo perkama atitinkama prekė, pažymima, ar buvo taikomi Lietuvos Respublikos Vyriausybės nutarime nurodyti energijos vartojimo efektyvumo reikalavimai</text:span><text:span text:style-name="T827">, nustatyti perkamai prekei.</text:span></text:p>
      <text:p text:style-name="P828"><text:span text:style-name="T829">19.28</text:span><text:span text:style-name="T830">. XI dalies 1.6 punkte pažymima, ar perkančioji organizacija pirkimo dokumentuose įtraukė kriterijus, skatinančius tiekėjus kurti ir pasiūlyti inovatyvių produktų.</text:span></text:p>
      <text:p text:style-name="P831"><text:span text:style-name="T832">19.29</text:span><text:span text:style-name="T833">. XII dalies 3 punkte gali būti nurodoma<text:s/></text:span><text:span text:style-name="T834">papildoma informacija perkančiosios organizacijos nuožiūra.</text:span></text:p>
      <text:p text:style-name="P835"><text:span text:style-name="T836">20</text:span><text:span text:style-name="T837">. Tipinės At-4 formos pildymas:</text:span></text:p>
      <text:p text:style-name="P838"><text:span text:style-name="T839">20.1</text:span><text:span text:style-name="T840">. I dalies pildymas:</text:span></text:p>
      <text:p text:style-name="P841"><text:span text:style-name="T842">20.1.1</text:span><text:span text:style-name="T843">. I dalies 1 punkte nurodomas pirkimo numeris. Šį numerį suteikia Viešųjų pirkimų tarnyba. Pirkimo numeris skelbiamas kar</text:span><text:span text:style-name="T844">tu su skelbimu apie pirkimą CVP IS. Jei skelbimas apie pirkimą nebuvo skelbtas CVP IS (pirkimas atliktas neskelbiamų derybų būdu ar supaprastintų pirkimų atvejais, kai apie pirkimą neskelbiama, ir nebuvo skelbtas informacinis pranešimas apie sprendimą pirk</text:span><text:span text:style-name="T845">ti prekes, paslaugas ar darbus nepaskelbus apie pirkimą), numeris nenurodomas;</text:span></text:p>
      <text:p text:style-name="P846"><text:span text:style-name="T847">20.1.2</text:span><text:span text:style-name="T848">. I dalies 2 punkte pažymima, ar atliktas pirkimas yra susijęs su projektu ir/arba programa, finansuojama Europos Sąjungos lėšomis.</text:span></text:p>
      <text:p text:style-name="P849"><text:span text:style-name="T850">20.2</text:span><text:span text:style-name="T851">. II dalies 1 punkte<text:s/></text:span><text:span text:style-name="T852">nurodomas perkančiosios organizacijos tipo kodas.</text:span></text:p>
      <text:p text:style-name="P853"><text:span text:style-name="T854">20.3</text:span><text:span text:style-name="T855">. III dalies 1 punkte nurodomas pirkimo objekto pavadinimas (tai, kas konkrečiai perkama, o ne pirkimo objekto kodo pavadinimas).</text:span></text:p>
      <text:p text:style-name="P856"><text:span text:style-name="T857">20.4</text:span><text:span text:style-name="T858">. III dalies 2 punkte nurodomas pagrindinis pirkimo objekto<text:s/></text:span><text:span text:style-name="T859">kodas, nustatytas pagal BVPŽ.</text:span></text:p>
      <text:p text:style-name="P860"><text:span text:style-name="T861">20.5</text:span><text:span text:style-name="T862">. Tais atvejais, kai pirkimo objektui priskirtini keli pirkimo objekto kodai, III dalies 3 punkte išvardijami papildomi pirkimo objekto kodai, nustatyti pagal BVPŽ.</text:span></text:p>
      <text:p text:style-name="P863"><text:span text:style-name="T864">20.6</text:span><text:span text:style-name="T865">. III dalies 4 punkto lentelė pildoma nurodan</text:span><text:span text:style-name="T866">t informaciją apie tas pirkimo dalis, dėl kurių teikiama ataskaita:</text:span></text:p>
      <text:p text:style-name="P867"><text:span text:style-name="T868">20.6.1</text:span><text:span text:style-name="T869">. skiltyje „Pirkimo objekto dalies numeris“ pirkimo objekto dalies numeris nurodomas arabiškais skaitmenimis ir numeruojama iš eilės. Toliau ataskaitoje, kaip nuoroda į konkrečią p</text:span><text:span text:style-name="T870">irkimo objekto dalį, turi būti nurodomas šis pirkimo objekto dalies numeris;</text:span></text:p>
      <text:p text:style-name="P871"><text:span text:style-name="T872">20.6.2</text:span><text:span text:style-name="T873">. skiltyje „Pavadinimas“ nurodomas pirkimo objekto dalies trumpas aprašymas ar pavadinimas.</text:span></text:p>
      <text:p text:style-name="P874"><text:span text:style-name="T875">20.7</text:span><text:span text:style-name="T876">. IV dalies 1 punkte nurodomi dalyviai, kurių pateikti pasiūlymai (</text:span><text:span text:style-name="T877">galutiniai pasiūlymai) (toliau – pasiūlymai) buvo atmesti, vadovaujantis Viešųjų pirkimų įstatymo 39 straipsnio 1 dalimi arba 39 straipsnio 2 dalies atitinkamu punktu, arba 40 straipsnio 1 dalimi, bei atmetimo priežastys (išvardyti, kokių pirkimo dokumentu</text:span><text:span text:style-name="T878">ose nustatytų reikalavimų neatitiko dalyvis ar jo pasiūlymas), atmestame pasiūlyme nurodyta kaina kiekvienai pirkimo objekto daliai atskirai (jei pirkimo objektas neskirstomas į dalis – viso pirkimo objekto). Supaprastintų pirkimų atvejais, kai dalyvių pat</text:span><text:span text:style-name="T879">eikti pasiūlymai buvo atmesti vadovaujantis kitais, nei Viešųjų pirkimų įstatymo 39 straipsnio 1 dalyje arba 39 straipsnio 2 dalies atitinkamame punkte, arba 40 straipsnio 1 dalyje nustatytais pagrindais, perkančioji organizacija nurodo dalyvius, kurių pat</text:span><text:span text:style-name="T880">eikti pasiūlymai buvo atmesti, priežastis, dėl kurių buvo atmesti pasiūlymai, bei atmestame pasiūlyme nurodytą kainą kiekvienai pirkimo objekto daliai atskirai. Lentelės skiltyje „Pasiūlymo kainos išraiška“ nurodoma, kokiu būdu išreikšta pasiūlymo kaina (l</text:span><text:span text:style-name="T881">itais, santykiniu dydžiu nurodant priedą/nuolaidą ir pan.).</text:span></text:p>
      <text:p text:style-name="P882"><text:span text:style-name="T883">20.8</text:span><text:span text:style-name="T884">. IV dalies 2.1 punkte esančioje lentelėje pateikiama sudaryta pasiūlymų eilė, o teikiant ataskaitą už pirkimą, pradėtą iki Viešųjų pirkimų įstatymo 2, 6, 7, 8, 10, 13, 15, 18,<text:s/></text:span><text:soft-page-break/><text:span text:style-name="T885">22, 23, 24,</text:span><text:span text:style-name="T886"><text:s/>31, 32, 39, 41, 54, 58, 78, 85, 89, 90, 91, 92, 93, 94, 95, 96, 97 straipsnių, V skyriaus pavadinimo ir priedo pakeitimo ir papildymo, įstatymo papildymo 21</text:span><text:span text:style-name="T887">1</text:span><text:span text:style-name="T888">, 94</text:span><text:span text:style-name="T889">1</text:span><text:span text:style-name="T890">, 95</text:span><text:span text:style-name="T891">1</text:span><text:span text:style-name="T892">, 95</text:span><text:span text:style-name="T893">2</text:span><text:span text:style-name="T894"><text:s/>straipsniais ir 98, 99, 100 straipsnių pripažinimo netekusiais galios įstatymo įsi</text:span><text:span text:style-name="T895">galiojimo, – patvirtinta pasiūlymų eilė, nurodant pasiūlymo eilės numerį, dalyvio, pateikusio šį pasiūlymą, pavadinimą. Jei pasiūlymas vertinamas ekonomiškai naudingiausio pasiūlymo vertinimo kriterijumi, lentelės skiltyje „Pasiūlymo (pasiūlymo dalies) eko</text:span><text:span text:style-name="T896">nominis naudingumas“ nurodomas balais išreikštas pasiūlymų ekonominis naudingumas kiekvienai pirkimo objekto daliai atskirai (jei pirkimo objektas neskirstomas į dalis – viso pirkimo objekto). Lentelės skiltyje „Pasiūlymo (pasiūlymo dalies) kaina“ įrašoma<text:s/></text:span><text:span text:style-name="T897">pasiūlyme nurodyta kaina kiekvienai pirkimo objekto daliai atskirai (jei pirkimo objektas neskirstomas į dalis – viso pirkimo objekto), skiltyje „Pasiūlymo kainos išraiška“ nurodoma, kokiu būdu išreikšta pasiūlymo kaina (litais, santykiniu dydžiu nurodant<text:s/></text:span><text:span text:style-name="T898">priedą/nuolaidą ir pan.). Tais atvejais, kai bent vienai pirkimo objekto daliai (jei pirkimo objektas neskirstomas į dalis – visam pirkimo objektui) panaikinamas sprendimas dėl pasiūlymų eilės ir priimamas naujas sprendimas, IV dalies 2.1 punktas atitinkam</text:span><text:span text:style-name="T899">ai koreguojamas ir pateikiama nauja sudaryta pasiūlymų eilė. Teikiant ataskaitą už pirkimą, pradėtą iki Viešųjų pirkimų įstatymo 2, 6, 7, 8, 10, 13, 15, 18, 22, 23, 24, 31, 32, 39, 41, 54, 58, 78, 85, 89, 90, 91, 92, 93, 94, 95, 96, 97 straipsnių, V skyria</text:span><text:span text:style-name="T900">us pavadinimo ir priedo pakeitimo ir papildymo, įstatymo papildymo 21</text:span><text:span text:style-name="T901">1</text:span><text:span text:style-name="T902">, 94</text:span><text:span text:style-name="T903">1</text:span><text:span text:style-name="T904">, 95</text:span><text:span text:style-name="T905">1</text:span><text:span text:style-name="T906">, 95</text:span><text:span text:style-name="T907">2</text:span><text:span text:style-name="T908"><text:s/>straipsniais ir 98, 99, 100 straipsnių pripažinimo netekusiais galios įstatymo įsigaliojimo, IV dalies 2.2 punkte esančioje lentelėje nurodomi pirkimo objekto dalių numer</text:span><text:span text:style-name="T909">iai, dėl kurių buvo išsiųstas pranešimas apie preliminariąją pasiūlymų eilę (pasiūlymų eilę) ir šio pranešimo išsiuntimo data, o pirkimo objekto dalių numeriai, dėl kurių buvo priimtas sprendimas sudaryti sutartį, ir šio sprendimo priėmimo data bei praneši</text:span><text:span text:style-name="T910">mo apie priimtą sprendimą sudaryti sutartį išsiuntimo data, nurodomi teikiant ataskaitą už pirkimą, pradėtą šiam įstatymui įsigaliojus. Tais atvejais, jeigu bent vienai pirkimo objekto daliai (jei pirkimo objektas neskirstomas į dalis – visam pirkimo objek</text:span><text:span text:style-name="T911">tui) buvo panaikintas sprendimas dėl pasiūlymų eilės bei priimtas naujas sprendimas ir todėl atitinkamai buvo išsiųsti keli pranešimai apie preliminariąją pasiūlymų eilę (pasiūlymų eilę), šis punktas atitinkamai koreguojamas ir nurodoma nauja jų išsiuntimo</text:span><text:span text:style-name="T912"><text:s/>data. Taip pat, jeigu priimtų sprendimų sudaryti sutartį bent vienai pirkimo objekto daliai (jei pirkimo objektas neskirstomas į dalis – visam pirkimo objektui) buvo daugiau negu vienas, IV dalies 2.2 punktas koreguojamas ir nurodomos naujos sprendimo pri</text:span><text:span text:style-name="T913">ėmimo ir atitinkamai pranešimų apie priimtus sprendimus sudaryti sutartį išsiuntimo datos.</text:span></text:p>
      <text:p text:style-name="P914"><text:span text:style-name="T915">20.9</text:span><text:span text:style-name="T916">. V dalyje pažymima, ar perkančioji organizacija pirkimo procedūrų metu gavo pretenzijų iš tiekėjo dėl perkančiosios organizacijos veiksmų ar priimtų sprendi</text:span><text:span text:style-name="T917">mų. Taip pat šioje dalyje nurodoma, ar teismui buvo pateikta ieškinių.</text:span></text:p>
      <text:p text:style-name="P918"><text:span text:style-name="T919">20.10</text:span><text:span text:style-name="T920">. VI dalies 1.1 punkto lentelės skiltyje „Pirkimo objekto dalies (-ių) numeris (-iai)“ surašomi pirkimo objekto dalių numeriai, dėl kurių buvo priimtas atitinkamas pirkimo komi</text:span><text:span text:style-name="T921">sijos sprendimas, taip, kaip nurodyta šio Tvarkos aprašo 20.6.1 punkte. Skiltyje „Sprendimo priėmimo data“ nurodoma sprendimo dėl atitinkamos pirkimo procedūrų pabaigos priėmimo data. Jei buvo nutrauktos pirkimo procedūros ar nesukurta dinaminė pirkimo sis</text:span><text:span text:style-name="T922">tema (kai ją buvo numatoma sukurti), pildoma VI dalies 1.2 punkto lentelė. Lentelės skiltyje „Priežastys“ pagal situaciją pažymima, kad pirkimo procedūros nutrauktos įvykdžius Viešųjų pirkimų tarnybos įpareigojimą, teismo sprendimą ir/arba nurodomos kitos<text:s/></text:span><text:span text:style-name="T923">priežastys, dėl kurių nutrauktos pirkimo procedūros ar nesukurta dinaminė pirkimo sistema.</text:span></text:p>
      <text:p text:style-name="P924"><text:span text:style-name="T925">20.11</text:span><text:span text:style-name="T926">. Kiekvienai sudarytai pirkimo sutarčiai (preliminariajai sutarčiai) pildomas atskiras VII dalies punktas. Punktai visoje pirkimo procedūrų ataskaitoje nume</text:span><text:span text:style-name="T927">ruojami iš eilės nepriklausomai nuo atskirų pirkimo procedūrų ataskaitos formų (At-1, At-2).</text:span></text:p>
      <text:p text:style-name="P928"><text:span text:style-name="T929">20.12</text:span><text:span text:style-name="T930">. VII dalies kiekvieno punkto pirmame papunktyje nurodomi pirkimo objekto dalių numeriai, dėl kurių sudaryta konkreti pirkimo sutartis (preliminarioji sut</text:span><text:span text:style-name="T931">artis), taip, kaip nurodyta šio Tvarkos aprašo 20.6.1 punkte, nurodomas dalyvio, su kuriuo sudaryta pirkimo sutartis (preliminarioji sutartis), pavadinimas, pirkimo sutarties (preliminariosios sutarties)<text:s/></text:span><text:soft-page-break/><text:span text:style-name="T932">sudarymo data ir sutartyje nustatyta bendra pirkimo<text:s/></text:span><text:span text:style-name="T933">apimtis, įskaitant visus privalomus mokesčius. Jei sutartyje numatomas jos pratęsimas, nurodant apimtį, turi būti atsižvelgta į visus galimus pratęsimus. Jei sutartyje nustatomos tik sutarties kainos apskaičiavimo taisyklės, nurodoma bendra numatoma pirkim</text:span><text:span text:style-name="T934">o apimtis, pažymint, kad ši apimtis yra numatoma. Taip pat nurodoma, ar pirkimo sutartis yra terminuota, bei numatoma pirkimo sutarties įvykdymo data. Jei informacija pateikiama apie preliminariąją sutartį, visuomet pažymima, kad sutartis terminuota, ir nu</text:span><text:span text:style-name="T935">rodoma sutarties įvykdymo data. Jeigu teisės aktų nustatytais atvejais pirkimo sutartis sudaroma neterminuotam laikotarpiui, numatomos sutarties įvykdymo datos nurodyti nereikia.</text:span></text:p>
      <text:p text:style-name="P936"><text:span text:style-name="T937">20.13</text:span><text:span text:style-name="T938">. VII dalies 1.3 punkte pažymima, ar pirkimas atliktas centralizuota</text:span><text:span text:style-name="T939">i. Jei taip, toliau pažymima, kokiu būdu pirkimas buvo centralizuotas. Centralizuoti pirkimai atliekami perkant prekes, paslaugas ar darbus iš centrinės perkančiosios organizacijos arba per ją, įgaliojant kitą perkančiąją organizaciją atlikti pirkimą, kai<text:s/></text:span><text:span text:style-name="T940">įgaliotoji organizacija perka daugiau nei vienai perkančiajai organizacijai (taip pat ir sau), perkant perkančiajai organizacijai pavaldžioms įstaigoms.</text:span></text:p>
      <text:p text:style-name="P941"><text:span text:style-name="T942">20.14</text:span><text:span text:style-name="T943">. VII dalies 1.4 punkte pažymima, ar į viešojo pirkimo dokumentus buvo įrašyti Aplinkos minist</text:span><text:span text:style-name="T944">erijos nustatyti aplinkosaugos kriterijai. Taip pat pažymimas į viešojo pirkimo dokumentus įrašytų išplėstinių aplinkosaugos kriterijų skaičius, jeigu šie kriterijai buvo taikyti.</text:span></text:p>
      <text:p text:style-name="P945"><text:span text:style-name="T946">20.15</text:span><text:span text:style-name="T947">. VII dalies 1.5 punkte pažymima, ar sudaryta sutartimi buvo<text:s/></text:span><text:span text:style-name="T948">perkama prekė, kuri, įgyvendinant 2006 m. balandžio 5 d. Europos Parlamento ir Tarybos direktyvos 2006/32/EB dėl energijos vartojimo efektyvumo ir energetinių paslaugų, panaikinančios Tarybos direktyvą 93/76/EEB (OL 2006 L 114, p. 64), 5 straipsnio 1 dalie</text:span><text:span text:style-name="T949">s nuostatas, Lietuvos Respublikos Vyriausybės nutarimu yra įtraukta į prekių sąrašą, kurioms pirkimų metu taikomi energijos vartojimo efektyvumo reikalavimai ir kuriai yra nustatyti energijos vartojimo efektyvumo reikalavimai. Jeigu buvo perkama atitinkama</text:span><text:span text:style-name="T950"><text:s/>prekė, pažymima, ar buvo taikomi Lietuvos Respublikos Vyriausybės nutarime nurodyti energijos vartojimo efektyvumo reikalavimai, nustatyti perkamai prekei.</text:span></text:p>
      <text:p text:style-name="P951"><text:span text:style-name="T952">20.16</text:span><text:span text:style-name="T953">. VII dalies 1.6 punkte pažymima, ar perkančioji organizacija pirkimo dokumentuose įtraukė</text:span><text:span text:style-name="T954"><text:s/>kriterijus, skatinančius tiekėjus kurti ir pasiūlyti inovatyvių produktų.</text:span></text:p>
      <text:p text:style-name="P955"><text:span text:style-name="T956">20.17</text:span><text:span text:style-name="T957">. VIII dalies 3 punkte gali būti nurodoma papildoma informacija perkančiosios organizacijos nuožiūra.</text:span></text:p>
      <text:p text:style-name="P958"><text:span text:style-name="T959">21</text:span><text:span text:style-name="T960">. Tipinės At-5 formos:</text:span></text:p>
      <text:p text:style-name="P961"><text:span text:style-name="T962">21.1</text:span><text:span text:style-name="T963">. I dalyje nurodomas pirkimo nume</text:span><text:span text:style-name="T964">ris. Šį numerį suteikia Viešųjų pirkimų tarnyba. Pirkimo numeris skelbiamas kartu su skelbimu apie projekto konkursą CVP IS.</text:span></text:p>
      <text:p text:style-name="P965"><text:span text:style-name="T966">21.2</text:span><text:span text:style-name="T967">. II dalies 1 punkte nurodomas perkančiosios organizacijos tipo kodas.</text:span></text:p>
      <text:p text:style-name="P968"><text:span text:style-name="T969">21.3</text:span><text:span text:style-name="T970">. Tais atvejais, kai perkančioji organizacij</text:span><text:span text:style-name="T971">a projekto konkursą organizuoti ir atlikti įgaliojo kitą perkančiąją organizaciją (toliau – įgaliotąją organizaciją), II dalies 2.1 punkte nurodomas visas įgaliotosios organizacijos pavadinimas, įgaliotosios organizacijos kodas, visas adresas, telefonas ir</text:span><text:span text:style-name="T972"><text:s/>organizacijos tipo kodas.</text:span></text:p>
      <text:p text:style-name="P973"><text:span text:style-name="T974">21.4</text:span><text:span text:style-name="T975">. III dalies 1–2 punktuose nurodomi pagrindiniai duomenys, apibūdinantys projektuojamą objektą (toliau – projektas).</text:span></text:p>
      <text:p text:style-name="P976"><text:span text:style-name="T977">21.5</text:span><text:span text:style-name="T978">. III dalies 3 punkte nurodomas perkančiosios organizacijos projektui suteiktas pavadinimas.</text:span></text:p>
      <text:p text:style-name="P979"><text:span text:style-name="T980">21.6</text:span><text:span text:style-name="T981">. III dalies 4 punkte nurodomas pagrindinis būsimų paslaugų kodas, nustatytas pagal BVPŽ.</text:span></text:p>
      <text:p text:style-name="P982"><text:span text:style-name="T983">21.7</text:span><text:span text:style-name="T984">. Tais atvejais, kai būsimoms paslaugoms priskirtini keli pirkimo objekto kodai, III dalies 5 punkte išvardijami papildomi kodai, nustatyti pagal BVPŽ.</text:span></text:p>
      <text:p text:style-name="P985"><text:span text:style-name="T986">21.8</text:span><text:span text:style-name="T987">. Jeigu projektuojamas objektas skirstomas į dalis, pildoma III dalies 6 punkto lentelė:</text:span></text:p>
      <text:p text:style-name="P988"><text:span text:style-name="T989">21.8.1</text:span><text:span text:style-name="T990">. skiltyje „Projektuojamo objekto dalies numeris“ projektuojamo objekto dalies numeris nurodomas arabiškais skaitmenimis ir numeruojama iš eilės. Tolia</text:span><text:span text:style-name="T991">u ataskaitoje, kaip<text:s/></text:span><text:soft-page-break/><text:span text:style-name="T992">nuoroda į konkrečią projektuojamo objekto dalį, turi būti nurodomas šis projektuojamo objekto dalies numeris;</text:span></text:p>
      <text:p text:style-name="P993"><text:span text:style-name="T994">21.8.2</text:span><text:span text:style-name="T995">. skiltyje „Pavadinimas“ nurodomas projektuojamo objekto dalies trumpas aprašymas ar pavadinimas.</text:span></text:p>
      <text:p text:style-name="P996"><text:span text:style-name="T997">21.9</text:span><text:span text:style-name="T998">. Tuo at</text:span><text:span text:style-name="T999">veju, kai apie projekto konkursą buvo paskelbtas išankstinis skelbimas Centrinėje viešųjų pirkimų informacinėje sistemoje ir, vykdant tarptautinį pirkimą, Europos Bendrijų oficialiame leidinyje, pildomas V dalies 1.1 punktas.</text:span></text:p>
      <text:p text:style-name="P1000"><text:span text:style-name="T1001">21.10</text:span><text:span text:style-name="T1002">. Jei Centrinėje vieš</text:span><text:span text:style-name="T1003">ųjų pirkimų informacinėje sistemoje ir, vykdant tarptautinį pirkimą, Europos Bendrijų oficialiame leidinyje buvo paskelbtas skelbimas apie projekto konkursą, tai pažymima V dalies 2.1 punkte.</text:span></text:p>
      <text:p text:style-name="P1004"><text:span text:style-name="T1005">21.11</text:span><text:span text:style-name="T1006">. VI dalies lentelės pildymas:</text:span></text:p>
      <text:p text:style-name="P1007"><text:span text:style-name="T1008">21.11.1</text:span><text:span text:style-name="T1009">. skiltyje „Pav</text:span><text:span text:style-name="T1010">adinimas“ pateikiamas dalyvio (kandidato), pateikusio pasiūlymą (paraišką) arba pakviesto dalyvauti pirkimo procedūrose, visas pavadinimas. Jei pasiūlymą (paraišką) pateikia fizinis asmuo, nurodomas jo vardas ir pavardė;</text:span></text:p>
      <text:p text:style-name="P1011"><text:span text:style-name="T1012">21.11.2</text:span><text:span text:style-name="T1013">. skiltyje „Kodas“ nurod</text:span><text:span text:style-name="T1014">omas dalyvio (kandidato), pateikusio pasiūlymą (paraišką) arba pakviesto dalyvauti pirkimo procedūrose, kodas, jei jis registruotas Lietuvoje. Jei pasiūlymą (paraišką) pateikia fizinis asmuo, kodo nurodyti nereikia.</text:span></text:p>
      <text:p text:style-name="P1015"><text:span text:style-name="T1016">21.12</text:span><text:span text:style-name="T1017">. VII dalies 2 punkto<text:s/></text:span><text:span text:style-name="T1018">lentelėje, skiltyje „Pasiūlymo kaina“ perkančioji organizacija nurodo pasiūlymo kainą tais atvejais, kai projekto konkurso metu sudaroma pirkimo sutartis ir pasiūlymo kaina yra žinoma. VII dalies 3 punkte pateikiama patvirtinta projektų eilė nurodant proje</text:span><text:span text:style-name="T1019">kto eilės numerį ir dalyvio, pateikusio šį projektą, pavadinimą. Jei pateiktas vienas projektas ir jis neatmetamas, taip pat turi būti nurodomi reikalaujami duomenys.</text:span></text:p>
      <text:p text:style-name="P1020"><text:span text:style-name="T1021">21.13</text:span><text:span text:style-name="T1022">. VIII dalyje pažymima, ar perkančioji organizacija projekto konkurso procedūrų<text:s/></text:span><text:span text:style-name="T1023">metu gavo pretenzijų iš tiekėjo dėl perkančiosios organizacijos veiksmų ar priimtų sprendimų. Taip pat šioje dalyje nurodoma, ar teismui buvo pateikta ieškinių.</text:span></text:p>
      <text:p text:style-name="P1024"><text:span text:style-name="T1025">21.14</text:span><text:span text:style-name="T1026">. IX dalies lentelės skiltyje „Data“ pateikiama projekto konkurso vertinimo komisijos<text:s/></text:span><text:span text:style-name="T1027">posėdžio, kuriame buvo priimtas atitinkamas sprendimas, data. Jei pirkimo procedūros buvo baigtos įvykdžius Viešųjų pirkimų tarnybos įpareigojimą arba teismo sprendimą nutraukti pirkimo procedūras, pirkimo pabaiga nurodoma lentelėje, nurodomos procedūros n</text:span><text:span text:style-name="T1028">utraukimo priežastys ir papildomai pažymimas atitinkamas X dalies 1.1 punkto langelis.</text:span></text:p>
      <text:p text:style-name="P1029"><text:span text:style-name="T1030">21.15</text:span><text:span text:style-name="T1031">. X dalyje kiekvienam prizinę vietą užėmusiam projektui pildomas atskiras punktas.</text:span></text:p>
      <text:p text:style-name="P1032"><text:span text:style-name="T1033">21.16</text:span><text:span text:style-name="T1034">. X dalies kiekviename punkte nurodomas dalyvio, kuriam skirta prizi</text:span><text:span text:style-name="T1035">nė vieta, pavadinimas.</text:span></text:p>
      <text:p text:style-name="P1036"><text:span text:style-name="T1037">21.17</text:span><text:span text:style-name="T1038">. X dalies kiekviename punkte nurodoma apdovanojimo kaina, įskaitant visus privalomus mokesčius.</text:span></text:p>
      <text:p text:style-name="P1039"><text:span text:style-name="T1040">21.18</text:span><text:span text:style-name="T1041">. X dalies kiekviename punkte, tais atvejais, kai projekto konkurso metu sudaroma pirkimo sutartis, nurodoma pirkimo s</text:span><text:span text:style-name="T1042">utarties sudarymo data, pirkimo sutartyje nustatyta bendra pirkimo objekto dalies (-ių) apimtis (Lt) bei numatoma pirkimo sutarties įvykdymo data.</text:span></text:p>
      <text:p text:style-name="P1043"><text:span text:style-name="T1044">21.19</text:span><text:span text:style-name="T1045">. X dalies 2 punkte pažymima, ar į viešojo pirkimo dokumentus buvo įrašyti Aplinkos ministerijos nus</text:span><text:span text:style-name="T1046">tatyti aplinkosaugos kriterijai. Taip pat pažymimas į viešojo pirkimo dokumentus įrašytų išplėstinių aplinkosaugos kriterijų skaičius, jeigu šie kriterijai buvo taikyti.</text:span></text:p>
      <text:p text:style-name="P1047"><text:span text:style-name="T1048">22</text:span><text:span text:style-name="T1049">. Tipinės At-6 formos:</text:span></text:p>
      <text:p text:style-name="P1050"><text:span text:style-name="T1051">22.1</text:span><text:span text:style-name="T1052">. I dalyje nurodomi kalendoriniai metai, už kuriu</text:span><text:span text:style-name="T1053">os pateikiama ataskaita.</text:span></text:p>
      <text:p text:style-name="P1054"><text:span text:style-name="T1055">22.2</text:span><text:span text:style-name="T1056">. II dalyje nurodomas perkančiosios organizacijos tipo kodas.</text:span></text:p>
      <text:p text:style-name="P1057"><text:span text:style-name="T1058">22.3</text:span><text:span text:style-name="T1059">. III dalyje pateikiama informacija už visus per kalendorinius metus atliktus mažos vertės pirkimus. III dalies lentelės pildymas:</text:span></text:p>
      <text:p text:style-name="P1060"><text:span text:style-name="T1061">22.3.1</text:span><text:span text:style-name="T1062">. 1.1 punkto l</text:span><text:span text:style-name="T1063">entelėje nurodoma per kalendorinius metus atliktų mažos vertės pirkimų bendra apimtis atskirai prekėms, paslaugoms ir darbams (įskaitant preliminariąsias<text:s/></text:span><text:soft-page-break/><text:span text:style-name="T1064">sutartis ir mažos vertės pirkimus, atliktus vadovaujantis Viešųjų pirkimų įstatymo 91 straipsniu), ati</text:span><text:span text:style-name="T1065">tinkamai pateikiant bendras sudarytų sutarčių preliminarias sumas (apskaičiuojant pagal sutartyje nurodytą sutarties kainą, o jeigu sutartyje nurodyti įkainiai ar kitos kainodaros taisyklės, vadovaujamasi jomis bei galimai didžiausiu išpirkti kiekiu per vi</text:span><text:span text:style-name="T1066">są sutarties vykdymo laikotarpį) ir preliminarų pirkimų skaičių. Bendra sudarytų sutarčių suma nurodoma su visais privalomais mokesčiais;</text:span></text:p>
      <text:p text:style-name="P1067"><text:span text:style-name="T1068">22.3.2</text:span><text:span text:style-name="T1069">. 1.1 punkto lentelės paskutinėje eilutėje nurodoma bendra visų mažos vertės pirkimų apimtis;</text:span></text:p>
      <text:p text:style-name="P1070"><text:span text:style-name="T1071">22.3.3</text:span><text:span text:style-name="T1072">. 1.</text:span><text:span text:style-name="T1073">2 punkto lentelės skiltyje „Pirkimai atlikti Centrinės viešųjų pirkimų informacinės sistemos priemonėmis, kaip numatyta Viešųjų pirkimų įstatymo 15</text:span><text:span text:style-name="T1074">1</text:span><text:span text:style-name="T1075"><text:s/>straipsnyje“ nurodomi preliminarus pirkimų skaičius ir sudarytų sutarčių suma (apskaičiuojama, kaip nuodyta</text:span><text:span text:style-name="T1076"><text:s/>22.3.1 punkte), kai mažos vertės pirkimas atliktas Centrinės viešųjų pirkimų informacinės sistemos priemonėmis, kaip numatyta Viešųjų pirkimų įstatymo 15</text:span><text:span text:style-name="T1077">1</text:span><text:span text:style-name="T1078"><text:s/>straipsnyje;</text:span></text:p>
      <text:p text:style-name="P1079"><text:span text:style-name="T1080">22.3.4</text:span><text:span text:style-name="T1081">. 1.2 punkto lentelės skiltyje „Pirkimai, susiję su projektu ir/arba programa</text:span><text:span text:style-name="T1082">, finansuojama Europos Sąjungos lėšomis“ nurodomi preliminarus pirkimų skaičius ir sudarytų sutarčių suma (apskaičiuojama, kaip nuodyta 22.3.1 punkte), kai atliktas mažos vertės pirkimas, susijęs su projektu ir (arba) programa, finansuojama Europos Sąjungo</text:span><text:span text:style-name="T1083">s lėšomis;</text:span></text:p>
      <text:p text:style-name="P1084"><text:span text:style-name="T1085">22.3.5</text:span><text:span text:style-name="T1086">. 1.2 punkto lentelės skiltyje „Inovatyvūs pirkimai“ nurodomi preliminarus pirkimų skaičius ir sudarytų sutarčių suma (apskaičiuojama, kaip nuodyta 22.3.1 punkte), kai perkančioji organizacija pirkimo dokumentuose įtraukė kriterijus, s</text:span><text:span text:style-name="T1087">katinančius tiekėjus kurti ir pasiūlyti inovatyvių produktų;</text:span></text:p>
      <text:p text:style-name="P1088"><text:span text:style-name="T1089">22.3.6</text:span><text:span text:style-name="T1090">. 1.2 punkto lentelės skiltyje „Pirkimai, kuriuose buvo taikomi aplinkosaugos reikalavimai“ nurodomi preliminarus pirkimų skaičius ir sudarytų sutarčių suma (apskaičiuojama, kaip<text:s/></text:span><text:span text:style-name="T1091">nuodyta 22.3.1 punkte), kai į viešojo pirkimo dokumentus buvo įrašyti Aplinkos ministerijos nustatyti aplinkosaugos kriterijai;</text:span></text:p>
      <text:p text:style-name="P1092"><text:span text:style-name="T1093">22.3.7</text:span><text:span text:style-name="T1094">. 1.2 punkto lentelės skiltyje „Pirkimai, kuriuose buvo taikomi energijos vartojimo efektyvumo reikalavimai“ nurodomi<text:s/></text:span><text:span text:style-name="T1095">preliminarus pirkimų skaičius ir sudarytų sutarčių suma (apskaičiuojama, kaip nuodyta 22.3.1 punkte), kai sudaryta sutartimi buvo perkama prekė, kuri, įgyvendinant 2006 m. balandžio 5 d. Europos Parlamento ir Tarybos direktyvos 2006/32/EB dėl energijos var</text:span><text:span text:style-name="T1096">tojimo efektyvumo ir energetinių paslaugų, panaikinančios Tarybos direktyvą 93/76/EEB (OL 2006 L 114, p. 64) 5 straipsnio 1 dalies nuostatas, Lietuvos Respublikos Vyriausybės nutarimu yra įtraukta į prekių sąrašą, kurioms pirkimų metu taikomi energijos var</text:span><text:span text:style-name="T1097">tojimo efektyvumo reikalavimai ir kuriai yra nustatyti energijos vartojimo efektyvumo reikalavimai;</text:span></text:p>
      <text:p text:style-name="P1098"><text:span text:style-name="T1099">22.3.8</text:span><text:span text:style-name="T1100">. tais atvejais, kai ataskaita pagal tipinę At-6 formą rengiama Lietuvos Respublikos diplomatinių atstovybių, konsulinių įstaigų užsienyje ir Liet</text:span><text:span text:style-name="T1101">uvos Respublikos atstovybių prie tarptautinių organizacijų, taip pat kitų perkančiųjų organizacijų, kurios užsienyje įsigyja prekių, paslaugų ar darbų, skirtų užsienyje esantiems jų padaliniams, kariniams atstovams ar specialiesiems atašė, 1.2 punkto lente</text:span><text:span text:style-name="T1102">lėje pildomos tik tos skiltys, kuriose nurodytus pirkimus, vadovaujantis Viešųjų pirkimų įstatymo ir kitų Lietuvos Respublikos teisės aktų nuostatomis, jos atlieka.</text:span></text:p>
      <text:p text:style-name="P1103"><text:span text:style-name="T1104">22.4</text:span><text:span text:style-name="T1105">. IV dalyje pateikiama informacija už visus per kalendorinius metus atliktus supa</text:span><text:span text:style-name="T1106">prastintus pirkimus, vadovaujantis Viešųjų pirkimų įstatymo 91 straipsniu (t. y. pirkimai iš neįgaliųjų socialinių įmonių, socialinių įmonių, įmonių, kuriose dirba daugiau kaip 50 procentų nuteistųjų, ir įmonių, kurių dalyviai yra sveikatos priežiūros įsta</text:span><text:span text:style-name="T1107">igos ir kuriose darbo terapijos pagrindais dirba ne mažiau kaip 50 procentų pacientų, taip pat pirkimai, atlikti pagal remiamų asmenų, kurių dauguma yra neįgalieji, įdarbinimo programas), įskaitant mažos vertės pirkimus, atliktus vadovaujantis Viešųjų pirk</text:span><text:span text:style-name="T1108">imų įstatymo 91 straipsniu. IV dalies lentelės pildymas:</text:span></text:p>
      <text:p text:style-name="P1109"><text:span text:style-name="T1110">22.4.1</text:span><text:span text:style-name="T1111">. skiltyje „Bendra sutarčių, sudarytų vadovaujantis Viešųjų pirkimų įstatymo 91 straipsniu, suma (Lt)“ nurodoma per kalendorinius metus, vadovaujantis Viešųjų pirkimų įstatymo 91 straipsniu,<text:s/></text:span><text:span text:style-name="T1112">atliktų pirkimų bendra apimtis atskirai prekėms, paslaugoms, darbams.<text:s/></text:span><text:soft-page-break/><text:span text:style-name="T1113">Bendra pirkimo sutarčių, sudarytų vadovaujantis Viešųjų pirkimų įstatymo 91 straipsniu, suma nurodoma su visais privalomais mokesčiais;</text:span></text:p>
      <text:p text:style-name="P1114"><text:span text:style-name="T1115">22.4.2</text:span><text:span text:style-name="T1116">. skiltyje „Procentai nuo supaprastintų<text:s/></text:span><text:span text:style-name="T1117">pirkimų vertės“ įrašoma, kiek procentų pirkimų nuo supaprastintų pirkimų vertės atlikta pagal Viešųjų pirkimų įstatymo 91 straipsnį;</text:span></text:p>
      <text:p text:style-name="P1118"><text:span text:style-name="T1119">22.4.3</text:span><text:span text:style-name="T1120">. lentelės paskutinėje eilutėje nurodoma bendra supaprastintų pirkimų, atliktų vadovaujantis Viešųjų pirkimų įsta</text:span><text:span text:style-name="T1121">tymo 91 straipsniu, apimtis;</text:span></text:p>
      <text:p text:style-name="P1122"><text:span text:style-name="T1123">22.4.4</text:span><text:span text:style-name="T1124">. tais atvejais, kai ataskaita pagal tipinę At-6 formą rengiama Lietuvos Respublikos diplomatinių atstovybių, konsulinių įstaigų užsienyje ir Lietuvos Respublikos atstovybių prie tarptautinių organizacijų, taip pat ki</text:span><text:span text:style-name="T1125">tų perkančiųjų organizacijų, kurios užsienyje įsigyja prekių, paslaugų ar darbų, skirtų užsienyje esantiems jų padaliniams, kariniams atstovams ar specialiesiems atašė, IV dalies lentelės skiltyje „Bendra sutarčių, sudarytų vadovaujantis Viešųjų pirkimų įs</text:span><text:span text:style-name="T1126">tatymo 91 straipsniu, suma (Lt)“ nurodoma supaprastintų pirkimų, atliktų apklausos būdu, suma litais ir skiltis „Procentai nuo supaprastintų pirkimų vertės“ – nepildoma. Informacija apie supaprastintus pirkimus, atliktus vadovaujantis Viešųjų pirkimų įstat</text:span><text:span text:style-name="T1127">ymo 91 straipsniu, neteikiama. Lentelės paskutinėje eilutėje nurodoma bendra pirkimų, atliktų apklausos būdu, apimtis, užpildant tik pirmąją skiltį.</text:span></text:p>
      <text:p text:style-name="P1128"><text:span text:style-name="T1129">22.5</text:span><text:span text:style-name="T1130">. V dalyje pateikiama informacija apie pirkimo sutartis, sudarytas per kalendorinius metus prelim</text:span><text:span text:style-name="T1131">inariųjų sutarčių pagrindu. V dalies lentelės pildymas:</text:span></text:p>
      <text:p text:style-name="P1132"><text:span text:style-name="T1133">22.5.1</text:span><text:span text:style-name="T1134">. skiltyje „Pirkimo numeris“ įrašomas pirkimo, kurio metu buvo sudaryta preliminarioji sutartis, numeris;</text:span></text:p>
      <text:p text:style-name="P1135"><text:span text:style-name="T1136">22.5.2</text:span><text:span text:style-name="T1137">. skiltyje „Sutarties sudarymo data“ nurodoma data, kada buvo sudaryta preli</text:span><text:span text:style-name="T1138">minarioji sutartis;</text:span></text:p>
      <text:p text:style-name="P1139"><text:span text:style-name="T1140">22.5.3</text:span><text:span text:style-name="T1141">. skiltyje „Tiekėjo kodas“ nurodomas tiekėjo, su kuriuo sudaryta pagrindinė pirkimo sutartis pagal atitinkamą preliminariąją sutartį, kodas, jei įmonė registruota Lietuvoje. Jeigu pirkimo sutartis sudaryta su fiziniu asmeniu,<text:s/></text:span><text:span text:style-name="T1142">kodo nurodyti nereikia;</text:span></text:p>
      <text:p text:style-name="P1143"><text:span text:style-name="T1144">22.5.4</text:span><text:span text:style-name="T1145">. skiltyje „Tiekėjo pavadinimas“ nurodomas tiekėjo, su kuriuo sudaryta pagrindinė pirkimo sutartis pagal atitinkamą preliminariąją sutartį, visas pavadinimas. Jeigu pirkimo sutartis sudaryta su fiziniu asmeniu, pateikiamas</text:span><text:span text:style-name="T1146"><text:s/>jo vardas ir pavardė;</text:span></text:p>
      <text:p text:style-name="P1147"><text:span text:style-name="T1148">22.5.5</text:span><text:span text:style-name="T1149">. skiltyje „Sudarytų pirkimo sutarčių skaičius“ nurodomas visų per kalendorinius metus pagal atitinkamą preliminariąją sutartį su tiekėju sudarytų pagrindinių pirkimo sutarčių skaičius;</text:span></text:p>
      <text:p text:style-name="P1150"><text:span text:style-name="T1151">22.5.6</text:span><text:span text:style-name="T1152">. skiltyje „Bendra suma“ nu</text:span><text:span text:style-name="T1153">rodoma visų per kalendorinius metus pagal atitinkamą preliminariąją sutartį su atitinkamu tiekėju sudarytų pagrindinių pirkimo sutarčių bendra apimtis su visais privalomais mokesčiais;</text:span></text:p>
      <text:p text:style-name="P1154"><text:span text:style-name="T1155">22.5.7</text:span><text:span text:style-name="T1156">. lentelės paskutinėje eilutėje nurodomas bendras pirkimo sut</text:span><text:span text:style-name="T1157">arčių, sudarytų pagal visas preliminariąsias sutartis, skaičius ir bendra apimtis;</text:span></text:p>
      <text:p text:style-name="P1158"><text:span text:style-name="T1159">22.5.8</text:span><text:span text:style-name="T1160">. lentelės eilučių skaičių galima didinti tiek, kiek reikia.</text:span></text:p>
      <text:p text:style-name="P1161"><text:span text:style-name="T1162">23</text:span><text:span text:style-name="T1163">. Tipinės At-7 formos:</text:span></text:p>
      <text:p text:style-name="P1164"><text:span text:style-name="T1165">23.1</text:span><text:span text:style-name="T1166">. I dalyje nurodomi kalendoriniai metai, už kuriuos pateikiama<text:s/></text:span><text:span text:style-name="T1167">ataskaita.</text:span></text:p>
      <text:p text:style-name="P1168"><text:span text:style-name="T1169">23.2</text:span><text:span text:style-name="T1170">. II dalyje nurodomas perkančiosios organizacijos tipo kodas.</text:span></text:p>
      <text:p text:style-name="P1171"><text:span text:style-name="T1172">23.3</text:span><text:span text:style-name="T1173">. III dalyje pateikiama informacija už visus per kalendorinius metus atliktus mažos vertės pirkimus. Teikiant ataskaitą už 2009 metus šioje dalyje nurodoma informacija</text:span><text:span text:style-name="T1174"><text:s/>apie visus supaprastintus pirkimus, pradėtus iki Viešųjų pirkimų įstatymo 2, 4, 7, 8, 10, 11, 16, 18, 19, 22, 23, 24, 27, 28, 30, 33, 39, 40, 43, 45, 49, 57, 62, 74, 85, 86, 89, 92 straipsnių pakeitimo ir papildymo, įstatymo papildymo 15</text:span><text:span text:style-name="T1175">1</text:span><text:span text:style-name="T1176"><text:s/>straipsniu įstat</text:span><text:span text:style-name="T1177">ymo (Žin., 2009, Nr.<text:s/></text:span><text:a xlink:href="https://www.e-tar.lt/portal/lt/legalAct/TAR.BDE2B4AF963D" office:target-frame-name="_blank" xlink:show="new"><text:span text:style-name="T1178">93-3986</text:span></text:a><text:span text:style-name="T1179">) įsigaliojimo, ir apie visus mažos vertės pirkimus, atliktus įsigaliojus šiam įstatymui. III dalyje esančios lentelės pildymas:</text:span></text:p>
      <text:p text:style-name="P1180"><text:span text:style-name="T1181">23.3.1</text:span><text:span text:style-name="T1182">. 1.1<text:s/></text:span><text:span text:style-name="T1183">punkto lentelės skiltyje „Bendra sutarčių, sudarytų vadovaujantis Viešųjų pirkimų įstatymo 91 straipsniu, suma“ nurodoma per kalendorinius metus atliktų supaprastintų pirkimų, vadovaujantis Viešųjų pirkimų įstatymo 91 straipsniu (t. y. pirkimų iš neįgaliųj</text:span><text:span text:style-name="T1184">ų socialinių įmonių, socialinių įmonių, įmonių, kuriose dirba daugiau kaip 50<text:s/></text:span><text:soft-page-break/><text:span text:style-name="T1185">procentų nuteistųjų, ir įmonių, kurių dalyviai yra sveikatos priežiūros įstaigos ir kuriose darbo terapijos pagrindais dirba ne mažiau kaip 50 procentų pacientų ir pirkimai atlik</text:span><text:span text:style-name="T1186">ti pagal remiamų asmenų, kurių dauguma yra neįgalieji, įdarbinimo programas), įskaitant mažos vertės pirkimų, bendra apimtis atskirai prekėms, paslaugoms, darbams. Bendra sutarčių, sudarytų vadovaujantis Viešųjų pirkimų įstatymo 91 straipsniu, suma nurodom</text:span><text:span text:style-name="T1187">a su visais privalomais mokesčiais;</text:span></text:p>
      <text:p text:style-name="P1188"><text:span text:style-name="T1189">23.3.2</text:span><text:span text:style-name="T1190">. 1.1 punkto lentelės skiltyje „Procentai nuo supaprastintų pirkimų vertės“ įrašoma, kiek procentų pirkimų nuo supaprastintų pirkimų vertės atlikta pagal Viešųjų pirkimų įstatymo 91 straipsnį;</text:span></text:p>
      <text:p text:style-name="P1191"><text:span text:style-name="T1192">23.3.3</text:span><text:span text:style-name="T1193">. 1.1 p</text:span><text:span text:style-name="T1194">unkto lentelės skiltyse „Bendra sudarytų sutarčių suma“ ir „Bendras mažos vertės pirkimų skaičius“ nurodoma per kalendorinius metus atliktų mažos vertės pirkimų bendra preliminari apimtis atskirai prekėms, paslaugoms ir darbams (įskaitant preliminariąsias<text:s/></text:span><text:span text:style-name="T1195">sutartis ir mažos vertės pirkimus, atliktus vadovaujantis Viešųjų pirkimų įstatymo 91 straipsniu), atitinkamai pateikiant bendras sudarytų sutarčių preliminarias sumas (apskaičiuojant pagal sutartyje nurodytą sutarties kainą, o jeigu sutartyje nurodyti įka</text:span><text:span text:style-name="T1196">iniai ar kitos kainodaros taisyklės, vadovaujamasi jomis bei galimai didžiausiu išpirkti kiekiu per visą sutarties vykdymo laikotarpį) ir preliminarų pirkimų skaičių. Teikiant ataskaitą už 2009 metus skiltyje „Bendra sudarytų sutarčių suma“ nurodoma supapr</text:span><text:span text:style-name="T1197">astintų pirkimų, pradėtų iki Viešųjų pirkimų įstatymo 2, 4, 7, 8, 10, 11, 16, 18, 19, 22, 23, 24, 27, 28, 30, 33, 39, 40, 43, 45, 49, 57, 62, 74, 85, 86, 89, 92 straipsnių pakeitimo ir papildymo, įstatymo papildymo 15</text:span><text:span text:style-name="T1198">1</text:span><text:span text:style-name="T1199"><text:s/>straipsniu įstatymo (Žin., 2009, Nr.<text:s/></text:span><text:a xlink:href="https://www.e-tar.lt/portal/lt/legalAct/TAR.BDE2B4AF963D" office:target-frame-name="_blank" xlink:show="new"><text:span text:style-name="T1200">93-3986</text:span></text:a><text:span text:style-name="T1201">) įsigaliojimo, bendros apimties atskirai prekėms, paslaugoms ir darbams (įskaitant preliminariąsias sutartis ir supaprastintus pirkimus, atliktus vadovaujantis Vie</text:span><text:span text:style-name="T1202">šųjų pirkimų įstatymo 91 straipsniu) ir po šio įstatymo įsigaliojimo (nuo 2009 m. rugsėjo 1 d.) atliktų mažos vertės pirkimų bendros apimties atskirai prekėms, paslaugoms ir darbams (įskaitant preliminariąsias sutartis ir mažos vertės pirkimus, atliktus va</text:span><text:span text:style-name="T1203">dovaujantis Viešųjų pirkimų įstatymo 91 straipsniu) suma. Bendra sudarytų sutarčių suma nurodoma su visais privalomais mokesčiais;</text:span></text:p>
      <text:p text:style-name="P1204"><text:span text:style-name="T1205">23.3.4</text:span><text:span text:style-name="T1206">. lentelės paskutinėje eilutėje atskirai nurodoma bendra pirkimų, atliktų vadovaujantis Viešųjų pirkimų įstatymo 91</text:span><text:span text:style-name="T1207"><text:s/>straipsniu, ir visų mažos vertės pirkimų apimtis. Teikiant ataskaitą už 2009 metus nurodoma bendra visų supaprastintų pirkimų, pradėtų iki Viešųjų pirkimų įstatymo 2, 4, 7, 8, 10, 11, 16, 18, 19, 22, 23, 24, 27, 28, 30, 33, 39, 40, 43, 45, 49, 57, 62, 74,</text:span><text:span text:style-name="T1208"><text:s/>85, 86, 89, 92 straipsnių pakeitimo ir papildymo, įstatymo papildymo 15</text:span><text:span text:style-name="T1209">1</text:span><text:span text:style-name="T1210"><text:s/>straipsniu įstatymo (Žin., 2009, Nr.<text:s/></text:span><text:a xlink:href="https://www.e-tar.lt/portal/lt/legalAct/TAR.BDE2B4AF963D" office:target-frame-name="_blank" xlink:show="new"><text:span text:style-name="T1211">93-3986</text:span></text:a><text:span text:style-name="T1212">) įsigaliojimo, ir šiam įstatymui įsigaliojus (nuo 20</text:span><text:span text:style-name="T1213">09 m. rugsėjo 1 d.) atliktų mažos vertės pirkimų apimtis;</text:span></text:p>
      <text:p text:style-name="P1214"><text:span text:style-name="T1215">23.3.5</text:span><text:span text:style-name="T1216">. 1.2 punkto lentelės skiltyje „Pirkimai atlikti Centrinės viešųjų pirkimų informacinės sistemos priemonėmis, kaip numatyta Viešųjų pirkimų įstatymo 15</text:span><text:span text:style-name="T1217">1</text:span><text:span text:style-name="T1218"><text:s/>straipsnyje“ nurodomi preliminarus<text:s/></text:span><text:span text:style-name="T1219">pirkimų skaičius ir sudarytų sutarčių suma (nurodoma su visais privalomais mokesčiais), kai mažos vertės pirkimas atliktas CVPIS priemonėmis, kaip numatyta Viešųjų pirkimų įstatymo 15</text:span><text:span text:style-name="T1220">1</text:span><text:span text:style-name="T1221"><text:s/>straipsnyje;</text:span></text:p>
      <text:p text:style-name="P1222"><text:span text:style-name="T1223">23.3.6</text:span><text:span text:style-name="T1224">. 1.2 punkto lentelės skiltyje „Pirkimai, susiję</text:span><text:span text:style-name="T1225"><text:s/>su projektu ir/arba programa, finansuojama Europos Sąjungos lėšomis“ nurodomi preliminarus pirkimų skaičius ir sudarytų sutarčių suma (apskaičiuojant pagal sutartyje nurodytą sutarties kainą, o jeigu sutartyje nurodyti įkainiai ar kitos kainodaros taisykl</text:span><text:span text:style-name="T1226">ės, vadovaujamasi jomis bei galimai didžiausiu išpirkti kiekiu per visą sutarties vykdymo laikotarpį), kai atliktas mažos vertės pirkimas, susijęs su projektu ir (arba) programa, finansuojama Europos Sąjungos lėšomis;</text:span></text:p>
      <text:p text:style-name="P1227"><text:span text:style-name="T1228">23.3.7</text:span><text:span text:style-name="T1229">. 1.2 punkto lentelės skilty</text:span><text:span text:style-name="T1230">je „Inovatyvūs pirkimai“ nurodomi preliminarus pirkimų skaičius ir sudarytų sutarčių suma (apskaičiuojant pagal sutartyje nurodytą sutarties kainą, o jeigu sutartyje nurodyti įkainiai ar kitos kainodaros taisyklės, vadovaujamasi jomis bei galimai didžiausi</text:span><text:span text:style-name="T1231">u išpirkti kiekiu per visą sutarties vykdymo laikotarpį), kai perkančioji organizacija pirkimo dokumentuose įtraukė kriterijus, skatinančius tiekėjus kurti ir pasiūlyti inovatyvių produktų;</text:span></text:p>
      <text:p text:style-name="P1232"><text:span text:style-name="T1233">23.3.8</text:span><text:span text:style-name="T1234">. 1.2 punkto lentelės skiltyje „Pirkimai, kuriuose buvo<text:s/></text:span><text:span text:style-name="T1235">taikomi aplinkosaugos<text:s/></text:span><text:soft-page-break/><text:span text:style-name="T1236">reikalavimai“ nurodomi preliminarus pirkimų skaičius ir sudarytų sutarčių suma (apskaičiuojant pagal sutartyje nurodytą sutarties kainą, o jeigu sutartyje nurodyti įkainiai ar kitos kainodaros taisyklės, vadovaujamasi jomis bei galima</text:span><text:span text:style-name="T1237">i didžiausiu išpirkti kiekiu per visą sutarties vykdymo laikotarpį), kai į viešojo pirkimo dokumentus buvo įrašyti Aplinkos ministerijos nustatyti aplinkosaugos kriterijai;</text:span></text:p>
      <text:p text:style-name="P1238"><text:span text:style-name="T1239">23.3.9</text:span><text:span text:style-name="T1240">. 1.2 punkto lentelės skiltyje „Pirkimai, kuriuose buvo taikomi energijos</text:span><text:span text:style-name="T1241"><text:s/>vartojimo efektyvumo reikalavimai“ nurodomi preliminarus pirkimų skaičius ir sudarytų sutarčių suma (apskaičiuojant pagal sutartyje nurodytą sutarties kainą, o jeigu sutartyje nurodyti įkainiai ar kitos kainodaros taisyklės, vadovaujamasi jomis bei galima</text:span><text:span text:style-name="T1242">i didžiausiu išpirkti kiekiu per visą sutarties vykdymo laikotarpį), kai sudaryta sutartimi buvo perkama prekė, kuri, įgyvendinant 2006 m. balandžio 5 d. Europos Parlamento ir Tarybos direktyvos 2006/32/EB dėl energijos vartojimo efektyvumo ir energetinių<text:s/></text:span><text:span text:style-name="T1243">paslaugų, panaikinančios Tarybos direktyvą 93/76/EEB (OL 2006 L 114, p. 64), 5 straipsnio 1 dalies nuostatas, Lietuvos Respublikos Vyriausybės nutarimu yra įtraukta į prekių sąrašą, kurioms pirkimų metu taikomi energijos vartojimo efektyvumo reikalavimai i</text:span><text:span text:style-name="T1244">r kuriai yra nustatyti energijos vartojimo efektyvumo reikalavimai.</text:span></text:p>
      <text:p text:style-name="P1245"><text:span text:style-name="T1246">23.4</text:span><text:span text:style-name="T1247">. IV dalyje pateikiama informacija apie pirkimo sutartis, sudarytas per kalendorinius metus preliminariųjų sutarčių pagrindu. IV dalies lentelės pildymas:</text:span></text:p>
      <text:p text:style-name="P1248"><text:span text:style-name="T1249">23.4.1</text:span><text:span text:style-name="T1250">. skiltyje „Pir</text:span><text:span text:style-name="T1251">kimo numeris“ įrašomas pirkimo, kurio metu buvo sudaryta preliminarioji sutartis, numeris;</text:span></text:p>
      <text:p text:style-name="P1252"><text:span text:style-name="T1253">23.4.2</text:span><text:span text:style-name="T1254">. skiltyje „Sutarties sudarymo data“ nurodoma data, kada buvo sudaryta preliminarioji sutartis;</text:span></text:p>
      <text:p text:style-name="P1255"><text:span text:style-name="T1256">23.4.3</text:span><text:span text:style-name="T1257">. skiltyje „Tiekėjo kodas“ nurodomas tiekėjo, su<text:s/></text:span><text:span text:style-name="T1258">kuriuo sudaryta pagrindinė pirkimo sutartis pagal atitinkamą preliminariąją sutartį, kodas, jei įmonė registruota Lietuvoje. Jeigu pirkimo sutartis sudaryta su fiziniu asmeniu, kodo nurodyti nereikia;</text:span></text:p>
      <text:p text:style-name="P1259"><text:span text:style-name="T1260">23.4.4</text:span><text:span text:style-name="T1261">. skiltyje „Tiekėjo pavadinimas“ nurodomas ti</text:span><text:span text:style-name="T1262">ekėjo, su kuriuo sudaryta pagrindinė pirkimo sutartis pagal atitinkamą preliminariąją sutartį, visas pavadinimas. Jeigu pirkimo sutartis sudaryta su fiziniu asmeniu, pateikiamas jo vardas ir pavardė;</text:span></text:p>
      <text:p text:style-name="P1263"><text:span text:style-name="T1264">23.4.5</text:span><text:span text:style-name="T1265">. skiltyje „Sudarytų pirkimo sutarčių skaičius</text:span><text:span text:style-name="T1266">“ nurodomas visų per kalendorinius metus pagal atitinkamą preliminariąją sutartį su tiekėju sudarytų pagrindinių pirkimo sutarčių skaičius;</text:span></text:p>
      <text:p text:style-name="P1267"><text:span text:style-name="T1268">23.4.6</text:span><text:span text:style-name="T1269">. skiltyje „Bendra suma“ nurodoma visų per kalendorinius metus pagal atitinkamą preliminariąją sutartį su<text:s/></text:span><text:span text:style-name="T1270">atitinkamu tiekėju sudarytų pagrindinių pirkimo sutarčių bendra apimtis su visais privalomais mokesčiais;</text:span></text:p>
      <text:p text:style-name="P1271"><text:span text:style-name="T1272">23.4.7</text:span><text:span text:style-name="T1273">. lentelės paskutinėje eilutėje nurodomas bendras pirkimo sutarčių, sudarytų pagal visas preliminariąsias sutartis, skaičius ir bendra apimt</text:span><text:span text:style-name="T1274">is;</text:span></text:p>
      <text:p text:style-name="P1275"><text:span text:style-name="T1276">23.4.8</text:span><text:span text:style-name="T1277">. lentelės eilučių skaičių galima didinti tiek, kiek reikia.</text:span></text:p>
      <text:p text:style-name="P1278"><text:span text:style-name="T1279">24</text:span><text:span text:style-name="T1280">. Tipinės At-8 formos:</text:span></text:p>
      <text:p text:style-name="P1281"><text:span text:style-name="T1282">24.1</text:span><text:span text:style-name="T1283">. I dalyje nurodomas pirkimo numeris. Šį numerį suteikia Viešųjų pirkimų tarnyba. Pirkimo numeris skelbiamas kartu su skelbimu apie pirkimą CV</text:span><text:span text:style-name="T1284">P IS. Jei skelbimas apie pirkimą nebuvo skelbtas CVP IS (pirkimas atliktas neskelbiamų derybų būdu ar supaprastintų pirkimų atvejais, kai apie pirkimą neskelbiama ir nebuvo skelbtas informacinis pranešimas apie sprendimą pirkti prekes, paslaugas ar darbus<text:s/></text:span><text:span text:style-name="T1285">nepaskelbus apie pirkimą), pirkimo numeris nenurodomas.</text:span></text:p>
      <text:p text:style-name="P1286"><text:span text:style-name="T1287">24.2</text:span><text:span text:style-name="T1288">. II dalyje nurodomas perkančiosios organizacijos tipo kodas.</text:span></text:p>
      <text:p text:style-name="P1289"><text:span text:style-name="T1290">24.3</text:span><text:span text:style-name="T1291">. III dalyje pateikiama informacija apie pirkimo objektą.</text:span></text:p>
      <text:p text:style-name="P1292"><text:span text:style-name="T1293">24.4</text:span><text:span text:style-name="T1294">. IV dalyje pateikiama informacija apie pirkimo sutartį<text:s/></text:span><text:span text:style-name="T1295">(preliminariąją sutartį):</text:span></text:p>
      <text:p text:style-name="P1296"><text:span text:style-name="T1297">24.4.1</text:span><text:span text:style-name="T1298">. IV dalies 1 punkte pateikiami duomenys apie tiekėją, su kuriuo sudaryta pirkimo sutartis (preliminarioji sutartis), – pavadinimas, kodas, jei tiekėjas registruotas Lietuvoje. Jeigu pirkimo sutartis (preliminarioji sutart</text:span><text:span text:style-name="T1299">is) sudaryta su fiziniu asmeniu, įrašomas tik jo vardas ir pavardė;</text:span></text:p>
      <text:p text:style-name="P1300"><text:span text:style-name="T1301">24.4.2</text:span><text:span text:style-name="T1302">. IV dalies 2 punkte įrašomas pirkimo dalies, dėl kurios sudaroma pirkimo sutartis<text:s/></text:span><text:soft-page-break/><text:span text:style-name="T1303">(preliminarioji sutartis), numeris, kuris turi atitikti pirkimo procedūrų ataskaitoje nurodytą<text:s/></text:span><text:span text:style-name="T1304">numerį. Jeigu tokia ataskaita nebuvo pateikta, nurodomas trumpas pirkimo objekto aprašymas.</text:span></text:p>
      <text:p text:style-name="P1305"><text:span text:style-name="T1306">24.5</text:span><text:span text:style-name="T1307">. V dalyje pateikiama informacija apie pirkimo sutarties (preliminariosios sutarties) įvykdymo rezultatus:</text:span></text:p>
      <text:p text:style-name="P1308"><text:span text:style-name="T1309">24.5.1</text:span><text:span text:style-name="T1310">. V dalies 1 punkte pažymimas reikiamas</text:span><text:span text:style-name="T1311"><text:s/>langelis;</text:span></text:p>
      <text:p text:style-name="P1312"><text:span text:style-name="T1313">24.5.2</text:span><text:span text:style-name="T1314">. V dalies 2 punkte nurodoma pirkimo sutarties (preliminariosios sutarties) įvykdymo data. Jei pirkimo sutartis (preliminarioji sutartis) buvo nutraukta, – jos nutraukimo data;</text:span></text:p>
      <text:p text:style-name="P1315"><text:span text:style-name="T1316">24.5.3</text:span><text:span text:style-name="T1317">. V dalies 3 punkte nurodoma faktinė įvykdytos p</text:span><text:span text:style-name="T1318">irkimo sutarties (preliminariosios sutarties) apimtis su visais privalomais mokesčiais. Jeigu pirkimo sutartis (preliminarioji sutartis) buvo nutraukta ir liko neįvykdyta, V dalies 3 punkte nurodoma iki pirkimo sutarties (preliminariosios sutarties) nutrau</text:span><text:span text:style-name="T1319">kimo tiekėjui išmokėta pinigų suma su visais privalomais mokesčiais.</text:span></text:p>
      <text:p text:style-name="P1320"/>
      <text:p text:style-name="P1321"><text:span text:style-name="T1322">V</text:span><text:span text:style-name="T1323">.<text:s/></text:span><text:span text:style-name="T1324">BAIGIAMOSIOS NUOSTATOS</text:span></text:p>
      <text:p text:style-name="P1325"/>
      <text:p text:style-name="P1326"><text:span text:style-name="T1327">25</text:span><text:span text:style-name="T1328">. Pirkimų ataskaitos vienas egzempliorius saugomas perkančiojoje organizacijoje Lietuvos Respublikos dokumentų ir archyvų įstatymo (Žin., 1995, Nr.<text:s/></text:span><text:a xlink:href="https://www.e-tar.lt/portal/lt/legalAct/TAR.1FEF229DA7C6" office:target-frame-name="_blank" xlink:show="new"><text:span text:style-name="T1329">107-2389</text:span></text:a><text:span text:style-name="T1330">; 2004, Nr. 57-</text:span><text:span text:style-name="T1331">1982) nustatyta tvarka.</text:span></text:p>
      <text:p text:style-name="P1332"><text:span text:style-name="T1333">26</text:span><text:span text:style-name="T1334">. Užpildytos pirkimų ataskaitų formos ir jų dalys Viešųjų pirkimų tarnybai perduodamos naudojant CVP IS priemones. Pirkimų ataskaitos, išskyrus konfidencialią informaciją, skelbiamos CVP IS ir perkančiosios organizacijos tinkl</text:span><text:span text:style-name="T1335">alapyje, jei toks yra.</text:span></text:p>
      <text:p text:style-name="P1336"><text:span text:style-name="T1337">27</text:span><text:span text:style-name="T1338">. Pirkimų ataskaitas naudojant CVP IS priemones turi teisę pateikti tik perkančiosios organizacijos CVP IS vartotojas. Tais atvejais, kai pirkimo procedūras vykdo įgaliotoji organizacija, perkančioji organizacija įgaliojimus<text:s/></text:span><text:span text:style-name="T1339">rengti pirkimo procedūrų ataskaitą bei projekto konkurso procedūrų ataskaitą ir skelbti 6.1, 6.2, 7.1, 7.2 ir 9.1 punktuose nurodytą informaciją CVP IS priemonėmis suteikia įgaliotajai organizacijai.</text:span></text:p>
      <text:p text:style-name="P1340"/>
      <text:p text:style-name="P1341"><text:span text:style-name="T1342">_________________</text:span></text:p>
      <text:p text:style-name="P1343"/>
      <text:soft-page-break/>
      <text:p text:style-name="P1344"><text:span text:style-name="T1345">PATVIRTINTA</text:span></text:p>
      <text:p text:style-name="P1346">Viešųjų pirkimų<text:s/>tarnybos prie Lietuvos<text:s/></text:p>
      <text:p text:style-name="P1347">Respublikos Vyriausybės direktoriaus<text:s/></text:p>
      <text:p text:style-name="P1348">2006 m. sausio 19 d. įsakymu Nr. 1S-4</text:p>
      <text:p text:style-name="P1349">(Viešųjų pirkimų tarnybos direktoriaus<text:s/></text:p>
      <text:p text:style-name="P1350">2010 m. balandžio 14 d. įsakymo Nr. 1S-53 redakcija)</text:p>
      <text:p text:style-name="P1351"/>
      <text:p text:style-name="P1352"><text:span text:style-name="T1353">PERKANČIŲJŲ ORGANIZACIJŲ TIPŲ KODŲ SĄRAŠAS</text:span></text:p>
      <text:p text:style-name="P1354"/>
      <table:table table:style-name="Table1355">
        <table:table-columns>
          <table:table-column table:style-name="TableColumn1356"/>
          <table:table-column table:style-name="TableColumn1357"/>
        </table:table-columns>
        <table:table-header-rows>
          <table:table-row table:style-name="TableRow1358">
            <table:table-cell table:style-name="TableCell1359">
              <text:p text:style-name="P1360">Perkančiosios organizacijos tipo kodas</text:p>
            </table:table-cell>
            <table:table-cell table:style-name="TableCell1361">
              <text:p text:style-name="P1362">Perkančiosios organizacijos tipo pavadinimas</text:p>
            </table:table-cell>
          </table:table-row>
        </table:table-header-rows>
        <table:table-row table:style-name="TableRow1363">
          <table:table-cell table:style-name="TableCell1364">
            <text:p text:style-name="P1365">1<text:s/></text:p>
          </table:table-cell>
          <table:table-cell table:style-name="TableCell1366">
            <text:p text:style-name="P1367">Centrinio valstybinio administravimo sistemai priklausanti perkančioji organizacija (išskyrus krašto apsaugos sistemos karinius vienetus ir tarnybas)</text:p>
          </table:table-cell>
        </table:table-row>
        <table:table-row table:style-name="TableRow1368">
          <table:table-cell table:style-name="TableCell1369">
            <text:p text:style-name="P1370">2<text:s/></text:p>
          </table:table-cell>
          <table:table-cell table:style-name="TableCell1371">
            <text:p text:style-name="P1372">Krašto apsaugos sistemos<text:s/>karinis vienetas ar tarnyba</text:p>
          </table:table-cell>
        </table:table-row>
        <table:table-row table:style-name="TableRow1373">
          <table:table-cell table:style-name="TableCell1374">
            <text:p text:style-name="P1375">3<text:s/></text:p>
          </table:table-cell>
          <table:table-cell table:style-name="TableCell1376">
            <text:p text:style-name="P1377">Savivaldybių ar teritorinis valstybinio administravimo subjektas</text:p>
          </table:table-cell>
        </table:table-row>
        <table:table-row table:style-name="TableRow1378">
          <table:table-cell table:style-name="TableCell1379">
            <text:p text:style-name="P1380">4<text:s/></text:p>
          </table:table-cell>
          <table:table-cell table:style-name="TableCell1381">
            <text:p text:style-name="P1382">Viešasis juridinis asmuo, kuris atitinka Lietuvos Respublikos viešųjų pirkimų įstatymo 4 straipsnio 2 dalyje nustatytas sąlygas</text:p>
          </table:table-cell>
        </table:table-row>
        <table:table-row table:style-name="TableRow1383">
          <table:table-cell table:style-name="TableCell1384">
            <text:p text:style-name="P1385">5<text:s/></text:p>
          </table:table-cell>
          <table:table-cell table:style-name="TableCell1386">
            <text:p text:style-name="P1387">Lietuvos Respublikos viešųjų pirkimų įstatymo 4 straipsnio 1 dalies 3 punkte nurodytų viešųjų juridinių asmenų asociacija</text:p>
          </table:table-cell>
        </table:table-row>
        <table:table-row table:style-name="TableRow1388">
          <table:table-cell table:style-name="TableCell1389">
            <text:p text:style-name="P1390">6<text:s/></text:p>
          </table:table-cell>
          <table:table-cell table:style-name="TableCell1391">
            <text:p text:style-name="P1392">Įmonė, veikianti geriamojo vandens gamybos, perdavimo ar paskirstymo sektoriuose ir atitinkanti Lietuvos Respublikos viešųjų pirkimų įstatymo 70 straipsnio reikalavimus</text:p>
          </table:table-cell>
        </table:table-row>
        <table:table-row table:style-name="TableRow1393">
          <table:table-cell table:style-name="TableCell1394">
            <text:p text:style-name="P1395">7<text:s/></text:p>
          </table:table-cell>
          <table:table-cell table:style-name="TableCell1396">
            <text:p text:style-name="P1397">Įmonė, veikianti elektros gamybos, perdavimo ar paskirstymo sektoriuose ir atitinkanti Lietuvos Respublikos viešųjų pirkimų įstatymo 70 straipsnio reikalavimus</text:p>
          </table:table-cell>
        </table:table-row>
        <table:table-row table:style-name="TableRow1398">
          <table:table-cell table:style-name="TableCell1399">
            <text:p text:style-name="P1400">8<text:s/></text:p>
          </table:table-cell>
          <table:table-cell table:style-name="TableCell1401">
            <text:p text:style-name="P1402">Įmonė, veikianti dujų arba šilumos perdavimo ar paskirstymo sektoriuose<text:s/>ir atitinkanti Lietuvos Respublikos viešųjų pirkimų įstatymo 70 straipsnio reikalavimus</text:p>
          </table:table-cell>
        </table:table-row>
        <table:table-row table:style-name="TableRow1403">
          <table:table-cell table:style-name="TableCell1404">
            <text:p text:style-name="P1405">9<text:s/></text:p>
          </table:table-cell>
          <table:table-cell table:style-name="TableCell1406">
            <text:p text:style-name="P1407">Įmonė, veikianti naftos arba dujų žvalgymo ir gavybos sektoriuose ir atitinkanti Lietuvos Respublikos viešųjų pirkimų įstatymo 70 straipsnio reikalavimus</text:p>
          </table:table-cell>
        </table:table-row>
        <table:table-row table:style-name="TableRow1408">
          <table:table-cell table:style-name="TableCell1409">
            <text:p text:style-name="P1410">10<text:s/></text:p>
          </table:table-cell>
          <table:table-cell table:style-name="TableCell1411">
            <text:p text:style-name="P1412">Perkantieji subjektai, veikiantys anglių ir kito kietojo kuro žvalgymo bei gavybos sektoriuose ir atitinkantys Lietuvos Respublikos viešųjų pirkimų įstatymo 70 straipsnio reikalavimus</text:p>
          </table:table-cell>
        </table:table-row>
        <table:table-row table:style-name="TableRow1413">
          <table:table-cell table:style-name="TableCell1414">
            <text:p text:style-name="P1415">11<text:s/></text:p>
          </table:table-cell>
          <table:table-cell table:style-name="TableCell1416">
            <text:p text:style-name="P1417">Įmonė, veikianti geležinkelio paslaugų srityje ir atitinkanti Lietuvos Respublikos viešųjų pirkimų įstatymo 70 straipsnio reikalavimus</text:p>
          </table:table-cell>
        </table:table-row>
        <table:table-row table:style-name="TableRow1418">
          <table:table-cell table:style-name="TableCell1419">
            <text:p text:style-name="P1420">12<text:s/></text:p>
          </table:table-cell>
          <table:table-cell table:style-name="TableCell1421">
            <text:p text:style-name="P1422">Įmonė, veikianti miesto geležinkelių, tramvajų, troleibusų ar autobusų paslaugų srityje ir atitinkanti Lietuvos Respublikos viešųjų pirkimų įstatymo 70 straipsnio reikalavimus</text:p>
          </table:table-cell>
        </table:table-row>
        <table:table-row table:style-name="TableRow1423">
          <table:table-cell table:style-name="TableCell1424">
            <text:p text:style-name="P1425">13<text:s/></text:p>
          </table:table-cell>
          <table:table-cell table:style-name="TableCell1426">
            <text:p text:style-name="P1427">Įmonė, veikianti oro uostų įrengimų (įrangos) srityje ir atitinkanti Lietuvos Respublikos viešųjų pirkimų įstatymo 70 straipsnio reikalavimus</text:p>
          </table:table-cell>
        </table:table-row>
        <table:table-row table:style-name="TableRow1428">
          <table:table-cell table:style-name="TableCell1429">
            <text:p text:style-name="P1430">14<text:s/></text:p>
          </table:table-cell>
          <table:table-cell table:style-name="TableCell1431">
            <text:p text:style-name="P1432">Įmonė, veikianti laivybos ar vidaus vandenų uostų ar kitų terminalų infrastruktūros srityje ir atitinkanti Lietuvos Respublikos viešųjų pirkimų įstatymo 70 straipsnio reikalavimus</text:p>
          </table:table-cell>
        </table:table-row>
        <table:table-row table:style-name="TableRow1433">
          <table:table-cell table:style-name="TableCell1434">
            <text:p text:style-name="P1435">15<text:s/></text:p>
          </table:table-cell>
          <table:table-cell table:style-name="TableCell1436">
            <text:p text:style-name="P1437">Įmonė, veikianti pašto paslaugų sektoriuje ir atitinkanti Lietuvos Respublikos viešųjų pirkimų įstatymo 70 straipsnio reikalavimus</text:p>
          </table:table-cell>
        </table:table-row>
        <table:table-row table:style-name="TableRow1438">
          <table:table-cell table:style-name="TableCell1439">
            <text:p text:style-name="P1440">16<text:s/></text:p>
          </table:table-cell>
          <table:table-cell table:style-name="TableCell1441">
            <text:p text:style-name="P1442">Privatusis juridinis asmuo, kuris atitinka<text:s/>Lietuvos Respublikos viešųjų pirkimų įstatymo 4 straipsnio 2 dalyje nustatytas sąlygas</text:p>
          </table:table-cell>
        </table:table-row>
        <text:soft-page-break/>
        <table:table-row table:style-name="TableRow1443">
          <table:table-cell table:style-name="TableCell1444">
            <text:p text:style-name="P1445">17<text:s/></text:p>
          </table:table-cell>
          <table:table-cell table:style-name="TableCell1446">
            <text:p text:style-name="P1447">Lietuvos Respublikos viešųjų pirkimų įstatymo 4 straipsnio 1 dalies 3 punkte nurodytų privačiųjų juridinių asmenų asociacija</text:p>
          </table:table-cell>
        </table:table-row>
      </table:table>
      <text:p text:style-name="P1448"/>
      <text:p text:style-name="P1449"><text:span text:style-name="T14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8-18T07:28:00Z</meta:creation-date>
    <dc:date>2016-08-18T07:28:00Z</dc:date>
    <meta:template xlink:href="Normal" xlink:type="simple"/>
    <meta:editing-cycles>2</meta:editing-cycles>
    <meta:editing-duration>PT0S</meta:editing-duration>
    <meta:document-statistic meta:page-count="26" meta:paragraph-count="381" meta:word-count="12241" meta:character-count="95473" meta:row-count="1817" meta:non-whitespace-character-count="83613"/>
  </office:meta>
</office:document-meta>
</file>