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P37" style:parent-style-name="Normal" style:family="paragraph">
      <style:paragraph-properties fo:widows="0" fo:orphans="0" fo:text-align="justify" fo:text-indent="0.4923in"/>
      <style:text-properties fo:hyphenate="false"/>
    </style:style>
    <style:style style:name="P38" style:parent-style-name="Normal" style:family="paragraph">
      <style:paragraph-properties fo:widows="0" fo:orphans="0" fo:text-align="justify" fo:text-indent="0.4923in"/>
      <style:text-properties fo:hyphenate="false"/>
    </style:style>
    <style:style style:name="P39" style:parent-style-name="Normal" style:family="paragraph">
      <style:paragraph-properties fo:widows="0" fo:orphans="0" fo:text-align="justify" fo:text-indent="0.4923in"/>
      <style:text-properties fo:hyphenate="false"/>
    </style:style>
    <style:style style:name="P40" style:parent-style-name="Normal" style:family="paragraph">
      <style:paragraph-properties fo:widows="0" fo:orphans="0" fo:text-align="justify" fo:text-indent="0.4923in"/>
      <style:text-properties fo:hyphenate="false"/>
    </style:style>
    <style:style style:name="P41" style:parent-style-name="Normal" style:family="paragraph">
      <style:paragraph-properties fo:widows="0" fo:orphans="0" fo:text-align="justify" fo:text-indent="0.4923in"/>
      <style:text-properties fo:hyphenate="false"/>
    </style:style>
    <style:style style:name="P42" style:parent-style-name="Normal" style:family="paragraph">
      <style:paragraph-properties fo:widows="0" fo:orphans="0" fo:text-align="justify" fo:text-indent="0.4923in"/>
      <style:text-properties fo:hyphenate="false"/>
    </style:style>
    <style:style style:name="P43" style:parent-style-name="Normal" style:family="paragraph">
      <style:paragraph-properties fo:widows="0" fo:orphans="0" fo:text-align="justify" fo:text-indent="0.4923in"/>
      <style:text-properties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7">Suvestinė redakcija nuo 2009-07-15 iki 2009-12-31</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YDYTOJŲ IR GYDYTOJŲ ODONTOLOGŲ PROFESINĖS KVALIFIKACIJOS VERTINIMO IR PRIPAŽINIMO KOMISIJOS SUDARYMO IR JOS NUOSTATŲ PATVIRTINIMO</text:span></text:p>
      <text:p text:style-name="P22"/>
      <text:p text:style-name="P23">2000 m. spalio 26 d. Nr. 577</text:p>
      <text:p text:style-name="P24">Vilnius</text:p>
      <text:p text:style-name="P25"/>
      <text:p text:style-name="P26"/>
      <text:p text:style-name="P27">Pakeistas teisės akto pavadinimas:</text:p>
      <text:p text:style-name="P28"><text:span text:style-name="T29">Nr.<text:s/></text:span><text:a xlink:href="https://www.e-tar.lt/portal/legalAct.html?documentId=TAR.9E4955D5C12C" office:target-frame-name="_top" xlink:show="replace"><text:span text:style-name="T30">V-79</text:span></text:a><text:span text:style-name="T31">, 2004-02-20, Žin., 2004, Nr. 32-1030 (2004-02-28), i. k. 1042250ISAK0000V-79</text:span></text:p>
      <text:p text:style-name="Normal"/>
      <text:p text:style-name="P32"><text:span text:style-name="T33">Vykdydamas Lietuvos Respublik</text:span><text:span text:style-name="T34">os Vyriausybės 2000 m. birželio 1 d. nutarimą Nr. 624 „Dėl profesinės kvalifikacijos vertinimo ir pripažinimo nuostatų ir profesinės kvalifikacijos vertinimą ir pripažinimą vykdančių institucijų ir reglamentuojamų profesijų sąrašo patvirtinimo“, atsižvelgd</text:span><text:span text:style-name="T35">amas į Europos Bendrijos steigimo sutarties 49, 57, 66 ir 235 straipsnius, siekdamas suderinti laisvo asmenų ir darbo jėgos judėjimą pagal Europos Bendrijos direktyvas ir reglamentus,</text:span></text:p>
      <text:p text:style-name="P36">1. Sudarau Gydytojų ir gydytojų odontologų profesinės kvalifikacijos<text:s/>vertinimo ir pripažinimo komisiją:</text:p>
      <text:p text:style-name="P37">R. Baranauskienė – Sveikatos apsaugos ministerijos Asmens sveikatos departamento direktorė (pirmininkė),</text:p>
      <text:p text:style-name="P38">J. Bartlingas – Sveikatos apsaugos ministerijos Asmens sveikatos departamento Sveikatos priežiūros išteklių valdymo<text:s/>skyriaus vedėjas,</text:p>
      <text:p text:style-name="P39">R. Cicėnienė – Teisės ir personalo departamento Teisėkūros ir teisinio vertinimo skyriaus vedėja,</text:p>
      <text:p text:style-name="P40">R. Kubilius – Kauno medicinos universiteto Odontologijos fakulteto dekanas,</text:p>
      <text:p text:style-name="P41">V. Meižis – Sveikatos apsaugos ministerijos Europos Sąjungos<text:s/>reikalų ir tarptautinių ryšių skyriaus vedėjas,</text:p>
      <text:p text:style-name="P42">V. Šimkienė – Sveikatos apsaugos ministerijos Asmens sveikatos departamento Specializuotos medicinos pagalbos skyriaus vyriausioji specialistė,</text:p>
      <text:p text:style-name="P43">A. Utkus – Vilniaus universiteto Medicinos fakulteto Podiplominių studijų prodekanas.<text:s/></text:p>
      <text:p text:style-name="P44">Punkto pakeitimai:</text:p>
      <text:p text:style-name="P45"><text:span text:style-name="T46">Nr.<text:s/></text:span><text:a xlink:href="https://www.e-tar.lt/portal/legalAct.html?documentId=TAR.3088EF69A171" office:target-frame-name="_top" xlink:show="replace"><text:span text:style-name="T47">37</text:span></text:a><text:span text:style-name="T48">, 2001-01-25, Žin., 2001, Nr. 12-353 (2001-02-07), i. k. 1012250ISAK00000037</text:span></text:p>
      <text:p text:style-name="P49"><text:span text:style-name="T50">Nr.<text:s/></text:span><text:a xlink:href="https://www.e-tar.lt/portal/legalAct.html?documentId=TAR.DD771392885E" office:target-frame-name="_top" xlink:show="replace"><text:span text:style-name="T51">17</text:span></text:a><text:span text:style-name="T52">, 2002-01-14, Žin., 2002, Nr. 9-329 (2002-01-26), i. k. 1022250ISAK00000017</text:span></text:p>
      <text:p text:style-name="P53"><text:span text:style-name="T54">Nr.<text:s/></text:span><text:a xlink:href="https://www.e-tar.lt/portal/legalAct.html?documentId=TAR.9E4955D5C12C" office:target-frame-name="_top" xlink:show="replace"><text:span text:style-name="T55">V-79</text:span></text:a><text:span text:style-name="T56">, 2004-02-20, Žin., 2004, Nr. 32-1030 (2004-02-28),</text:span><text:span text:style-name="T57"><text:s/>i. k. 1042250ISAK0000V-79</text:span></text:p>
      <text:p text:style-name="P58"><text:span text:style-name="T59">Nr.<text:s/></text:span><text:a xlink:href="https://www.e-tar.lt/portal/legalAct.html?documentId=TAR.D557AF2A3853" office:target-frame-name="_top" xlink:show="replace"><text:span text:style-name="T60">V-186</text:span></text:a><text:span text:style-name="T61">, 2007-03-23, Žin., 2007, Nr. 37-1390 (2007-03-31), i. k. 1072250ISAK000V-186</text:span></text:p>
      <text:p text:style-name="P62"><text:span text:style-name="T63">Nr.<text:s/></text:span><text:a xlink:href="https://www.e-tar.lt/portal/legalAct.html?documentId=TAR.1F4907FDBD49" office:target-frame-name="_top" xlink:show="replace"><text:span text:style-name="T64">V-27</text:span></text:a><text:span text:style-name="T65">, 2009-01-22, Žin., 2009, Nr. 12-495 (2009-01-31), i. k. 1092250ISAK0000V-27</text:span></text:p>
      <text:p text:style-name="P66"><text:span text:style-name="T67">Nr.<text:s/></text:span><text:a xlink:href="https://www.e-tar.lt/portal/legalAct.html?documentId=TAR.89CBE5DA3B31" office:target-frame-name="_top" xlink:show="replace"><text:span text:style-name="T68">V-545</text:span></text:a><text:span text:style-name="T69">, 2009-07-03, Žin., 2009, Nr. 83-3457 (2009-07-14), i. k.<text:s/></text:span><text:span text:style-name="T70">1092250ISAK000V-545</text:span></text:p>
      <text:p text:style-name="Normal"/>
      <text:p text:style-name="P71"><text:span text:style-name="T72">2</text:span><text:span text:style-name="T73">. Tvirtinu Gydytojų ir gydytojų odontologų profesinės kvalifikacijos pripažinimo nuostatus (pridedama).</text:span></text:p>
      <text:p text:style-name="P74">Punkto pakeitimai:</text:p>
      <text:p text:style-name="P75"><text:span text:style-name="T76">Nr.<text:s/></text:span><text:a xlink:href="https://www.e-tar.lt/portal/legalAct.html?documentId=TAR.9E4955D5C12C" office:target-frame-name="_top" xlink:show="replace"><text:span text:style-name="T77">V-79</text:span></text:a><text:span text:style-name="T78">, 2004-02-20,<text:s/></text:span><text:span text:style-name="T79">Žin., 2004, Nr. 32-1030 (2004-02-28), i. k. 1042250ISAK0000V-79</text:span></text:p>
      <text:p text:style-name="Normal"/>
      <text:p text:style-name="P80">3.<text:s/><text:span text:style-name="T81">Paved</text:span>u:</text:p>
      <text:p text:style-name="P82">3.1. Gydytojų ir gydytojų Odontologų profesinės kvalifikacijos vertinimo ir pripažinimo komisijai vertinti:</text:p>
      <text:p text:style-name="P83">3.1.1. užsienio valstybėse, išskyrus Europos Sąjungos šalis nares, Europos ekonominės<text:s/><text:soft-page-break/>erdvės valstybes ir Šveicarijos Konfederaciją, baigtą gydytojų, gydytojų Odontologų rengimą ir įgytą profesinę kvalifikaciją, vadovaujantis šiuo įsakymu patvirtintais Gydytojų ir gydytojų Odontologų profesinės kvalifikacijos pripažinimo nuostatais;</text:p>
      <text:p text:style-name="P84">3.1.2. Europos Sąjungos šalyse narėse, Europos ekonominės erdvės valstybėse ar Šveicarijos Konfederacijoje baigtą gydytojų, gydytojų Odontologų rengimą ir įgytą profesinę kvalifikaciją,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85">3-60</text:span></text:a>);</text:p>
      <text:p text:style-name="P86"><text:span text:style-name="T87">3.2</text:span><text:span text:style-name="T88">. Svei</text:span><text:span text:style-name="T89">katos apsaugos ministerijos Asmens sveikatos departamento Sveikatos priežiūros išteklių valdymo skyriaus vyresniajai specialistei V. Karaliūtei Žulienei <text:s/>organizuoti posėdžius ir juos protokoluoti.</text:span><text:s/></text:p>
      <text:p text:style-name="P90">Punkto pakeitimai:</text:p>
      <text:p text:style-name="P91"><text:span text:style-name="T92">Nr.<text:s/></text:span><text:a xlink:href="https://www.e-tar.lt/portal/legalAct.html?documentId=TAR.89CBE5DA3B31" office:target-frame-name="_top" xlink:show="replace"><text:span text:style-name="T93">V-545</text:span></text:a><text:span text:style-name="T94">, 2009-07-03, Žin., 2009, Nr. 83-3457 (2009-07-14), i. k. 1092250ISAK000V-545</text:span></text:p>
      <text:p text:style-name="Normal"/>
      <text:p text:style-name="P95">Punkto pakeitimai:</text:p>
      <text:p text:style-name="P96"><text:span text:style-name="T97">Nr.<text:s/></text:span><text:a xlink:href="https://www.e-tar.lt/portal/legalAct.html?documentId=TAR.3088EF69A171" office:target-frame-name="_top" xlink:show="replace"><text:span text:style-name="T98">37</text:span></text:a><text:span text:style-name="T99">, 2001-01-25, Ž</text:span><text:span text:style-name="T100">in., 2001, Nr. 12-353 (2001-02-07), i. k. 1012250ISAK00000037</text:span></text:p>
      <text:p text:style-name="P101"><text:span text:style-name="T102">Nr.<text:s/></text:span><text:a xlink:href="https://www.e-tar.lt/portal/legalAct.html?documentId=TAR.D557AF2A3853" office:target-frame-name="_top" xlink:show="replace"><text:span text:style-name="T103">V-186</text:span></text:a><text:span text:style-name="T104">, 2007-03-23, Žin., 2007, Nr. 37-1390 (2007-03-31), i. k. 1072250ISAK000V-186</text:span></text:p>
      <text:p text:style-name="P105"><text:span text:style-name="T106">Nr.<text:s/></text:span><text:a xlink:href="https://www.e-tar.lt/portal/legalAct.html?documentId=TAR.1DD4909418B5" office:target-frame-name="_top" xlink:show="replace"><text:span text:style-name="T107">V-86</text:span></text:a><text:span text:style-name="T108">, 2008-02-13, Žin., 2008, Nr. 21-766 (2008-02-21), i. k. 1082250ISAK0000V-86</text:span></text:p>
      <text:p text:style-name="Normal"/>
      <text:p text:style-name="P109"><text:span text:style-name="T110">4</text:span><text:span text:style-name="T111">. Įsakymo vykdymo kontrolę pasilieku sau.</text:span></text:p>
      <text:p text:style-name="P112"/>
      <text:p text:style-name="P113"/>
      <text:p text:style-name="P114"/>
      <text:p text:style-name="P115"><text:span text:style-name="T116">L. E. SVEIKATOS APSAUGOS MINISTRO PAREIGAS</text:span><text:span text:style-name="T117"><text:tab/>RAIMUNDAS ALEKNA</text:span></text:p>
      <text:soft-page-break/>
      <text:p text:style-name="P118">PATVIRTINTA</text:p>
      <text:p text:style-name="P124">l. e. sveikatos apsaugos ministro pareigas</text:p>
      <text:p text:style-name="P125">2000 m. spalio 26 d. įsakymu Nr. 577</text:p>
      <text:p text:style-name="P126"/>
      <text:p text:style-name="P127"><text:span text:style-name="T128">GYDYTOJŲ IR<text:s/></text:span><text:span text:style-name="T129">GYDYTOJŲ ODONTOLOGŲ PROFESINĖS KVALIFIKACIJOS VERTINIMO IR PRIPAŽINIMO NUOSTATAI</text:span></text:p>
      <text:p text:style-name="P130"/>
      <text:p text:style-name="P131">Pakeistas priedo pavadinimas:</text:p>
      <text:p text:style-name="P132"><text:span text:style-name="T133">Nr.<text:s/></text:span><text:a xlink:href="https://www.e-tar.lt/portal/legalAct.html?documentId=TAR.9E4955D5C12C" office:target-frame-name="_top" xlink:show="replace"><text:span text:style-name="T134">V-79</text:span></text:a><text:span text:style-name="T135">, 2004-02-20, Žin., 2004, Nr. 32-1030 (2004-02-28),<text:s/></text:span><text:span text:style-name="T136">i. k. 1042250ISAK0000V-79</text:span></text:p>
      <text:p text:style-name="Normal"/>
      <text:p text:style-name="P137"><text:span text:style-name="T138">I</text:span><text:span text:style-name="T139">.<text:s/></text:span><text:span text:style-name="T140">BENDROSIOS NUOSTATOS</text:span></text:p>
      <text:p text:style-name="P141"/>
      <text:p text:style-name="P142"><text:span text:style-name="T143">1</text:span><text:span text:style-name="T144">. Gydytojų ir gydytojų odontologų profesinės kvalifikacijos pripažinimo nuostatai (toliau vadinami Nuostatais) reglamentuoja gydytojų specialistų ir gydytojų odontologų užsienyje įgytos profesinės<text:s/></text:span><text:span text:style-name="T145">kvalifikacijos vertinimą ir pripažinimą Lietuvos Respublikoje.</text:span></text:p>
      <text:p text:style-name="P146">Punkto pakeitimai:</text:p>
      <text:p text:style-name="P147"><text:span text:style-name="T148">Nr.<text:s/></text:span><text:a xlink:href="https://www.e-tar.lt/portal/legalAct.html?documentId=TAR.9E4955D5C12C" office:target-frame-name="_top" xlink:show="replace"><text:span text:style-name="T149">V-79</text:span></text:a><text:span text:style-name="T150">, 2004-02-20, Žin., 2004, Nr. 32-1030 (2004-02-28), i. k. 1042250ISAK0000V-79</text:span></text:p>
      <text:p text:style-name="Normal"/>
      <text:p text:style-name="P151">2. Šie nuostatai taikomi asmenims, užsienio valstybėse, išskyrus Europos Sąjungos šalis nares, Europos ekonominės erdvės valstybes ir Šveicarijos Konfederaciją, įgijusiems gydytojų ir gydytojų Odontologų diplomus, sertifikatus ir kitus oficialius kvalifikacijos pažymėjimus apie medicininę specializaciją, norintiems Lietuvos Respublikoje užsiimti gydytojo ar gydytojo odontologo profesine praktika (savarankiškai ar pagal darbo sutartį).<text:s/></text:p>
      <text:p text:style-name="P152">Punkto pakeitimai:</text:p>
      <text:p text:style-name="P153"><text:span text:style-name="T154">Nr.<text:s/></text:span><text:a xlink:href="https://www.e-tar.lt/portal/legalAct.html?documentId=TAR.9E4955D5C12C" office:target-frame-name="_top" xlink:show="replace"><text:span text:style-name="T155">V-79</text:span></text:a><text:span text:style-name="T156">, 2004-02-20, Žin., 2004, Nr. 32-1030 (2004-02-28), i. k. 1042250ISAK0000V-79</text:span></text:p>
      <text:p text:style-name="P157"><text:span text:style-name="T158">Nr.<text:s/></text:span><text:a xlink:href="https://www.e-tar.lt/portal/legalAct.html?documentId=TAR.1DD4909418B5" office:target-frame-name="_top" xlink:show="replace"><text:span text:style-name="T159">V-86</text:span></text:a><text:span text:style-name="T160">, 2008-02-13, Žin., 2008, Nr. 21-766 (2008-02-21), i</text:span><text:span text:style-name="T161">. k. 1082250ISAK0000V-86</text:span></text:p>
      <text:p text:style-name="Normal"/>
      <text:p text:style-name="P162"><text:span text:style-name="T163">3.</text:span><text:span text:style-name="T164"><text:s/>Neteko galios nuo 2009-02-01</text:span></text:p>
      <text:p text:style-name="P165">Punkto naikinimas:</text:p>
      <text:p text:style-name="P166"><text:span text:style-name="T167">Nr.<text:s/></text:span><text:a xlink:href="https://www.e-tar.lt/portal/legalAct.html?documentId=TAR.1F4907FDBD49" office:target-frame-name="_top" xlink:show="replace"><text:span text:style-name="T168">V-27</text:span></text:a><text:span text:style-name="T169">, 2009-01-22, Žin. 2009, Nr. 12-495 (2009-01-31), i. k. 1092250ISAK0000V-27</text:span></text:p>
      <text:p text:style-name="P170">Punkto<text:s/>pakeitimai:</text:p>
      <text:p text:style-name="P171"><text:span text:style-name="T172">Nr.<text:s/></text:span><text:a xlink:href="https://www.e-tar.lt/portal/legalAct.html?documentId=TAR.9E4955D5C12C" office:target-frame-name="_top" xlink:show="replace"><text:span text:style-name="T173">V-79</text:span></text:a><text:span text:style-name="T174">, 2004-02-20, Žin., 2004, Nr. 32-1030 (2004-02-28), i. k. 1042250ISAK0000V-79</text:span></text:p>
      <text:p text:style-name="Normal"/>
      <text:p text:style-name="P175"><text:span text:style-name="T176">4</text:span><text:span text:style-name="T177">. Užsienyje įgytą gydytojo ar gydytojo odontologo profesinę kvalifikac</text:span><text:span text:style-name="T178">iją vertina ir pripažįsta Lietuvos Respublikos sveikatos apsaugos ministerija, vadovaudamasi Lietuvos Respublikos reglamentuojamų profesinių kvalifikacijų pripažinimo įstatymu (Žin., 2008, Nr. 47-1747), šiais Nuostatais ir kitais teisės aktais, reglamentuo</text:span><text:span text:style-name="T179">jančiais gydytojo ar gydytojo odontologo profesinės kvalifikacijos įgijimą ir teisę verstis medicinos ar odontologijos praktika Lietuvos Respublikoje.</text:span><text:s/></text:p>
      <text:p text:style-name="P180">Punkto pakeitimai:</text:p>
      <text:p text:style-name="P181"><text:span text:style-name="T182">Nr.<text:s/></text:span><text:a xlink:href="https://www.e-tar.lt/portal/legalAct.html?documentId=TAR.9E4955D5C12C" office:target-frame-name="_top" xlink:show="replace"><text:span text:style-name="T183">V-79</text:span></text:a><text:span text:style-name="T184">, 2004-02-20, Žin., 2004, Nr. 32-1030 (2004-02-28), i. k. 1042250ISAK0000V-79</text:span></text:p>
      <text:p text:style-name="P185"><text:span text:style-name="T186">Nr.<text:s/></text:span><text:a xlink:href="https://www.e-tar.lt/portal/legalAct.html?documentId=TAR.1F4907FDBD49" office:target-frame-name="_top" xlink:show="replace"><text:span text:style-name="T187">V-27</text:span></text:a><text:span text:style-name="T188">, 2009-01-22, Žin., 2009, Nr. 12-495 (2009-01-31), i. k. 1092250ISAK0000V-27</text:span></text:p>
      <text:p text:style-name="Normal"/>
      <text:p text:style-name="P189"><text:span text:style-name="T190">5</text:span><text:span text:style-name="T191">. Gydytojų specialistų ir gydytojų odontologų profesinės kvalifikacijos reikalavimus ir jų kompetenciją reglamentuoja Sveikatos apsaugos ministerijos patvirtintos gydytojų specialistų ir gydytojų odontologų medicinos normos.</text:span></text:p>
      <text:p text:style-name="P192">Punkto pakeitimai:</text:p>
      <text:p text:style-name="P193"><text:span text:style-name="T194">Nr.<text:s/></text:span><text:a xlink:href="https://www.e-tar.lt/portal/legalAct.html?documentId=TAR.9E4955D5C12C" office:target-frame-name="_top" xlink:show="replace"><text:span text:style-name="T195">V-79</text:span></text:a><text:span text:style-name="T196">, 2004-02-20, Žin., 2004, Nr. 32-1030 (2004-02-28), i. k. 1042250ISAK0000V-79</text:span></text:p>
      <text:p text:style-name="Normal"/>
      <text:p text:style-name="P197"><text:span text:style-name="T198">6</text:span><text:span text:style-name="T199">. Lietuvos Respublikoje pripažįstami gydytojų ir gydytojų odontologų diplomai, sertifikatai ir</text:span><text:span text:style-name="T200"><text:s/>kiti oficialūs medicininės kvalifikacijos pažymėjimai, atitinkantys Europos Sąjungos gydytojų ir gydytojų odontologų minimalius medicinos ir odontologijos studijų programos ir specializacijų (rezidentūrų) programų reikalavimus.</text:span></text:p>
      <text:p text:style-name="P201"/>
      <text:p text:style-name="P202">Punkto pakeitimai:</text:p>
      <text:soft-page-break/>
      <text:p text:style-name="P203"><text:span text:style-name="T204">Nr.<text:s/></text:span><text:a xlink:href="https://www.e-tar.lt/portal/legalAct.html?documentId=TAR.9E4955D5C12C" office:target-frame-name="_top" xlink:show="replace"><text:span text:style-name="T205">V-79</text:span></text:a><text:span text:style-name="T206">, 2004-02-20, Žin., 2004, Nr. 32-1030 (2004-02-28), i. k. 1042250ISAK0000V-79</text:span></text:p>
      <text:p text:style-name="Normal"/>
      <text:p text:style-name="P207"><text:span text:style-name="T208">II</text:span><text:span text:style-name="T209">.<text:s/></text:span><text:span text:style-name="T210">VARTOJAMOS SĄVOKOS</text:span></text:p>
      <text:p text:style-name="P211"/>
      <text:p text:style-name="P212"><text:span text:style-name="T213">7</text:span><text:span text:style-name="T214">.<text:s/></text:span><text:span text:style-name="T215">Profesinė kvalifikacija</text:span><text:span text:style-name="T216"><text:s/>– tam tikras žinių ir gebėjimų ly</text:span><text:span text:style-name="T217">gis, kurio reikia konkrečiam darbui atlikti.</text:span></text:p>
      <text:p text:style-name="P218"><text:span text:style-name="T219">8</text:span><text:span text:style-name="T220">.<text:s/></text:span><text:span text:style-name="T221">Profesinės kvalifikacijos vertinimas</text:span><text:span text:style-name="T222"><text:s/>– Sveikatos apsaugos ministerijos vykdomas profesinės kvalifikacijos žinių ir gebėjimų lygio, kurio reikia konkrečiam darbui atlikti, nustatymas.</text:span></text:p>
      <text:p text:style-name="P223"><text:span text:style-name="T224">9</text:span><text:span text:style-name="T225">.<text:s/></text:span><text:span text:style-name="T226">Profesinės kvalifikacijos pripažinimas –<text:s/></text:span><text:span text:style-name="T227">formalus (raštiškas) Sveikatos apsaugos ministerijos suteiktas profesinės kvalifikacijos pripažinimas, leidžiantis (suteikiantis teisę) suinteresuotam asmeniui (pareiškėjui) dirbti konkrečios kvalifikacijos darbą.</text:span></text:p>
      <text:p text:style-name="P228"><text:span text:style-name="T229">10</text:span><text:span text:style-name="T230">.<text:s/></text:span><text:span text:style-name="T231">Gydytojo ar gydytojo odontologo diplomas</text:span><text:span text:style-name="T232"><text:s/>– akademinį išsilavinimą patvirtinantis dokumentas, išduotas valstybės kompetentingos valdžios institucijos (pagal galiojančius įstatymus, reglamentus ar administracines taisykles), įrodantis, kad asmuo sėkmi</text:span><text:span text:style-name="T233">ngai užbaigė stacionarines ikidiplomines 6 metų medicinos ar 5 metų stomatologijos studijas universitete.</text:span></text:p>
      <text:p text:style-name="P234">Punkto pakeitimai:</text:p>
      <text:p text:style-name="P235"><text:span text:style-name="T236">Nr.<text:s/></text:span><text:a xlink:href="https://www.e-tar.lt/portal/legalAct.html?documentId=TAR.9E4955D5C12C" office:target-frame-name="_top" xlink:show="replace"><text:span text:style-name="T237">V-79</text:span></text:a><text:span text:style-name="T238">, 2004-02-20, Žin., 2004, Nr. 32-1030<text:s/></text:span><text:span text:style-name="T239">(2004-02-28), i. k. 1042250ISAK0000V-79</text:span></text:p>
      <text:p text:style-name="Normal"/>
      <text:p text:style-name="P240"><text:span text:style-name="T241">11</text:span><text:span text:style-name="T242">.<text:s/></text:span><text:span text:style-name="T243">Gydytojo ar gydytojo odontologo sertifikatas ir kitas oficialus profesinės kvalifikacijos pažymėjimas</text:span><text:span text:style-name="T244"><text:s/>– medicininę specializaciją patvirtinantis dokumentas, išduotas valstybės kompetentingos valdžios institu</text:span><text:span text:style-name="T245">cijos (pagal galiojančius įstatymus, reglamentus ar administracines taisykles), įrodantis, kad asmuo sėkmingai užbaigė medicininės specializacijos (tęstinių podiplominių studijų, rezidentūroje) studijas universitete.</text:span></text:p>
      <text:p text:style-name="P246">Punkto pakeitimai:</text:p>
      <text:p text:style-name="P247"><text:span text:style-name="T248">Nr.<text:s/></text:span><text:a xlink:href="https://www.e-tar.lt/portal/legalAct.html?documentId=TAR.9E4955D5C12C" office:target-frame-name="_top" xlink:show="replace"><text:span text:style-name="T249">V-79</text:span></text:a><text:span text:style-name="T250">, 2004-02-20, Žin., 2004, Nr. 32-1030 (2004-02-28), i. k. 1042250ISAK0000V-79</text:span></text:p>
      <text:p text:style-name="Normal"/>
      <text:p text:style-name="P251"><text:span text:style-name="T252">12</text:span><text:span text:style-name="T253">.<text:s/></text:span><text:span text:style-name="T254">Adaptacijos laikotarpis</text:span><text:span text:style-name="T255"><text:s/>– Sveikatos apsaugos ministerijos nustatytas laikas, per kurį paaiškėja pro</text:span><text:span text:style-name="T256">fesiniai gebėjimai konkrečioje darbo vietoje.</text:span></text:p>
      <text:p text:style-name="P257"><text:span text:style-name="T258">13</text:span><text:span text:style-name="T259">.<text:s/></text:span><text:span text:style-name="T260">Kvalifikacinis egzaminas ar testas</text:span><text:span text:style-name="T261"><text:s/>– profesinių gebėjimų patikrinimas Sveikatos apsaugos ministerijos nustatyta tvarka.</text:span></text:p>
      <text:p text:style-name="P262"/>
      <text:p text:style-name="P263"><text:span text:style-name="T264">III</text:span><text:span text:style-name="T265">.<text:s/></text:span><text:span text:style-name="T266">PROFESINĖS KVALIFIKACIJOS VERTINIMAS</text:span></text:p>
      <text:p text:style-name="P267"/>
      <text:p text:style-name="P268"><text:span text:style-name="T269">14</text:span><text:span text:style-name="T270">. Gydytojas ar gydytojas<text:s/></text:span><text:span text:style-name="T271">odontologas, norintis verstis medicinos ar odontologijos praktika, privalo turėti medicinos ar odontologijos praktikos licenciją, kuri įregistruota Lietuvos Respublikos gydytojų medicinos praktikos licencijų registre. Užsienyje išsimokslinimą ir (ar) profe</text:span><text:span text:style-name="T272">sinę kvalifikaciją įgijęs gydytojas turi tokias pačias teises ir įsipareigojimus teikti medicinos ir odontologijos paslaugas, laikosi profesijai taikomų taisyklių ir administracinių normų, kaip ir Lietuvoje išsimokslinimą ir profesinę kvalifikaciją įgijęs<text:s/></text:span><text:span text:style-name="T273">gydytojas. Užsienyje įgijęs išsimokslinimą ir (ar) gydytojo specialisto ar gydytojo oontologo profesinę kvalifikaciją gydytojas, pateikdamas dokumentus licencijai gauti, turi pateikti ir jo profesinės kvalifikacijos pripažinimą patvirtinantį dokumentą.</text:span></text:p>
      <text:p text:style-name="P274">Punkto pakeitimai:</text:p>
      <text:p text:style-name="P275"><text:span text:style-name="T276">Nr.<text:s/></text:span><text:a xlink:href="https://www.e-tar.lt/portal/legalAct.html?documentId=TAR.9E4955D5C12C" office:target-frame-name="_top" xlink:show="replace"><text:span text:style-name="T277">V-79</text:span></text:a><text:span text:style-name="T278">, 2004-02-20, Žin., 2004, Nr. 32-1030 (2004-02-28), i. k. 1042250ISAK0000V-79</text:span></text:p>
      <text:p text:style-name="Normal"/>
      <text:p text:style-name="P279"><text:span text:style-name="T280">15</text:span><text:span text:style-name="T281">. Gydytojas ar gydytojas odontologas, norintis, kad būtų pripažin</text:span><text:span text:style-name="T282">ta užsienio valstybėje įgyta profesinė kvalifikacija, pateikia prašymą sveikatos apsaugos ministrui dėl profesinės kvalifikacijos vertinimo ir pripažinimo (toliau – prašymas) ir šių Nuostatų 15.1–15.7 punktuose nurodytus dokumentus ar jų kopijas. Užsienio<text:s/></text:span><text:span text:style-name="T283">valstybėse išduoti dokumentai turi būti legalizuoti arba patvirtinti pažyma (Apostille), vadovaujantis Dokumentų legalizavimo ir tvirtinimo pažyma (Apostille) tvarkos aprašu, patvirtintu Lietuvos Respublikos Vyriausybės 2006 m. spalio 30 d. nutarimu Nr. 10</text:span><text:span text:style-name="T284">79 (Žin., 2006, Nr. 118-4477), ir susegti su vertimu, o susegimas patvirtintas vertimų biuro antspaudu ir vertėjo parašu. Gydytojas ar gydytojas odontologas prašyme taip pat<text:s/></text:span><text:soft-page-break/><text:span text:style-name="T285">nurodo profesinės veiklos sritį, paslaugų, kurias norės teikti, aprašymą bei patei</text:span><text:span text:style-name="T286">kia žemiau nurodytus dokumentus ar jų kopijas:</text:span></text:p>
      <text:p text:style-name="P287"><text:span text:style-name="T288">1</text:span><text:span text:style-name="T289">) pasą;</text:span></text:p>
      <text:p text:style-name="P290"><text:span text:style-name="T291">2</text:span><text:span text:style-name="T292">) medicinos ar odontologijos studijų baigimo diplomą ir diplomo priedą su disciplinų pavadinimais ir kreditų skaičiumi;</text:span></text:p>
      <text:p text:style-name="P293"><text:span text:style-name="T294">3</text:span><text:span text:style-name="T295">) užsienio valstybės išduotą oficialų gydytojo ar gydytojo odontolog</text:span><text:span text:style-name="T296">o profesinės kvalifikacijos pažymėjimą bei šio pažymėjimo priedą su disciplinų pavadinimais ir kreditų skaičiumi;</text:span></text:p>
      <text:p text:style-name="P297"><text:span text:style-name="T298">4</text:span><text:span text:style-name="T299">) dokumentą, patvirtinantį gydytojo ar gydytojo odontologo praktiką, jei tokia buvo verstasi;</text:span></text:p>
      <text:p text:style-name="P300"><text:span text:style-name="T301">5</text:span><text:span text:style-name="T302">) užsienio valstybės, kurioje vertėsi<text:s/></text:span><text:span text:style-name="T303">gydytojo ar gydytojo odontologo praktika, išduotą patvirtinantį dokumentą, kad gydytojas teisėtai vertėsi medicinos praktika, o gydytojas odontologas – odontologijos praktika toje valstybėje (išrašas iš teismo įstaigų arba jam prilygstantis dokumentas, pas</text:span><text:span text:style-name="T304">irašytas tos šalies kompetentingos valdžios institucijos pareigūno, apie gydytojo ar gydytojo odontologo teistumą, medicinos ar odontologijos praktikos ribojimus);</text:span></text:p>
      <text:p text:style-name="P305"><text:span text:style-name="T306">6</text:span><text:span text:style-name="T307">) užsienio valstybės, kurioje vertėsi gydytojo ar gydytojo odontologo praktika, kompete</text:span><text:span text:style-name="T308">ntingos institucijos pareigūnų rekomendaciją, gydytojų ar gydytojų odontologų asociacijos rekomendaciją;</text:span></text:p>
      <text:p text:style-name="P309"><text:span text:style-name="T310">7</text:span><text:span text:style-name="T311">) asmens sveikatos pažymėjimą, patvirtinantį, jog gydytojas ar gydytojas odontologas fiziškai ir psichiškai sveikas (dokumentai, kurie išduoti pag</text:span><text:span text:style-name="T312">al 5, 6, 7 punktus, galioja tris mėnesius nuo jų išdavimo datos).</text:span><text:s/></text:p>
      <text:p text:style-name="P313">Punkto pakeitimai:</text:p>
      <text:p text:style-name="P314"><text:span text:style-name="T315">Nr.<text:s/></text:span><text:a xlink:href="https://www.e-tar.lt/portal/legalAct.html?documentId=TAR.9E4955D5C12C" office:target-frame-name="_top" xlink:show="replace"><text:span text:style-name="T316">V-79</text:span></text:a><text:span text:style-name="T317">, 2004-02-20, Žin., 2004, Nr. 32-1030 (2004-02-28), i. k. 1042250ISAK0000V-79</text:span></text:p>
      <text:p text:style-name="P318"><text:span text:style-name="T319">Nr.<text:s/></text:span><text:a xlink:href="https://www.e-tar.lt/portal/legalAct.html?documentId=TAR.1F4907FDBD49" office:target-frame-name="_top" xlink:show="replace"><text:span text:style-name="T320">V-27</text:span></text:a><text:span text:style-name="T321">, 2009-01-22, Žin., 2009, Nr. 12-495 (2009-01-31), i. k. 1092250ISAK0000V-27</text:span></text:p>
      <text:p text:style-name="Normal"/>
      <text:p text:style-name="P322"><text:span text:style-name="T323">16</text:span><text:span text:style-name="T324">. Gydytojų ar gydytojų odontologų profesinės kvalifikacijos vertinimą ir<text:s/></text:span><text:span text:style-name="T325">pripažinimą atlieka šiuo įsakymu patvirtinta Gydytojų ar gydytojų odontologų profesinės kvalifikacijos vertinimo komisija (toliau – Komisija). Sveikatos apsaugos ministerija, siekdama gauti informacijos, ar užsienyje įgytas išsimokslinimas atitinka tam tik</text:span><text:span text:style-name="T326">rą universitetinį išsimokslinimą, teikiamą Lietuvoje, per 10 darbo dienų nuo prašymo įregistravimo dienos Nuostatų 15.1–15.7 punktuose, nurodytų dokumentų kopijas persiunčia Studijų kokybės vertinimo centrui (toliau – Centras).</text:span><text:s/></text:p>
      <text:p text:style-name="P327">Punkto pakeitimai:</text:p>
      <text:p text:style-name="P328"><text:span text:style-name="T329">Nr.<text:s/></text:span><text:a xlink:href="https://www.e-tar.lt/portal/legalAct.html?documentId=TAR.1F4907FDBD49" office:target-frame-name="_top" xlink:show="replace"><text:span text:style-name="T330">V-27</text:span></text:a><text:span text:style-name="T331">, 2009-01-22, Žin., 2009, Nr. 12-495 (2009-01-31), i. k. 1092250ISAK0000V-27</text:span></text:p>
      <text:p text:style-name="Normal"/>
      <text:p text:style-name="P332"><text:span text:style-name="T333">17</text:span><text:span text:style-name="T334">. Komisija, per 30 kalendorinių dienų nuo visų reikalingų dokumentų, įskaitant ir užsienyj</text:span><text:span text:style-name="T335">e įgyto išsimokslinimo vertinimo pažymą, kurią išduoda Centras, gavimo dienos, privalo išnagrinėti pareiškėjo pateiktus dokumentus ir su profesinės kvalifikacijos vertinimo išvada pateikti juos sveikatos apsaugos ministrui. Šis laikotarpis gali būti pratęs</text:span><text:span text:style-name="T336">tas (tačiau ne ilgiau kaip šešis mėnesius), jeigu stokojama reikiamos informacijos apie užsienio valstybės, kurioje įgytas gydytojo ar gydytojo odontologo išsimokslinimas ir profesinė kvalifikacija, švietimo sistemą. Apie termino pratęsimą pareiškėjas info</text:span><text:span text:style-name="T337">rmuojamas papildomai.</text:span><text:s/></text:p>
      <text:p text:style-name="P338">Punkto pakeitimai:</text:p>
      <text:p text:style-name="P339"><text:span text:style-name="T340">Nr.<text:s/></text:span><text:a xlink:href="https://www.e-tar.lt/portal/legalAct.html?documentId=TAR.9E4955D5C12C" office:target-frame-name="_top" xlink:show="replace"><text:span text:style-name="T341">V-79</text:span></text:a><text:span text:style-name="T342">, 2004-02-20, Žin., 2004, Nr. 32-1030 (2004-02-28), i. k. 1042250ISAK0000V-79</text:span></text:p>
      <text:p text:style-name="P343"><text:span text:style-name="T344">Nr.<text:s/></text:span><text:a xlink:href="https://www.e-tar.lt/portal/legalAct.html?documentId=TAR.1F4907FDBD49" office:target-frame-name="_top" xlink:show="replace"><text:span text:style-name="T345">V-27</text:span></text:a><text:span text:style-name="T346">, 2009-01-22, Žin., 2009, Nr. 12-495 (2009-01-31), i. k. 1092250ISAK0000V-27</text:span></text:p>
      <text:p text:style-name="Normal"/>
      <text:p text:style-name="P347"><text:span text:style-name="T348">18</text:span><text:span text:style-name="T349">. Esant reikalui, Komisija turi teisę pareikalauti iš pareiškėjo kitų papildomų dokumentų, susijusių su gydytojo ar gydytojo odo</text:span><text:span text:style-name="T350">ntologo profesinės kvalifikacijos vertinimu. Laikas, per kurį Komisijai pareiškėjas pateikia papildomus dokumentus ir papildomą informaciją, neįskaitomas į Komisijos profesinės kvalifikacijos vertinimo išvados pateikimo laiką.</text:span><text:s/></text:p>
      <text:p text:style-name="P351">Punkto pakeitimai:</text:p>
      <text:p text:style-name="P352"><text:span text:style-name="T353">Nr.<text:s/></text:span><text:a xlink:href="https://www.e-tar.lt/portal/legalAct.html?documentId=TAR.9E4955D5C12C" office:target-frame-name="_top" xlink:show="replace"><text:span text:style-name="T354">V-79</text:span></text:a><text:span text:style-name="T355">, 2004-02-20, Žin., 2004, Nr. 32-1030 (2004-02-28), i. k. 1042250ISAK0000V-79</text:span></text:p>
      <text:p text:style-name="P356"><text:span text:style-name="T357">Nr.<text:s/></text:span><text:a xlink:href="https://www.e-tar.lt/portal/legalAct.html?documentId=TAR.1F4907FDBD49" office:target-frame-name="_top" xlink:show="replace"><text:span text:style-name="T358">V-27</text:span></text:a><text:span text:style-name="T359">, 2009-</text:span><text:span text:style-name="T360">01-22, Žin., 2009, Nr. 12-495 (2009-01-31), i. k. 1092250ISAK0000V-27</text:span></text:p>
      <text:p text:style-name="Normal"/>
      <text:p text:style-name="P361"><text:span text:style-name="T362">19</text:span><text:span text:style-name="T363">. Suinteresuotas asmuo (pareiškėjas) gali pateikti komisijai kvalifikaciją patvirtinančius papildomus dokumentus per 3 mėnesius nuo prašymo svarstymo dienos.</text:span></text:p>
      <text:p text:style-name="P364"><text:span text:style-name="T365">20</text:span><text:span text:style-name="T366">.<text:s/></text:span><text:span text:style-name="T367">Suinteresuotas asmuo (pareiškėjas) gali dalyvauti komisijos posėdyje, tokį pageidavimą raštu nurodydamas prašyme. Komisijos sekretorius raštu informuoja pareiškėją apie komisijos posėdžio datą, laiką ir vietą prieš 14 kalendorinių dienų.</text:span></text:p>
      <text:p text:style-name="P368"><text:span text:style-name="T369">21</text:span><text:span text:style-name="T370">. Komisija p</text:span><text:span text:style-name="T371">rivalo pareiškėjui prašant pateikti informaciją apie profesinės kvalifikacijos vertinimą ir pripažinimą reglamentuojančius Lietuvos Respublikos įstatymus bei galiojančias profesinės etikos normas. Pareiškėjas privalo susipažinti su komisijos pateikta medži</text:span><text:span text:style-name="T372">aga.</text:span></text:p>
      <text:p text:style-name="P373"><text:span text:style-name="T374">22</text:span><text:span text:style-name="T375">. Komisija, turėdama žinių apie pareiškėjo, kurio profesinė kvalifikacija vertinama ir pripažįstama, profesinius nusižengimus iki vykimo į kitą šalį, turi teisę informuoti užsienio valstybę ir prašyti jos pateikti profesinius nusižengimus patvir</text:span><text:span text:style-name="T376">tinantį ar paneigiantį dokumentus, privalo užtikrinti siunčiamos ir gautos informacijos konfidencialumą.</text:span></text:p>
      <text:p text:style-name="P377"><text:span text:style-name="T378">23</text:span><text:span text:style-name="T379">. Komisija gali priimti tokias išvadas:</text:span></text:p>
      <text:p text:style-name="P380"><text:span text:style-name="T381">23.1</text:span><text:span text:style-name="T382">. užsienyje įgyta profesinė kvalifikacija pakankama;</text:span></text:p>
      <text:p text:style-name="P383"><text:span text:style-name="T384">23.2</text:span><text:span text:style-name="T385">. užsienyje įgyta profesinė kvalifikac</text:span><text:span text:style-name="T386">ija nepakankama. Komisija nurodo podiplominių studijų trukmės ir turinio neatitikimą, papildomo pasirengimo galimybes: papildomas studijas, adaptacijos periodą, kvalifikacinį egzaminą ar tinkamumo testą, kuriuos numato Lietuvos Respublikos įstatymai ar kit</text:span><text:span text:style-name="T387">i teisės aktai. Papildomai pasirengęs, pareiškėjas gali pakartotinai kreiptis dėl profesinės kvalifikacijos vertinimo ir pripažinimo. Apie savo apsisprendimą asmuo (pareiškėjas) pareiškia raštu.</text:span></text:p>
      <text:p text:style-name="P388"><text:span text:style-name="T389">24</text:span><text:span text:style-name="T390">. Suinteresuotas asmuo (pareiškėjas), baigęs papildom</text:span><text:span text:style-name="T391">as studijas, išlaikęs kvalifikacinį egzaminą, atlikęs testo užduotį ar baigęs adaptacijos periodą, per 10 kalendorinių dienų nuo įvertinimo dokumento gavimo pateikia sveikatos apsaugos ministrui prašymą pakartotinai įvertinti jo profesinę kvalifikaciją.</text:span></text:p>
      <text:p text:style-name="P392"><text:span text:style-name="T393">25</text:span><text:span text:style-name="T394">. Komisija dokumentus su profesinės kvalifikacijos vertinimo išvada per 5 kalendorines dienas pateikia sveikatos apsaugos ministrui.</text:span></text:p>
      <text:p text:style-name="P395"/>
      <text:p text:style-name="P396"><text:span text:style-name="T397">IV</text:span><text:span text:style-name="T398">.<text:s/></text:span><text:span text:style-name="T399">PROFESINĖS KVALIFIKACIJOS PRIPAŽINIMAS</text:span></text:p>
      <text:p text:style-name="P400"/>
      <text:p text:style-name="P401"><text:span text:style-name="T402">26</text:span><text:span text:style-name="T403">. Sveikatos apsaugos ministras, gavęs suinteresuoto asmens<text:s/></text:span><text:span text:style-name="T404">(pareiškėjo) dokumentus su profesinės kvalifikacijos vertinimo komisijos išvada, per 10 kalendorinių dienų priima vieną iš sprendimų:</text:span></text:p>
      <text:p text:style-name="P405"><text:span text:style-name="T406">26.1</text:span><text:span text:style-name="T407">. pripažinti profesinę kvalifikaciją;</text:span></text:p>
      <text:p text:style-name="P408"><text:span text:style-name="T409">26.2</text:span><text:span text:style-name="T410">. profesinės kvalifikacijos pripažinimą atidėti, iki bus įvykdytas kom</text:span><text:span text:style-name="T411">isijos reikalavimas: papildomos studijos, pasirengimas, adaptacijos periodas, kvalifikacinis egzaminas ar testas. Profesinės kvalifikacijos pripažinimo atidėjimas ir adaptacijos periodas negali trukti ilgiau kaip 6 mėnesius nuo sprendimo priėmimo dienos;</text:span></text:p>
      <text:p text:style-name="P412"><text:span text:style-name="T413">26.3</text:span><text:span text:style-name="T414">. atsisakyti pripažinti profesinę kvalifikaciją, nurodant atsisakymo priežastis.</text:span></text:p>
      <text:p text:style-name="P415"><text:span text:style-name="T416">27</text:span><text:span text:style-name="T417">. Apie sveikatos apsaugos ministro sprendimą asmuo (pareiškėjas) informuojamas per 5 kalendorines dienas.</text:span></text:p>
      <text:p text:style-name="P418"/>
      <text:p text:style-name="P419"><text:span text:style-name="T420">V</text:span><text:span text:style-name="T421">.<text:s/></text:span><text:span text:style-name="T422">SKUNDAI IR JŲ NAGRINĖJIMAS</text:span></text:p>
      <text:p text:style-name="P423"/>
      <text:p text:style-name="P424"><text:span text:style-name="T425">28</text:span><text:span text:style-name="T426">.<text:s/></text:span><text:span text:style-name="T427">Suinteresuotas asmuo (pareiškėjas), kurio profesinė kvalifikacija nepripažįstama arba jos pripažinimas atidedamas, per mėnesį sveikatos apsaugos ministro sprendimą gali apskųsti koordinuojančiai institucijai (Socialinės apsaugos ir darbo ministerijai), kur</text:span><text:span text:style-name="T428">i per 3 kalendorines dienas perduoda jį apeliacinei komisijai prie Socialinės apsaugos ir darbo ministerijos.</text:span></text:p>
      <text:p text:style-name="P429">29. Suinteresuotas asmuo (pareiškėjas), nesutinkantis su apeliacinės komisijos išvada, gali ją apskųsti teismui įstatymų nustatyta tvarka.</text:p>
      <text:p text:style-name="P430"/>
      <text:p text:style-name="P431"/>
      <text:p text:style-name="P432"><text:span text:style-name="T433">Pakeitimai:</text:span></text:p>
      <text:p text:style-name="P434"/>
      <text:soft-page-break/>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TAR.3088EF69A171" office:target-frame-name="_top" xlink:show="replace"><text:span text:style-name="T441">37</text:span></text:a><text:span text:style-name="T442">, 2001-01-25, Žin., 2001, Nr. 12-353 (2001-02-07), i. k. 1012250ISAK00000037</text:span></text:p>
      <text:p text:style-name="P443"><text:span text:style-name="T444">Dėl sveika</text:span><text:span text:style-name="T445">tos apsaugos ministro 2000 10 26 įsakymo Nr. 577 dalinio pakeitimo</text:span></text:p>
      <text:p text:style-name="P446"/>
      <text:p text:style-name="P447"><text:span text:style-name="T448">2.</text:span></text:p>
      <text:p text:style-name="P449"><text:span text:style-name="T450">Lietuvos Respublikos sveikatos apsaugos ministerija, Įsakymas</text:span></text:p>
      <text:p text:style-name="P451"><text:span text:style-name="T452">Nr.<text:s/></text:span><text:a xlink:href="https://www.e-tar.lt/portal/legalAct.html?documentId=TAR.DD771392885E" office:target-frame-name="_top" xlink:show="replace"><text:span text:style-name="T453">17</text:span></text:a><text:span text:style-name="T454">, 2002-01-14, Žin., 2002, Nr. 9-329</text:span><text:span text:style-name="T455"><text:s/>(2002-01-26), i. k. 1022250ISAK00000017</text:span></text:p>
      <text:p text:style-name="P456"><text:span text:style-name="T457">Dėl sveikatos apsaugos ministro 2000-10-26 įsakymo Nr. 577 „Dėl gydytojų ir gydytojų odontologų profesinės kvalifikacijos vertinimo ir pripažinimo komisijos sudarymo ir jos nuostatų patvirtinimo" dalinio pakeitimo</text:span></text:p>
      <text:p text:style-name="P458"/>
      <text:p text:style-name="P459"><text:span text:style-name="T460">3.</text:span></text:p>
      <text:p text:style-name="P461"><text:span text:style-name="T462">Lietuvos Respublikos sveikatos apsaugos ministerija, Įsakymas</text:span></text:p>
      <text:p text:style-name="P463"><text:span text:style-name="T464">Nr.<text:s/></text:span><text:a xlink:href="https://www.e-tar.lt/portal/legalAct.html?documentId=TAR.9E4955D5C12C" office:target-frame-name="_top" xlink:show="replace"><text:span text:style-name="T465">V-79</text:span></text:a><text:span text:style-name="T466">, 2004-02-20, Žin., 2004, Nr. 32-1030 (2004-02-28), i. k. 1042250ISAK0000V-79</text:span></text:p>
      <text:p text:style-name="P467"><text:span text:style-name="T468">Dėl Lietuvos<text:s/></text:span><text:span text:style-name="T469">Respublikos sveikatos apsaugos ministro įsakymų pakeitimo</text:span></text:p>
      <text:p text:style-name="P470"/>
      <text:p text:style-name="P471"><text:span text:style-name="T472">4.</text:span></text:p>
      <text:p text:style-name="P473"><text:span text:style-name="T474">Lietuvos Respublikos sveikatos apsaugos ministerija, Įsakymas</text:span></text:p>
      <text:p text:style-name="P475"><text:span text:style-name="T476">Nr.<text:s/></text:span><text:a xlink:href="https://www.e-tar.lt/portal/legalAct.html?documentId=TAR.D557AF2A3853" office:target-frame-name="_top" xlink:show="replace"><text:span text:style-name="T477">V-186</text:span></text:a><text:span text:style-name="T478">, 2007-03-23, Žin., 2007, Nr. 37-1390<text:s/></text:span><text:span text:style-name="T479">(2007-03-31), i. k. 1072250ISAK000V-186</text:span></text:p>
      <text:p text:style-name="P480"><text:span text:style-name="T481">Dėl Lietuvos Respublikos sveikatos apsaugos ministro 2000 m. spalio 26 d. įsakymo Nr. 577 „Dėl Gydytojų ir gydytojų odontologų profesinės kvalifikacijos vertinimo ir pripažinimo komisijos sudarymo ir jos nuostatų pat</text:span><text:span text:style-name="T482">virtinimo" pakeitimo</text:span></text:p>
      <text:p text:style-name="P483"/>
      <text:p text:style-name="P484"><text:span text:style-name="T485">5.</text:span></text:p>
      <text:p text:style-name="P486"><text:span text:style-name="T487">Lietuvos Respublikos sveikatos apsaugos ministerija, Įsakymas</text:span></text:p>
      <text:p text:style-name="P488"><text:span text:style-name="T489">Nr.<text:s/></text:span><text:a xlink:href="https://www.e-tar.lt/portal/legalAct.html?documentId=TAR.1DD4909418B5" office:target-frame-name="_top" xlink:show="replace"><text:span text:style-name="T490">V-86</text:span></text:a><text:span text:style-name="T491">, 2008-02-13, Žin., 2008, Nr. 21-766 (2008-02-21), i. k. 1082250ISAK0000V-86</text:span></text:p>
      <text:p text:style-name="P492"><text:span text:style-name="T493">Dė</text:span><text:span text:style-name="T494">l sveikatos apsaugos ministro 2000 m. spalio 26 d. įsakymo Nr. 577 „Dėl gydytojų ir gydytojų odontologų profesinės kvalifikacijos vertinimo ir pripažinimo komisijos sudarymo ir jos nuostatų patvirtinimo" pakeitimo</text:span></text:p>
      <text:p text:style-name="P495"/>
      <text:p text:style-name="P496"><text:span text:style-name="T497">6.</text:span></text:p>
      <text:p text:style-name="P498"><text:span text:style-name="T499">Lietuvos Respublikos sveikatos apsaugo</text:span><text:span text:style-name="T500">s ministerija, Įsakymas</text:span></text:p>
      <text:p text:style-name="P501"><text:span text:style-name="T502">Nr.<text:s/></text:span><text:a xlink:href="https://www.e-tar.lt/portal/legalAct.html?documentId=TAR.1F4907FDBD49" office:target-frame-name="_top" xlink:show="replace"><text:span text:style-name="T503">V-27</text:span></text:a><text:span text:style-name="T504">, 2009-01-22, Žin., 2009, Nr. 12-495 (2009-01-31), i. k. 1092250ISAK0000V-27</text:span></text:p>
      <text:p text:style-name="P505"><text:span text:style-name="T506">Dėl Lietuvos Respublikos sveikatos apsaugos ministro 2000 m. spal</text:span><text:span text:style-name="T507">io 26 d. įsakymo Nr. 577 „Dėl Gydytojų ir gydytojų odontologų profesinės kvalifikacijos vertinimo ir pripažinimo komisijos sudarymo ir jos nuostatų patvirtinimo" pakeitimo</text:span></text:p>
      <text:p text:style-name="P508"/>
      <text:p text:style-name="P509"><text:span text:style-name="T510">7.</text:span></text:p>
      <text:p text:style-name="P511"><text:span text:style-name="T512">Lietuvos Respublikos sveikatos apsaugos ministerija, Įsakymas</text:span></text:p>
      <text:p text:style-name="P513"><text:span text:style-name="T514">Nr.<text:s/></text:span><text:a xlink:href="https://www.e-tar.lt/portal/legalAct.html?documentId=TAR.89CBE5DA3B31" office:target-frame-name="_top" xlink:show="replace"><text:span text:style-name="T515">V-545</text:span></text:a><text:span text:style-name="T516">, 2009-07-03, Žin., 2009, Nr. 83-3457 (2009-07-14), i. k. 1092250ISAK000V-545</text:span></text:p>
      <text:p text:style-name="P517"><text:span text:style-name="T518">Dėl Lietuvos Respublikos sveikatos apsaugos ministro 2000 m. spalio 26 d. įsakymo Nr. 577 „Dėl Gydytojų i</text:span><text:span text:style-name="T519">r gydytojų odontologų profesinės kvalifikacijos vertinimo ir pripažinimo komisijos sudarymo ir jos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5</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42:00Z</meta:creation-date>
    <dc:date>2019-01-24T13:42:00Z</dc:date>
    <meta:template xlink:href="Normal.dotm" xlink:type="simple"/>
    <meta:editing-cycles>2</meta:editing-cycles>
    <meta:editing-duration>PT0S</meta:editing-duration>
    <meta:document-statistic meta:page-count="7" meta:paragraph-count="131" meta:word-count="2724" meta:character-count="23765" meta:row-count="529" meta:non-whitespace-character-count="21172"/>
  </office:meta>
</office:document-meta>
</file>