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TableColumn33" style:family="table-column">
      <style:table-column-properties style:column-width="1.8958in" style:use-optimal-column-width="false"/>
    </style:style>
    <style:style style:name="TableColumn34" style:family="table-column">
      <style:table-column-properties style:column-width="0.3166in" style:use-optimal-column-width="false"/>
    </style:style>
    <style:style style:name="TableColumn35" style:family="table-column">
      <style:table-column-properties style:column-width="4.2354in" style:use-optimal-column-width="false"/>
    </style:style>
    <style:style style:name="Table32" style:family="table">
      <style:table-properties style:width="6.4479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2002-01-27 iki 2004-04-30</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GYDYTOJŲ IR GYDYTOJŲ STOMATOLOGŲ PROFESINĖS KVALIFIKACIJOS VERTINIMO IR PRIPAŽINIMO KOMISIJOS SUDARYMO IR JOS NUOSTATŲ PATVIRTINIMO</text:p>
      <text:p text:style-name="P21"/>
      <text:p text:style-name="P22">2000 m. spalio 26<text:s/>d. Nr. 577</text:p>
      <text:p text:style-name="P23">Vilnius</text:p>
      <text:p text:style-name="P24"/>
      <text:p text:style-name="P25"/>
      <text:p text:style-name="P26"><text:span text:style-name="T27">Vykdydamas Lietuvos Respublikos Vyriausybės 2000 m. birželio 1 d. nutarimą Nr. 624 „Dėl profesinės kvalifikacijos vertinimo ir pripažinimo nuostatų ir profesinės kvalifikacijos vertinimą ir pripažinimą vykdančių institucijų ir reglame</text:span><text:span text:style-name="T28">ntuojamų profesijų sąrašo patvirtinimo“, atsižvelgdamas į Europos Bendrijos steigimo sutarties 49, 57, 66 ir 235 straipsnius, siekdamas suderinti laisvo asmenų ir darbo jėgos judėjimą pagal Europos Bendrijos direktyvas ir reglamentus,</text:span></text:p>
      <text:p text:style-name="P29">1.<text:s/><text:span text:style-name="T30">Sudarau</text:span><text:s/>Gydytojų ir gydytojų stomatologų profesinės<text:span text:style-name="T31"><text:s/>kvalifikacijos vertinimo ir pripažinimo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 Baranauskienė</text:p>
          </table:table-cell>
          <table:table-cell table:style-name="TableCell39">
            <text:p text:style-name="P40">–</text:p>
          </table:table-cell>
          <table:table-cell table:style-name="TableCell41">
            <text:p text:style-name="P42">Sveikatos apsaugos ministerijos sekretorė (pirmininkė),</text:p>
          </table:table-cell>
        </table:table-row>
        <table:table-row table:style-name="TableRow43">
          <table:table-cell table:style-name="TableCell44">
            <text:p text:style-name="P45">J. Bartlingas</text:p>
          </table:table-cell>
          <table:table-cell table:style-name="TableCell46">
            <text:p text:style-name="P47">–</text:p>
          </table:table-cell>
          <table:table-cell table:style-name="TableCell48">
            <text:p text:style-name="P49">Sveikatos apsaugos ministerijos Personalo skyriaus vyriausiasis<text:s/>specialistas,</text:p>
          </table:table-cell>
        </table:table-row>
        <table:table-row table:style-name="TableRow50">
          <table:table-cell table:style-name="TableCell51">
            <text:p text:style-name="P52">R. Kubilius</text:p>
          </table:table-cell>
          <table:table-cell table:style-name="TableCell53">
            <text:p text:style-name="P54">–</text:p>
          </table:table-cell>
          <table:table-cell table:style-name="TableCell55">
            <text:p text:style-name="P56">Kauno medicinos universiteto Stomatologijos fakulteto dekanas,</text:p>
          </table:table-cell>
        </table:table-row>
        <table:table-row table:style-name="TableRow57">
          <table:table-cell table:style-name="TableCell58">
            <text:p text:style-name="P59">V. Meižis</text:p>
          </table:table-cell>
          <table:table-cell table:style-name="TableCell60">
            <text:p text:style-name="P61">–</text:p>
          </table:table-cell>
          <table:table-cell table:style-name="TableCell62">
            <text:p text:style-name="P63">Sveikatos apsaugos ministerijos Užsienio ryšių ir Europos integracijos skyriaus viršininkas,</text:p>
          </table:table-cell>
        </table:table-row>
        <table:table-row table:style-name="TableRow64">
          <table:table-cell table:style-name="TableCell65">
            <text:p text:style-name="P66">N. Stasiulienė</text:p>
          </table:table-cell>
          <table:table-cell table:style-name="TableCell67">
            <text:p text:style-name="P68">–</text:p>
          </table:table-cell>
          <table:table-cell table:style-name="TableCell69">
            <text:p text:style-name="P70">Sveikatos apsaugos ministerijos Teisės skyriaus vyriausioji specialistė,</text:p>
          </table:table-cell>
        </table:table-row>
        <table:table-row table:style-name="TableRow71">
          <table:table-cell table:style-name="TableCell72">
            <text:p text:style-name="P73">V. Šapoka</text:p>
          </table:table-cell>
          <table:table-cell table:style-name="TableCell74">
            <text:p text:style-name="P75">–</text:p>
          </table:table-cell>
          <table:table-cell table:style-name="TableCell76">
            <text:p text:style-name="P77">Vilniaus universiteto Medicinos fakulteto prodekanas,</text:p>
          </table:table-cell>
        </table:table-row>
        <table:table-row table:style-name="TableRow78">
          <table:table-cell table:style-name="TableCell79">
            <text:p text:style-name="P80">V. Radavičius</text:p>
          </table:table-cell>
          <table:table-cell table:style-name="TableCell81">
            <text:p text:style-name="P82">–</text:p>
          </table:table-cell>
          <table:table-cell table:style-name="TableCell83">
            <text:p text:style-name="P84">Sveikatos apsaugos ministerijos Asmens sveikatos skyriaus vedėjas,</text:p>
          </table:table-cell>
        </table:table-row>
        <table:table-row table:style-name="TableRow85">
          <table:table-cell table:style-name="TableCell86">
            <text:p text:style-name="P87">L. Paškevičius</text:p>
          </table:table-cell>
          <table:table-cell table:style-name="TableCell88">
            <text:p text:style-name="P89">–</text:p>
          </table:table-cell>
          <table:table-cell table:style-name="TableCell90">
            <text:p text:style-name="P91">Sveikatos apsaugos ministerijos Personalo skyriaus<text:s/>vedėjas.</text:p>
          </table:table-cell>
        </table:table-row>
      </table:table>
      <text:p text:style-name="Normal"/>
      <text:p text:style-name="P92">Punkto pakeitimai:</text:p>
      <text:p text:style-name="P93"><text:span text:style-name="T94">Nr.<text:s/></text:span><text:a xlink:href="https://www.e-tar.lt/portal/legalAct.html?documentId=TAR.3088EF69A171" office:target-frame-name="_top" xlink:show="replace"><text:span text:style-name="T95">37</text:span></text:a><text:span text:style-name="T96">, 2001-01-25, Žin., 2001, Nr. 12-353 (2001-02-07), i. k. 1012250ISAK00000037</text:span></text:p>
      <text:p text:style-name="P97"><text:span text:style-name="T98">Nr.<text:s/></text:span><text:a xlink:href="https://www.e-tar.lt/portal/legalAct.html?documentId=TAR.DD771392885E" office:target-frame-name="_top" xlink:show="replace"><text:span text:style-name="T99">17</text:span></text:a><text:span text:style-name="T100">, 2002-01-14, Žin., 2002, Nr. 9-329 (2002-01-26), i. k. 1022250ISAK00000017</text:span></text:p>
      <text:p text:style-name="Normal"/>
      <text:p text:style-name="P101"><text:span text:style-name="T102">2</text:span><text:span text:style-name="T103">. Tvirtinu Gydytojų ir gydytojų stomatologų profesinės kvalifikacijos pripažinimo nuostatus (pridedama).</text:span></text:p>
      <text:p text:style-name="P104"><text:span text:style-name="T105">3.</text:span><text:span text:style-name="T106"><text:s/></text:span><text:span text:style-name="T107">Pavedu</text:span><text:span text:style-name="T108"><text:s/>Sveikatos apsaugos ministerijos Personalo skyriaus vyresniajai specialistei V. Karaliūtei-Žulienei organizuoti komisijos posėdžius ir juos protokoluoti.</text:span><text:s/></text:p>
      <text:p text:style-name="P109">Punkto pakeitimai:</text:p>
      <text:p text:style-name="P110"><text:span text:style-name="T111">Nr.<text:s/></text:span><text:a xlink:href="https://www.e-tar.lt/portal/legalAct.html?documentId=TAR.3088EF69A171" office:target-frame-name="_top" xlink:show="replace"><text:span text:style-name="T112">37</text:span></text:a><text:span text:style-name="T113">, 2001-01-25, Žin., 2001, Nr. 12-353 (2001-02-07), i. k. 1012250ISAK00000037</text:span></text:p>
      <text:p text:style-name="Normal"/>
      <text:p text:style-name="P114"><text:span text:style-name="T115">4</text:span><text:span text:style-name="T116">. Įsakymo vykdymo kontrolę pasilieku sau.</text:span></text:p>
      <text:p text:style-name="P117"/>
      <text:p text:style-name="P118"/>
      <text:p text:style-name="P119"/>
      <text:p text:style-name="P120"><text:span text:style-name="T121">L. E. SVEIKATOS APSAUGOS MINISTRO PAREIGAS</text:span><text:span text:style-name="T122"><text:tab/>RAIMUNDAS ALEKNA</text:span></text:p>
      <text:soft-page-break/>
      <text:p text:style-name="P123">PATVIRTINTA</text:p>
      <text:p text:style-name="P129">l. e. sveikatos apsaugos ministro pareigas</text:p>
      <text:p text:style-name="P130">2000 m. spalio 26 d. įsakymu Nr. 577</text:p>
      <text:p text:style-name="P131"/>
      <text:p text:style-name="P132"><text:span text:style-name="T133">GYDYTOJŲ IR GYDYTOJŲ STOMATOLOGŲ<text:s/></text:span><text:span text:style-name="T134">PROFESINĖS KVALIFIKACIJOS VERTINIMO IR PRIPAŽINIMO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Gydytojų ir gydytojų stomatologų profesinės kvalifikacijos pripažinimo nuostatai (toliau vadinami Nuostatais) reglamentuoja gydytojų specialistų ir gydytojų<text:s/></text:span><text:span text:style-name="T144">stomatologų užsienyje įgytos profesinės kvalifikacijos vertinimą ir pripažinimą Lietuvos Respublikoje.</text:span></text:p>
      <text:p text:style-name="P145"><text:span text:style-name="T146">2</text:span><text:span text:style-name="T147">. Ši tvarka taikoma asmenims, užsienyje</text:span><text:span text:style-name="T148"><text:s/></text:span><text:span text:style-name="T149">įgijusiems gydytojų ir gydytojų stomatologų diplomus, sertifikatus ir kitus oficialius kvalifikacijos pažymė</text:span><text:span text:style-name="T150">jimus apie medicininę specializaciją, norintiems Lietuvos Respublikoje užsiimti gydytojo ar gydytojo stomatologo medicinos praktika (savarankiškai ar pagal darbo sutartį).</text:span></text:p>
      <text:p text:style-name="P151"><text:span text:style-name="T152">3</text:span><text:span text:style-name="T153">. Užsienyje įgytą gydytojo ar gydytojo stomatologo akademinį išsimokslinimą pri</text:span><text:span text:style-name="T154">pažįsta Studijų kokybės vertinimo centras.</text:span></text:p>
      <text:p text:style-name="P155"><text:span text:style-name="T156">4</text:span><text:span text:style-name="T157">. Užsienyje įgytą gydytojo ar gydytojo stomatologo profesinį pasirengimą pripažįsta Sveikatos apsaugos ministerija, vadovaudamasi Lietuvos Respublikos Vyriausybės 2000 06 01 nutarimu Nr. 624 „Dėl Profesinės k</text:span><text:span text:style-name="T158">valifikacijos vertinimo ir pripažinimo nuostatų ir profesinės kvalifikacijos vertinimą ir pripažinimą vykdančių institucijų ir reglamentuojamų profesijų sąrašo patvirtinimo“.</text:span></text:p>
      <text:p text:style-name="P159"><text:span text:style-name="T160">5</text:span><text:span text:style-name="T161">. Gydytojų specialistų ir gydytojų stomatologų profesinės kvalifikacijos rei</text:span><text:span text:style-name="T162">kalavimus ir jų kompetenciją reglamentuoja Sveikatos apsaugos ministerijos patvirtintos gydytojų specialistų ir gydytojų stomatologų medicinos normos.</text:span></text:p>
      <text:p text:style-name="P163"><text:span text:style-name="T164">6</text:span><text:span text:style-name="T165">. Lietuvos Respublikoje pripažįstami gydytojų ir gydytojų stomatologų diplomai, sertifikatai ir kiti</text:span><text:span text:style-name="T166"><text:s/>oficialūs medicininės kvalifikacijos pažymėjimai, atitinkantys Europos Sąjungos gydytojų ir gydytojų stomatologų minimalius medicinos ir stomatologijos studijų programos ir specializacijų (rezidentūrų) programų reikalavimus.</text:span></text:p>
      <text:p text:style-name="P167"/>
      <text:p text:style-name="P168"><text:span text:style-name="T169">II</text:span><text:span text:style-name="T170">.<text:s/></text:span><text:span text:style-name="T171">VARTOJAMOS SĄVOKOS</text:span></text:p>
      <text:p text:style-name="P172"/>
      <text:p text:style-name="P173"><text:span text:style-name="T174">7</text:span><text:span text:style-name="T175">.<text:s/></text:span><text:span text:style-name="T176">Profesinė kvalifikacija</text:span><text:span text:style-name="T177"><text:s/>– tam tikras žinių ir gebėjimų lygis, kurio reikia konkrečiam darbui atlikti.</text:span></text:p>
      <text:p text:style-name="P178"><text:span text:style-name="T179">8</text:span><text:span text:style-name="T180">.<text:s/></text:span><text:span text:style-name="T181">Profesinės kvalifikacijos vertinimas</text:span><text:span text:style-name="T182"><text:s/>– Sveikatos apsaugos ministerijos vykdomas profesinės kvalifikacijos žinių ir gebėjimų lygio, kurio re</text:span><text:span text:style-name="T183">ikia konkrečiam darbui atlikti, nustatymas.</text:span></text:p>
      <text:p text:style-name="P184"><text:span text:style-name="T185">9</text:span><text:span text:style-name="T186">.<text:s/></text:span><text:span text:style-name="T187">Profesinės kvalifikacijos pripažinimas –<text:s/></text:span><text:span text:style-name="T188">formalus (raštiškas) Sveikatos apsaugos ministerijos suteiktas profesinės kvalifikacijos pripažinimas, leidžiantis (suteikiantis teisę) suinteresuotam asmeniui (par</text:span><text:span text:style-name="T189">eiškėjui) dirbti konkrečios kvalifikacijos darbą.</text:span></text:p>
      <text:p text:style-name="P190"><text:span text:style-name="T191">10</text:span><text:span text:style-name="T192">.<text:s/></text:span><text:span text:style-name="T193">Gydytojo ar gydytojo stomatologo diplomas</text:span><text:span text:style-name="T194"><text:s/>– akademinį išsilavinimą patvirtinantis dokumentas, išduotas valstybės kompetentingos valdžios institucijos (pagal galiojančius įstatymus, reglamentus ar ad</text:span><text:span text:style-name="T195">ministracines taisykles), įrodantis, kad asmuo sėkmingai užbaigė stacionarines ikidiplomines 6 metų medicinos ar 5 metų stomatologijos studijas universitete.</text:span></text:p>
      <text:p text:style-name="P196"><text:span text:style-name="T197">11</text:span><text:span text:style-name="T198">.<text:s/></text:span><text:span text:style-name="T199">Gydytojo ar gydytojo stomatologo sertifikatas ir kitas oficialus profesinės kvalifikacijos</text:span><text:span text:style-name="T200"><text:s/>pažymėjimas</text:span><text:span text:style-name="T201"><text:s/>– medicininę specializaciją patvirtinantis dokumentas, išduotas valstybės kompetentingos valdžios institucijos (pagal galiojančius įstatymus, reglamentus ar administracines taisykles), įrodantis, kad asmuo sėkmingai užbaigė medicininės special</text:span><text:span text:style-name="T202">izacijos (tęstinių podiplominių studijų, rezidentūroje) studijas universitete.</text:span></text:p>
      <text:p text:style-name="P203"><text:span text:style-name="T204">12</text:span><text:span text:style-name="T205">.<text:s/></text:span><text:span text:style-name="T206">Adaptacijos laikotarpis</text:span><text:span text:style-name="T207"><text:s/>– Sveikatos apsaugos ministerijos nustatytas laikas, per kurį paaiškėja profesiniai gebėjimai konkrečioje darbo vietoje.</text:span></text:p>
      <text:p text:style-name="P208"><text:span text:style-name="T209">13</text:span><text:span text:style-name="T210">.<text:s/></text:span><text:span text:style-name="T211">Kvalifikacinis<text:s/></text:span><text:span text:style-name="T212">egzaminas ar testas</text:span><text:span text:style-name="T213"><text:s/>– profesinių gebėjimų patikrinimas Sveikatos apsaugos ministerijos nustatyta tvarka.</text:span></text:p>
      <text:p text:style-name="P214"/>
      <text:p text:style-name="P215"><text:span text:style-name="T216">III</text:span><text:span text:style-name="T217">.<text:s/></text:span><text:span text:style-name="T218">PROFESINĖS KVALIFIKACIJOS VERTINIMAS</text:span></text:p>
      <text:p text:style-name="P219"/>
      <text:p text:style-name="P220"><text:span text:style-name="T221">14</text:span><text:span text:style-name="T222">. Gydytojas ar gydytojas stomatologas, norintis verstis medicinos ar stomatologijos praktika,<text:s/></text:span><text:span text:style-name="T223">privalo turėti medicinos ar stomatologijos praktikos licenciją, kuri įregistruota Lietuvos Respublikos gydytojų medicinos praktikos licencijų registre. Užsienyje išsimokslinimą ir (ar) profesinę kvalifikaciją įgijęs gydytojas turi tokias pačias teises ir į</text:span><text:span text:style-name="T224">sipareigojimus teikti medicinos ir stomatologijos paslaugas, laikosi profesijai taikomų taisyklių ir administracinių normų, kaip ir Lietuvoje išsimokslinimą ir profesinę kvalifikaciją įgijęs gydytojas. Užsienyje įgijęs išsimokslinimą ir (ar) gydytojo speci</text:span><text:span text:style-name="T225">alisto ar gydytojo stomatologo profesinę kvalifikaciją gydytojas, pateikdamas dokumentus licencijai gauti, turi pateikti ir jo profesinės kvalifikacijos pripažinimą patvirtinantį dokumentą.</text:span></text:p>
      <text:p text:style-name="P226"><text:span text:style-name="T227">15</text:span><text:span text:style-name="T228">. Gydytojas ar gydytojas stomatologas, norintis, kad būtų pr</text:span><text:span text:style-name="T229">ipažinta užsienyje įgyta profesinė kvalifikacija, pateikia prašymą sveikatos apsaugos ministrui dėl profesinės kvalifikacijos įvertinimo ir pripažinimo, nurodydamas profesinės veiklos sritį, paslaugų, kurias norės teikti, aprašymą bei veiklos trukmę (trump</text:span><text:span text:style-name="T230">alaikis paslaugų teikimas ar nuolatinė veikla) ir legalizuotas (patvirtintus apostile) žemiau nurodytų dokumentų kopijas, kurių vertimas į lietuvių kalbą yra patvirtintas notaro:</text:span></text:p>
      <text:p text:style-name="P231"><text:span text:style-name="T232">1</text:span><text:span text:style-name="T233">) pasą;</text:span></text:p>
      <text:p text:style-name="P234"><text:span text:style-name="T235">2</text:span><text:span text:style-name="T236">) medicinos ar stomatologijos studijų baigimo diplomą bei dip</text:span><text:span text:style-name="T237">lomo priedą su disciplinų pavadinimais ir kreditų skaičiumi, pripažintą Švietimo ir mokslo ministerijos ar jos įgaliotos institucijos;</text:span></text:p>
      <text:p text:style-name="P238"><text:span text:style-name="T239">3</text:span><text:span text:style-name="T240">) užsienio valstybės išduotą oficialų gydytojo specialisto ar gydytojo stomatologo profesinės kvalifikacijos pažymėj</text:span><text:span text:style-name="T241">imą bei šio pažymėjimo priedą su disciplinų pavadinimais ir kreditų skaičiumi;</text:span></text:p>
      <text:p text:style-name="P242"><text:span text:style-name="T243">4</text:span><text:span text:style-name="T244">) dokumentą, patvirtinantį gydytojo ar gydytojo stomatologo medicinos praktiką (bent trejų metų iš eilės per penkerius metus);</text:span></text:p>
      <text:p text:style-name="P245"><text:span text:style-name="T246">5</text:span><text:span text:style-name="T247">) užsienio valstybės, kurioje vertėsi gy</text:span><text:span text:style-name="T248">dytojo ar stomatologo praktika, išduotą patvirtinantį dokumentą, kad gydytojas teisėtai vertėsi medicinos praktika toje valstybėje (išrašas iš teismo įstaigų arba jam prilygstantis dokumentas, pasirašytas tos šalies kompetentingos valdžios institucijos par</text:span><text:span text:style-name="T249">eigūno, apie gydytojo teistumą, medicinos praktikos ribojimus);</text:span></text:p>
      <text:p text:style-name="P250"><text:span text:style-name="T251">6</text:span><text:span text:style-name="T252">) užsienio valstybės, kurioje vertėsi gydytojo praktika, kompetentingos institucijos pareigūnų rekomendaciją, gydytojų asociacijos rekomendaciją;</text:span></text:p>
      <text:p text:style-name="P253"><text:span text:style-name="T254">7</text:span><text:span text:style-name="T255">) asmens sveikatos pažymėjimą, patvi</text:span><text:span text:style-name="T256">rtinantį, jog gydytojas fiziškai ir psichiškai sveikas (dokumentai, kurie išduoti pagal 5, 6, 7 punktus, galioja tris mėnesius nuo jų išdavimo datos);</text:span></text:p>
      <text:p text:style-name="P257"><text:span text:style-name="T258">8</text:span><text:span text:style-name="T259">) pažymą, patvirtinančią, kad turi garantuotą pagal Europos Sąjungos narės valstybės įstatymus teisė</text:span><text:span text:style-name="T260">tą pragyvenimo šaltinį.</text:span></text:p>
      <text:p text:style-name="P261"><text:span text:style-name="T262">16</text:span><text:span text:style-name="T263">. Sveikatos apsaugos ministras, gavęs prašymą ir 15 punkte nurodytus dokumentus, per 3 kalendorines dienas nuo prašymo įregistravimo dienos perduoda jį profesinės kvalifikacijos vertinimo komisijai.</text:span></text:p>
      <text:p text:style-name="P264"><text:span text:style-name="T265">17</text:span><text:span text:style-name="T266">. Profesinės kvalif</text:span><text:span text:style-name="T267">ikacijos vertinimo komisija (toliau – komisija), kurios sudėtį tvirtina sveikatos apsaugos ministras, per 30 kalendorinių dienų nuo visų reikalingų dokumentų pateikimo dienos privalo išnagrinėti gydytojo ar gydytojo stomatologo pateiktus dokumentus ir su p</text:span><text:span text:style-name="T268">rofesinės kvalifikacijos vertinimo išvada pateikti juos sveikatos apsaugos ministrui. Šis laikotarpis gali būti pratęstas (tačiau ne ilgiau kaip šešis mėnesius), jeigu stokojama reikiamos informacijos apie užsienio valstybės, kurioje įgytas gydytojo išsimo</text:span><text:span text:style-name="T269">kslinimas ir profesinė kvalifikacija, švietimo bei studijų sistemą. Apie termino pratęsimą papildomai informuojamas pareiškėjas.</text:span></text:p>
      <text:p text:style-name="P270"><text:span text:style-name="T271">18</text:span><text:span text:style-name="T272">. Komisija turi teisę pareikalauti papildomų dokumentų, susijusių su gydytojo ar gydytojo stomatologo profesinės kvalifik</text:span><text:span text:style-name="T273">acijos vertinimu.</text:span></text:p>
      <text:p text:style-name="P274"><text:span text:style-name="T275">19</text:span><text:span text:style-name="T276">. Suinteresuotas asmuo (pareiškėjas) gali pateikti komisijai kvalifikaciją patvirtinančius papildomus dokumentus per 3 mėnesius nuo prašymo svarstymo dienos.</text:span></text:p>
      <text:p text:style-name="P277"><text:span text:style-name="T278">20</text:span><text:span text:style-name="T279">. Suinteresuotas asmuo (pareiškėjas) gali dalyvauti komisijos<text:s/></text:span><text:span text:style-name="T280">posėdyje, tokį pageidavimą raštu nurodydamas prašyme. Komisijos sekretorius raštu informuoja pareiškėją apie komisijos posėdžio datą, laiką ir vietą prieš 14 kalendorinių dienų.</text:span></text:p>
      <text:p text:style-name="P281"><text:span text:style-name="T282">21</text:span><text:span text:style-name="T283">. Komisija privalo pareiškėjui prašant pateikti informaciją apie profesi</text:span><text:span text:style-name="T284">nės kvalifikacijos vertinimą ir pripažinimą reglamentuojančius Lietuvos Respublikos įstatymus bei galiojančias profesinės etikos normas. Pareiškėjas privalo susipažinti su komisijos pateikta medžiaga.</text:span></text:p>
      <text:p text:style-name="P285"><text:span text:style-name="T286">22</text:span><text:span text:style-name="T287">. Komisija, turėdama žinių apie pareiškėjo, kurio</text:span><text:span text:style-name="T288"><text:s/>profesinė kvalifikacija vertinama ir pripažįstama, profesinius nusižengimus iki vykimo į kitą šalį, turi teisę informuoti užsienio valstybę ir prašyti jos pateikti profesinius nusižengimus patvirtinantį ar paneigiantį dokumentus, privalo užtikrinti siunči</text:span><text:span text:style-name="T289">amos ir gautos informacijos konfidencialumą.</text:span></text:p>
      <text:p text:style-name="P290"><text:span text:style-name="T291">23</text:span><text:span text:style-name="T292">. Komisija gali priimti tokias išvadas:</text:span></text:p>
      <text:p text:style-name="P293"><text:span text:style-name="T294">23.1</text:span><text:span text:style-name="T295">. užsienyje įgyta profesinė kvalifikacija pakankama;</text:span></text:p>
      <text:p text:style-name="P296"><text:span text:style-name="T297">23.2</text:span><text:span text:style-name="T298">. užsienyje įgyta profesinė kvalifikacija nepakankama. Komisija nurodo podiplominių studijų trukmė</text:span><text:span text:style-name="T299">s ir turinio neatitikimą, papildomo pasirengimo galimybes: papildomas studijas, adaptacijos periodą, kvalifikacinį egzaminą ar tinkamumo testą, kuriuos numato Lietuvos Respublikos įstatymai ar kiti teisės aktai. Papildomai pasirengęs, pareiškėjas gali paka</text:span><text:span text:style-name="T300">rtotinai kreiptis dėl profesinės kvalifikacijos vertinimo ir pripažinimo. Apie savo apsisprendimą asmuo (pareiškėjas) pareiškia raštu.</text:span></text:p>
      <text:p text:style-name="P301"><text:span text:style-name="T302">24</text:span><text:span text:style-name="T303">. Suinteresuotas asmuo (pareiškėjas), baigęs papildomas studijas, išlaikęs kvalifikacinį egzaminą, atlikęs testo<text:s/></text:span><text:span text:style-name="T304">užduotį ar baigęs adaptacijos periodą, per 10 kalendorinių dienų nuo įvertinimo dokumento gavimo pateikia sveikatos apsaugos ministrui prašymą pakartotinai įvertinti jo profesinę kvalifikaciją.</text:span></text:p>
      <text:p text:style-name="P305"><text:span text:style-name="T306">25</text:span><text:span text:style-name="T307">. Komisija dokumentus su profesinės kvalifikacijos verti</text:span><text:span text:style-name="T308">nimo išvada per 5 kalendorines dienas pateikia sveikatos apsaugos ministrui.</text:span></text:p>
      <text:p text:style-name="P309"/>
      <text:p text:style-name="P310"><text:span text:style-name="T311">IV</text:span><text:span text:style-name="T312">.<text:s/></text:span><text:span text:style-name="T313">PROFESINĖS KVALIFIKACIJOS PRIPAŽINIMAS</text:span></text:p>
      <text:p text:style-name="P314"/>
      <text:p text:style-name="P315"><text:span text:style-name="T316">26</text:span><text:span text:style-name="T317">. Sveikatos apsaugos ministras, gavęs suinteresuoto asmens (pareiškėjo) dokumentus su profesinės kvalifikacijos vertinimo<text:s/></text:span><text:span text:style-name="T318">komisijos išvada, per 10 kalendorinių dienų priima vieną iš sprendimų:</text:span></text:p>
      <text:p text:style-name="P319"><text:span text:style-name="T320">26.1</text:span><text:span text:style-name="T321">. pripažinti profesinę kvalifikaciją;</text:span></text:p>
      <text:p text:style-name="P322"><text:span text:style-name="T323">26.2</text:span><text:span text:style-name="T324">. profesinės kvalifikacijos pripažinimą atidėti, iki bus įvykdytas komisijos reikalavimas: papildomos studijos, pasirengimas,<text:s/></text:span><text:span text:style-name="T325">adaptacijos periodas, kvalifikacinis egzaminas ar testas. Profesinės kvalifikacijos pripažinimo atidėjimas ir adaptacijos periodas negali trukti ilgiau kaip 6 mėnesius nuo sprendimo priėmimo dienos;</text:span></text:p>
      <text:p text:style-name="P326"><text:span text:style-name="T327">26.3</text:span><text:span text:style-name="T328">. atsisakyti pripažinti profesinę kvalifikaciją,<text:s/></text:span><text:span text:style-name="T329">nurodant atsisakymo priežastis.</text:span></text:p>
      <text:p text:style-name="P330"><text:span text:style-name="T331">27</text:span><text:span text:style-name="T332">. Apie sveikatos apsaugos ministro sprendimą asmuo (pareiškėjas) informuojamas per 5 kalendorines dienas.</text:span></text:p>
      <text:p text:style-name="P333"/>
      <text:p text:style-name="P334"><text:span text:style-name="T335">V</text:span><text:span text:style-name="T336">.<text:s/></text:span><text:span text:style-name="T337">SKUNDAI IR JŲ NAGRINĖJIMAS</text:span></text:p>
      <text:p text:style-name="P338"/>
      <text:p text:style-name="P339"><text:span text:style-name="T340">28</text:span><text:span text:style-name="T341">. Suinteresuotas asmuo (pareiškėjas), kurio profesinė kvalifikacij</text:span><text:span text:style-name="T342">a nepripažįstama arba jos pripažinimas atidedamas, per mėnesį sveikatos apsaugos ministro sprendimą gali apskųsti koordinuojančiai institucijai (Socialinės apsaugos ir darbo ministerijai), kuri per 3 kalendorines dienas perduoda jį apeliacinei komisijai pr</text:span><text:span text:style-name="T343">ie Socialinės apsaugos ir darbo ministerijos.</text:span></text:p>
      <text:p text:style-name="P344">29. Suinteresuotas asmuo (pareiškėjas), nesutinkantis su apeliacinės komisijos išvada, gali ją apskųsti teismui įstatymų nustatyta tvarka.</text:p>
      <text:p text:style-name="P345"/>
      <text:p text:style-name="P346"/>
      <text:p text:style-name="P347"><text:span text:style-name="T348">Pakeitimai:</text:span></text:p>
      <text:p text:style-name="P349"/>
      <text:soft-page-break/>
      <text:p text:style-name="P350"><text:span text:style-name="T351">1.</text:span></text:p>
      <text:p text:style-name="P352"><text:span text:style-name="T353">Lietuvos Respublikos sveikatos apsaugos<text:s/></text:span><text:span text:style-name="T354">ministerija, Įsakymas</text:span></text:p>
      <text:p text:style-name="P355"><text:span text:style-name="T356">Nr.<text:s/></text:span><text:a xlink:href="https://www.e-tar.lt/portal/legalAct.html?documentId=TAR.3088EF69A171" office:target-frame-name="_top" xlink:show="replace"><text:span text:style-name="T357">37</text:span></text:a><text:span text:style-name="T358">, 2001-01-25, Žin., 2001, Nr. 12-353 (2001-02-07), i. k. 1012250ISAK00000037</text:span></text:p>
      <text:p text:style-name="P359"><text:span text:style-name="T360">Dėl sveikatos apsaugos ministro 2000 10 26 įsakymo Nr. 577 dalinio pa</text:span><text:span text:style-name="T361">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DD771392885E" office:target-frame-name="_top" xlink:show="replace"><text:span text:style-name="T369">17</text:span></text:a><text:span text:style-name="T370">, 2002-01-14, Žin., 2002, Nr. 9-329 (2002-01-26), i. k. 1022250ISAK00000017</text:span></text:p>
      <text:p text:style-name="P371"><text:span text:style-name="T372">Dėl sveikatos apsa</text:span><text:span text:style-name="T373">ugos ministro 2000-10-26 įsakymo Nr. 577 „Dėl gydytojų ir gydytojų odontologų profesinės kvalifikacijos vertinimo ir pripažinimo komisijos sudarymo ir jos nuostatų patvirtinimo" dalini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4</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1:44:00Z</meta:creation-date>
    <dc:date>2019-01-24T11:44:00Z</dc:date>
    <meta:template xlink:href="Normal.dotm" xlink:type="simple"/>
    <meta:editing-cycles>2</meta:editing-cycles>
    <meta:editing-duration>PT0S</meta:editing-duration>
    <meta:document-statistic meta:page-count="5" meta:paragraph-count="100" meta:word-count="1610" meta:character-count="14102" meta:row-count="370" meta:non-whitespace-character-count="12592"/>
  </office:meta>
</office:document-meta>
</file>