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TableColumn33" style:family="table-column">
      <style:table-column-properties style:column-width="1.8958in" style:use-optimal-column-width="false"/>
    </style:style>
    <style:style style:name="TableColumn34" style:family="table-column">
      <style:table-column-properties style:column-width="0.3166in" style:use-optimal-column-width="false"/>
    </style:style>
    <style:style style:name="TableColumn35" style:family="table-column">
      <style:table-column-properties style:column-width="4.2354in" style:use-optimal-column-width="false"/>
    </style:style>
    <style:style style:name="Table32" style:family="table">
      <style:table-properties style:width="6.4479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7">Suvestinė redakcija nuo 2001-02-08 iki 2002-01-26</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GYDYTOJŲ IR GYDYTOJŲ STOMATOLOGŲ PROFESINĖS KVALIFIKACIJOS VERTINIMO IR PRIPAŽINIMO KOMISIJOS SUDARYMO IR JOS NUOSTATŲ PATVIRTINIMO</text:p>
      <text:p text:style-name="P21"/>
      <text:p text:style-name="P22">2000 m. spalio 26<text:s/>d. Nr. 577</text:p>
      <text:p text:style-name="P23">Vilnius</text:p>
      <text:p text:style-name="P24"/>
      <text:p text:style-name="P25"/>
      <text:p text:style-name="P26"><text:span text:style-name="T27">Vykdydamas Lietuvos Respublikos Vyriausybės 2000 m. birželio 1 d. nutarimą Nr. 624 „Dėl profesinės kvalifikacijos vertinimo ir pripažinimo nuostatų ir profesinės kvalifikacijos vertinimą ir pripažinimą vykdančių institucijų ir reglame</text:span><text:span text:style-name="T28">ntuojamų profesijų sąrašo patvirtinimo“, atsižvelgdamas į Europos Bendrijos steigimo sutarties 49, 57, 66 ir 235 straipsnius, siekdamas suderinti laisvo asmenų ir darbo jėgos judėjimą pagal Europos Bendrijos direktyvas ir reglamentus,</text:span></text:p>
      <text:p text:style-name="P29">1.<text:s/><text:span text:style-name="T30">Sudarau</text:span><text:s/>Gydytojų ir gydytojų stomatologų profesinės<text:span text:style-name="T31"><text:s/>kvalifikacijos vertinimo ir pripažinimo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 Baranauskienė</text:p>
          </table:table-cell>
          <table:table-cell table:style-name="TableCell39">
            <text:p text:style-name="P40">–</text:p>
          </table:table-cell>
          <table:table-cell table:style-name="TableCell41">
            <text:p text:style-name="P42">Sveikatos apsaugos ministerijos sekretorė (pirmininkė),</text:p>
          </table:table-cell>
        </table:table-row>
        <table:table-row table:style-name="TableRow43">
          <table:table-cell table:style-name="TableCell44">
            <text:p text:style-name="P45">J. Bartlingas</text:p>
          </table:table-cell>
          <table:table-cell table:style-name="TableCell46">
            <text:p text:style-name="P47">–</text:p>
          </table:table-cell>
          <table:table-cell table:style-name="TableCell48">
            <text:p text:style-name="P49">Sveikatos apsaugos ministerijos Personalo skyriaus vyriausiasis<text:s/>specialistas,</text:p>
          </table:table-cell>
        </table:table-row>
        <table:table-row table:style-name="TableRow50">
          <table:table-cell table:style-name="TableCell51">
            <text:p text:style-name="P52">R. Kubilius</text:p>
          </table:table-cell>
          <table:table-cell table:style-name="TableCell53">
            <text:p text:style-name="P54">–</text:p>
          </table:table-cell>
          <table:table-cell table:style-name="TableCell55">
            <text:p text:style-name="P56">Kauno medicinos universiteto Stomatologijos fakulteto dekanas,</text:p>
          </table:table-cell>
        </table:table-row>
        <table:table-row table:style-name="TableRow57">
          <table:table-cell table:style-name="TableCell58">
            <text:p text:style-name="P59">V. Meižis</text:p>
          </table:table-cell>
          <table:table-cell table:style-name="TableCell60">
            <text:p text:style-name="P61">–</text:p>
          </table:table-cell>
          <table:table-cell table:style-name="TableCell62">
            <text:p text:style-name="P63">Sveikatos apsaugos ministerijos Užsienio ryšių ir Europos integracijos skyriaus viršininkas,</text:p>
          </table:table-cell>
        </table:table-row>
        <table:table-row table:style-name="TableRow64">
          <table:table-cell table:style-name="TableCell65">
            <text:p text:style-name="P66">N. Stasiulienė</text:p>
          </table:table-cell>
          <table:table-cell table:style-name="TableCell67">
            <text:p text:style-name="P68">–</text:p>
          </table:table-cell>
          <table:table-cell table:style-name="TableCell69">
            <text:p text:style-name="P70">Sveikatos apsaugos ministerijos Teisės skyriaus vyriausioji specialistė,</text:p>
          </table:table-cell>
        </table:table-row>
        <table:table-row table:style-name="TableRow71">
          <table:table-cell table:style-name="TableCell72">
            <text:p text:style-name="P73">V. Šapoka</text:p>
          </table:table-cell>
          <table:table-cell table:style-name="TableCell74">
            <text:p text:style-name="P75">–</text:p>
          </table:table-cell>
          <table:table-cell table:style-name="TableCell76">
            <text:p text:style-name="P77">Vilniaus universiteto Medicinos fakulteto prodekanas,</text:p>
          </table:table-cell>
        </table:table-row>
        <table:table-row table:style-name="TableRow78">
          <table:table-cell table:style-name="TableCell79">
            <text:p text:style-name="P80">R. Vaitkienė</text:p>
          </table:table-cell>
          <table:table-cell table:style-name="TableCell81">
            <text:p text:style-name="P82">–</text:p>
          </table:table-cell>
          <table:table-cell table:style-name="TableCell83">
            <text:p text:style-name="P84">Sveikatos apsaugos ministerijos Asmens sveikatos skyriaus viršininkė,</text:p>
          </table:table-cell>
        </table:table-row>
        <table:table-row table:style-name="TableRow85">
          <table:table-cell table:style-name="TableCell86">
            <text:p text:style-name="P87">G. Valantavičius</text:p>
          </table:table-cell>
          <table:table-cell table:style-name="TableCell88">
            <text:p text:style-name="P89">–</text:p>
          </table:table-cell>
          <table:table-cell table:style-name="TableCell90">
            <text:p text:style-name="P91">Sveikatos apsaugos ministerijos Administravimo<text:s/>departamento direktorius.</text:p>
          </table:table-cell>
        </table:table-row>
      </table:table>
      <text:p text:style-name="Normal"/>
      <text:p text:style-name="P92">Punkto pakeitimai:</text:p>
      <text:p text:style-name="P93"><text:span text:style-name="T94">Nr.<text:s/></text:span><text:a xlink:href="https://www.e-tar.lt/portal/legalAct.html?documentId=TAR.3088EF69A171" office:target-frame-name="_top" xlink:show="replace"><text:span text:style-name="T95">37</text:span></text:a><text:span text:style-name="T96">, 2001-01-25, Žin., 2001, Nr. 12-353 (2001-02-07), i. k. 1012250ISAK00000037</text:span></text:p>
      <text:p text:style-name="Normal"/>
      <text:p text:style-name="P97"><text:span text:style-name="T98">2</text:span><text:span text:style-name="T99">. Tvirtinu Gydytojų ir gydytojų stomat</text:span><text:span text:style-name="T100">ologų profesinės kvalifikacijos pripažinimo nuostatus (pridedama).</text:span></text:p>
      <text:p text:style-name="P101"><text:span text:style-name="T102">3.</text:span><text:span text:style-name="T103"><text:s/></text:span><text:span text:style-name="T104">Pavedu</text:span><text:span text:style-name="T105"><text:s/>Sveikatos apsaugos ministerijos Personalo skyriaus vyresniajai specialistei V. Karaliūtei-Žulienei organizuoti komisijos posėdžius ir juos protokoluoti.</text:span><text:s/></text:p>
      <text:p text:style-name="P106">Punkto pakeitimai:</text:p>
      <text:p text:style-name="P107"><text:span text:style-name="T108">Nr.<text:s/></text:span><text:a xlink:href="https://www.e-tar.lt/portal/legalAct.html?documentId=TAR.3088EF69A171" office:target-frame-name="_top" xlink:show="replace"><text:span text:style-name="T109">37</text:span></text:a><text:span text:style-name="T110">, 2001-01-25, Žin., 2001, Nr. 12-353 (2001-02-07), i. k. 1012250ISAK00000037</text:span></text:p>
      <text:p text:style-name="Normal"/>
      <text:p text:style-name="P111"><text:span text:style-name="T112">4</text:span><text:span text:style-name="T113">. Įsakymo vykdymo kontrolę pasilieku sau.</text:span></text:p>
      <text:p text:style-name="P114"/>
      <text:p text:style-name="P115"/>
      <text:p text:style-name="P116"/>
      <text:p text:style-name="P117"><text:span text:style-name="T118">L. E. SVEIKATOS APSAUGOS MINISTRO<text:s/></text:span><text:span text:style-name="T119">PAREIGAS</text:span><text:span text:style-name="T120"><text:tab/>RAIMUNDAS ALEKNA</text:span></text:p>
      <text:soft-page-break/>
      <text:p text:style-name="P121">PATVIRTINTA</text:p>
      <text:p text:style-name="P127">l. e. sveikatos apsaugos ministro pareigas</text:p>
      <text:p text:style-name="P128">2000 m. spalio 26 d. įsakymu Nr. 577</text:p>
      <text:p text:style-name="P129"/>
      <text:p text:style-name="P130"><text:span text:style-name="T131">GYDYTOJŲ IR GYDYTOJŲ STOMATOLOGŲ PROFESINĖS KVALIFIKACIJOS VERTINIMO IR PRIPAŽINIMO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Gydytojų ir gydytojų stomatologų profesinės kvalifikacijos pripažinimo nuostatai (toliau vadinami Nuostatais) reglamentuoja g</text:span><text:span text:style-name="T141">ydytojų specialistų ir gydytojų stomatologų užsienyje įgytos profesinės kvalifikacijos vertinimą ir pripažinimą Lietuvos Respublikoje.</text:span></text:p>
      <text:p text:style-name="P142"><text:span text:style-name="T143">2</text:span><text:span text:style-name="T144">. Ši tvarka taikoma asmenims, užsienyje</text:span><text:span text:style-name="T145"><text:s/></text:span><text:span text:style-name="T146">įgijusiems gydytojų ir gydytojų stomatologų diplomus, sertifikatus ir kitus<text:s/></text:span><text:span text:style-name="T147">oficialius kvalifikacijos pažymėjimus apie medicininę specializaciją, norintiems Lietuvos Respublikoje užsiimti gydytojo ar gydytojo stomatologo medicinos praktika (savarankiškai ar pagal darbo sutartį).</text:span></text:p>
      <text:p text:style-name="P148"><text:span text:style-name="T149">3</text:span><text:span text:style-name="T150">. Užsienyje įgytą gydytojo ar gydytojo stomatol</text:span><text:span text:style-name="T151">ogo akademinį išsimokslinimą pripažįsta Studijų kokybės vertinimo centras.</text:span></text:p>
      <text:p text:style-name="P152"><text:span text:style-name="T153">4</text:span><text:span text:style-name="T154">. Užsienyje įgytą gydytojo ar gydytojo stomatologo profesinį pasirengimą pripažįsta Sveikatos apsaugos ministerija, vadovaudamasi Lietuvos Respublikos Vyriausybės 2000 06 01 nu</text:span><text:span text:style-name="T155">tarimu Nr. 624 „Dėl Profesinės kvalifikacijos vertinimo ir pripažinimo nuostatų ir profesinės kvalifikacijos vertinimą ir pripažinimą vykdančių institucijų ir reglamentuojamų profesijų sąrašo patvirtinimo“.</text:span></text:p>
      <text:p text:style-name="P156"><text:span text:style-name="T157">5</text:span><text:span text:style-name="T158">. Gydytojų specialistų ir gydytojų stomatolo</text:span><text:span text:style-name="T159">gų profesinės kvalifikacijos reikalavimus ir jų kompetenciją reglamentuoja Sveikatos apsaugos ministerijos patvirtintos gydytojų specialistų ir gydytojų stomatologų medicinos normos.</text:span></text:p>
      <text:p text:style-name="P160"><text:span text:style-name="T161">6</text:span><text:span text:style-name="T162">. Lietuvos Respublikoje pripažįstami gydytojų ir gydytojų stomatolog</text:span><text:span text:style-name="T163">ų diplomai, sertifikatai ir kiti oficialūs medicininės kvalifikacijos pažymėjimai, atitinkantys Europos Sąjungos gydytojų ir gydytojų stomatologų minimalius medicinos ir stomatologijos studijų programos ir specializacijų (rezidentūrų) programų reikalavimus</text:span><text:span text:style-name="T164">.</text:span></text:p>
      <text:p text:style-name="P165"/>
      <text:p text:style-name="P166"><text:span text:style-name="T167">II</text:span><text:span text:style-name="T168">.<text:s/></text:span><text:span text:style-name="T169">VARTOJAMOS SĄVOKOS</text:span></text:p>
      <text:p text:style-name="P170"/>
      <text:p text:style-name="P171"><text:span text:style-name="T172">7</text:span><text:span text:style-name="T173">.<text:s/></text:span><text:span text:style-name="T174">Profesinė kvalifikacija</text:span><text:span text:style-name="T175"><text:s/>– tam tikras žinių ir gebėjimų lygis, kurio reikia konkrečiam darbui atlikti.</text:span></text:p>
      <text:p text:style-name="P176"><text:span text:style-name="T177">8</text:span><text:span text:style-name="T178">.<text:s/></text:span><text:span text:style-name="T179">Profesinės kvalifikacijos vertinimas</text:span><text:span text:style-name="T180"><text:s/>– Sveikatos apsaugos ministerijos vykdomas profesinės kvalifikacijos ž</text:span><text:span text:style-name="T181">inių ir gebėjimų lygio, kurio reikia konkrečiam darbui atlikti, nustatymas.</text:span></text:p>
      <text:p text:style-name="P182"><text:span text:style-name="T183">9</text:span><text:span text:style-name="T184">.<text:s/></text:span><text:span text:style-name="T185">Profesinės kvalifikacijos pripažinimas –<text:s/></text:span><text:span text:style-name="T186">formalus (raštiškas) Sveikatos apsaugos ministerijos suteiktas profesinės kvalifikacijos pripažinimas, leidžiantis (suteikiantis tei</text:span><text:span text:style-name="T187">sę) suinteresuotam asmeniui (pareiškėjui) dirbti konkrečios kvalifikacijos darbą.</text:span></text:p>
      <text:p text:style-name="P188"><text:span text:style-name="T189">10</text:span><text:span text:style-name="T190">.<text:s/></text:span><text:span text:style-name="T191">Gydytojo ar gydytojo stomatologo diplomas</text:span><text:span text:style-name="T192"><text:s/>– akademinį išsilavinimą patvirtinantis dokumentas, išduotas valstybės kompetentingos valdžios institucijos (pagal galiojanč</text:span><text:span text:style-name="T193">ius įstatymus, reglamentus ar administracines taisykles), įrodantis, kad asmuo sėkmingai užbaigė stacionarines ikidiplomines 6 metų medicinos ar 5 metų stomatologijos studijas universitete.</text:span></text:p>
      <text:p text:style-name="P194"><text:span text:style-name="T195">11</text:span><text:span text:style-name="T196">.<text:s/></text:span><text:span text:style-name="T197">Gydytojo ar gydytojo stomatologo sertifikatas ir kitas ofi</text:span><text:span text:style-name="T198">cialus profesinės kvalifikacijos pažymėjimas</text:span><text:span text:style-name="T199"><text:s/>– medicininę specializaciją patvirtinantis dokumentas, išduotas valstybės kompetentingos valdžios institucijos (pagal galiojančius įstatymus, reglamentus ar administracines taisykles), įrodantis, kad asmuo sėkmi</text:span><text:span text:style-name="T200">ngai užbaigė medicininės specializacijos (tęstinių podiplominių studijų, rezidentūroje) studijas universitete.</text:span></text:p>
      <text:p text:style-name="P201"><text:span text:style-name="T202">12</text:span><text:span text:style-name="T203">.<text:s/></text:span><text:span text:style-name="T204">Adaptacijos laikotarpis</text:span><text:span text:style-name="T205"><text:s/>– Sveikatos apsaugos ministerijos nustatytas laikas, per kurį paaiškėja profesiniai gebėjimai konkrečioje darbo v</text:span><text:span text:style-name="T206">ietoje.</text:span></text:p>
      <text:p text:style-name="P207"><text:span text:style-name="T208">13</text:span><text:span text:style-name="T209">.<text:s/></text:span><text:span text:style-name="T210">Kvalifikacinis egzaminas ar testas</text:span><text:span text:style-name="T211"><text:s/>– profesinių gebėjimų patikrinimas Sveikatos apsaugos ministerijos nustatyta tvarka.</text:span></text:p>
      <text:p text:style-name="P212"/>
      <text:p text:style-name="P213"><text:span text:style-name="T214">III</text:span><text:span text:style-name="T215">.<text:s/></text:span><text:span text:style-name="T216">PROFESINĖS KVALIFIKACIJOS VERTINIMAS</text:span></text:p>
      <text:p text:style-name="P217"/>
      <text:p text:style-name="P218"><text:span text:style-name="T219">14</text:span><text:span text:style-name="T220">. Gydytojas ar gydytojas stomatologas, norintis verstis<text:s/></text:span><text:span text:style-name="T221">medicinos ar stomatologijos praktika, privalo turėti medicinos ar stomatologijos praktikos licenciją, kuri įregistruota Lietuvos Respublikos gydytojų medicinos praktikos licencijų registre. Užsienyje išsimokslinimą ir (ar) profesinę kvalifikaciją įgijęs gy</text:span><text:span text:style-name="T222">dytojas turi tokias pačias teises ir įsipareigojimus teikti medicinos ir stomatologijos paslaugas, laikosi profesijai taikomų taisyklių ir administracinių normų, kaip ir Lietuvoje išsimokslinimą ir profesinę kvalifikaciją įgijęs gydytojas. Užsienyje įgijęs</text:span><text:span text:style-name="T223"><text:s/>išsimokslinimą ir (ar) gydytojo specialisto ar gydytojo stomatologo profesinę kvalifikaciją gydytojas, pateikdamas dokumentus licencijai gauti, turi pateikti ir jo profesinės kvalifikacijos pripažinimą patvirtinantį dokumentą.</text:span></text:p>
      <text:p text:style-name="P224"><text:span text:style-name="T225">15</text:span><text:span text:style-name="T226">. Gydytojas ar gydytoj</text:span><text:span text:style-name="T227">as stomatologas, norintis, kad būtų pripažinta užsienyje įgyta profesinė kvalifikacija, pateikia prašymą sveikatos apsaugos ministrui dėl profesinės kvalifikacijos įvertinimo ir pripažinimo, nurodydamas profesinės veiklos sritį, paslaugų, kurias norės teik</text:span><text:span text:style-name="T228">ti, aprašymą bei veiklos trukmę (trumpalaikis paslaugų teikimas ar nuolatinė veikla) ir legalizuotas (patvirtintus apostile) žemiau nurodytų dokumentų kopijas, kurių vertimas į lietuvių kalbą yra patvirtintas notaro:</text:span></text:p>
      <text:p text:style-name="P229"><text:span text:style-name="T230">1</text:span><text:span text:style-name="T231">) pasą;</text:span></text:p>
      <text:p text:style-name="P232"><text:span text:style-name="T233">2</text:span><text:span text:style-name="T234">) medicinos ar stomatol</text:span><text:span text:style-name="T235">ogijos studijų baigimo diplomą bei diplomo priedą su disciplinų pavadinimais ir kreditų skaičiumi, pripažintą Švietimo ir mokslo ministerijos ar jos įgaliotos institucijos;</text:span></text:p>
      <text:p text:style-name="P236"><text:span text:style-name="T237">3</text:span><text:span text:style-name="T238">) užsienio valstybės išduotą oficialų gydytojo specialisto ar gydytojo stomato</text:span><text:span text:style-name="T239">logo profesinės kvalifikacijos pažymėjimą bei šio pažymėjimo priedą su disciplinų pavadinimais ir kreditų skaičiumi;</text:span></text:p>
      <text:p text:style-name="P240"><text:span text:style-name="T241">4</text:span><text:span text:style-name="T242">) dokumentą, patvirtinantį gydytojo ar gydytojo stomatologo medicinos praktiką (bent trejų metų iš eilės per penkerius metus);</text:span></text:p>
      <text:p text:style-name="P243"><text:span text:style-name="T244">5</text:span><text:span text:style-name="T245">)<text:s/></text:span><text:span text:style-name="T246">užsienio valstybės, kurioje vertėsi gydytojo ar stomatologo praktika, išduotą patvirtinantį dokumentą, kad gydytojas teisėtai vertėsi medicinos praktika toje valstybėje (išrašas iš teismo įstaigų arba jam prilygstantis dokumentas, pasirašytas tos šalies ko</text:span><text:span text:style-name="T247">mpetentingos valdžios institucijos pareigūno, apie gydytojo teistumą, medicinos praktikos ribojimus);</text:span></text:p>
      <text:p text:style-name="P248"><text:span text:style-name="T249">6</text:span><text:span text:style-name="T250">) užsienio valstybės, kurioje vertėsi gydytojo praktika, kompetentingos institucijos pareigūnų rekomendaciją, gydytojų asociacijos rekomendaciją;</text:span></text:p>
      <text:p text:style-name="P251"><text:span text:style-name="T252">7</text:span><text:span text:style-name="T253">) asmens sveikatos pažymėjimą, patvirtinantį, jog gydytojas fiziškai ir psichiškai sveikas (dokumentai, kurie išduoti pagal 5, 6, 7 punktus, galioja tris mėnesius nuo jų išdavimo datos);</text:span></text:p>
      <text:p text:style-name="P254"><text:span text:style-name="T255">8</text:span><text:span text:style-name="T256">) pažymą, patvirtinančią, kad turi garantuotą pagal Europos Są</text:span><text:span text:style-name="T257">jungos narės valstybės įstatymus teisėtą pragyvenimo šaltinį.</text:span></text:p>
      <text:p text:style-name="P258"><text:span text:style-name="T259">16</text:span><text:span text:style-name="T260">. Sveikatos apsaugos ministras, gavęs prašymą ir 15 punkte nurodytus dokumentus, per 3 kalendorines dienas nuo prašymo įregistravimo dienos perduoda jį profesinės kvalifikacijos vertinim</text:span><text:span text:style-name="T261">o komisijai.</text:span></text:p>
      <text:p text:style-name="P262"><text:span text:style-name="T263">17</text:span><text:span text:style-name="T264">. Profesinės kvalifikacijos vertinimo komisija (toliau – komisija), kurios sudėtį tvirtina sveikatos apsaugos ministras, per 30 kalendorinių dienų nuo visų reikalingų dokumentų pateikimo dienos privalo išnagrinėti gydytojo ar gydytojo st</text:span><text:span text:style-name="T265">omatologo pateiktus dokumentus ir su profesinės kvalifikacijos vertinimo išvada pateikti juos sveikatos apsaugos ministrui. Šis laikotarpis gali būti pratęstas (tačiau ne ilgiau kaip šešis mėnesius), jeigu stokojama reikiamos informacijos apie užsienio val</text:span><text:span text:style-name="T266">stybės, kurioje įgytas gydytojo išsimokslinimas ir profesinė kvalifikacija, švietimo bei studijų sistemą. Apie termino pratęsimą papildomai informuojamas pareiškėjas.</text:span></text:p>
      <text:p text:style-name="P267"><text:span text:style-name="T268">18</text:span><text:span text:style-name="T269">. Komisija turi teisę pareikalauti papildomų dokumentų, susijusių su gydytojo ar gy</text:span><text:span text:style-name="T270">dytojo stomatologo profesinės kvalifikacijos vertinimu.</text:span></text:p>
      <text:p text:style-name="P271"><text:span text:style-name="T272">19</text:span><text:span text:style-name="T273">. Suinteresuotas asmuo (pareiškėjas) gali pateikti komisijai kvalifikaciją patvirtinančius papildomus dokumentus per 3 mėnesius nuo prašymo svarstymo dienos.</text:span></text:p>
      <text:p text:style-name="P274"><text:span text:style-name="T275">20</text:span><text:span text:style-name="T276">. Suinteresuotas asmuo (pareiš</text:span><text:span text:style-name="T277">kėjas) gali dalyvauti komisijos posėdyje, tokį pageidavimą raštu nurodydamas prašyme. Komisijos sekretorius raštu informuoja pareiškėją apie komisijos posėdžio datą, laiką ir vietą prieš 14 kalendorinių dienų.</text:span></text:p>
      <text:p text:style-name="P278"><text:span text:style-name="T279">21</text:span><text:span text:style-name="T280">. Komisija privalo pareiškėjui prašant p</text:span><text:span text:style-name="T281">ateikti informaciją apie profesinės kvalifikacijos vertinimą ir pripažinimą reglamentuojančius Lietuvos Respublikos įstatymus bei galiojančias profesinės etikos normas. Pareiškėjas privalo susipažinti su komisijos pateikta medžiaga.</text:span></text:p>
      <text:p text:style-name="P282"><text:span text:style-name="T283">22</text:span><text:span text:style-name="T284">. Komisija,<text:s/></text:span><text:span text:style-name="T285">turėdama žinių apie pareiškėjo, kurio profesinė kvalifikacija vertinama ir pripažįstama, profesinius nusižengimus iki vykimo į kitą šalį, turi teisę informuoti užsienio valstybę ir prašyti jos pateikti profesinius nusižengimus patvirtinantį ar paneigiantį<text:s/></text:span><text:span text:style-name="T286">dokumentus, privalo užtikrinti siunčiamos ir gautos informacijos konfidencialumą.</text:span></text:p>
      <text:p text:style-name="P287"><text:span text:style-name="T288">23</text:span><text:span text:style-name="T289">. Komisija gali priimti tokias išvadas:</text:span></text:p>
      <text:p text:style-name="P290"><text:span text:style-name="T291">23.1</text:span><text:span text:style-name="T292">. užsienyje įgyta profesinė kvalifikacija pakankama;</text:span></text:p>
      <text:p text:style-name="P293"><text:span text:style-name="T294">23.2</text:span><text:span text:style-name="T295">. užsienyje įgyta profesinė kvalifikacija nepakankama. Komisi</text:span><text:span text:style-name="T296">ja nurodo podiplominių studijų trukmės ir turinio neatitikimą, papildomo pasirengimo galimybes: papildomas studijas, adaptacijos periodą, kvalifikacinį egzaminą ar tinkamumo testą, kuriuos numato Lietuvos Respublikos įstatymai ar kiti teisės aktai. Papildo</text:span><text:span text:style-name="T297">mai pasirengęs, pareiškėjas gali pakartotinai kreiptis dėl profesinės kvalifikacijos vertinimo ir pripažinimo. Apie savo apsisprendimą asmuo (pareiškėjas) pareiškia raštu.</text:span></text:p>
      <text:p text:style-name="P298"><text:span text:style-name="T299">24</text:span><text:span text:style-name="T300">. Suinteresuotas asmuo (pareiškėjas), baigęs papildomas studijas, išlaikęs k</text:span><text:span text:style-name="T301">valifikacinį egzaminą, atlikęs testo užduotį ar baigęs adaptacijos periodą, per 10 kalendorinių dienų nuo įvertinimo dokumento gavimo pateikia sveikatos apsaugos ministrui prašymą pakartotinai įvertinti jo profesinę kvalifikaciją.</text:span></text:p>
      <text:p text:style-name="P302"><text:span text:style-name="T303">25</text:span><text:span text:style-name="T304">. Komisija dokument</text:span><text:span text:style-name="T305">us su profesinės kvalifikacijos vertinimo išvada per 5 kalendorines dienas pateikia sveikatos apsaugos ministrui.</text:span></text:p>
      <text:p text:style-name="P306"/>
      <text:p text:style-name="P307"><text:span text:style-name="T308">IV</text:span><text:span text:style-name="T309">.<text:s/></text:span><text:span text:style-name="T310">PROFESINĖS KVALIFIKACIJOS PRIPAŽINIMAS</text:span></text:p>
      <text:p text:style-name="P311"/>
      <text:p text:style-name="P312"><text:span text:style-name="T313">26</text:span><text:span text:style-name="T314">. Sveikatos apsaugos ministras, gavęs suinteresuoto asmens (pareiškėjo) dokumentus su</text:span><text:span text:style-name="T315"><text:s/>profesinės kvalifikacijos vertinimo komisijos išvada, per 10 kalendorinių dienų priima vieną iš sprendimų:</text:span></text:p>
      <text:p text:style-name="P316"><text:span text:style-name="T317">26.1</text:span><text:span text:style-name="T318">. pripažinti profesinę kvalifikaciją;</text:span></text:p>
      <text:p text:style-name="P319"><text:span text:style-name="T320">26.2</text:span><text:span text:style-name="T321">. profesinės kvalifikacijos pripažinimą atidėti, iki bus įvykdytas komisijos reikalavimas:<text:s/></text:span><text:span text:style-name="T322">papildomos studijos, pasirengimas, adaptacijos periodas, kvalifikacinis egzaminas ar testas. Profesinės kvalifikacijos pripažinimo atidėjimas ir adaptacijos periodas negali trukti ilgiau kaip 6 mėnesius nuo sprendimo priėmimo dienos;</text:span></text:p>
      <text:p text:style-name="P323"><text:span text:style-name="T324">26.3</text:span><text:span text:style-name="T325">. atsisakyti p</text:span><text:span text:style-name="T326">ripažinti profesinę kvalifikaciją, nurodant atsisakymo priežastis.</text:span></text:p>
      <text:p text:style-name="P327"><text:span text:style-name="T328">27</text:span><text:span text:style-name="T329">. Apie sveikatos apsaugos ministro sprendimą asmuo (pareiškėjas) informuojamas per 5 kalendorines dienas.</text:span></text:p>
      <text:p text:style-name="P330"/>
      <text:p text:style-name="P331"><text:span text:style-name="T332">V</text:span><text:span text:style-name="T333">.<text:s/></text:span><text:span text:style-name="T334">SKUNDAI IR JŲ NAGRINĖJIMAS</text:span></text:p>
      <text:p text:style-name="P335"/>
      <text:p text:style-name="P336"><text:span text:style-name="T337">28</text:span><text:span text:style-name="T338">. Suinteresuotas asmuo (pareišk</text:span><text:span text:style-name="T339">ėjas), kurio profesinė kvalifikacija nepripažįstama arba jos pripažinimas atidedamas, per mėnesį sveikatos apsaugos ministro sprendimą gali apskųsti koordinuojančiai institucijai (Socialinės apsaugos ir darbo ministerijai), kuri per 3 kalendorines dienas p</text:span><text:span text:style-name="T340">erduoda jį apeliacinei komisijai prie Socialinės apsaugos ir darbo ministerijos.</text:span></text:p>
      <text:p text:style-name="P341">29. Suinteresuotas asmuo (pareiškėjas), nesutinkantis su apeliacinės komisijos išvada, gali ją apskųsti teismui įstatymų nustatyta tvarka.</text:p>
      <text:p text:style-name="P342"/>
      <text:p text:style-name="P343"/>
      <text:p text:style-name="P344"><text:span text:style-name="T345">Pakeitimai:</text:span></text:p>
      <text:p text:style-name="P346"/>
      <text:soft-page-break/>
      <text:p text:style-name="P347"><text:span text:style-name="T348">1.</text:span></text:p>
      <text:p text:style-name="P349"><text:span text:style-name="T350">Lietuvos<text:s/></text:span><text:span text:style-name="T351">Respublikos sveikatos apsaugos ministerija, Įsakymas</text:span></text:p>
      <text:p text:style-name="P352"><text:span text:style-name="T353">Nr.<text:s/></text:span><text:a xlink:href="https://www.e-tar.lt/portal/legalAct.html?documentId=TAR.3088EF69A171" office:target-frame-name="_top" xlink:show="replace"><text:span text:style-name="T354">37</text:span></text:a><text:span text:style-name="T355">, 2001-01-25, Žin., 2001, Nr. 12-353 (2001-02-07), i. k. 1012250ISAK00000037</text:span></text:p>
      <text:p text:style-name="P356"><text:span text:style-name="T357">Dėl sveikatos apsaugos ministro 2000 1</text:span><text:span text:style-name="T358">0 26 įsakymo Nr. 577 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4</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1:38:00Z</meta:creation-date>
    <dc:date>2019-01-24T11:38:00Z</dc:date>
    <meta:template xlink:href="Normal.dotm" xlink:type="simple"/>
    <meta:editing-cycles>2</meta:editing-cycles>
    <meta:editing-duration>PT0S</meta:editing-duration>
    <meta:document-statistic meta:page-count="6" meta:paragraph-count="295" meta:word-count="1978" meta:character-count="13316" meta:row-count="553" meta:non-whitespace-character-count="11633"/>
  </office:meta>
</office:document-meta>
</file>