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15%" fo:margin-right="0.196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margin-right="0.196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margin-right="0.196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right="0.1965in"/>
      <style:text-properties style:font-size-complex="12pt"/>
    </style:style>
    <style:style style:name="P27" style:parent-style-name="Normal" style:family="paragraph">
      <style:paragraph-properties fo:text-align="justify" fo:line-height="115%" fo:margin-right="0.1965in" fo:text-indent="0.82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0.1965in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right="0.1965in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right="0.1965in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0.1965in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-0.0006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1965in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5-11</text:span></text:p>
      <text:p text:style-name="P3"/>
      <text:p text:style-name="P4"><text:span text:style-name="T5">Įsakymas paskelbtas: Žin. 2013, Nr.<text:s/></text:span><text:a xlink:href="https://www.e-tar.lt/portal/legalAct.html?documentId=TAR.D5BE86FC7DAA" office:target-frame-name="_top" xlink:show="replace"><text:span text:style-name="T6">28-1364</text:span></text:a><text:span text:style-name="T7">, i. k. 1132080ISAK00ĮV-212</text:span></text:p>
      <text:p text:style-name="P8"/>
      <text:p text:style-name="P9">Nauja redakcija nuo 2017-05-11:</text:p>
      <text:p text:style-name="Normal"><text:span text:style-name="T10">Nr.<text:s/></text:span><text:a xlink:href="https://www.e-tar.lt/portal/legalAct.html?documentId=2a2a8a50357b11e78397ae072f58c508" office:target-frame-name="_top" xlink:show="replace"><text:span text:style-name="T11">ĮV-641</text:span></text:a><text:span text:style-name="T12">, 2017-05-10, paskelbta TAR 2017-05-10, i. k. 2017-07957</text:span></text:p>
      <text:p text:style-name="P13"/>
      <text:p text:style-name="P14">Lietuvos respublikos kultūros ministras</text:p>
      <text:p text:style-name="P15"/>
      <text:p text:style-name="P16">Įsakymas</text:p>
      <text:p text:style-name="P17"><text:span text:style-name="T18">DĖL meno kū</text:span><text:span text:style-name="T19">r</text:span><text:span text:style-name="T20">ėjo ir meno kūrėjų organizacijos s</text:span><text:span text:style-name="T21">tatuso suteikimo tarybos sudėties patvirtinimo</text:span></text:p>
      <text:p text:style-name="P22"/>
      <text:p text:style-name="P23">2013 m. kovo 13 d. Nr. ĮV-212</text:p>
      <text:p text:style-name="P24">Vilnius</text:p>
      <text:p text:style-name="P25"/>
      <text:p text:style-name="P26"/>
      <text:p text:style-name="P27"><text:span text:style-name="T28">Vadovaudamasi Lietuvos Respublikos meno kūrėjo ir meno kūrėjų organizacijų įstatymo 6 straipsnio 2 ir 3 dalimis:</text:span></text:p>
      <text:p text:style-name="P29"><text:span text:style-name="T30">1</text:span><text:span text:style-name="T31">. T v i r t i n u dvejiems metams šios sudėties<text:s/></text:span><text:span text:style-name="T32">Meno kūrėjo ir meno kūrėjų organizacijos statuso suteikimo tarybos sudėtį:</text:span></text:p>
      <text:p text:style-name="P33"><text:span text:style-name="T34">1.1</text:span><text:span text:style-name="T35">. Kotryna Džilavjan – menotyrininkė;</text:span></text:p>
      <text:p text:style-name="P36"><text:span text:style-name="T37">1.2</text:span><text:span text:style-name="T38">. Andrius Jakučiūnas – Lietuvos rašytojų sąjungos narys;</text:span></text:p>
      <text:p text:style-name="P39"><text:span text:style-name="T40">1.3</text:span><text:span text:style-name="T41">. Aušra Jasiukevičiūtė – Lietuvos dailininkų sąjungos narė;</text:span></text:p>
      <text:p text:style-name="P42"><text:span text:style-name="T43">1.4</text:span><text:span text:style-name="T44">.</text:span><text:span text:style-name="T45"><text:s/>Faustas Latėnas – Lietuvos kompozitorių sąjungos narys;</text:span></text:p>
      <text:p text:style-name="P46"><text:span text:style-name="T47">1.5</text:span><text:span text:style-name="T48">. Marius Pinigis – Šiuolaikinio šokio asociacijos narys;</text:span></text:p>
      <text:p text:style-name="P49"><text:span text:style-name="T50">1.6</text:span><text:span text:style-name="T51">. Gytis Skudžinskas – Lietuvos fotomenininkų sąjungos narys;</text:span></text:p>
      <text:p text:style-name="P52"><text:span text:style-name="T53">1.7</text:span><text:span text:style-name="T54">. Helmutas Šabasevičius – menotyrininkas, šokio istorikas ir</text:span><text:span text:style-name="T55"><text:s/>kritikas, humanitarinių mokslų daktaras.</text:span></text:p>
      <text:p text:style-name="P56"><text:span text:style-name="T57">2</text:span><text:span text:style-name="T58">. P a v e d u <text:s/>Meno ir kūrybinių industrijų politikos departamento Profesionaliojo meno skyriaus vedėjo paskirtam specialistui atlikti sekretoriaus funkcijas.</text:span></text:p>
      <text:p text:style-name="P59"/>
      <text:p text:style-name="P60"/>
      <text:p text:style-name="P61"><text:span text:style-name="T62">Kultūros ministras<text:s/></text:span><text:span text:style-name="T63"><text:tab/>Šarūnas Birutis</text:span></text:p>
      <text:p text:style-name="Normal"/>
      <text:p text:style-name="P64"/>
      <text:p text:style-name="P65"/>
      <text:p text:style-name="P66"><text:span text:style-name="T67">Pak</text:span><text:span text:style-name="T68">eitimai:</text:span></text:p>
      <text:p text:style-name="P69"/>
      <text:p text:style-name="P70"><text:span text:style-name="T71">1.</text:span></text:p>
      <text:p text:style-name="P72"><text:span text:style-name="T73">Lietuvos Respublikos kultūros ministerija, Įsakymas</text:span></text:p>
      <text:p text:style-name="P74"><text:span text:style-name="T75">Nr.<text:s/></text:span><text:a xlink:href="https://www.e-tar.lt/portal/legalAct.html?documentId=faad9820f86a11e4927fda1d051299fb" office:target-frame-name="_top" xlink:show="replace"><text:span text:style-name="T76">ĮV-281</text:span></text:a><text:span text:style-name="T77">, 2015-05-05, paskelbta TAR 2015-05-12, i. k. 2015-07110</text:span></text:p>
      <text:p text:style-name="P78"><text:span text:style-name="T79">Dėl Lietuvos Respublikos<text:s/></text:span><text:span text:style-name="T80">kultūros ministro 2013 m. kovo 13 d. įsakymo Nr. ĮV-212 "Dėl meno kūrėjo ir meno kūrėjų organizacijos statuso suteikimo tarybos sudėties patvirtinimo" pakeitimo</text:span></text:p>
      <text:p text:style-name="P81"/>
      <text:p text:style-name="P82"><text:span text:style-name="T83">2.</text:span></text:p>
      <text:p text:style-name="P84"><text:span text:style-name="T85">Lietuvos Respublikos kultūros ministerija, Įsakymas</text:span></text:p>
      <text:p text:style-name="P86"><text:span text:style-name="T87">Nr.<text:s/></text:span><text:a xlink:href="https://www.e-tar.lt/portal/legalAct.html?documentId=2a2a8a50357b11e78397ae072f58c508" office:target-frame-name="_top" xlink:show="replace"><text:span text:style-name="T88">ĮV-641</text:span></text:a><text:span text:style-name="T89">, 2017-05-10, paskelbta TAR 2017-05-10, i. k. 2017-07957</text:span></text:p>
      <text:p text:style-name="P90"><text:span text:style-name="T91">Dėl Lietuvos Respublikos kultūros ministro 2013 m. kovo 13 d. įsakymo Nr. ĮV-212 „Dėl meno kūrėjo ir meno kūrėjų organizacijos sta</text:span><text:span text:style-name="T92">tuso suteikimo tarybos sudėties patvirtinimo”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17-05-17T07:34:00Z</meta:creation-date>
    <dc:date>2017-05-17T07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4" meta:character-count="2313" meta:row-count="49" meta:non-whitespace-character-count="2039"/>
  </office:meta>
</office:document-meta>
</file>