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21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margin-right="0.1965in"/>
      <style:text-properties style:font-size-complex="12pt"/>
    </style:style>
    <style:style style:name="P25" style:parent-style-name="Normal" style:family="paragraph">
      <style:paragraph-properties fo:text-align="justify" fo:line-height="115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2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3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4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5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6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7" style:parent-style-name="Normal" style:family="paragraph">
      <style:paragraph-properties fo:text-align="justify" fo:line-height="115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13 iki 2017-05-10</text:span></text:p>
      <text:p text:style-name="P3"/>
      <text:p text:style-name="P4"><text:span text:style-name="T5">Įsakymas paskelbtas: Žin. 2013, Nr.<text:s/></text:span><text:a xlink:href="https://www.e-tar.lt/portal/legalAct.html?documentId=TAR.D5BE86FC7DAA" office:target-frame-name="_top" xlink:show="replace"><text:span text:style-name="T6">28-1364</text:span></text:a><text:span text:style-name="T7">, i. k. 1132080ISAK00ĮV-212</text:span></text:p>
      <text:p text:style-name="P8"/>
      <text:p text:style-name="P9">Nauja redakcija nuo 2015-05-13:</text:p>
      <text:p text:style-name="Normal"><text:span text:style-name="T10">Nr.<text:s/></text:span><text:a xlink:href="https://www.e-tar.lt/portal/legalAct.html?documentId=faad9820f86a11e4927fda1d051299fb" office:target-frame-name="_top" xlink:show="replace"><text:span text:style-name="T11">ĮV-281</text:span></text:a><text:span text:style-name="T12">, 2015-05-05, paskelbta TAR 2015-05-12, i. k. 2015-07110</text:span></text:p>
      <text:p text:style-name="P13"/>
      <text:p text:style-name="P14">Lietuvos respublikos kultūros ministras</text:p>
      <text:p text:style-name="P15"/>
      <text:p text:style-name="P16">Įsakymas</text:p>
      <text:p text:style-name="P17"><text:span text:style-name="T18">DĖL meno kūrėjo ir meno kūrėjų organizacijos s</text:span><text:span text:style-name="T19">tatuso suteikimo tarybos sudėties patvirtinimo</text:span></text:p>
      <text:p text:style-name="P20"/>
      <text:p text:style-name="P21">2013 m. kovo 13 d. Nr. ĮV-212</text:p>
      <text:p text:style-name="P22">Vilnius</text:p>
      <text:p text:style-name="P23"/>
      <text:p text:style-name="P24"/>
      <text:p text:style-name="P25"><text:span text:style-name="T26">Vadovaudamasis Lietuvos Respublikos meno kūrėjo ir meno kūrėjų organizacijų įstatymo 6 straipsnio 2 ir 3 dalimis:</text:span></text:p>
      <text:p text:style-name="P27"><text:span text:style-name="T28">1</text:span><text:span text:style-name="T29">. T v i r t i n u dvejiems metams šios sudėties</text:span><text:span text:style-name="T30"><text:s/>Meno kūrėjo ir meno kūrėjų organizacijos statuso suteikimo tarybos sudėtį:</text:span></text:p>
      <text:p text:style-name="P31">Kotryna Džilavjan – Lietuvos dailininkų sąjungos narė;</text:p>
      <text:p text:style-name="P32">Andrius Jakučiūnas – Lietuvos rašytojų sąjungos narys;</text:p>
      <text:p text:style-name="P33">Laimutė Ligeikaitė - Grubevičienė – muzikologė;</text:p>
      <text:p text:style-name="P34">Audronė Nekrošienė –<text:s/>Lietuvos muzikų sąjungos pirmininkė;</text:p>
      <text:p text:style-name="P35">Rasa Paukštytė – kino kritikė;</text:p>
      <text:p text:style-name="P36">Gytis Skudžinskas – Lietuvos fotomenininkų sąjungos narys;</text:p>
      <text:p text:style-name="P37"><text:span text:style-name="T38">Skaidrė Urbonienė – Lietuvos tautodailės kūrėjų asociacija.</text:span></text:p>
      <text:p text:style-name="P39"><text:span text:style-name="T40">2</text:span><text:span text:style-name="T41">. S k i r i u <text:s/>Justę Sviderskytę, Kultūros ministerijos Meno ir kūrybinių industrijų politikos departamento Profesionaliojo meno skyriaus patarėją, šio įsakymo 1  punkte nurodytos tarybos sekretore.</text:span></text:p>
      <text:p text:style-name="P42"/>
      <text:p text:style-name="P43"/>
      <text:p text:style-name="P44"><text:span text:style-name="T45">Kultūros ministras<text:s/></text:span><text:span text:style-name="T46"><text:tab/>Šarūnas Biru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kultūros ministerija, Įsakymas</text:span></text:p>
      <text:p text:style-name="P56"><text:span text:style-name="T57">Nr.<text:s/></text:span><text:a xlink:href="https://www.e-tar.lt/portal/legalAct.html?documentId=faad9820f86a11e4927fda1d051299fb" office:target-frame-name="_top" xlink:show="replace"><text:span text:style-name="T58">ĮV-281</text:span></text:a><text:span text:style-name="T59">, 2015-05-05, paskelbta TAR 2015-05-12, i. k. 2015-07110</text:span></text:p>
      <text:p text:style-name="P60"><text:span text:style-name="T61">Dėl Lietuvos Respublikos kultūros m</text:span><text:span text:style-name="T62">inistro 2013 m. kovo 13 d. įsakymo Nr. ĮV-212 "Dėl meno kūrėjo ir meno kūrėjų organizacijos statuso suteikimo tarybos sudėties patvirtinimo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7-05-17T07:34:00Z</meta:creation-date>
    <dc:date>2017-05-17T07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9" meta:character-count="1851" meta:row-count="32" meta:non-whitespace-character-count="1650"/>
  </office:meta>
</office:document-meta>
</file>